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master-page-name="MP1" style:family="paragraph">
      <style:paragraph-properties fo:break-before="page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text-properties style:font-name-asian="MS Mincho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1-09 iki 2016-01-07</text:span></text:p>
      <text:p text:style-name="P3"/>
      <text:p text:style-name="P4"><text:span text:style-name="T5">Įsakymas paskelbtas: Žin. 2009, Nr.<text:s/></text:span><text:a xlink:href="https://www.e-tar.lt/portal/legalAct.html?documentId=TAR.702146F8E5BC" office:target-frame-name="_top" xlink:show="replace"><text:span text:style-name="T6">7-237</text:span></text:a><text:span text:style-name="T7">, i. k. 1092050ISAK001K-006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c2103070634d11e486c8eb493431c0c1" office:target-frame-name="_top" xlink:show="replace"><text:span text:style-name="T11">1K-340</text:span></text:a><text:span text:style-name="T12">, 2014-10-31, paskelbta TAR 2014-11-06, i. k. 2014-16083</text:span></text:p>
      <text:p text:style-name="P13"/>
      <text:p text:style-name="P14"><text:s/><text:span text:style-name="T15">„LIETUVOS RESPUBLIKOS FINANSŲ MINISTRAS</text:span></text:p>
      <text:p text:style-name="P16"/>
      <text:p text:style-name="P17">ĮSAKYMAS</text:p>
      <text:p text:style-name="P18">DĖL LIETUVOS RESPUBLIKOS VALSTYBĖS BIUDŽETO PROGRAMŲ SĄMATŲ IR PAŽYMŲ APIE VALSTYBĖS BIUDŽETO ASIGNAVIMŲ PAKEITIMUS FORMŲ PATVIRTINIMO</text:p>
      <text:p text:style-name="P19"/>
      <text:p text:style-name="P20">2009 m. sausio 14 d. Nr. 1K-006</text:p>
      <text:p text:style-name="P21">Vilnius</text:p>
      <text:p text:style-name="P22"/>
      <text:p text:style-name="P23"><text:span text:style-name="T24">Vadovaudamasis Lietuvos Respublikos valstybės biudžeto ir savivaldybių biudžetų sudarymo ir vykdymo taisyklių, patvirtintų L</text:span><text:span text:style-name="T25">ietuvos Respublikos Vyriausybės 2001 m. gegužės 14 d. nutarimu Nr. 543 „Dėl Lietuvos Respublikos valstybės biudžeto ir savivaldybių biudžetų sudarymo ir vykdymo taisyklių patvirtinimo“,</text:span><text:span text:style-name="T26"><text:s/>12, 16 ir 58</text:span><text:span text:style-name="T27"><text:s/>punktais:</text:span></text:p>
      <text:p text:style-name="P28"><text:span text:style-name="T29">1</text:span><text:span text:style-name="T30">. T v i r t i n u <text:s/>pridedamas:</text:span></text:p>
      <text:p text:style-name="P31"><text:span text:style-name="T32">1.1</text:span><text:span text:style-name="T33">. <text:s text:c="4"/></text:span><text:span text:style-name="T34">Lietuvos Respublikos valstybės biudžeto programų sąmatų formas:</text:span></text:p>
      <text:p text:style-name="P35"><text:span text:style-name="T36">1.1.1</text:span><text:span text:style-name="T37">. <text:s/>Programos sąmatos (BFP-1);</text:span></text:p>
      <text:p text:style-name="P38"><text:span text:style-name="T39">1.1.2</text:span><text:span text:style-name="T40">. <text:s/>Išlaidų prekėms ir paslaugoms (BFP-2);</text:span></text:p>
      <text:p text:style-name="P41"><text:span text:style-name="T42">1.1.3</text:span><text:span text:style-name="T43">. <text:s/>Išlaidų asignavimų valdytojų darbo užmokesčiui (BFP-3);</text:span></text:p>
      <text:p text:style-name="P44"><text:span text:style-name="T45">1.1.4</text:span><text:span text:style-name="T46">. <text:s/>Išlaidų stipendijoms ir išmokoms (BFP-4);</text:span></text:p>
      <text:p text:style-name="P47"><text:span text:style-name="T48">1.1.5</text:span><text:span text:style-name="T49">. Valstybės biudžeto specialiosios tikslinės dotacijos, skiriamos savivaldybių biudžetams 20__ m. programos sąmatos (BFP-5).</text:span></text:p>
      <text:p text:style-name="P50"><text:span text:style-name="T51">1.1.6</text:span><text:span text:style-name="T52">. <text:s/>Išlaidų socialinei paramai natūra (BFP-6);</text:span></text:p>
      <text:p text:style-name="P53"><text:span text:style-name="T54">1.1.7</text:span><text:span text:style-name="T55">. <text:s/>Išlaidų so</text:span><text:span text:style-name="T56">cialinei paramai pinigais (BFP-7);</text:span></text:p>
      <text:p text:style-name="P57"><text:span text:style-name="T58">1.1.8</text:span><text:span text:style-name="T59">. Išlaidų teisėsaugos ir teisėtvarkos institucijų ir Krašto apsaugos sistemos darbdavių socialinei paramai (BFP-8);</text:span></text:p>
      <text:p text:style-name="P60"><text:span text:style-name="T61">1.1.9</text:span><text:span text:style-name="T62">. <text:s text:c="2"/>Išlaidų ilgalaikiam materialiajam ir nematerialiajam turtui įsigyti (BFP-9);</text:span></text:p>
      <text:p text:style-name="P63"><text:span text:style-name="T64">1.1.</text:span><text:span text:style-name="T65">10</text:span><text:span text:style-name="T66">. 20___ metų programų ir priemonių asignavimų suvestinė (BFP-10);</text:span></text:p>
      <text:p text:style-name="P67"><text:span text:style-name="T68">1.1.11</text:span><text:span text:style-name="T69">. Išlaidų valstybės valdžios, valdymo, teisėsaugos, vidaus reikalų, saugumo, kitų viešosios tvarkos ir visuomenės apsaugos institucijų ir įstaigų darbo užmokesčiui (BFP-11);</text:span></text:p>
      <text:p text:style-name="P70"><text:span text:style-name="T71">1.1.12</text:span><text:span text:style-name="T72">. Išlaidų darbuotojų, išlaikomų iš biudžeto, kurių tarnybinis atlyginimas nustatomas pagal Lietuvos Respublikos Vyriausybės 1993 m. liepos 8 d. nutarimą Nr. 511 „Dėl biudžetinių įstaigų ir organizacijų darbuotojų darbo apmokėjimo tvarkos tobulinimo</text:span><text:span text:style-name="T73">“, darbo užmokesčiui (BFP-12);</text:span></text:p>
      <text:p text:style-name="P74"><text:span text:style-name="T75">1.1.13</text:span><text:span text:style-name="T76">. Išlaidų mokslo ir studijų institucijų darbuotojų darbo užmokesčiui (BFP-13);</text:span></text:p>
      <text:p text:style-name="P77"><text:span text:style-name="T78">1.1.14</text:span><text:span text:style-name="T79">. Išlaidų kitų subjektų, vykdančių atitinkamas asignavimų valdytojų programas ir kurių darbo užmokestis yra įskaičiuotas į asi</text:span><text:span text:style-name="T80">gnavimų valdytojų darbo užmokesčio fondą, darbo užmokesčiui (BFP-14);</text:span></text:p>
      <text:p text:style-name="P81"><text:span text:style-name="T82">1.1.15</text:span><text:span text:style-name="T83">. <text:s/>Profesinių, aukštųjų mokyklų rodiklių (BFP-15);</text:span></text:p>
      <text:p text:style-name="P84"><text:span text:style-name="T85">1.1.16</text:span><text:span text:style-name="T86">. <text:s/>Ikimokyklinių, visų tipų bendrojo ugdymo mokyklų rodiklių (BFP-16).</text:span></text:p>
      <text:p text:style-name="P87"><text:span text:style-name="T88">1.2</text:span><text:span text:style-name="T89">. <text:s text:c="3"/></text:span><text:span text:style-name="T90">Pažymų apie valstybės biudžeto</text:span><text:span text:style-name="T91"><text:s/>asignavimų pakeitimus formas:</text:span><text:span text:style-name="T92"><text:s/></text:span></text:p>
      <text:p text:style-name="P93"><text:span text:style-name="T94">1.2.1</text:span><text:span text:style-name="T95">. Pažymos apie biudžeto asignavimų valdytojo ir jam pavaldžių biudžetinių įstaigų asignavimų planų paskirstymo pakeitimus (Nr.1);</text:span></text:p>
      <text:p text:style-name="P96"><text:span text:style-name="T97">1.2.2</text:span><text:span text:style-name="T98">. Pažymos apie biudžeto asignavimų pakeitimus (Nr.2).</text:span></text:p>
      <text:p text:style-name="P99"><text:span text:style-name="T100">2</text:span><text:span text:style-name="T101">. N u s t a t a</text:span><text:span text:style-name="T102"><text:s/>u, kad:</text:span></text:p>
      <text:p text:style-name="P103"><text:span text:style-name="T104">2.1</text:span><text:span text:style-name="T105">. pavaldžios biudžetinės įstaigos ir kiti subjektai (programos vykdytojai) sąmatas (užpildytas BFP-1, BFP-2, BFP-4, BFP-6 – BFP-16 formas) pateikia asignavimų valdytojams;</text:span></text:p>
      <text:p text:style-name="P106"><text:span text:style-name="T107">2.2</text:span><text:span text:style-name="T108">. asignavimų valdytojai Finansų ministerijai pateikia:</text:span></text:p>
      <text:p text:style-name="P109"><text:span text:style-name="T110">2.2.1</text:span><text:span text:style-name="T111">.</text:span><text:span text:style-name="T112"><text:s/>sąmatą (užpildytą BFP-1 formą) pagal programą, valstybės funkciją, <text:s/>programos finansavimo šaltinį ir suvestinę asignavimų valdytojo programų sąmatą;</text:span></text:p>
      <text:p text:style-name="P113"><text:span text:style-name="T114">2.2.2</text:span><text:span text:style-name="T115">. sąmatas (užpildytas BFP-3 ir BFP-9 formas) pagal programos finansavimo šaltinį ir suvestinę<text:s/></text:span><text:span text:style-name="T116">asignavimų valdytojo programų sąmatą;</text:span></text:p>
      <text:p text:style-name="P117"><text:span text:style-name="T118">2.2.3</text:span><text:span text:style-name="T119">. sąmatą (užpildytą BFP-5 formą) pagal programos priemonę (dotacijos paskirtį);</text:span></text:p>
      <text:p text:style-name="P120"><text:span text:style-name="T121">2.2.4</text:span><text:span text:style-name="T122">. <text:s/>sąmatą (užpildytą BFP-10 formą) pagal programos priemonę.</text:span></text:p>
      <text:p text:style-name="P123"><text:span text:style-name="T124">2.3</text:span><text:span text:style-name="T125">. <text:s/>asignavimų valdytojai Finansų ministerijai prir</text:span><text:span text:style-name="T126">eikus pateikia sąmatas (užpildytas BFP-2, BFP-4, BFP-6 – BFP-8, BFP-15 ir BFP-16 formas) pagal programų finansavimo šaltinius ir suvestines asignavimų valdytojų programų sąmatas.</text:span></text:p>
      <text:p text:style-name="P127"><text:span text:style-name="T128">3</text:span><text:span text:style-name="T129">. P a v e d u<text:s/></text:span><text:span text:style-name="T130"><text:s/>Finansų ministerijos Biudžeto departamentui, gavus iš a</text:span><text:span text:style-name="T131">signavimų valdytojo pažymą<text:s/></text:span><text:span text:style-name="T132">apie biudžeto asignavimų valdytojo ir jam pavaldžių biudžetinių įstaigų asignavimų planų paskirstymo pakeitimus</text:span><text:span text:style-name="T133"><text:s/>(užpildytą Nr.1 formą) rengti pažymą<text:s/></text:span><text:span text:style-name="T134">apie biudžeto asignavimų pakeitimus (užpildyti</text:span><text:span text:style-name="T135"><text:s/>Nr.2 formą).</text:span></text:p>
      <text:p text:style-name="P136"><text:span text:style-name="T137">4</text:span><text:span text:style-name="T138">. R e k o m e n</text:span><text:span text:style-name="T139"><text:s/>d u o j u <text:s/>savivaldybėms, tvirtinant savivaldybių biudžetų programų sąmatų formas, vadovautis šiuo įsakymu patvirtintomis formomis.“</text:span></text:p>
      <text:p text:style-name="P140"/>
      <text:p text:style-name="P141"/>
      <text:p text:style-name="P142"/>
      <text:p text:style-name="P143">FINANSŲ MINISTRAS<text:s/><text:tab/>ALGIRDAS ŠEMETA</text:p>
      <text:p text:style-name="Normal"/>
      <text:p text:style-name="P144"/>
      <text:p text:style-name="Normal"/>
      <text:p text:style-name="Normal"/>
      <text:p text:style-name="Normal"/>
      <text:p text:style-name="P145">Priedų pakeitimai:</text:p>
      <text:p text:style-name="Normal"/>
      <text:p text:style-name="P146">BFP-3</text:p>
      <text:p text:style-name="P147">Papildyta priedu:</text:p>
      <text:p text:style-name="P148"><text:span text:style-name="T149">Nr.<text:s/></text:span><text:a xlink:href="https://www.e-tar.lt/portal/legalAct.html?documentId=470e00a0723511e3a1f1b21417c4c75e" office:target-frame-name="_top" xlink:show="replace"><text:span text:style-name="T150">1K-413</text:span></text:a><text:span text:style-name="T151">, 2013-12-27, Žin., 2013, Nr. 138-6967 (2013-12-30); paskelbta TAR 2013-12-31, i. k. 2013-00109</text:span></text:p>
      <text:p text:style-name="P152">Priedo pakeitimai:</text:p>
      <text:p text:style-name="P153"><text:span text:style-name="T154">Nr.<text:s/></text:span><text:a xlink:href="https://www.e-tar.lt/portal/legalAct.html?documentId=c2103070634d11e486c8eb493431c0c1" office:target-frame-name="_top" xlink:show="replace"><text:span text:style-name="T155">1K-340</text:span></text:a><text:span text:style-name="T156">, 2014-10-31, paskelbta TAR 2014-11-06, i. k. 2014-16083</text:span></text:p>
      <text:p text:style-name="Normal"/>
      <text:p text:style-name="P157">BFP-6</text:p>
      <text:p text:style-name="P158">Papildyta priedu:</text:p>
      <text:p text:style-name="P159"><text:span text:style-name="T160">Nr.<text:s/></text:span><text:a xlink:href="https://www.e-tar.lt/portal/legalAct.html?documentId=470e00a0723511e3a1f1b21417c4c75e" office:target-frame-name="_top" xlink:show="replace"><text:span text:style-name="T161">1K-</text:span><text:span text:style-name="T162">413</text:span></text:a><text:span text:style-name="T163">, 2013-12-27, Žin., 2013, Nr. 138-6967 (2013-12-30); paskelbta TAR 2013-12-31, i. k. 2013-00109</text:span></text:p>
      <text:p text:style-name="P164">Priedo pakeitimai:</text:p>
      <text:p text:style-name="P165"><text:span text:style-name="T166">Nr.<text:s/></text:span><text:a xlink:href="https://www.e-tar.lt/portal/legalAct.html?documentId=c2103070634d11e486c8eb493431c0c1" office:target-frame-name="_top" xlink:show="replace"><text:span text:style-name="T167">1K-340</text:span></text:a><text:span text:style-name="T168">, 2014-10-31, paskelbta TAR<text:s/></text:span><text:span text:style-name="T169">2014-11-06, i. k. 2014-16083</text:span></text:p>
      <text:p text:style-name="P170"><text:span text:style-name="T171">Nr.<text:s/></text:span><text:a xlink:href="https://www.e-tar.lt/portal/legalAct.html?documentId=7fb9a150972a11e4864dc58bf90fff24" office:target-frame-name="_top" xlink:show="replace"><text:span text:style-name="T172">1K-002</text:span></text:a><text:span text:style-name="T173">, 2015-01-06, paskelbta TAR 2015-01-08, i. k. 2015-00359</text:span></text:p>
      <text:p text:style-name="Normal"/>
      <text:p text:style-name="P174">BFP-7</text:p>
      <text:p text:style-name="P175">Papildyta priedu:</text:p>
      <text:p text:style-name="P176"><text:span text:style-name="T177">Nr.<text:s/></text:span><text:a xlink:href="https://www.e-tar.lt/portal/legalAct.html?documentId=470e00a0723511e3a1f1b21417c4c75e" office:target-frame-name="_top" xlink:show="replace"><text:span text:style-name="T178">1K-413</text:span></text:a><text:span text:style-name="T179">, 2013-12-27, Žin., 2013, Nr. 138-6967 (2013-12-30); paskelbta TAR 2013-12-31, i. k. 2013-00109</text:span></text:p>
      <text:p text:style-name="P180">Priedo pakeitimai:</text:p>
      <text:p text:style-name="P181"><text:span text:style-name="T182">Nr.<text:s/></text:span><text:a xlink:href="https://www.e-tar.lt/portal/legalAct.html?documentId=c2103070634d11e486c8eb493431c0c1" office:target-frame-name="_top" xlink:show="replace"><text:span text:style-name="T183">1K-340</text:span></text:a><text:span text:style-name="T184">, 2014-10-31, paskelbta TAR 2014-11-06, i. k. 2014-16083</text:span></text:p>
      <text:p text:style-name="P185"><text:span text:style-name="T186">Nr.<text:s/></text:span><text:a xlink:href="https://www.e-tar.lt/portal/legalAct.html?documentId=7fb9a150972a11e4864dc58bf90fff24" office:target-frame-name="_top" xlink:show="replace"><text:span text:style-name="T187">1K-002</text:span></text:a><text:span text:style-name="T188">, 2015-01-06, paskelbta TAR 2015-01-08, i. k.<text:s/></text:span><text:span text:style-name="T189">2015-00359</text:span></text:p>
      <text:p text:style-name="Normal"/>
      <text:p text:style-name="P190">BFP-17</text:p>
      <text:p text:style-name="P191">Papildyta priedu:</text:p>
      <text:p text:style-name="P192"><text:span text:style-name="T193">Nr.<text:s/></text:span><text:a xlink:href="https://www.e-tar.lt/portal/legalAct.html?documentId=470e00a0723511e3a1f1b21417c4c75e" office:target-frame-name="_top" xlink:show="replace"><text:span text:style-name="T194">1K-413</text:span></text:a><text:span text:style-name="T195">, 2013-12-27, Žin., 2013, Nr. 138-6967 (2013-12-30); paskelbta TAR 2013-12-31, i. k. 2013-00109</text:span></text:p>
      <text:p text:style-name="P196">Neteko galios nuo: 2015-01-01</text:p>
      <text:p text:style-name="P197"><text:span text:style-name="T198">Nr.<text:s/></text:span><text:a xlink:href="https://www.e-tar.lt/portal/legalAct.html?documentId=c2103070634d11e486c8eb493431c0c1" office:target-frame-name="_top" xlink:show="replace"><text:span text:style-name="T199">1K-340</text:span></text:a><text:span text:style-name="T200">, 2014-10-31, paskelbta TAR 2014-11-06, i. k. 2014-16083</text:span></text:p>
      <text:p text:style-name="Normal"/>
      <text:p text:style-name="P201">BFP-1</text:p>
      <text:p text:style-name="P202">Papildyta priedu:</text:p>
      <text:p text:style-name="P203"><text:span text:style-name="T204">Nr.<text:s/></text:span><text:a xlink:href="https://www.e-tar.lt/portal/legalAct.html?documentId=c2103070634d11e486c8eb493431c0c1" office:target-frame-name="_top" xlink:show="replace"><text:span text:style-name="T205">1K-340</text:span></text:a><text:span text:style-name="T206">, 2014-10-31, paskelbta TAR 2014-11-06, i. k. 2014-16083</text:span></text:p>
      <text:p text:style-name="Normal"/>
      <text:p text:style-name="P207">BFP-2</text:p>
      <text:p text:style-name="P208">Papildyta priedu:</text:p>
      <text:p text:style-name="P209"><text:span text:style-name="T210">Nr.<text:s/></text:span><text:a xlink:href="https://www.e-tar.lt/portal/legalAct.html?documentId=c2103070634d11e486c8eb493431c0c1" office:target-frame-name="_top" xlink:show="replace"><text:span text:style-name="T211">1K-340</text:span></text:a><text:span text:style-name="T212">, 2014-10</text:span><text:span text:style-name="T213">-31, paskelbta TAR 2014-11-06, i. k. 2014-16083</text:span></text:p>
      <text:p text:style-name="Normal"/>
      <text:p text:style-name="P214">BFP-4</text:p>
      <text:p text:style-name="P215">Papildyta priedu:</text:p>
      <text:p text:style-name="P216"><text:span text:style-name="T217">Nr.<text:s/></text:span><text:a xlink:href="https://www.e-tar.lt/portal/legalAct.html?documentId=c2103070634d11e486c8eb493431c0c1" office:target-frame-name="_top" xlink:show="replace"><text:span text:style-name="T218">1K-340</text:span></text:a><text:span text:style-name="T219">, 2014-10-31, paskelbta TAR 2014-11-06, i. k. 2014-16083</text:span></text:p>
      <text:p text:style-name="Normal"/>
      <text:p text:style-name="P220">BFP-5</text:p>
      <text:p text:style-name="P221">Papildyta<text:s/>priedu:</text:p>
      <text:p text:style-name="P222"><text:span text:style-name="T223">Nr.<text:s/></text:span><text:a xlink:href="https://www.e-tar.lt/portal/legalAct.html?documentId=c2103070634d11e486c8eb493431c0c1" office:target-frame-name="_top" xlink:show="replace"><text:span text:style-name="T224">1K-340</text:span></text:a><text:span text:style-name="T225">, 2014-10-31, paskelbta TAR 2014-11-06, i. k. 2014-16083</text:span></text:p>
      <text:p text:style-name="Normal"/>
      <text:p text:style-name="P226">BFP-8</text:p>
      <text:p text:style-name="P227">Papildyta priedu:</text:p>
      <text:p text:style-name="P228"><text:span text:style-name="T229">Nr.<text:s/></text:span><text:a xlink:href="https://www.e-tar.lt/portal/legalAct.html?documentId=c2103070634d11e486c8eb493431c0c1" office:target-frame-name="_top" xlink:show="replace"><text:span text:style-name="T230">1K-340</text:span></text:a><text:span text:style-name="T231">, 2014-10-31, paskelbta TAR 2014-11-06, i. k. 2014-16083</text:span></text:p>
      <text:p text:style-name="Normal"/>
      <text:p text:style-name="P232">BFP-9</text:p>
      <text:p text:style-name="P233">Papildyta priedu:</text:p>
      <text:p text:style-name="P234"><text:span text:style-name="T235">Nr.<text:s/></text:span><text:a xlink:href="https://www.e-tar.lt/portal/legalAct.html?documentId=c2103070634d11e486c8eb493431c0c1" office:target-frame-name="_top" xlink:show="replace"><text:span text:style-name="T236">1K-340</text:span></text:a><text:span text:style-name="T237">, 2014-10-31, paskelbta TAR 2014-11-06, i. k. 2014-16083</text:span></text:p>
      <text:p text:style-name="Normal"/>
      <text:p text:style-name="P238">BFP-10</text:p>
      <text:p text:style-name="P239">Papildyta priedu:</text:p>
      <text:p text:style-name="P240"><text:span text:style-name="T241">Nr.<text:s/></text:span><text:a xlink:href="https://www.e-tar.lt/portal/legalAct.html?documentId=c2103070634d11e486c8eb493431c0c1" office:target-frame-name="_top" xlink:show="replace"><text:span text:style-name="T242">1K-340</text:span></text:a><text:span text:style-name="T243">, 2014-10-31, paskelbta TAR 2</text:span><text:span text:style-name="T244">014-11-06, i. k. 2014-16083</text:span></text:p>
      <text:p text:style-name="Normal"/>
      <text:soft-page-break/>
      <text:p text:style-name="P245">BFP-11</text:p>
      <text:p text:style-name="P246">Papildyta priedu:</text:p>
      <text:p text:style-name="P247"><text:span text:style-name="T248">Nr.<text:s/></text:span><text:a xlink:href="https://www.e-tar.lt/portal/legalAct.html?documentId=c2103070634d11e486c8eb493431c0c1" office:target-frame-name="_top" xlink:show="replace"><text:span text:style-name="T249">1K-340</text:span></text:a><text:span text:style-name="T250">, 2014-10-31, paskelbta TAR 2014-11-06, i. k. 2014-16083</text:span></text:p>
      <text:p text:style-name="Normal"/>
      <text:p text:style-name="P251">BFP-12</text:p>
      <text:p text:style-name="P252">Papildyta priedu:</text:p>
      <text:p text:style-name="P253"><text:span text:style-name="T254">Nr.<text:s/></text:span><text:a xlink:href="https://www.e-tar.lt/portal/legalAct.html?documentId=c2103070634d11e486c8eb493431c0c1" office:target-frame-name="_top" xlink:show="replace"><text:span text:style-name="T255">1K-340</text:span></text:a><text:span text:style-name="T256">, 2014-10-31, paskelbta TAR 2014-11-06, i. k. 2014-16083</text:span></text:p>
      <text:p text:style-name="Normal"/>
      <text:p text:style-name="P257">BFP-13</text:p>
      <text:p text:style-name="P258">Papildyta priedu:</text:p>
      <text:p text:style-name="P259"><text:span text:style-name="T260">Nr.<text:s/></text:span><text:a xlink:href="https://www.e-tar.lt/portal/legalAct.html?documentId=c2103070634d11e486c8eb493431c0c1" office:target-frame-name="_top" xlink:show="replace"><text:span text:style-name="T261">1K-340</text:span></text:a><text:span text:style-name="T262">, 2014-10-31, paskelbta TAR 2014-11-06, i. k. 2014-16083</text:span></text:p>
      <text:p text:style-name="Normal"/>
      <text:p text:style-name="P263">BFP-14</text:p>
      <text:p text:style-name="P264">Papildyta priedu:</text:p>
      <text:p text:style-name="P265"><text:span text:style-name="T266">Nr.<text:s/></text:span><text:a xlink:href="https://www.e-tar.lt/portal/legalAct.html?documentId=c2103070634d11e486c8eb493431c0c1" office:target-frame-name="_top" xlink:show="replace"><text:span text:style-name="T267">1K-340</text:span></text:a><text:span text:style-name="T268">, 2014-10-31, paskelbta TAR<text:s/></text:span><text:span text:style-name="T269">2014-11-06, i. k. 2014-16083</text:span></text:p>
      <text:p text:style-name="Normal"/>
      <text:p text:style-name="P270">BFP-15</text:p>
      <text:p text:style-name="P271">Papildyta priedu:</text:p>
      <text:p text:style-name="P272"><text:span text:style-name="T273">Nr.<text:s/></text:span><text:a xlink:href="https://www.e-tar.lt/portal/legalAct.html?documentId=c2103070634d11e486c8eb493431c0c1" office:target-frame-name="_top" xlink:show="replace"><text:span text:style-name="T274">1K-340</text:span></text:a><text:span text:style-name="T275">, 2014-10-31, paskelbta TAR 2014-11-06, i. k. 2014-16083</text:span></text:p>
      <text:p text:style-name="Normal"/>
      <text:p text:style-name="P276">BFP-16</text:p>
      <text:p text:style-name="P277">Papildyta priedu:</text:p>
      <text:p text:style-name="P278"><text:span text:style-name="T279">Nr.<text:s/></text:span><text:a xlink:href="https://www.e-tar.lt/portal/legalAct.html?documentId=c2103070634d11e486c8eb493431c0c1" office:target-frame-name="_top" xlink:show="replace"><text:span text:style-name="T280">1K-340</text:span></text:a><text:span text:style-name="T281">, 2014-10-31, paskelbta TAR 2014-11-06, i. k. 2014-16083</text:span></text:p>
      <text:p text:style-name="Normal"/>
      <text:p text:style-name="P282">forma Nr.1</text:p>
      <text:p text:style-name="P283">Papildyta priedu:</text:p>
      <text:p text:style-name="P284"><text:span text:style-name="T285">Nr.<text:s/></text:span><text:a xlink:href="https://www.e-tar.lt/portal/legalAct.html?documentId=c2103070634d11e486c8eb493431c0c1" office:target-frame-name="_top" xlink:show="replace"><text:span text:style-name="T286">1K-340</text:span></text:a><text:span text:style-name="T287">, 2014-10-31, paskelbta TAR 2014-11-06, i. k. 2014-16083</text:span></text:p>
      <text:p text:style-name="Normal"/>
      <text:p text:style-name="P288">forma Nr.2</text:p>
      <text:p text:style-name="P289">Papildyta priedu:</text:p>
      <text:p text:style-name="P290"><text:span text:style-name="T291">Nr.<text:s/></text:span><text:a xlink:href="https://www.e-tar.lt/portal/legalAct.html?documentId=c2103070634d11e486c8eb493431c0c1" office:target-frame-name="_top" xlink:show="replace"><text:span text:style-name="T292">1K-340</text:span></text:a><text:span text:style-name="T293">, 2014-10-31, paskelbta<text:s/></text:span><text:span text:style-name="T294">TAR 2014-11-06, i. k. 2014-16083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finansų ministerija, Įsakymas</text:span></text:p>
      <text:p text:style-name="P304"><text:span text:style-name="T305">Nr.<text:s/></text:span><text:a xlink:href="https://www.e-tar.lt/portal/legalAct.html?documentId=TAR.D716714E9DBF" office:target-frame-name="_top" xlink:show="replace"><text:span text:style-name="T306">1K-497</text:span></text:a><text:span text:style-name="T307">, 2009-12-31, Žin., 2010, Nr. 2-95 (2010-01-07), i. k.<text:s/></text:span><text:span text:style-name="T308">1092050ISAK001K-497</text:span></text:p>
      <text:p text:style-name="P309"><text:span text:style-name="T310">Dėl finansų ministro 2009 m. sausio 14 d. įsakymo Nr. 1K-006 "Dėl Lietuvos Respublikos valstybės biudžeto programų sąmatų formų patvirtinimo" pakeitimo</text:span></text:p>
      <text:p text:style-name="P311"/>
      <text:p text:style-name="P312"><text:span text:style-name="T313">2.</text:span></text:p>
      <text:p text:style-name="P314"><text:span text:style-name="T315">Lietuvos Respublikos finansų ministerija, Įsakymas</text:span></text:p>
      <text:p text:style-name="P316"><text:span text:style-name="T317">Nr.<text:s/></text:span><text:a xlink:href="https://www.e-tar.lt/portal/legalAct.html?documentId=TAR.EF82428D10FA" office:target-frame-name="_top" xlink:show="replace"><text:span text:style-name="T318">1K-098</text:span></text:a><text:span text:style-name="T319">, 2010-04-01, Žin., 2010, Nr. 38-1844 (2010-04-03), i. k. 1102050ISAK001K-098</text:span></text:p>
      <text:p text:style-name="P320"><text:span text:style-name="T321">Dėl finansų ministro 2009 m. sausio 14 d. įsakymo Nr. 1K-006 "Dėl Lietuvos Respublikos valst</text:span><text:span text:style-name="T322">ybės biudžeto programų sąmatų formų patvirtinimo" pakeitimo</text:span></text:p>
      <text:p text:style-name="P323"/>
      <text:p text:style-name="P324"><text:span text:style-name="T325">3.</text:span></text:p>
      <text:p text:style-name="P326"><text:span text:style-name="T327">Lietuvos Respublikos finansų ministerija, Įsakymas</text:span></text:p>
      <text:p text:style-name="P328"><text:span text:style-name="T329">Nr.<text:s/></text:span><text:a xlink:href="https://www.e-tar.lt/portal/legalAct.html?documentId=TAR.CB1A17BC402D" office:target-frame-name="_top" xlink:show="replace"><text:span text:style-name="T330">1K-419</text:span></text:a><text:span text:style-name="T331">, 2010-12-31, Žin., 2011, Nr. 2-74 (2011-01-06),<text:s/></text:span><text:span text:style-name="T332">i. k. 1102050ISAK001K-419</text:span></text:p>
      <text:p text:style-name="P333"><text:span text:style-name="T334">Dėl finansų ministro 2009 m. sausio 14 d. įsakymo Nr. 1K-006 "Dėl Lietuvos Respublikos valstybės biudžeto programų sąmatų formų patvirtinimo" pakeitimo</text:span></text:p>
      <text:p text:style-name="P335"/>
      <text:p text:style-name="P336"><text:span text:style-name="T337">4.</text:span></text:p>
      <text:p text:style-name="P338"><text:span text:style-name="T339">Lietuvos Respublikos finansų ministerija, Įsakymas</text:span></text:p>
      <text:p text:style-name="P340"><text:span text:style-name="T341">Nr.<text:s/></text:span><text:a xlink:href="https://www.e-tar.lt/portal/legalAct.html?documentId=TAR.30B787BFAF1F" office:target-frame-name="_top" xlink:show="replace"><text:span text:style-name="T342">1K-412</text:span></text:a><text:span text:style-name="T343">, 2011-12-16, Žin., 2011, Nr. 156-7412 (2011-12-22), i. k. 1112050ISAK001K-412</text:span></text:p>
      <text:p text:style-name="P344"><text:span text:style-name="T345">Dėl finansų ministro 2009 m. sausio 14 d. įsakymo Nr. 1K-006 "Dėl Lietuvos Respublikos valstybės biudžeto pr</text:span><text:span text:style-name="T346">ogramų sąmatų formų patvirtinimo" pakeitimo</text:span></text:p>
      <text:p text:style-name="P347"/>
      <text:p text:style-name="P348"><text:span text:style-name="T349">5.</text:span></text:p>
      <text:soft-page-break/>
      <text:p text:style-name="P350"><text:span text:style-name="T351">Lietuvos Respublikos finansų ministerija, Įsakymas</text:span></text:p>
      <text:p text:style-name="P352"><text:span text:style-name="T353">Nr.<text:s/></text:span><text:a xlink:href="https://www.e-tar.lt/portal/legalAct.html?documentId=TAR.8D1B95D20FE6" office:target-frame-name="_top" xlink:show="replace"><text:span text:style-name="T354">1K-428</text:span></text:a><text:span text:style-name="T355">, 2012-12-17, Žin., 2012, Nr. 150-7697 (2012-12-20), i. k. 112205</text:span><text:span text:style-name="T356">0ISAK001K-428</text:span></text:p>
      <text:p text:style-name="P357"><text:span text:style-name="T358">Dėl finansų ministro 2009 m. sausio 14 d. įsakymo Nr. 1K-006 "Dėl Lietuvos Respublikos valstybės biudžeto programų sąmatų ir pažymų apie valstybės biudžeto asignavimų pakeitimus formų patvirtinimo" pakeitimo</text:span></text:p>
      <text:p text:style-name="P359"/>
      <text:p text:style-name="P360"><text:span text:style-name="T361">6.</text:span></text:p>
      <text:p text:style-name="P362"><text:span text:style-name="T363">Lietuvos Respublikos finansų m</text:span><text:span text:style-name="T364">inisterija, Įsakymas</text:span></text:p>
      <text:p text:style-name="P365"><text:span text:style-name="T366">Nr.<text:s/></text:span><text:a xlink:href="https://www.e-tar.lt/portal/legalAct.html?documentId=470e00a0723511e3a1f1b21417c4c75e" office:target-frame-name="_top" xlink:show="replace"><text:span text:style-name="T367">1K-413</text:span></text:a><text:span text:style-name="T368">, 2013-12-27, Žin., 2013, Nr. 138-6967 (2013-12-30); paskelbta TAR 2013-12-31, i. k. 2013-00109</text:span></text:p>
      <text:p text:style-name="P369"><text:span text:style-name="T370">Dėl finansų ministro 2009 m.<text:s/></text:span><text:span text:style-name="T371">sausio 14 d. įsakymo Nr. 1K-006 "Dėl Lietuvos Respublikos valstybės biudžeto programų sąmatų ir pažymų apie valstybės biudžeto asignavimų pakeitimus formų patvirtinimo" pakeitimo</text:span></text:p>
      <text:p text:style-name="P372"/>
      <text:p text:style-name="P373"><text:span text:style-name="T374">7.</text:span></text:p>
      <text:p text:style-name="P375"><text:span text:style-name="T376">Lietuvos Respublikos finansų ministerija, Įsakymas</text:span></text:p>
      <text:p text:style-name="P377"><text:span text:style-name="T378">Nr.<text:s/></text:span><text:a xlink:href="https://www.e-tar.lt/portal/legalAct.html?documentId=c2103070634d11e486c8eb493431c0c1" office:target-frame-name="_top" xlink:show="replace"><text:span text:style-name="T379">1K-340</text:span></text:a><text:span text:style-name="T380">, 2014-10-31, paskelbta TAR 2014-11-06, i. k. 2014-16083</text:span></text:p>
      <text:p text:style-name="P381"><text:span text:style-name="T382">Dėl finansų ministro 2009 m. sausio 14 d. įsakymo Nr. 1K-006 „Dėl Lietuvos Respublikos valstybės<text:s/></text:span><text:span text:style-name="T383">biudžeto programų sąmatų ir pažymų apie valstybės biudžeto asignavimų pakeitimus formų patvirtinimo“ pakeitimo</text:span></text:p>
      <text:p text:style-name="P384"/>
      <text:p text:style-name="P385"><text:span text:style-name="T386">8.</text:span></text:p>
      <text:p text:style-name="P387"><text:span text:style-name="T388">Lietuvos Respublikos finansų ministerija, Įsakymas</text:span></text:p>
      <text:p text:style-name="P389"><text:span text:style-name="T390">Nr.<text:s/></text:span><text:a xlink:href="https://www.e-tar.lt/portal/legalAct.html?documentId=7fb9a150972a11e4864dc58bf90fff24" office:target-frame-name="_top" xlink:show="replace"><text:span text:style-name="T391">1K-002</text:span></text:a><text:span text:style-name="T392">, 2015-01-06, paskelbta TAR 2015-01-08, i. k. 2015-00359</text:span></text:p>
      <text:p text:style-name="P393"><text:span text:style-name="T394">Dėl finansų ministro 2009 m. sausio 14 d. įsakymo Nr. 1K-006 „Dėl Lietuvos Respublikos valstybės biudžeto programų sąmatų ir pažymų apie valstybės biudžeto asignavimų pakeitimus for</text:span><text:span text:style-name="T395">mų patvirtinimo“ pakeitimo</text:span></text:p>
      <text:p text:style-name="P396"/>
      <text:p text:style-name="P3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1T17:01:00Z</meta:creation-date>
    <dc:date>2016-01-11T17:01:00Z</dc:date>
    <meta:template xlink:href="Normal" xlink:type="simple"/>
    <meta:editing-cycles>2</meta:editing-cycles>
    <meta:editing-duration>PT0S</meta:editing-duration>
    <meta:document-statistic meta:page-count="5" meta:paragraph-count="790" meta:word-count="1797" meta:character-count="11861" meta:row-count="2170" meta:non-whitespace-character-count="10854"/>
  </office:meta>
</office:document-meta>
</file>