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indent="0.4923in"/>
    </style:style>
    <style:style style:name="T16" style:parent-style-name="DefaultParagraphFont" style:family="text">
      <style:text-properties fo:color="#000000" style:language-asian="lt" style:country-asian="LT"/>
    </style:style>
    <style:style style:name="P17" style:parent-style-name="Normal" style:family="paragraph">
      <style:paragraph-properties fo:text-indent="3.543in"/>
      <style:text-properties fo:color="#000000"/>
    </style:style>
    <style:style style:name="P18" style:parent-style-name="Normal" style:family="paragraph">
      <style:paragraph-properties fo:text-indent="3.543in"/>
      <style:text-properties fo:color="#000000"/>
    </style:style>
    <style:style style:name="P19" style:parent-style-name="Normal" style:family="paragraph">
      <style:paragraph-properties fo:text-indent="3.543in"/>
      <style:text-properties fo:color="#000000"/>
    </style:style>
    <style:style style:name="P20" style:parent-style-name="Normal" style:family="paragraph">
      <style:paragraph-properties fo:text-indent="0.4923in"/>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fo:font-size="11pt" style:font-size-asian="11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P251" style:parent-style-name="Normal" style:family="paragraph">
      <style:paragraph-properties fo:text-align="center"/>
    </style:style>
    <style:style style:name="T252" style:parent-style-name="DefaultParagraphFont" style:family="text">
      <style:text-properties fo:color="#000000"/>
    </style:style>
    <style:style style:name="P253" style:parent-style-name="Normal" style:family="paragraph">
      <style:paragraph-properties fo:text-indent="0.4923in"/>
    </style:style>
    <style:style style:name="P254" style:parent-style-name="Normal" style:family="paragraph">
      <style:paragraph-properties fo:text-align="justify"/>
      <style:text-properties fo:font-weight="bold" style:font-weight-asian="bold" fo:font-size="10pt" style:font-size-asian="10pt"/>
    </style:style>
    <style:style style:name="P255" style:parent-style-name="Normal" style:family="paragraph">
      <style:paragraph-properties fo:text-align="justify"/>
      <style:text-properties fo:font-weight="bold" style:font-weight-asian="bold"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widows="0" fo:orphans="0"/>
    </style:style>
  </office:automatic-styles>
  <office:body>
    <office:text text:use-soft-page-breaks="true">
      <text:p text:style-name="P1"><text:span text:style-name="T9">Suvestinė redakcija nuo 1999-10-30</text:span></text:p>
      <text:p text:style-name="P10"/>
      <text:p text:style-name="P11"><text:span text:style-name="T12">Įsakymas paskelbtas: , i. k. 0922210ISAK00000004</text:span></text:p>
      <text:p text:style-name="P13"/>
      <text:p text:style-name="P14"/>
      <text:p text:style-name="P15"><text:span text:style-name="T16"/></text:p>
      <text:p text:style-name="P17">TVIRTINU</text:p>
      <text:p text:style-name="P18">Susisiekimo ministras J. Biržiškis</text:p>
      <text:p text:style-name="P19">1992 m. sausio 8 d. įsakymo Nr. 4</text:p>
      <text:p text:style-name="P20"/>
      <text:p text:style-name="P21">Lietuvos Respublikos civilinių oro laivų registravimo, registracijos liudijimų ir tinkamumo skraidyti pažymėjimų išdavimo</text:p>
      <text:p text:style-name="P22"/>
      <text:p text:style-name="P23">LAIKINIEJI NUOSTATAI</text:p>
      <text:p text:style-name="P24"/>
      <text:p text:style-name="P25">Įvadas</text:p>
      <text:p text:style-name="P26"/>
      <text:p text:style-name="P27"><text:span text:style-name="T28">Oro laivų registravimo, registracijos liudijimų ir tinkamumo skraidyti pažymėjimų išdavimo nuostatai paruošti sutinkamai su Lietuvos Respublikos įstatymais ir Tarptautinės civilinės aviacijos organizacijos ICAO rekomendacijomis ir nustato Lietu</text:span><text:span text:style-name="T29">vos Respublikos oro laivų nacionalinių ir registracijos atpažinimo ženklų žymėjimo tvarką.</text:span></text:p>
      <text:p text:style-name="P30"><text:span text:style-name="T31">Šie nuostatai taikomi visiems Lietuvos Respublikoje įregistruotiems oro laivams, o taip pat šių oro laivų skraidymams.</text:span></text:p>
      <text:p text:style-name="P32"><text:span text:style-name="T33">Nuostatai netaikomi bepiločiams nevaldomiems</text:span><text:span text:style-name="T34"><text:s/>aerostatams, neturintiems naudingo krovinio ir meteorologiniams oro balionams- pilotams, naudojamiems vien tik meteorologiniams tikslams.</text:span></text:p>
      <text:p text:style-name="P35"><text:span text:style-name="T36">1.</text:span><text:span text:style-name="T37"><text:s/>Neteko galios nuo 1999-10-30</text:span></text:p>
      <text:p text:style-name="P38">Punkto naikinimas:</text:p>
      <text:p text:style-name="P39"><text:span text:style-name="T40">Nr.<text:s/></text:span><text:a xlink:href="https://www.e-tar.lt/portal/legalAct.html?documentId=TAR.2645EB5E3D50" office:target-frame-name="_top" xlink:show="replace"><text:span text:style-name="T41">376</text:span></text:a><text:span text:style-name="T42">, 1999-10-08, Žin. 1999, Nr. 92-2698 (1999-10-29), i. k. 0992210ISAK00000376</text:span></text:p>
      <text:p text:style-name="Normal"/>
      <text:p text:style-name="P43"><text:span text:style-name="T44">2.</text:span><text:span text:style-name="T45"><text:s/>Neteko galios nuo 1999-10-30</text:span></text:p>
      <text:p text:style-name="P46">Punkto naikinimas:</text:p>
      <text:p text:style-name="P47"><text:span text:style-name="T48">Nr.<text:s/></text:span><text:a xlink:href="https://www.e-tar.lt/portal/legalAct.html?documentId=TAR.2645EB5E3D50" office:target-frame-name="_top" xlink:show="replace"><text:span text:style-name="T49">376</text:span></text:a><text:span text:style-name="T50">,<text:s/></text:span><text:span text:style-name="T51">1999-10-08, Žin. 1999, Nr. 92-2698 (1999-10-29), i. k. 0992210ISAK00000376</text:span></text:p>
      <text:p text:style-name="Normal"/>
      <text:p text:style-name="P52"><text:span text:style-name="T53">3.</text:span><text:span text:style-name="T54"><text:s/>Neteko galios nuo 1999-10-30</text:span></text:p>
      <text:p text:style-name="P55">Punkto naikinimas:</text:p>
      <text:p text:style-name="P56"><text:span text:style-name="T57">Nr.<text:s/></text:span><text:a xlink:href="https://www.e-tar.lt/portal/legalAct.html?documentId=TAR.2645EB5E3D50" office:target-frame-name="_top" xlink:show="replace"><text:span text:style-name="T58">376</text:span></text:a><text:span text:style-name="T59">, 1999-10-08, Žin. 1999, Nr. 92-2698 (</text:span><text:span text:style-name="T60">1999-10-29), i. k. 0992210ISAK00000376</text:span></text:p>
      <text:p text:style-name="Normal"/>
      <text:p text:style-name="P61"><text:span text:style-name="T62">4.</text:span><text:span text:style-name="T63"><text:s/>Neteko galios nuo 1999-10-30</text:span></text:p>
      <text:p text:style-name="P64">Punkto naikinimas:</text:p>
      <text:p text:style-name="P65"><text:span text:style-name="T66">Nr.<text:s/></text:span><text:a xlink:href="https://www.e-tar.lt/portal/legalAct.html?documentId=TAR.2645EB5E3D50" office:target-frame-name="_top" xlink:show="replace"><text:span text:style-name="T67">376</text:span></text:a><text:span text:style-name="T68">, 1999-10-08, Žin. 1999, Nr. 92-2698 (1999-10-29), i. k. 0992210ISAK000003</text:span><text:span text:style-name="T69">76</text:span></text:p>
      <text:p text:style-name="Normal"/>
      <text:p text:style-name="P70"><text:span text:style-name="T71">5.</text:span><text:span text:style-name="T72"><text:s/>Neteko galios nuo 1999-10-30</text:span></text:p>
      <text:p text:style-name="P73">Punkto naikinimas:</text:p>
      <text:p text:style-name="P74"><text:span text:style-name="T75">Nr.<text:s/></text:span><text:a xlink:href="https://www.e-tar.lt/portal/legalAct.html?documentId=TAR.2645EB5E3D50" office:target-frame-name="_top" xlink:show="replace"><text:span text:style-name="T76">376</text:span></text:a><text:span text:style-name="T77">, 1999-10-08, Žin. 1999, Nr. 92-2698 (1999-10-29), i. k. 0992210ISAK00000376</text:span></text:p>
      <text:p text:style-name="Normal"/>
      <text:p text:style-name="P78"><text:span text:style-name="T79">6.</text:span><text:span text:style-name="T80"><text:s/>Neteko galios nuo 1999-10-3</text:span><text:span text:style-name="T81">0</text:span></text:p>
      <text:p text:style-name="P82">Punkto naikinimas:</text:p>
      <text:p text:style-name="P83"><text:span text:style-name="T84">Nr.<text:s/></text:span><text:a xlink:href="https://www.e-tar.lt/portal/legalAct.html?documentId=TAR.2645EB5E3D50" office:target-frame-name="_top" xlink:show="replace"><text:span text:style-name="T85">376</text:span></text:a><text:span text:style-name="T86">, 1999-10-08, Žin. 1999, Nr. 92-2698 (1999-10-29), i. k. 0992210ISAK00000376</text:span></text:p>
      <text:p text:style-name="Normal"/>
      <text:p text:style-name="P87"><text:span text:style-name="T88">7.</text:span><text:span text:style-name="T89"><text:s/>Neteko galios nuo 1999-10-30</text:span></text:p>
      <text:p text:style-name="P90">Punkto naikinimas:</text:p>
      <text:p text:style-name="P91"><text:span text:style-name="T92">Nr.<text:s/></text:span><text:a xlink:href="https://www.e-tar.lt/portal/legalAct.html?documentId=TAR.2645EB5E3D50" office:target-frame-name="_top" xlink:show="replace"><text:span text:style-name="T93">376</text:span></text:a><text:span text:style-name="T94">, 1999-10-08, Žin. 1999, Nr. 92-2698 (1999-10-29), i. k. 0992210ISAK00000376</text:span></text:p>
      <text:p text:style-name="Normal"/>
      <text:p text:style-name="P95"><text:span text:style-name="T96">8.</text:span><text:span text:style-name="T97"><text:s/>Neteko galios nuo 1999-10-30</text:span></text:p>
      <text:p text:style-name="P98">Punkto naikinimas:</text:p>
      <text:soft-page-break/>
      <text:p text:style-name="P99"><text:span text:style-name="T100">Nr.<text:s/></text:span><text:a xlink:href="https://www.e-tar.lt/portal/legalAct.html?documentId=TAR.2645EB5E3D50" office:target-frame-name="_top" xlink:show="replace"><text:span text:style-name="T101">376</text:span></text:a><text:span text:style-name="T102">, 1999-10-08, Žin. 1999, Nr. 92-2698 (1999-10-29), i. k. 0992210ISAK00000376</text:span></text:p>
      <text:p text:style-name="Normal"/>
      <text:p text:style-name="P103"><text:span text:style-name="T104">9</text:span><text:span text:style-name="T105">. Oro laivų tinkamumo skraidyti pažymėjimų išdavimas ir jų galiojimo laiko pratęsimas</text:span></text:p>
      <text:p text:style-name="P106">Bendrieji reikalavimai</text:p>
      <text:p text:style-name="P107"><text:span text:style-name="T108">9.1</text:span><text:span text:style-name="T109">. Kiekviename įregistruotame oro laive skrendant turi būti tinkamumo skraidyti pažymėjimas (pav. 1). Be tinkamumo skraidyti pažymėjimo skraidyti draudžiama.</text:span></text:p>
      <text:p text:style-name="P110"><text:span text:style-name="T111">9.2</text:span><text:span text:style-name="T112">. Įregistruoti užsienio šalyse ir skraidantys Lietuvos Respublikos o</text:span><text:span text:style-name="T113">ro erdvėje oro laivai privalo turėti registracijos šalyje išduotą tinkamumo skraidyti pažymėjimą.</text:span></text:p>
      <text:p text:style-name="P114"><text:span text:style-name="T115">9.3</text:span><text:span text:style-name="T116">. Lietuvos Respublikos civilinių oro laivų rejestre įregistruotiems oro laivams tinkamumo skraidyti pažymėjimus išduoda, pripažįsta kitų šalių išduotus</text:span><text:span text:style-name="T117">, pakeičia ir galiojimo laiką pratęsia Civilinės aviacijos departamentas.</text:span></text:p>
      <text:p text:style-name="P118"><text:span text:style-name="T119">9.4</text:span><text:span text:style-name="T120">. Tinkamumo skraidyti pažymėjimo galiojimo laikas nustatomas iki pirmo oro laivo remonto, bet ne ilgesnis kaip dveji metai.</text:span></text:p>
      <text:p text:style-name="P121"><text:span text:style-name="T122">9.5</text:span><text:span text:style-name="T123">. Oro laivo radijo ryšio šaukinius į tinkamu</text:span><text:span text:style-name="T124">mo skraidyti pažymėjimą įrašo ir tvirtina Civilinės aviacijos departamentas.</text:span></text:p>
      <text:p text:style-name="P125"><text:span text:style-name="T126">9.6</text:span><text:span text:style-name="T127">. Po oro laivo remonto ar konstrukcinių pakeitimų, asmuo, atsakingas už techninę oro laivo eksploataciją, į tinkamumo skraidyti pažymėjimo „Pakeitimai eksploatacijos metu“<text:s/></text:span><text:span text:style-name="T128">skyrelį įrašo masės ir centruotės duomenis.</text:span></text:p>
      <text:p text:style-name="P129"><text:span text:style-name="T130">9.7</text:span><text:span text:style-name="T131">. Tinkamumo skraidyti pažymėjimas turi registracijos numerį.</text:span></text:p>
      <text:p text:style-name="P132"><text:span text:style-name="T133">10</text:span><text:span text:style-name="T134">. Oro laivų tinkamumo skraidyti pažymėjimų išdavimo tvarka</text:span></text:p>
      <text:p text:style-name="P135"><text:span text:style-name="T136">10.1</text:span><text:span text:style-name="T137">. Tinkamumo skraidyti pažymėjimus išduoda Civilinės aviacijos<text:s/></text:span><text:span text:style-name="T138">departamentas, gavęs iš oro laivo savininko pareiškimą, prie kurio pridedama:</text:span></text:p>
      <text:p text:style-name="P139"><text:span text:style-name="T140">a) techninis aktas su išvadomis apie oro laivo tinkamumą skraidyti išduotas asmens atsakingo už oro laivo techninę eksploataciją.</text:span></text:p>
      <text:p text:style-name="P141"><text:span text:style-name="T142">b) tinkamumo skraidyti pažymėjimas, išduotas g</text:span><text:span text:style-name="T143">amykloje (jei oro laivas gautas iš gamyklos).</text:span></text:p>
      <text:p text:style-name="P144"><text:span text:style-name="T145">c) pirkimo pardavimo (perdavimo-priėmimo) aktas, jei oro laivas neturi tinkamumo skraidyti pažymėjimo.</text:span></text:p>
      <text:p text:style-name="P146"><text:span text:style-name="T147">d) oro laivo formuliarai ir kita borto dokumentacija su remonto gamyklos atstovo įrašais, kuriuose nuro</text:span><text:span text:style-name="T148">doma: oro laivo masė, centruotė, resursas, sekančio remonto data.</text:span></text:p>
      <text:p text:style-name="P149"><text:span text:style-name="T150">e) minimali techninė dokumentacija, kaip naudotinas oro laivas (instrukcijos, reglamentai).</text:span></text:p>
      <text:p text:style-name="P151"><text:span text:style-name="T152">10.2</text:span><text:span text:style-name="T153">. Pareiškimas tinkamumo skraidyti pažymėjimui gauti (pratęsti) ir kiti dokumentai, nur</text:span><text:span text:style-name="T154">odyti šių nuostatų p. 10.1, Civilinės aviacijos departamente saugomi trejus metus.</text:span></text:p>
      <text:p text:style-name="P155"><text:span text:style-name="T156">11</text:span><text:span text:style-name="T157">. Oro laivų tinkamumo skraidyti pažymėjimų keitimas ir dublikatų išdavimas</text:span></text:p>
      <text:p text:style-name="P158"><text:span text:style-name="T159">11.1</text:span><text:span text:style-name="T160">. Tinkamumo skraidyti pažymėjimui susidėvėjus, jis grąžinamas Civilinės aviacijos de</text:span><text:span text:style-name="T161">partamentui pridedant aktą, kuriame paaiškinamos susidėvėjimo aplinkybės.</text:span></text:p>
      <text:p text:style-name="P162"><text:span text:style-name="T163">Civilinės aviacijos departamentas vadovaudamasis šių nuostatų p. 10.1, pakeičia jį nauju.</text:span></text:p>
      <text:p text:style-name="P164"><text:span text:style-name="T165">11.2</text:span><text:span text:style-name="T166">. Pasikeitus oro laivo savininkui, tinkamumo skraidyti pažymėjimas išduodamas šių nu</text:span><text:span text:style-name="T167">ostatų p. 10.1 nustatyta tvarka.</text:span></text:p>
      <text:p text:style-name="P168"><text:span text:style-name="T169">11.3</text:span><text:span text:style-name="T170">. Tinkamumo skraidyti pažymėjimą praradus, oro laivui skraidyti draudžiama, kol bus išduotas dublikatas. Jis išduodamas, vadovaujantis šių nuostatų p. 10.1 ir pateikus aktą, kuriame paaiškinamos praradimo aplinkybės</text:span><text:span text:style-name="T171">.</text:span></text:p>
      <text:p text:style-name="P172"><text:span text:style-name="T173">12</text:span><text:span text:style-name="T174">. Oro laivų laikinųjų tinkamumo skraidyti pažymėjimų išdavimas</text:span></text:p>
      <text:p text:style-name="P175"><text:span text:style-name="T176">12.1</text:span><text:span text:style-name="T177">. Civilinės aviacijos departamentas turi teisę savo nuožiūra išduoti laikinąjį, iki vieno mėnesio laiko tarpui, tinkamumo skraidyti pažymėjimą.</text:span></text:p>
      <text:p text:style-name="P178"><text:span text:style-name="T179">12.2</text:span><text:span text:style-name="T180">. Laikinieji tinkamumo sk</text:span><text:span text:style-name="T181">raidyti pažymėjimai registruojami žurnale. Registracijos eilės numeris tampa laikinojo tinkamumo skraidyti pažymėjimo numeriu.</text:span></text:p>
      <text:p text:style-name="P182"><text:span text:style-name="T183">12.3</text:span><text:span text:style-name="T184">. Lietuvos Respublikoje gaminamiems oro laivams, atliekantiems gamyklinius-bandomuosius skraidymus, laikinuosius<text:s/></text:span><text:span text:style-name="T185">tinkamumo skraidymams pažymėjimus išduoda gamyklos įpareigotas asmuo.</text:span></text:p>
      <text:p text:style-name="P186"><text:span text:style-name="T187">12.4</text:span><text:span text:style-name="T188">. Laikinasis tinkamumo skraidyti pažymėjimas, pasibaigus galiojimo laikui, grąžinamas jį išdavusiai organizacijai.</text:span></text:p>
      <text:p text:style-name="P189"><text:span text:style-name="T190">13</text:span><text:span text:style-name="T191">. Oro laivo tinkamumo skraidyti pažymėjimo laiko pratęs</text:span><text:span text:style-name="T192">imas</text:span></text:p>
      <text:p text:style-name="P193"><text:span text:style-name="T194">13.1</text:span><text:span text:style-name="T195">. Oro laivo eksploatacijos metu arba po remonto tinkamumo skraidyti pažymėjimo galiojimo laiką pratęsia Civilinės aviacijos departamentas. Tinkamumo skraidyti pažymėjimas pratęsiamas oro laivo techninio resurso ribose ir tik iki kito remonto, be</text:span><text:span text:style-name="T196">t ne ilgesniam laikotarpiui kaip dveji kalendoriniai metai.</text:span></text:p>
      <text:p text:style-name="P197"><text:span text:style-name="T198">13.2</text:span><text:span text:style-name="T199">. Pratęsiant tinkamumo skraidyti pažymėjimą, oro laivo savininkas Civilinės aviacijos departamentui pateikia pareiškimą ir techninį aktą su išvadomis apie oro laivo tinkamumą skraidyti, iš</text:span><text:span text:style-name="T200">duotą asmens, atsakingo už oro laivo techninę eksploataciją.</text:span></text:p>
      <text:p text:style-name="P201"><text:span text:style-name="T202">Pagrindu pratęsti tinkamumo skraidyti pažymėjimą gali būti remonto įmonės specialistų oro laivo formuliaruose padaryti įrašai, nurodant atliktų darbų apimtį, resursą ir kito remonto datą.</text:span></text:p>
      <text:p text:style-name="P203"><text:span text:style-name="T204">13.3</text:span><text:span text:style-name="T205">. Pratęsiant tinkamumo skraidyti pažymėjimą, Civilinės aviacijos departamentas savo nuožiūra turi teisę papildomai patikrinti oro laivo techninę būklę arba pareikalauti, kad tai padarytų savininkas.</text:span></text:p>
      <text:p text:style-name="P206"><text:span text:style-name="T207">13.4</text:span><text:span text:style-name="T208">. Oro laivams, atliekantiems gamyklinius bandomu</text:span><text:span text:style-name="T209">osius skraidymus, laikinieji tinkamumo skraidyti pažymėjimai gali būti pratęsiami visam bandymų laikotarpiui.</text:span></text:p>
      <text:p text:style-name="P210"><text:span text:style-name="T211">13.5</text:span><text:span text:style-name="T212">. Jeigu prieš pratęsiant tinkamumo skraidyti pažymėjimo galiojimo laiką oro laivas trejus metus neskraidė, privaloma atlikti kontrolinius<text:s/></text:span><text:span text:style-name="T213">skraidymus pagal patvirtintą programą. Prieš kontrolinį skraidymą komisija, apžiūrėjusi oro laivą, parašo techninės apžiūros aktą. Ekipažui įteikiama patvirtinta kontrolinio skraidymo programa. Ekipažas, atlikęs kontrolinius skraidymus, parašo skraidymo re</text:span><text:span text:style-name="T214">zultatų aktą.</text:span></text:p>
      <text:p text:style-name="P215"><text:span text:style-name="T216">14</text:span><text:span text:style-name="T217">. Tinkamumo skraidyti pažymėjimų išdavimas eksportuojant oro laivą į užsienį</text:span></text:p>
      <text:p text:style-name="P218"><text:span text:style-name="T219">14.1</text:span><text:span text:style-name="T220">. Parduodant ar perduodant oro laivą kitai valstybei, išduodamas tinkamumo skraidyti pažymėjimas.</text:span></text:p>
      <text:p text:style-name="P221"><text:span text:style-name="T222">14.2</text:span><text:span text:style-name="T223">. Oro laivo, skirto eksportui, tinkamumo skra</text:span><text:span text:style-name="T224">idyti pažymėjimas neprilygsta atitinkamoms sutartims ir nepatvirtina oro laivo tinkamumą skraidyti kitoje valstybėje.</text:span></text:p>
      <text:p text:style-name="P225"><text:span text:style-name="T226">14.3</text:span><text:span text:style-name="T227">. Eksportuoto oro laivo tinkamumo skraidyti pažymėjimą turi pripažinti naują registraciją atliekanti valstybė arba išduoti atitink</text:span><text:span text:style-name="T228">amą savo dokumentą.</text:span></text:p>
      <text:p text:style-name="P229"><text:span text:style-name="T230">14.4</text:span><text:span text:style-name="T231">. Eksportuojamam oro laivui tinkamumo skraidyti pažymėjimą išduoda Civilinės aviacijos departamentas, gavęs pareiškimą šių nuostatų p. 10.1. nustatyta tvarka. Pareiškimą rašo oro laivo savininkas arba aviacijos gamykla (eksportu</text:span><text:span text:style-name="T232">otojas).</text:span></text:p>
      <text:p text:style-name="P233"><text:span text:style-name="T234">15</text:span><text:span text:style-name="T235">. Tinkamumo skraidyti pažymėjimo galiojimo sustabdymas</text:span></text:p>
      <text:p text:style-name="P236"><text:span text:style-name="T237">15.1</text:span><text:span text:style-name="T238">. Tinkamumo skraidyti pažymėjimas netenka galios šiais atvejais:</text:span></text:p>
      <text:p text:style-name="P239"><text:span text:style-name="T240">a) Civilinės aviacijos departamentui anuliavus arba sustabdžius oro laivo sertifikato ar tinkamumo skraidyti pažy</text:span><text:span text:style-name="T241">mėjimo galiojimą visam oro laivų parkui, serijai, grupei ar atskiro šio oro laivo tipo vieneto eksploatacijai;</text:span></text:p>
      <text:p text:style-name="P242"><text:span text:style-name="T243">b) oro laivui tapus netinkamu skraidyti;</text:span></text:p>
      <text:p text:style-name="P244"><text:span text:style-name="T245">c) pažeidus oro laivo eksploatavimo nustatytą reglamentuojančiais dokumentais tvarką;</text:span></text:p>
      <text:p text:style-name="P246"><text:span text:style-name="T247">d) pakeitus<text:s/></text:span><text:span text:style-name="T248">oro laivo nacionalinį ir registracijos atpažinimo ženklą;</text:span></text:p>
      <text:p text:style-name="P249"><text:span text:style-name="T250">e) oro laivą išbraukus iš rejestro.<text:s/></text:span></text:p>
      <text:p text:style-name="P251"><text:span text:style-name="T252">______________</text:span></text:p>
      <text:p text:style-name="P253"/>
      <text:p text:style-name="P254"/>
      <text:p text:style-name="P255"/>
      <text:p text:style-name="P256"><text:span text:style-name="T257">Pakeitimai:</text:span></text:p>
      <text:p text:style-name="P258"/>
      <text:p text:style-name="P259"><text:span text:style-name="T260">1.</text:span></text:p>
      <text:p text:style-name="P261"><text:span text:style-name="T262">Lietuvos Respublikos susisiekimo ministerija, Įsakymas</text:span></text:p>
      <text:p text:style-name="P263"><text:span text:style-name="T264">Nr.<text:s/></text:span><text:a xlink:href="https://www.e-tar.lt/portal/legalAct.html?documentId=TAR.2645EB5E3D50" office:target-frame-name="_top" xlink:show="replace"><text:span text:style-name="T265">376</text:span></text:a><text:span text:style-name="T266">, 1999-10-08, Žin., 1999, Nr. 92-2698 (1999-10-29), i. k. 0992210ISAK00000376</text:span></text:p>
      <text:p text:style-name="P267"><text:span text:style-name="T268">Dėl Civilinių orlaivių registravimo ir ženklinimo taisyklių patvirtinimo</text:span></text:p>
      <text:p text:style-name="P269"/>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09T20:54:00Z</meta:creation-date>
    <dc:date>2017-01-09T20:54:00Z</dc:date>
    <meta:template xlink:href="Normal.dotm" xlink:type="simple"/>
    <meta:editing-cycles>2</meta:editing-cycles>
    <meta:editing-duration>PT0S</meta:editing-duration>
    <meta:document-statistic meta:page-count="3" meta:paragraph-count="85" meta:word-count="1175" meta:character-count="9551" meta:row-count="264" meta:non-whitespace-character-count="8461"/>
  </office:meta>
</office:document-meta>
</file>