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2-03</text:span></text:p>
      <text:p text:style-name="P7"/>
      <text:p text:style-name="P8"><text:span text:style-name="T9">Įsakymas paskelbtas: Žin. 2012, Nr.<text:s/></text:span><text:a xlink:href="https://www.e-tar.lt/portal/legalAct.html?documentId=TAR.7015E45DE8F7" office:target-frame-name="_top" xlink:show="replace"><text:span text:style-name="T10">84-4422</text:span></text:a><text:span text:style-name="T11">, i. k. 112301MISAK00D1-591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AMS, FINANSUOJAMIEMS PAGAL 2007–2013 m. SANGLAUDOS SKATINIMO VEIKSMŲ PROGRAMOS 1 PRIORITETO „VIETINĖ IR URBANISTINĖ PLĖTRA, KULTŪROS PAVELDO IR GAMTOS IŠSAUGOJIMAS BEI PRITAIKYMAS TURIZMO PLĖTRAI“ VP3-1.4-AM-06-R PRIEMONĘ „PRAEITYJE UŽTERŠTŲ TERITORIJŲ TVARKYMAS“</text:p>
      <text:p text:style-name="P19"/>
      <text:p text:style-name="P20">2012 m. liepos 12 d. Nr. D1-591</text:p>
      <text:p text:style-name="P21">Vilnius</text:p>
      <text:p text:style-name="P22"/>
      <text:p text:style-name="P23"><text:span text:style-name="T24">Vadovaudamasis Atsakomybės ir funkcijų pasiskirstymo tarp institucijų, įgyvendinant<text:s/></text:span><text:span text:style-name="T25">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; 2012, Nr.<text:s/></text:span><text:a xlink:href="https://www.e-tar.lt/portal/lt/legalAct/TAR.35B698D6030F" office:target-frame-name="_blank" xlink:show="new"><text:span text:style-name="T32">56-2785</text:span></text:a><text:span text:style-name="T33">), 100 ir 101 punktu, VP3-1.4-AM-06-R</text:span><text:span text:style-name="T34"><text:s/></text:span><text:span text:style-name="T35">priemonės „Praeityje užterštų teritorijų tvarkymas“ projektų finansavimo sąlygų aprašo, patvirtinto Lietuvos Respublikos aplinko</text:span><text:span text:style-name="T36">s ministro 2008 m. lapkričio 17 d. įsakymu Nr. D1-615 (Žin., 2008, Nr.<text:s/></text:span><text:a xlink:href="https://www.e-tar.lt/portal/lt/legalAct/TAR.8EA06D74F444" office:target-frame-name="_blank" xlink:show="new"><text:span text:style-name="T37">136-5352</text:span></text:a><text:span text:style-name="T38">; 2010, Nr.<text:s/></text:span><text:a xlink:href="https://www.e-tar.lt/portal/lt/legalAct/TAR.52D16944DB29" office:target-frame-name="_blank" xlink:show="new"><text:span text:style-name="T39">39-1882</text:span></text:a><text:span text:style-name="T40">), 84 ir 85 punktais ir atsižvelgdamas į Aplinkos ministerijos Aplinkos projektų valdymo agentūros 2012 m. liepos 2 d. projektų tinkamumo finansuoti vertinimo ataskaitą Nr. 23,</text:span></text:p>
      <text:p text:style-name="P41"><text:span text:style-name="T42">s k i r i u:</text:span></text:p>
      <text:p text:style-name="P43"><text:span text:style-name="T44">1</text:span><text:span text:style-name="T45">. Finansavimą regionų projektų planavimo būdu p</text:span><text:span text:style-name="T46">ateiktam Alytaus rajono savivaldybės administracijos projektui<text:s/></text:span><text:span text:style-name="T47">„Apleistų pastatų likvidavimas Butrimonių seniūnijoje“ (paraiškos kodas Nr. VP3-1.4-AM-06-R-11-006) – iki 213 711,55 Lt</text:span><text:span text:style-name="T48"><text:s/>(dviejų šimtų trylikos tūkstančių septynių šimtų vienuolikos litų penkias</text:span><text:span text:style-name="T49">dešimt penkių centų) iš Aplinkos taršos mažinimo ir prevencijos programos (programos kodas 01 31) (Europos Sąjungos lėšos, finansavimo šaltinio kodas 1.3.2.3.1) pagal Sanglaudos skatinimo veiksmų programos 1 prioriteto „Vietinė ir urbanistinė plėtra, kultū</text:span><text:span text:style-name="T50">ros paveldo ir gamtos išsaugojimas bei pritaikymas turizmo plėtrai“ VP3-1.4-AM-06-R priemonę „Praeityje užterštų teritorijų tvarkymas“.</text:span></text:p>
      <text:p text:style-name="P51"><text:span text:style-name="T52">2</text:span><text:span text:style-name="T53">. Finansavimą regionų projektų planavimo būdu pateiktam Ignalinos rajono savivaldybės administracijos projektui „Po</text:span><text:span text:style-name="T54">tencialaus taršos židinio Nr. 496 (pesticidų sandėlio Ožionių kaime, Naujojo Daugėliškio seniūnijoje, Ignalinos rajone) likvidavimas“ (paraiškos kodas Nr. VP3-1.4-AM-06-R-91-006) – iki<text:s/></text:span><text:span text:style-name="T55">387 303,35 litų (trijų šimtų aštuoniasdešimt septynių tūkstančių trijų<text:s/></text:span><text:span text:style-name="T56">šimtų trijų litų trisdešimt penkių centų</text:span><text:span text:style-name="T57">) iš Aplinkos taršos mažinimo ir prevencijos programos (programos kodas 01 31) (Europos Sąjungos lėšos, finansavimo šaltinio kodas 1.3.2.3.1) pagal Sanglaudos skatinimo veiksmų programos 1 prioriteto „Vietinė ir urba</text:span><text:span text:style-name="T58">nistinė plėtra, kultūros paveldo ir gamtos išsaugojimas bei pritaikymas turizmo plėtrai“ VP3-1.4-AM-06-R priemonę „Praeityje užterštų teritorijų tvarkymas“.</text:span></text:p>
      <text:p text:style-name="P59"/>
      <text:p text:style-name="P60"/>
      <text:p text:style-name="P61">Punkto pakeitimai:</text:p>
      <text:p text:style-name="P62"><text:span text:style-name="T63">Nr.<text:s/></text:span><text:a xlink:href="https://www.e-tar.lt/portal/legalAct.html?documentId=TAR.311FBDBC7718" office:target-frame-name="_top" xlink:show="replace"><text:span text:style-name="T64">D1-68</text:span></text:a><text:span text:style-name="T65">, 2013-01-29, Žin., 2013, Nr. 13-637 (2013-02-02), i. k. 113301MISAK000D1-68</text:span></text:p>
      <text:p text:style-name="Normal"/>
      <text:p text:style-name="P66"><text:span text:style-name="T67">Aplinkos ministras</text:span><text:span text:style-name="T68"><text:tab/>Gediminas Kazlauskas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TAR.311FBDBC7718" office:target-frame-name="_top" xlink:show="replace"><text:span text:style-name="T80">D1-68</text:span></text:a><text:span text:style-name="T81">, 2013-01-29, Žin., 2013, Nr. 13-637 (2013-02-02), i. k. 113301MISAK000D1-68</text:span></text:p>
      <text:p text:style-name="P82"><text:span text:style-name="T83">Dėl finansavimo sumažinimo projektui Nr. VP3-1.4-AM-06-R-91-006, finansuojamam pagal 2007–2013</text:span><text:span text:style-name="T84"> m. Sanglaudos skatinimo veiksmų programos VP3-1.4-AM-06-R priemonę "Praeityje užterštų teritorijų tvarkymas", ir Lietuvos Respublikos aplinkos ministro 2012 m. liepos 12 d. įsakymo Nr. D1-591 "Dėl finansavimo skyrimo projektams, finansuojamiems pagal 2007</text:span><text:span text:style-name="T85">–2013 m. Sanglaudos skatinimo veiksmų programos 1 prioriteto "Vietinė ir urbanistinė plėtra, kultūros paveldo ir gamtos išsaugojimas bei pritaikymas turizmo plėtrai" VP3-1.4-AM-06-R priemonę "Praeityje užterštų teritorijų tvarkymas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1T16:56:00Z</meta:creation-date>
    <dc:date>2016-03-11T16:56:00Z</dc:date>
    <meta:template xlink:href="Normal" xlink:type="simple"/>
    <meta:editing-cycles>2</meta:editing-cycles>
    <meta:editing-duration>PT0S</meta:editing-duration>
    <meta:document-statistic meta:page-count="2" meta:paragraph-count="26" meta:word-count="571" meta:character-count="4607" meta:row-count="96" meta:non-whitespace-character-count="4062"/>
  </office:meta>
</office:document-meta>
</file>