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 fo:letter-spacing="0.0138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3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6FED326A0820" office:target-frame-name="_top" xlink:show="replace"><text:span text:style-name="T11">38-422</text:span></text:a><text:span text:style-name="T12">, i. k. 1043030ISAK001B-519</text:span></text:p>
      <text:p text:style-name="P13"/>
      <text:p text:style-name="P14">MUITINĖS DEPARTAMENTO PRIE LIETUVOS<text:s/>RESPUBLIKOS FINANSŲ MINISTERIJOS GENERALINIS DIREKTORIUS</text:p>
      <text:p text:style-name="P15"/>
      <text:p text:style-name="P16">Į S A K Y M A S</text:p>
      <text:p text:style-name="P17">DĖL MUITINĖS SANDĖLIO SAVININKO TEISIŲ IR PAREIGŲ PERDAVIMO</text:p>
      <text:p text:style-name="P18"/>
      <text:p text:style-name="P19">2004 m. gegužės 18 d. Nr. 1B-519</text:p>
      <text:p text:style-name="P20">Vilnius</text:p>
      <text:p text:style-name="P21"/>
      <text:p text:style-name="P22"><text:span text:style-name="T23">Vadovaudamasis Muitinės sandėlių steigimo ir veiklos taisyklių, patvirtintų Lie</text:span><text:span text:style-name="T24">tuvos Respublikos Vyriausybės 2001 m. birželio 19 d. nutarimu Nr. 744 (Žin., 2001, Nr.<text:s/></text:span><text:a xlink:href="https://www.e-tar.lt/portal/lt/legalAct/TAR.7E805EA74A61" office:target-frame-name="_blank" xlink:show="new"><text:span text:style-name="T25">53-1879</text:span></text:a><text:span text:style-name="T26">; 2002, Nr.<text:s/></text:span><text:a xlink:href="https://www.e-tar.lt/portal/lt/legalAct/TAR.4E7CC52C0939" office:target-frame-name="_blank" xlink:show="new"><text:span text:style-name="T27">40-1494</text:span></text:a><text:span text:style-name="T28">, Nr.<text:s/></text:span><text:a xlink:href="https://www.e-tar.lt/portal/lt/legalAct/TAR.993890F21192" office:target-frame-name="_blank" xlink:show="new"><text:span text:style-name="T29">48-1849</text:span></text:a><text:span text:style-name="T30">, Nr.<text:s/></text:span><text:a xlink:href="https://www.e-tar.lt/portal/lt/legalAct/TAR.B016952B310F" office:target-frame-name="_blank" xlink:show="new"><text:span text:style-name="T31">120-5414</text:span></text:a><text:span text:style-name="T32">; 2003, Nr.<text:s/></text:span><text:a xlink:href="https://www.e-tar.lt/portal/lt/legalAct/TAR.DE79EFA9F349" office:target-frame-name="_blank" xlink:show="new"><text:span text:style-name="T33">2-44</text:span></text:a><text:span text:style-name="T34">; 2004, Nr.<text:s/></text:span><text:a xlink:href="https://www.e-tar.lt/portal/lt/legalAct/TAR.26B41DD51F77" office:target-frame-name="_blank" xlink:show="new"><text:span text:style-name="T35">38-1229</text:span></text:a><text:span text:style-name="T36">), 23 punktu:</text:span></text:p>
      <text:p text:style-name="P37"><text:span text:style-name="T38">1</text:span><text:span text:style-name="T39">.<text:s/></text:span><text:span text:style-name="T40">Sutinku</text:span><text:span text:style-name="T41">, kad UAB „Unigela“ (įm. kodas 2426406) perimtų<text:s/></text:span><text:span text:style-name="T42">muitinės sandėlio savininko teises ir pareigas iš UAB „Marijampolės pieno konservai“ (įm. kodas 5145316).</text:span></text:p>
      <text:p text:style-name="P43"><text:span text:style-name="T44">2</text:span><text:span text:style-name="T45">.<text:s/></text:span><text:span text:style-name="T46">Panaikinu</text:span><text:span text:style-name="T47"><text:s/>UAB „Marijampolės pieno konservai“ muitinės sandėlio (identifikacinis Nr. VA0220) steigimo leidimo Nr. 02096 galiojimą.</text:span></text:p>
      <text:p text:style-name="P48"><text:span text:style-name="T49">3</text:span><text:span text:style-name="T50">.<text:s/></text:span><text:span text:style-name="T51">Išduod</text:span><text:span text:style-name="T52">u</text:span><text:span text:style-name="T53"><text:s/>UAB „Unigela“ muitinės sandėlio steigimo leidimą Nr. 04019 (identifikacinis Nr. VA0291).</text:span></text:p>
      <text:p text:style-name="P54">Punkto pakeitimai:</text:p>
      <text:p text:style-name="P55"><text:span text:style-name="T56">Nr.<text:s/></text:span><text:a xlink:href="https://www.e-tar.lt/portal/legalAct.html?documentId=TAR.1FF137CAF59E" office:target-frame-name="_top" xlink:show="replace"><text:span text:style-name="T57">1B-563</text:span></text:a><text:span text:style-name="T58">, 2004-05-26, Informaciniai pranešimai, 2004, Nr. 40-4</text:span><text:span text:style-name="T59">31 (2004-05-28), i. k. 1043030ISAK001B-563</text:span></text:p>
      <text:p text:style-name="Normal"/>
      <text:p text:style-name="P60"><text:span text:style-name="T61">4</text:span><text:span text:style-name="T62">.<text:s/></text:span><text:span text:style-name="T63">Paved</text:span><text:span text:style-name="T64">u:</text:span></text:p>
      <text:p text:style-name="P65"><text:span text:style-name="T66">4.1</text:span><text:span text:style-name="T67">. Muitinės informacinių sistemų centrui (P. Jakavonis) Muitinės sandėlių, importo ir eksporto terminalų ir laisvųjų sandėlių sąrašo, patvirtinto Muitinės departamento direktoriaus 2002 m. kovo</text:span><text:span text:style-name="T68"><text:s/>22 d. įsakymu Nr. 152 („Valstybės žinių“ priedas „Informaciniai pranešimai“, 2002, Nr.<text:s/></text:span><text:a xlink:href="https://www.e-tar.lt/portal/lt/legalAct/TAR.B8E73B82CC45" office:target-frame-name="_blank" xlink:show="new"><text:span text:style-name="T69">25-77</text:span></text:a><text:span text:style-name="T70">, Nr.<text:s/></text:span><text:a xlink:href="https://www.e-tar.lt/portal/lt/legalAct/TAR.027425F83DB2" office:target-frame-name="_blank" xlink:show="new"><text:span text:style-name="T71">49-213</text:span></text:a><text:span text:style-name="T72">), 1 skyriaus 1 skirsnyje vietoj pastraipos „UAB „Marijampolės pieno konservai“, 5145316, Savanorių pr. 174a, Vilnius, PIENO_KONSERVAI, VA0220“ įrašyti pastraipą „UAB „Unigela“, 2426406, Savanorių pr. 174a, Vilnius, UNIGELA, VA0291;</text:span></text:p>
      <text:p text:style-name="P73"><text:span text:style-name="T74">4.</text:span><text:span text:style-name="T75">2</text:span><text:span text:style-name="T76">. įsakymo vykdymą kontroliuoti generalinio direktoriaus pavaduotojui J. Miškiniui;</text:span></text:p>
      <text:p text:style-name="P77"><text:span text:style-name="T78">4.3</text:span><text:span text:style-name="T79">. Muitinės veiklos organizavimo skyriui (V. Volungevičius) įsakymą paskelbti oficialaus leidinio „Valstybės žinios“ priede „Informaciniai pranešimai“.</text:span></text:p>
      <text:p text:style-name="P80"><text:span text:style-name="T81">5</text:span><text:span text:style-name="T82">. Šis</text:span><text:span text:style-name="T83"><text:s/>įsakymas įsigalioja nuo 2004 m. gegužės 31 d.</text:span></text:p>
      <text:p text:style-name="P84"/>
      <text:p text:style-name="P85"/>
      <text:p text:style-name="P86"/>
      <text:p text:style-name="P87"><text:span text:style-name="T88">GENERALINIS DIREKTORIUS</text:span><text:span text:style-name="T89"><text:tab/>RIMUTIS KLEVEČKA</text:span>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Muitinės departamentas prie Lietuvos Respublikos finansų ministerijos, Įsakymas</text:span></text:p>
      <text:p text:style-name="P100"><text:span text:style-name="T101">Nr.<text:s/></text:span><text:a xlink:href="https://www.e-tar.lt/portal/legalAct.html?documentId=TAR.1FF137CAF59E" office:target-frame-name="_top" xlink:show="replace"><text:span text:style-name="T102">1B-563</text:span></text:a><text:span text:style-name="T103">, 2004-05-26, Informaciniai pranešimai, 2004, Nr. 40-431 (2004-05-28), i. k. 1043030ISAK001B-563</text:span></text:p>
      <text:p text:style-name="P104"><text:span text:style-name="T105">Dėl Muitinės departamento generalinio direktoriaus 2004 m. gegužės 18 d.<text:s/></text:span><text:span text:style-name="T106">įsakymo Nr. 1B-521 "Dėl leidimo steigti muitinės sandėlį išdavimo" ir muitinės departamento generalinio direktoriaus 2004 m. gegužės 18 d. įsakymo Nr. 1B-519 "Dėl muitinės sandėlio savininko teisių ir pareigų perdav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14:06:00Z</meta:creation-date>
    <dc:date>2018-02-27T14:0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94" meta:character-count="3457" meta:row-count="79" meta:non-whitespace-character-count="3094"/>
  </office:meta>
</office:document-meta>
</file>