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Redagavo: Angonita Rupšytė (1999.08.13)</text:p>
      <text:p text:style-name="P2"><text:s/></text:p>
      <text:p text:style-name="P3">Nutarimas paskelbtas: Žin., 1991, Nr.32-887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Vyriausybė, Nutarimas</text:p>
      <text:p text:style-name="P11">Nr. 460, 91.11.11</text:p>
      <text:p text:style-name="P12">DĖL LIETUVOS RESPUBLIKOS VYRIAUSYBĖS 1991 M. SPALIO 18 D. NUTARIMO NR.434 DALINIO PAKEITIMO</text:p>
      <text:p text:style-name="P13"/>
      <text:p text:style-name="P14">*** Pabaiga ***</text:p>
      <text:p text:style-name="P15"/>
      <text:p text:style-name="P16">LIETUVOS RESPUBLIKOS VYRIAUSYBĖ</text:p>
      <text:p text:style-name="P17">N U T A R I M A S</text:p>
      <text:p text:style-name="P18"/>
      <text:p text:style-name="P19">1991 m. spalio 18 d. Nr. 434</text:p>
      <text:p text:style-name="P20">Vilnius<text:s/></text:p>
      <text:p text:style-name="P21"/>
      <text:p text:style-name="P22">DĖL LIETUVOS VADYBOS AKADEMIJOS VEIKLOS NUTRAUKIMO</text:p>
      <text:p text:style-name="P23"/>
      <text:p text:style-name="P24"><text:tab/>Lietuvos Respublikos Vyriausybė n u t a r i a:</text:p>
      <text:p text:style-name="P25"><text:tab/>1. Nutraukti Lietuvos vadybos akademijos veiklą.</text:p>
      <text:p text:style-name="P26"/>
      <text:p text:style-name="P27"><text:tab/>2. Sudaryti šią Lietuvos vadybos akademijos likvidacinę komisiją: J.Jakaitis (pirmininkas), P.Dzikaras, V.Gontis, A.Malakauskas, I.Meilutė, B.Melniku, B.Merčaičiu R.Miškinis, J.Pečkaitis, A.Velykis .</text:p>
      <text:p text:style-name="P28"/>
      <text:p text:style-name="P29">Punkto pakeitimai:</text:p>
      <text:p text:style-name="P30">Nr. 460, 91.11.11</text:p>
      <text:p text:style-name="P31"/>
      <text:p text:style-name="P32"><text:tab/>3. Įpareigoti Lietuvos vadybos akademijos likvidacinę komisiją pateikti Lietuvos Respublikos Vyriausybei akademijos turto inventorizavimo medžiagą ir pasiūlymus dėl jo tolesnio panaudojimo.</text:p>
      <text:p text:style-name="P33"><text:tab/>4. Rekomenduoti Lietuvos bankui kontroliuoti, kad Lietuvos vadybos akademijos finansinės lėšos būtų naudojamos tik su jos likvidavimu susijusiems reikalams.</text:p>
      <text:p text:style-name="P34"/>
      <text:p text:style-name="P35"><text:tab/>5. Lietuvos Respublikos Vyriausybės 1991 m. rugsėjo 5 d. potvarkiu Nr. 613p sudaryta vyriausybinė administracinių pastatų skirstymo komisija, spręsdama priklausančių Lietuvos vadybos akademijai pastatų panaudojimo klausimą, turi atsižvelgti į šio nutarimo 6 punkte nurodytos darbo grupės pasiūlymus.</text:p>
      <text:p text:style-name="P36"/>
      <text:p text:style-name="P37">Punkto pakeitimai:</text:p>
      <text:p text:style-name="P38">Nr. 460, 91.11.11</text:p>
      <text:p text:style-name="P39"/>
      <text:p text:style-name="P40"><text:tab/>6. Sudaryti šią darbo grupę valstybinio valdymo aparato darbuotojų ir vadybos specialistų rengimo, tobulinimosi ir perkvalifikavimo programai parengti: A.Dobravolskas (grupės vadovas), A.Abišala, V.Andriulis, V.Ažušilis, A.Blažys,<text:s/><text:soft-page-break/>Z.Kamaitis, J.Karlavičienė, E.Lekevičius, A.Lukoševičius, V.Radvilavičiūtė, M.Stankevičius, V.Vadapalas, S.Zareckas.</text:p>
      <text:p text:style-name="P41"><text:tab/>7. Pavesti šiai darbo grupei iki 1991 m. lapkričio 15 d. pateikti Lietuvos Respublikos Vyriausybei nurodytosios programos projektą.<text:s/></text:p>
      <text:p text:style-name="P42"/>
      <text:p text:style-name="P43"/>
      <text:p text:style-name="P44">Lietuvos Respublikos Ministro Pirmininko pavaduotojas<text:tab/>V.Pakalniškis</text:p>
      <text:p text:style-name="P45"><text:span text:style-name="T46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ITS</meta:initial-creator>
    <dc:creator>Adlib User</dc:creator>
    <meta:creation-date>2015-02-14T02:19:00Z</meta:creation-date>
    <dc:date>2015-02-14T02:19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2" meta:paragraph-count="34" meta:word-count="249" meta:character-count="2010" meta:row-count="64" meta:non-whitespace-character-count="1795"/>
  </office:meta>
</office:document-meta>
</file>