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KEITIMO</text:p>
      <text:p text:style-name="P10"/>
      <text:p text:style-name="P11">2010 m. lapkričio 30 d. Nr. 1V-725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tarnautojų kvalifikacijos tobulinimo įstaigų sąrašą, patvirtintą Lietuvos Respublikos vidaus reikalų ministro 2010 m. balandžio 9 d. įsakymu Nr. 1V-219 „Dėl Valstybės tarnautojų</text:span><text:span text:style-name="T18"><text:s/>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</text:span><text:span text:style-name="T22">-27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):</text:span></text:p>
      <text:p text:style-name="P38"><text:span text:style-name="T39">1</text:span><text:span text:style-name="T40">. Išbraukiu žodžius „Lietuvos ryšių su visuomene specialis</text:span><text:span text:style-name="T41">tų sąjunga“.</text:span></text:p>
      <text:p text:style-name="P42"><text:span text:style-name="T43">2</text:span><text:span text:style-name="T44">. Išbraukiu žodžius „uždaroji akcinė bendrovė „Efektyvūs verslo sprendimai“.</text:span></text:p>
      <text:p text:style-name="P45"><text:span text:style-name="T46">3</text:span><text:span text:style-name="T47">. Įrašau po žodžių „uždaroji akcinė bendrovė „EUROPEAN LEADERSHIP INSTITUTE“ žodžius „uždaroji akcinė bendrovė „EVS Group“.</text:span></text:p>
      <text:p text:style-name="P48"><text:span text:style-name="T49">4</text:span><text:span text:style-name="T50">. Įrašau po žodžių „uždaroj</text:span><text:span text:style-name="T51">i akcinė bendrovė „Verslo mokymo centras“ žodžius „uždaroji akcinė bendrovė „Viešųjų pirkimų ekspertų grupė“.</text:span></text:p>
      <text:p text:style-name="P52"/>
      <text:p text:style-name="P53"/>
      <text:p text:style-name="P54"/>
      <text:p text:style-name="P55"><text:span text:style-name="T56">Vidaus reikalų ministras<text:s/></text:span><text:span text:style-name="T5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46:00Z</meta:creation-date>
    <dc:date>2016-10-24T10:46:00Z</dc:date>
    <meta:template xlink:href="Normal.dotm" xlink:type="simple"/>
    <meta:editing-cycles>2</meta:editing-cycles>
    <meta:editing-duration>PT0S</meta:editing-duration>
    <meta:document-statistic meta:page-count="1" meta:paragraph-count="39" meta:word-count="284" meta:character-count="1876" meta:row-count="74" meta:non-whitespace-character-count="1631"/>
  </office:meta>
</office:document-meta>
</file>