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end" fo:text-indent="0.4923in">
        <style:tab-stops>
          <style:tab-stop style:type="right" style:position="6.8111in"/>
        </style:tab-stops>
      </style:paragraph-properties>
    </style:style>
    <style:style style:name="T106" style:parent-style-name="DefaultParagraphFont" style:family="text">
      <style:text-properties fo:text-transform="uppercase" fo:color="#000000"/>
    </style:style>
    <style:style style:name="P107"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7">Suvestinė redakcija nuo 2002-07-20</text:span></text:p>
      <text:p text:style-name="P8"/>
      <text:p text:style-name="P9"><text:span text:style-name="T10">Įsakymas paskelbtas: Žin. 1999, Nr.<text:s/></text:span><text:a xlink:href="https://www.e-tar.lt/portal/legalAct.html?documentId=TAR.6FC73497AE91" office:target-frame-name="_top" xlink:show="replace"><text:span text:style-name="T11">45-1458</text:span></text:a><text:span text:style-name="T12">, i. k. 0992070ISAK00000668</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NUOSTATŲ, ĮSTATŲ AR STATUTŲ ĮFORMINIMO REIKALAVIMŲ PATVIRTINIMO</text:p>
      <text:p text:style-name="P21"/>
      <text:p text:style-name="P22">1999 m. gegužės 18 d. Nr. 668</text:p>
      <text:p text:style-name="P23">Vilnius</text:p>
      <text:p text:style-name="P24"/>
      <text:p text:style-name="P25"><text:span text:style-name="T26">Vadovaudamasis Lietuvos Respublikos švietimo į</text:span><text:span text:style-name="T27">statymu (Žin., 1991, Nr.<text:s/></text:span><text:a xlink:href="https://www.e-tar.lt/portal/lt/legalAct/TAR.9A3AD08EA5D0" office:target-frame-name="_blank" xlink:show="new"><text:span text:style-name="T28">23-593</text:span></text:a><text:span text:style-name="T29">; 1998, Nr.<text:s/></text:span><text:a xlink:href="https://www.e-tar.lt/portal/lt/legalAct/TAR.85CFB188C5F8" office:target-frame-name="_blank" xlink:show="new"><text:span text:style-name="T30">67-1940</text:span></text:a><text:span text:style-name="T31">), Lietuvos Respublikos viešųjų įsta</text:span><text:span text:style-name="T32">igų įstatymu (Žin., 1996, Nr.<text:s/></text:span><text:a xlink:href="https://www.e-tar.lt/portal/lt/legalAct/TAR.1E52802BE548" office:target-frame-name="_blank" xlink:show="new"><text:span text:style-name="T33">68-1633</text:span></text:a><text:span text:style-name="T34">) ir siekdamas kvalifikuotai vykdyti švietimo įstaigų bei mokslo ir studijų institucijų registravimą Švietimo įstaigų bei mokslo ir st</text:span><text:span text:style-name="T35">udijų institucijų valstybiniame registre,<text:s/></text:span></text:p>
      <text:p text:style-name="P36"><text:span text:style-name="T37">Tvirtinu</text:span><text:span text:style-name="T38"><text:s/>kartu su kitais registravimo dokumentais teikiamų Švietimo ir mokslo ministerijos Registrų skyriui, apskričių viršininkų administracijoms ar miestų (rajonų) savivaldybėms Nuostatų, įstatų ar statutų įforminimo reikalavimus (pridedama).</text:span></text:p>
      <text:p text:style-name="P39"/>
      <text:p text:style-name="P40"/>
      <text:p text:style-name="P41"/>
      <text:p text:style-name="P42">L. E. ŠVIETIMO<text:s/>IR MOKSLO</text:p>
      <text:p text:style-name="P43"><text:span text:style-name="T44">MINISTRO PAREIGAS</text:span><text:span text:style-name="T45"><text:tab/>KORNELIJUS PLATELIS</text:span></text:p>
      <text:soft-page-break/>
      <text:p text:style-name="P46">PATVIRTINTA</text:p>
      <text:p text:style-name="P52">l. e. švietimo ir mokslo ministro pareigas<text:s/></text:p>
      <text:p text:style-name="P53">1999 m. gegužės 18<text:s/>d. įsakymu Nr. 668</text:p>
      <text:p text:style-name="P54"/>
      <text:p text:style-name="P55"><text:span text:style-name="T56">NUOSTATŲ, ĮSTATŲ AR STATUTŲ ĮFORMINIMO REIKALAVIMAI</text:span></text:p>
      <text:p text:style-name="P57"/>
      <text:p text:style-name="P58"><text:span text:style-name="T59">1</text:span><text:span text:style-name="T60">. Švietimo įstaigų bei mokslo ir studijų institucijų valstybinio registro tvarkymo įstaigai (toliau vadinama – registro tvarkymo įstaiga) teikiami nuostatų, įstatų</text:span><text:span text:style-name="T61"><text:s/></text:span><text:span text:style-name="T62">ar statuto (t</text:span><text:span text:style-name="T63">oliau vadinama – nuostatai) originalas arba steigėjo ar notariškai patvirtintas jų nuorašas. Nuostatai turi būti parengti vadovaujantis atitinkamo tipo švietimo įstaigos ar mokslo ir studijų institucijos bendraisiais (tipiniais) veiklos nuostatais ir negal</text:span><text:span text:style-name="T64">i jiems prieštarauti.</text:span></text:p>
      <text:p text:style-name="P65"><text:span text:style-name="T66">2</text:span><text:span text:style-name="T67">. Nuostatus, jų pakeitimus ar papildymus tvirtina švietimo įstaigos ar mokslo ir studijų institucijos (toliau vadinama – įstaigos) steigėjas. Nurodomas visas steigėjo pavadinimas, asmens vardas ir pavardė bei tvirtinimo data arba</text:span><text:span text:style-name="T68"><text:s/>turi būti nuoroda į teisės aktą, kuriuo nuostatai yra patvirtinti. Teisės aktas, kuriuo patvirtinti nuostatai, jų pakeitimai ar papildymai, yra neatsiejama nuostatų dalis. Tvirtinimo grifas ar nuoroda į teisės aktą įrašoma nuostatų pirmo puslapio dešiniaj</text:span><text:span text:style-name="T69">ame viršutiniame kampe. Parašas tvirtinamas įstaigos steigėjo antspaudu.<text:s/></text:span></text:p>
      <text:p text:style-name="P70"><text:span text:style-name="T71">Jeigu įstaigą steigia keli asmenys, įrašomi visų steigėjų ar vieno iš jų, turinčio raštišką įgaliojimą atstovauti visiems steigėjams, duomenys.</text:span></text:p>
      <text:p text:style-name="P72"><text:span text:style-name="T73">3</text:span><text:span text:style-name="T74">. Nuostatus, jų pakeitimus ar papildymus aprobuoja įstaigos savivaldos institucija (susirinkimas, konferencija, taryba, senatas). Nuostatų, jų pakeitimo ar papildymo paskutinio puslapio kairiajame apatiniame kampe įrašomas grifas SUDERINTA, įstaigos saviva</text:span><text:span text:style-name="T75">ldos institucijos vadovo pareigos, vardas ir pavardė, data, parašas. Nuostatų, jų pakeitimo ar papildymo paskutinio puslapio dešinėje pusėje įrašomi įstaigos vadovo pareigos, vardas ir pavardė, data. Įstaigos vadovo parašas tvirtinamas įstaigos antspaudu.<text:s/></text:span></text:p>
      <text:p text:style-name="P76"><text:span text:style-name="T77">4</text:span><text:span text:style-name="T78">. Viešosios švietimo įstaigos įstatus pasirašo visi steigėjai. Fizinių asmenų parašai tvirtinami notariškai, juridinių asmenų – vadovo ar įgaliotojo atstovo parašu bei juridinio asmens antspaudu. Įrašai daromi įstatų paskutinio puslapio dešiniajame a</text:span><text:span text:style-name="T79">patiniame kampe. Nurodomas fizinio asmens vardas ir pavardė, juridinio asmens – visas įstaigos pavadinimas ir pasirašančiojo asmens pareigos, vardas ir pavardė. Neturinčiam antspaudo užsienio juridiniam asmeniui taikoma fiziniam asmeniui nustatyta tvarka.<text:s/></text:span></text:p>
      <text:p text:style-name="P80">Pakeistus ar papildytus viešosios švietimo įstaigos įstatus tvirtina visuotinis įstaigos susirinkimas. Visuotinio susirinkimo protokolas yra neatsiejama įstatų dalis. Nuoroda į protokolą įrašoma įstatų pirmo puslapio dešiniajame viršutiniame kampe ir tvirtinama įstaigos antspaudu.<text:s/></text:p>
      <text:p text:style-name="P81"><text:span text:style-name="T82">Viešosios švietimo įstaigos įstatus, jų pakeitimus ar papildymus įregistruoja registro tvarkymo įstaiga. Pirmo puslapio kairiajame viršutiniame kampe įrašomas grifas ĮREGISTRUOTA, įregistravusios registro tvarkymo įstaigos pavad</text:span><text:span text:style-name="T83">inimas, įregistravusio asmens pareigos, vardas ir pavardė, parašas, data, viešosios švietimo įstaigos identifikavimo kodas.<text:s/></text:span></text:p>
      <text:p text:style-name="P84"><text:span text:style-name="T85">5</text:span><text:span text:style-name="T86">. Švietimo ir mokslo ministerijos Registrų skyrius mokslo ir studijų institucijų statutus ar įstatus, jų pakeitimus ar<text:s/></text:span><text:span text:style-name="T87">papildymus registruoja Švietimo ir mokslo ministerijos Mokslo ir studijų departamento teikimu. Pirmo puslapio kairiajame viršutiniame kampe įrašomas grifas ĮREGISTRUOTA, įregistravimo numeris, įregistravusio asmens pareigos, vardas ir pavardė, parašas, dat</text:span><text:span text:style-name="T88">a, mokslo ir studijų institucijos identifikavimo kodas.</text:span><text:s/></text:p>
      <text:p text:style-name="P89">Punkto pakeitimai:</text:p>
      <text:p text:style-name="P90"><text:span text:style-name="T91">Nr.<text:s/></text:span><text:a xlink:href="https://www.e-tar.lt/portal/legalAct.html?documentId=TAR.A77E8A708FDE" office:target-frame-name="_top" xlink:show="replace"><text:span text:style-name="T92">1301</text:span></text:a><text:span text:style-name="T93">, 2002-07-10, Žin., 2002, Nr. 73-3130 (2002-07-19), i. k. 1022070ISAK00001301</text:span></text:p>
      <text:p text:style-name="Normal"/>
      <text:p text:style-name="P94"><text:span text:style-name="T95">6</text:span><text:span text:style-name="T96">. Regi</text:span><text:span text:style-name="T97">stro tvarkymo įstaigai pateikiamų nuostatų originalo ar nuorašo visi lapai turi būti sunumeruoti ir susiūti. Susiuvimo vietoje, užklijuotoje popieriumi, nurodomas lapų skaičius, pasirašiusio asmens vardas ir pavardė. Parašas tvirtinamas įstaigos antspaudu.</text:span><text:span text:style-name="T98"><text:s/>Nuostatų nuorašas tvirtinamas steigėjo ar notariškai. Jeigu pateikiamas steigėjo patvirtintas nuostatų nuorašas, paskutinio puslapio apatinėje kairėje pusėje įrašomas grifas TIKRA, steigėjo ar jo įgalioto asmens pareigos, vardas ir pavardė, parašas, data.</text:span><text:span text:style-name="T99"><text:s/>Parašas tvirtinamas steigėjo antspaudu.<text:s/></text:span></text:p>
      <text:p text:style-name="P100"><text:span text:style-name="T101">7</text:span><text:span text:style-name="T102">. Steigiamos įstaigos nuostatų projektas neaprobuojamas savivaldos institucijos ir netvirtinamas įstaigos antspaudu. Švietimo įstaigų bei mokslo ir studijų institucijų valstybiniame registre įregistruota įstai</text:span><text:span text:style-name="T103">ga registro tvarkymo įstaigai per 3 mėnesius turi pateikti pagal šiuos reikalavimus įformintus nuostatus. Per 3 mėnesius nuostatų nepateikusi įstaiga išregistruojama.</text:span></text:p>
      <text:p text:style-name="P104"/>
      <text:p text:style-name="P105"><text:span text:style-name="T106">Registrų skyrius</text:span></text:p>
      <text:p text:style-name="P107">______________</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švietimo ir<text:s/></text:span><text:span text:style-name="T117">mokslo ministerija, Įsakymas</text:span></text:p>
      <text:p text:style-name="P118"><text:span text:style-name="T119">Nr.<text:s/></text:span><text:a xlink:href="https://www.e-tar.lt/portal/legalAct.html?documentId=TAR.A77E8A708FDE" office:target-frame-name="_top" xlink:show="replace"><text:span text:style-name="T120">1301</text:span></text:a><text:span text:style-name="T121">, 2002-07-10, Žin., 2002, Nr. 73-3130 (2002-07-19), i. k. 1022070ISAK00001301</text:span></text:p>
      <text:p text:style-name="P122"><text:span text:style-name="T123">Dėl švietimo ir mokslo ministro 1999 m. gegužės 18 d.<text:s/></text:span><text:span text:style-name="T124">įsakymo Nr. 668 "Dėl Nuostatų, įstatų ar statutų įforminimo reikalavimų patvirtin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3T13:33:00Z</meta:creation-date>
    <dc:date>2017-11-13T13:33:00Z</dc:date>
    <meta:template xlink:href="Normal.dotm" xlink:type="simple"/>
    <meta:editing-cycles>2</meta:editing-cycles>
    <meta:editing-duration>PT0S</meta:editing-duration>
    <meta:document-statistic meta:page-count="3" meta:paragraph-count="55" meta:word-count="781" meta:character-count="6226" meta:row-count="157" meta:non-whitespace-character-count="5500"/>
  </office:meta>
</office:document-meta>
</file>