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14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4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1493in">
        <style:tab-stops/>
      </style:paragraph-properties>
      <style:text-properties style:font-size-complex="12pt"/>
    </style:style>
    <style:style style:name="P66" style:parent-style-name="Normal" style:family="paragraph">
      <style:paragraph-properties fo:margin-left="3.1493in">
        <style:tab-stops/>
      </style:paragraph-properties>
      <style:text-properties style:font-size-complex="12pt"/>
    </style:style>
    <style:style style:name="P67" style:parent-style-name="Normal" style:family="paragraph">
      <style:paragraph-properties fo:margin-left="3.1493in">
        <style:tab-stops/>
      </style:paragraph-properties>
      <style:text-properties style:font-size-complex="12pt"/>
    </style:style>
    <style:style style:name="P68"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3.325in"/>
        </style:tab-stops>
      </style:paragraph-properties>
      <style:text-properties style:font-name="Trebuchet MS" fo:font-weight="bold" style:font-weight-asian="bold" style:font-weight-complex="bold" style:font-size-complex="12pt" fo:background-color="#D3D3D3"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text:display="non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weight-complex="bold" style:font-size-complex="12pt"/>
    </style:style>
    <style:style style:name="P77" style:parent-style-name="Normal" style:family="paragraph">
      <style:paragraph-properties fo:keep-with-next="alway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fo:language="pt" fo:country="BR"/>
    </style:style>
    <style:style style:name="T93" style:parent-style-name="DefaultParagraphFont" style:family="text">
      <style:text-properties style:font-weight-complex="bold" style:font-size-complex="12pt" fo:language="pt" fo:country="BR"/>
    </style:style>
    <style:style style:name="P9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fo:language="pt" fo:country="BR"/>
    </style:style>
    <style:style style:name="T97" style:parent-style-name="DefaultParagraphFont" style:family="text">
      <style:text-properties style:font-size-complex="12pt" fo:language="pt" fo:country="BR"/>
    </style:style>
    <style:style style:name="T98" style:parent-style-name="DefaultParagraphFont" style:family="text">
      <style:text-properties fo:font-style="italic" style:font-style-asian="italic"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fo:font-style="italic" style:font-style-asian="italic" style:font-size-complex="12pt" fo:language="pt" fo:country="BR"/>
    </style:style>
    <style:style style:name="T101" style:parent-style-name="DefaultParagraphFont" style:family="text">
      <style:text-properties style:font-size-complex="12pt" fo:language="pt" fo:country="BR"/>
    </style:style>
    <style:style style:name="T102" style:parent-style-name="DefaultParagraphFont" style:family="text">
      <style:text-properties fo:font-style="italic" style:font-style-asian="italic" style:font-size-complex="12pt" fo:language="pt" fo:country="BR"/>
    </style:style>
    <style:style style:name="T103" style:parent-style-name="DefaultParagraphFont" style:family="text">
      <style:text-properties style:font-size-complex="12pt" fo:language="pt" fo:country="BR"/>
    </style:style>
    <style:style style:name="T104" style:parent-style-name="DefaultParagraphFont" style:family="text">
      <style:text-properties fo:font-style="italic" style:font-style-asian="italic" style:font-size-complex="12pt" fo:language="pt" fo:country="BR"/>
    </style:style>
    <style:style style:name="T105" style:parent-style-name="DefaultParagraphFont" style:family="text">
      <style:text-properties fo:font-style="italic" style:font-style-asian="italic" style:font-size-complex="12pt" fo:language="pt" fo:country="BR"/>
    </style:style>
    <style:style style:name="T106" style:parent-style-name="DefaultParagraphFont" style:family="text">
      <style:text-properties style:font-size-complex="12pt" fo:language="pt" fo:country="BR"/>
    </style:style>
    <style:style style:name="P107"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pt" fo:country="BR"/>
    </style:style>
    <style:style style:name="T113" style:parent-style-name="DefaultParagraphFont" style:family="text">
      <style:text-properties fo:font-style="italic" style:font-style-asian="italic" style:font-size-complex="12pt" fo:language="pt" fo:country="BR"/>
    </style:style>
    <style:style style:name="T114" style:parent-style-name="DefaultParagraphFont" style:family="text">
      <style:text-properties fo:font-style="italic" style:font-style-asian="italic"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3937in"/>
      <style:text-properties style:font-weight-complex="bold"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fo:language="pt" fo:country="BR"/>
    </style:style>
    <style:style style:name="T122" style:parent-style-name="DefaultParagraphFont" style:family="text">
      <style:text-properties fo:font-style="italic" style:font-style-asian="italic"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fo:text-align="justify" fo:text-indent="0.3937in"/>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fo:language="pt" fo:country="BR"/>
    </style:style>
    <style:style style:name="T127"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28" style:parent-style-name="DefaultParagraphFont" style:family="text">
      <style:text-properties style:font-size-complex="12pt" fo:language="pt" fo:country="BR"/>
    </style:style>
    <style:style style:name="T12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text-align="justify" fo:text-indent="0.3937in"/>
      <style:text-properties style:font-size-complex="12pt" fo:language="pt" fo:country="BR"/>
    </style:style>
    <style:style style:name="TableColumn133" style:family="table-column">
      <style:table-column-properties style:column-width="2.1069in"/>
    </style:style>
    <style:style style:name="TableColumn134" style:family="table-column">
      <style:table-column-properties style:column-width="2.0965in"/>
    </style:style>
    <style:style style:name="TableColumn135" style:family="table-column">
      <style:table-column-properties style:column-width="2.0951in"/>
    </style:style>
    <style:style style:name="Table132" style:family="table">
      <style:table-properties style:width="6.2986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weight-complex="bold" style:font-size-complex="12pt" fo:language="pt" fo:country="BR"/>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2pt" fo:language="pt" fo:country="BR"/>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style>
    <style:style style:name="T144" style:parent-style-name="DefaultParagraphFont" style:family="text">
      <style:text-properties style:font-weight-complex="bold" style:font-size-complex="12pt" fo:language="pt" fo:country="BR"/>
    </style:style>
    <style:style style:name="P145" style:parent-style-name="Normal" style:family="paragraph">
      <style:paragraph-properties fo:text-align="justify" fo:text-indent="0.3937in"/>
      <style:text-properties style:font-size-complex="12pt" fo:language="pt" fo:country="BR"/>
    </style:style>
    <style:style style:name="P146" style:parent-style-name="Normal" style:family="paragraph">
      <style:paragraph-properties fo:text-align="justify" fo:margin-left="1.75in" fo:text-indent="-0.25in">
        <style:tab-stops>
          <style:tab-stop style:type="left" style:position="0in"/>
        </style:tab-stops>
      </style:paragraph-properties>
      <style:text-properties style:font-size-complex="12pt" fo:language="en" fo:country="GB"/>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break-before="page"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margin-left="3.543in" fo:background-color="#FFFFFF">
        <style:tab-stops/>
      </style:paragraph-properties>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5-04-10:</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ab29b920de9111e48b678a6bad30f55f" office:target-frame-name="_top" xlink:show="replace"><text:span text:style-name="T11">VA-27</text:span></text:a><text:span text:style-name="T12">, 2015-04-09, paskelbta<text:s/></text:span><text:span text:style-name="T13">TAR 2015-04-09, i. k. 2015-05458</text:span></text:p>
      <text:p text:style-name="P14"><text:span text:style-name="T15">Dėl Valstybinės mokesčių inspekcijos prie Lietuvos Respublikos finansų ministerijos viršininko 2002 m. sausio 31 d. įsakymo Nr. 28 „Dėl mokestinio laikotarpio nustatymo, atsižvelgiant į apmokestinamųjų vienetų veiklos ypaty</text:span><text:span text:style-name="T16">bes“ pakeitimo</text:span></text:p>
      <text:p text:style-name="P17"/>
      <text:p text:style-name="P18"><text:span text:style-name="T19">Suvestinė redakcija nuo 2013-10-18 iki 2015-04-09</text:span></text:p>
      <text:p text:style-name="P20"/>
      <text:p text:style-name="P21"><text:span text:style-name="T22">Įsakymas paskelbtas: Žin. 2006, Nr.<text:s/></text:span><text:a xlink:href="https://www.e-tar.lt/portal/legalAct.html?documentId=TAR.6FA71E0F2430" office:target-frame-name="_top" xlink:show="replace"><text:span text:style-name="T23">68-2531</text:span></text:a><text:span text:style-name="T24">, i. k. 1062055ISAK000VA-53</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VALSTYBINĖS MOKESČIŲ INSPEKCIJOS PRIE LIETUVOS RESPUBLIKOS FINANSŲ MINISTERIJOS VIRŠININKO 2002 M. SAUSIO 31 D. ĮSAKYMO<text:s/>NR. 28 „DĖL MOKESTINIO LAIKOTARPIO NUSTATYMO, ATSIŽVELGIANT Į APMOKESTINAMŲJŲ VIENETŲ VEIKLOS YPATYBES“ PAKEITIMO</text:p>
      <text:p text:style-name="P32"/>
      <text:p text:style-name="P33">2006 m. birželio 8 d. Nr. VA-53</text:p>
      <text:p text:style-name="P34">Vilnius</text:p>
      <text:p text:style-name="P35"/>
      <text:p text:style-name="P36"/>
      <text:p text:style-name="P37">Vadovaudamasis Lietuvos Respublikos pelno mokesčio įstatymo (Žin., 2001, Nr.<text:s/><text:a xlink:href="https://www.e-tar.lt/portal/lt/legalAct/TAR.A5ACBDA529A9" office:target-frame-name="_blank" xlink:show="new"><text:span text:style-name="T38">110-3992</text:span></text:a>) 6 str. 2 dalimi, Lietuvos Respublikos mokesčių administravimo įstatymu (Žin., 2004, Nr.<text:s/><text:a xlink:href="https://www.e-tar.lt/portal/lt/legalAct/TAR.3EB34933E485" office:target-frame-name="_blank" xlink:show="new"><text:span text:style-name="T39">63-2243</text:span></text:a>)<text:s/>be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0">87-2212</text:span></text:a>; 2004, Nr. 82-2966), 18.11 punktu ir siekdamas nustatyti apmokestinamųjų vienetų mokestinio laikotarpio nustatymo, atsižvelgiant į veiklos ypatybes, tvarką:</text:p>
      <text:p text:style-name="P41">1.<text:s/><text:span text:style-name="T42">Tvirtinu</text:span><text:s/>Sprendimo dėl kitokio mokestinio laikotarpio nustatymo, atsižvelgiant į apmokestinamojo vieneto veiklos ypatybes, formą (toliau – FR1011 forma).</text:p>
      <text:p text:style-name="P43">2.<text:s/><text:span text:style-name="T44">Pakeičiu</text:span><text:s/>ir išdėstau nauja redakcija Mokestinio laikotarpio nustatymo, atsižvelgiant į apmokestinamojo<text:s/>vieneto veiklos ypatybes, taisykles (toliau – taisyklės).</text:p>
      <text:p text:style-name="P45">3.<text:s/><text:span text:style-name="T46">Įsaka</text:span><text:span text:style-name="T47">u:</text:span></text:p>
      <text:p text:style-name="P48">3.1. Valstybinės mokesčių inspekcijos prie Lietuvos Respublikos finansų ministerijos (toliau – VMI prie FM) ir apskričių valstybinių mokesčių inspekcijų darbuotojams,<text:s/>administruojantiems pelno mokestį bei vykdantiems kitas funkcijas, susijusias su taisyklių nuostatomis, vadovautis šiuo įsakymu patvirtintomis taisyklėmis.</text:p>
      <text:p text:style-name="P49">3.2. VMI prie FM ir AVMI pareigūnams, rengiantiems sprendimų dėl kitokio mokestinio laikotarpio<text:s/>nustatymo, atsižvelgiant į apmokestinamojo vieneto veiklos ypatybes, projektus, naudoti šiuo įsakymu patvirtintą FR1011 formą šiose taisyklėse nustatytais atvejais.</text:p>
      <text:p text:style-name="P50">3.3. VMI prie FM Informacinių technologijų departamentui FR1011 formą įtraukti į Dokumentų formų registrą.</text:p>
      <text:p text:style-name="P51">3.4. AVMI viršininkams užtikrinti, kad duomenys apie nustatytus kitus mokestinius laikotarpius būtų įrašyti į IMIS taikomosios programos aplikaciją „Mokesčių mokėtojas (PV)“, meniu punktą „Mokesčių mokėtojų registras, Mokestiniai laikotarpiai“ ir už laikotarpį iki šio įsakymo įsigaliojimo.</text:p>
      <text:p text:style-name="P52">3.5. Atitinkamas veiklos sritis prižiūrintiems VMI prie FM viršininko pavaduotojams ir pagal kompetenciją AVMI viršininkams kontroliuoti šio įsakymo vykdymą.</text:p>
      <text:p text:style-name="P53"/>
      <text:p text:style-name="P54"/>
      <text:p text:style-name="P55"/>
      <text:p text:style-name="P56"><text:span text:style-name="T57">VIRŠININKAS</text:span><text:span text:style-name="T58"><text:tab/>MODESTAS KASELIA</text:span><text:span text:style-name="T59">USKAS</text:span></text:p>
      <text:p text:style-name="P60"/>
      <text:p text:style-name="P61"/>
      <text:p text:style-name="P62"><text:span text:style-name="T63">FR1011</text:span><text:span text:style-name="T64"><text:s/>forma patvirtinta</text:span></text:p>
      <text:p text:style-name="P65">Valstybinės mokesčių inspekcijos</text:p>
      <text:p text:style-name="P66">prie Lietuvos Respublikos finansų ministerijos</text:p>
      <text:p text:style-name="P67">viršininko 2013 m. spalio 8 d.</text:p>
      <text:p text:style-name="P68">įsakymu Nr. VA-61</text:p>
      <text:p text:style-name="P69"/>
      <text:p text:style-name="P70"><text:span text:style-name="T71"><draw:frame draw:style-name="a0" draw:name="Picture 1" text:anchor-type="as-char" svg:x="0in" svg:y="0in" svg:width="0.59375in" svg:height="0.60417in" style:rel-width="scale" style:rel-height="scale"><draw:image xlink:href="media/image1.png" xlink:type="simple" xlink:show="embed" xlink:actuate="onLoad"/><svg:title/><svg:desc/></draw:frame></text:span><text:span text:style-name="T72">(herbas)</text:span></text:p>
      <text:p text:style-name="P73"/>
      <text:p text:style-name="P74">(Dokumento sudarytojo pavadinimas)</text:p>
      <text:p text:style-name="P75"/>
      <text:p text:style-name="P76">SPRENDIMAS</text:p>
      <text:p text:style-name="P77">DĖL PELNO MOKESČIO<text:s/>MOKESTINIO LAIKOTARPIO NUSTATYMO</text:p>
      <text:p text:style-name="P78"/>
      <text:p text:style-name="P79"/>
      <text:p text:style-name="P80">(Data) <text:s text:c="13"/>Nr. (Registracijos numeris)</text:p>
      <text:p text:style-name="P81"/>
      <text:p text:style-name="P82"/>
      <text:p text:style-name="P83"><text:span text:style-name="T84">Vadovaudamasis (-i) Lietuvos Respublikos mokesčių administravimo įstatymu (Žin., 2004, Nr.<text:s/></text:span><text:a xlink:href="https://www.e-tar.lt/portal/lt/legalAct/TAR.3EB34933E485" office:target-frame-name="_blank" xlink:show="new"><text:span text:style-name="T85">63-2243</text:span></text:a><text:span text:style-name="T86">), Lietuvos Respublikos pelno mokesčio įstatymo (Žin., 2001, Nr.<text:s/></text:span><text:a xlink:href="https://www.e-tar.lt/portal/lt/legalAct/TAR.A5ACBDA529A9" office:target-frame-name="_blank" xlink:show="new"><text:span text:style-name="T87">110-3992</text:span></text:a><text:span text:style-name="T88">) 6 straipsnio 2 dalimi ir atsižvelgdamas (-a) į 20 <text:s text:c="2"/>m. <text:s text:c="8"/>d. prašymą nustatyti<text:s/></text:span><text:span text:style-name="T89">pelno mokesčio mokestinį laikotarpį,</text:span></text:p>
      <text:p text:style-name="P90"/>
      <text:p text:style-name="P91"><text:span text:style-name="T92">n u s p r e n d ž i u</text:span><text:span text:style-name="T93">:</text:span></text:p>
      <text:p text:style-name="P94"/>
      <text:p text:style-name="P95"><text:span text:style-name="T96">mokesčių mokėtojui<text:s/></text:span><text:span text:style-name="T97">[</text:span><text:span text:style-name="T98">įrašomas mokesčių mokėtojo pavadinimas</text:span><text:span text:style-name="T99">]</text:span><text:span text:style-name="T100">,<text:s/></text:span><text:span text:style-name="T101">identifikacinis numeris (kodas) [</text:span><text:span text:style-name="T102">įrašomas mokesčių mokėtojo identifikacinis numeris (kodas)</text:span><text:span text:style-name="T103">], adresas [</text:span><text:span text:style-name="T104">įrašomas mokesčių mokėtojo<text:s/></text:span><text:span text:style-name="T105">adresas</text:span><text:span text:style-name="T106">]</text:span></text:p>
      <text:p text:style-name="P107"/>
      <text:p text:style-name="P108"><text:span text:style-name="T109">nustatyti prašomą</text:span><text:span text:style-name="T110"><text:s/>pelno mokesčio mokestinį laikotarpį</text:span></text:p>
      <text:p text:style-name="P111"><text:span text:style-name="T112">[</text:span><text:span text:style-name="T113">nurodoma nustatomo pelno mokesčio mokestinio laikotarpio pradžios ir pabaigos datos, pereinamojo mokestinio laikotarpio pradžios ir pabaigos datos ir pirmojo kito mokestinio laikotarpio datos</text:span><text:span text:style-name="T114"><text:s/></text:span><text:span text:style-name="T115">]</text:span></text:p>
      <text:p text:style-name="P116"/>
      <text:p text:style-name="P117"><text:span text:style-name="T118">nenustatyti prašomo</text:span><text:span text:style-name="T119"><text:s/>pelno mokesčio mokestinio laikotarpio</text:span></text:p>
      <text:p text:style-name="P120"><text:span text:style-name="T121">[</text:span><text:span text:style-name="T122">nurodomos priežastys</text:span><text:span text:style-name="T123">]</text:span></text:p>
      <text:p text:style-name="P124"/>
      <text:p text:style-name="P125"><text:span text:style-name="T126">Šis sprendimas gali būti apskųstas Lietuvos Respublikos administracinių bylų teisenos įstatymo (Žin., 1999, Nr.<text:s/></text:span><text:a xlink:href="https://www.e-tar.lt/portal/lt/legalAct/TAR.67B5099C5848" office:target-frame-name="_blank" xlink:show="new"><text:span text:style-name="T127">13-308</text:span></text:a><text:span text:style-name="T128">; 2000, Nr.<text:s/></text:span><text:a xlink:href="https://www.e-tar.lt/portal/lt/legalAct/TAR.78FAC7B20AD8" office:target-frame-name="_blank" xlink:show="new"><text:span text:style-name="T129">85-2566</text:span></text:a><text:span text:style-name="T130">) nustatyta tvarka ir terminai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Pareigų pavadinimas)</text:span></text:p>
          </table:table-cell>
          <table:table-cell table:style-name="TableCell139">
            <text:p text:style-name="P140"><text:span text:style-name="T141">(Parašas)</text:span></text:p>
          </table:table-cell>
          <table:table-cell table:style-name="TableCell142">
            <text:p text:style-name="P143"><text:span text:style-name="T144">(Vardas, pavardė)</text:span></text:p>
          </table:table-cell>
        </table:table-row>
      </table:table>
      <text:p text:style-name="P145"/>
      <text:p text:style-name="P146">A. V.</text:p>
      <text:p text:style-name="P147"><text:span text:style-name="T148">_________________</text:span></text:p>
      <text:p text:style-name="P149">Formos<text:s/>pakeitimai:</text:p>
      <text:p text:style-name="P150"><text:span text:style-name="T151">Nr.<text:s/></text:span><text:a xlink:href="https://www.e-tar.lt/portal/legalAct.html?documentId=TAR.975ADC7F719F" office:target-frame-name="_top" xlink:show="replace"><text:span text:style-name="T152">VA-61</text:span></text:a><text:span text:style-name="T153">, 2013-10-08, Žin., 2013, Nr. 109-5407 (2013-10-17), i. k. 1132055ISAK000VA-61</text:span></text:p>
      <text:p text:style-name="Normal"/>
      <text:p text:style-name="P154"/>
      <text:soft-page-break/>
      <text:p text:style-name="P155">PATVIRTINTA</text:p>
      <text:p text:style-name="P156">Valstybinės mokesčių inspekcijos<text:s/></text:p>
      <text:p text:style-name="P157">prie Lietuvos Respublikos<text:s/></text:p>
      <text:p text:style-name="P158">finansų ministerijos viršininko<text:s/></text:p>
      <text:p text:style-name="P159">2002-01-31 įsakymu Nr. 28<text:s/></text:p>
      <text:p text:style-name="P160">(Valstybinės mokesčių inspekcijos<text:s/></text:p>
      <text:p text:style-name="P161">prie Lietuvos Respublikos<text:s/></text:p>
      <text:p text:style-name="P162">finansų ministerijos viršininko<text:s/></text:p>
      <text:p text:style-name="P163">2006 m. birželio 8 d. įsakymo Nr. VA-53 redakcija)</text:p>
      <text:p text:style-name="P164"/>
      <text:p text:style-name="P165"><text:span text:style-name="T166">MOKESTINIO LAIKOTARPIO</text:span><text:span text:style-name="T167"><text:s/>NUSTATYMO, ATSIŽVELGIANT Į APMOKESTINAMŲJŲ VIENETŲ VEIKLOS YPATYBES, TAISYKLĖS</text:span></text:p>
      <text:p text:style-name="P168"/>
      <text:p text:style-name="P169"><text:span text:style-name="T170">I</text:span><text:span text:style-name="T171">.<text:s/></text:span><text:span text:style-name="T172">BENDROSIOS NUOSTATOS</text:span></text:p>
      <text:p text:style-name="P173"/>
      <text:p text:style-name="P174">1. Šios Mokestinio laikotarpio nustatymo, atsižvelgiant į apmokestinamųjų vienetų (toliau – vienetas) veiklos ypatybes, taisyklės (toliau – taisyklės) nustato tvarką, pagal kurią apmokestinamiesiems vienetams (toliau – vienetas) nustatomas kitoks mokestinis laikotarpis.</text:p>
      <text:p text:style-name="P175">2. Šios taisyklės parengtos vadovaujantis Lietuvos Respublikos mokesčių administravimo įstatymu (Žin., 2004, Nr. 63-4445, toliau – MAĮ), Lietuvos Respublikos pelno mokesčio įstatymo (Žin., 2001, Nr.<text:s/><text:a xlink:href="https://www.e-tar.lt/portal/lt/legalAct/TAR.A5ACBDA529A9" office:target-frame-name="_blank" xlink:show="new"><text:span text:style-name="T176">110-3992</text:span></text:a>, toliau – Pelno mokesčio įstatymas) 6 str. 2 dalimi.</text:p>
      <text:p text:style-name="P177">3. Šiose taisyklėse vartojamos sąvokos:</text:p>
      <text:p text:style-name="P178"><text:span text:style-name="T179">pereinamasis mokestinis laikotarpis</text:span><text:span text:style-name="T180"><text:s/>–</text:span><text:span text:style-name="T181"><text:s/></text:span>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82">Kitos šiose taisyklėse vartojamos sąvokos atitinka MAĮ, Pelno mokesčio įstatyme ir kituose teisės aktuose apibrėžtas sąvokas.</text:p>
      <text:p text:style-name="P183"/>
      <text:p text:style-name="P184"><text:span text:style-name="T185">II</text:span><text:span text:style-name="T186">.<text:s/></text:span><text:span text:style-name="T187">PRAŠYMO NUSTATYTI MOKESTINĮ LAIKOTARPĮ PATEIKIMAS</text:span></text:p>
      <text:p text:style-name="P188"/>
      <text:p text:style-name="P189">4. Vienetas turi<text:s/>teisę kreiptis į Valstybinę mokesčių inspekciją prie Lietuvos Respublikos finansų ministerijos (toliau – VMI prie FM) ir apskrities valstybinę mokesčių inspekciją (toliau – AVMI) su laisvos formos raštišku prašymu nustatyti kitokį mokestinį laikotarpį (toliau – prašymas) su sąlyga, kad tas laikotarpis bus lygus 12 mėnesių. Kitoks mokestinis laikotarpis gali būti nustatomas tik tiems vienetams, kurių veiklą reglamentuojančiuose įstatymuose nenumatyta, kad jų finansiniai metai privalo sutapti su kalendoriniais metais.</text:p>
      <text:p text:style-name="P190">5. Vienetai su prašymu gali kreiptis į:</text:p>
      <text:p text:style-name="P191">5.1. VMI prie FM (jeigu kreipiasi VMI prie FM Didžiųjų mokesčių mokėtojų departamento aptarnaujamas mokesčių mokėtojas). Tokiu atveju prašymas turi būti teikiamas tiesiogiai VMI prie FM.</text:p>
      <text:p text:style-name="P192">5.2.<text:s/>AVMI, kurios administruojamoje teritorijoje registruotas mokesčių mokėtojas (išskyrus, kai kreipiasi šių taisyklių 5.1 punkte nurodytas mokesčių mokėtojas). Tokiu atveju prašymas turi būti teikiamas per AVMI, kurios administruojamoje teritorijoje registruotas mokesčių mokėtojas, miesto (rajono) teritorinį skyrių.</text:p>
      <text:p text:style-name="P193">Vienetai, norintys pakeisti mokestinį laikotarpį, prašymą turi pateikti iki numatomo naujo mokestinio laikotarpio pradžios, bet ne vėliau kaip iki to mokestinio laikotarpio avansinio pelno mokesčio<text:s/>deklaracijos pateikimo termino.</text:p>
      <text:p text:style-name="P194">6. Prašyme turi būti nurodyta:</text:p>
      <text:p text:style-name="P195">6.1. vieneto pavadinimas, teisinė forma, mokesčių mokėtojo identifikacinis numeris (kodas), buveinės adresas, telekomunikacinės ryšio priemonės (numeriai, adresai);</text:p>
      <text:p text:style-name="P196">6.2. priežastys, dėl kurių ankstesnis mokestinis laikotarpis (kalendorinių metų arba kitoks mokestinis laikotarpis) vienetui nepatogus,</text:p>
      <text:p text:style-name="P197">6.3. išsamios aplinkybės, dėl kurių vienetas pageidauja, kad jam būtų nustatytas kitoks mokestinis laikotarpis (pvz., nurodoma, kokią veiklą vykdo (vykdys) vienetas, natūralus veiklos ciklas, kokiu laikotarpiu jis gauna (gaus) daugiausia pajamų ir pan.);</text:p>
      <text:p text:style-name="P198">6.4. tais atvejais, kai dukterinė įmonė prašo nustatyti mokestinį laikotarpį pagal patronuojančios įmonės finansinių metų laikotarpį – požymiai, pagal kuriuos įmonė priskiriama dukterinei įmonei (patronuojančiai įmonei priklausantis akcijų paketas), taip pat patronuojančios įmonės pavadinimas, kodas bei registracijos vieta ir jos finansinių metų laikotarpis;</text:p>
      <text:p text:style-name="P199">6.5. tais atvejais,<text:s/>kai kreipiasi nuolatinės buveinės, – užsienio vieneto pavadinimas, mokesčių mokėtojo identifikacinis numeris (kodas), registracijos vieta bei pateikta užsienio vieneto patvirtinta pažyma, kurioje nurodomas šiam užsienio vienetui nustatytas finansinių metų<text:s/>laikotarpis;</text:p>
      <text:p text:style-name="P200">6.6. pasirinkto kitokio mokestinio laikotarpio pradžios ir pabaigos datos, taip pat pirmųjų kitokių mokestinių metų laikotarpis, už kurį vienetas deklaruos pelno mokestį.</text:p>
      <text:p text:style-name="P201">7. VMI prie FM ir AVMI miesto (rajono) skyrius turi teisę pareikalauti iš vieneto pateikti įstatų kopiją tam, kad būtų galima įsitikinti, jog teikiamuose vienetų įstatuose nustatyti kiti 12 mėnesių trukmės finansinių metų pradžios ir pabaigos terminai, arba įstatų papildymo dėl kitokio mokestinio laikotarpio nustatymo išrašą (jeigu ši informacija nebuvo pateikta anksčiau), taip pat kitą medžiagą (duomenis, dokumentus), reikalingą sprendimui priimti.</text:p>
      <text:p text:style-name="P202"/>
      <text:p text:style-name="P203"><text:span text:style-name="T204">III</text:span><text:span text:style-name="T205">.<text:s/></text:span><text:span text:style-name="T206">MOKESTINIO LAIKOTARPIO, ATSIŽVELGIANT Į VEIKLOS YPATYBES, NUSTATYMAS</text:span></text:p>
      <text:p text:style-name="P207"/>
      <text:p text:style-name="P208">8. Vienetų veiklos ypatybėms, į kurias gali būti atsižvelgiama, nustatant kitokį mokestinį laikotarpį, priskiriama:</text:p>
      <text:p text:style-name="P209">8.1. vienetų veiklos sezoniškumas (žemės ūkis, žuvininkystė, statyba ir pan.) priklausomai nuo veiklos intensyvumo ir/ ar didžiausios pajamų dalies gavimo tam tikru laikotarpiu;</text:p>
      <text:p text:style-name="P210">8.2. vienetų mokestinio laikotarpio priklausomumas nuo pagrindinės (patronuojančios) įmonės finansinių (mokestinių) metų ir pan.</text:p>
      <text:p text:style-name="P211">9. Nuolatinės buveinės gali pasirinkti mokestinį laikotarpį, sutampantį su užsienio vienetų, kurių nuolatinės<text:s/>buveinės jos yra, mokestiniu laikotarpiu, su sąlyga, kad šis mokestinis laikotarpis yra lygus 12 mėnesių. Nuolatinių buveinių pirmi ir paskutiniai mokestiniai laikotarpiai nustatomi vadovaujantis Pelno mokesčio įstatymo 6 straipsnio 5 dalies nuostata.</text:p>
      <text:p text:style-name="P212">10. Prašymą bei kartu su juo pateiktą medžiagą mokesčių administratorius turi išnagrinėti ir priimti sprendimą per Lietuvos Respublikos viešojo administravimo įstatymo (Žin., 1999, Nr.<text:s/><text:a xlink:href="https://www.e-tar.lt/portal/lt/legalAct/TAR.0BDFFD850A66" office:target-frame-name="_blank" xlink:show="new"><text:span text:style-name="T213">60-1945</text:span></text:a>, toliau – Viešojo administravimo įstatymas) 28 straipsnyje nustatytą 30 dienų terminą, pradedant skaičiuoti nuo tos dienos, kai mokesčių administratorius jį gauna.</text:p>
      <text:p text:style-name="P214">11. AVMI miesto (rajono) skyrius, gavęs vieneto prašymą, patikrina<text:s/>pateiktą medžiagą ir, jei ji atitinka taisyklių keliamus reikalavimus kitam mokestiniam laikotarpiui nustatyti, per 5 dienas nuo vieneto prašymo gavimo parengia sprendimo dėl kitokio mokestinio laikotarpio nustatymo, atsižvelgiant į apmokestinamojo vieneto veiklos ypatybes, projektą, kurį persiunčia AVMI.</text:p>
      <text:p text:style-name="P215">12. Jeigu AVMI miesto (rajono) skyrius nustato, kad pateiktos medžiagos nepakanka kitam mokestiniam laikotarpiui nustatyti arba ji neatitinka taisyklių reikalavimų (pvz., nenurodyta vieneto veikla, įstatuose nenustatyti kiti 12 mėnesių trukmės finansiniai metai ir pan.), tai jis per 3 darbo dienas nuo prašymo gavimo informuoja vienetą, kad jis papildytų pateiktą medžiagą pagal taisyklių reikalavimus.</text:p>
      <text:p text:style-name="P216">13. Jeigu AVMI nustato, kad pateiktos medžiagos<text:s/>nepakanka kitokiam mokestiniam laikotarpiui nustatyti arba ši medžiaga neatitinka taisyklių reikalavimų, tai ji per 3 darbo dienas grąžina visą medžiagą AVMI miesto (rajono) skyriui, nurodydama informuoti vienetą, kad jis<text:s/><text:soft-page-break/>papildytų pateiktą medžiagą pagal<text:s/>taisyklių reikalavimus.</text:p>
      <text:p text:style-name="P217">14. VMI prie FM Didžiųjų mokesčių mokėtojų departamentas, gavęs vieneto prašymą, išnagrinėja prašymą bei kartu su juo pateiktą medžiagą ir, jei ji atitinka taisyklių keliamus reikalavimus kitam mokestiniam laikotarpiui nustatyti, parengia sprendimo dėl kitokio mokestinio laikotarpio nustatymo, atsižvelgiant į apmokestinamojo vieneto veiklos ypatybes, projektą, kurį pateikia pasirašyti VMI prie FM viršininkui ar jo įgaliotam asmeniui.</text:p>
      <text:p text:style-name="P218">15. Jeigu VMI prie FM Didžiųjų mokesčių mokėtojų departamentas nustato, kad pateiktos medžiagos nepakanka kitokiam mokestiniam laikotarpiui nustatyti arba ši medžiaga neatitinka taisyklių reikalavimų, tai jis per 3 darbo dienas nuo prašymo gavimo informuoja vienetą, kad jis papildytų pateiktą medžiagą pagal taisyklių reikalavimus.</text:p>
      <text:p text:style-name="P219">16. VMI prie FM viršininkas ar AVMI viršininkas arba jo įgaliotas asmuo, gavęs parengtą sprendimo projektą bei visus sprendimui priimti reikalingus dokumentus, turi priimti sprendimą dėl kitokio mokestinio laikotarpio<text:s/>nustatymo, atsižvelgiant į apmokestinamojo vieneto veiklos ypatybes (FR1011 forma):</text:p>
      <text:p text:style-name="P220">16.1. nustatyti kitokį vieneto mokestinį laikotarpį;</text:p>
      <text:p text:style-name="P221">16.2. nenustatyti kitokio vieneto mokestinio laikotarpio.</text:p>
      <text:p text:style-name="P222">Jeigu priimamas sprendimas nenustatyti kitokio vieneto<text:s/>mokestinį laikotarpio, jame turi būti nurodomi sprendimo priėmimo motyvai.</text:p>
      <text:p text:style-name="P223">17. Sprendimo dalių apimtys gali būti keičiamos pagal poreikį. Sprendimą surašant kompiuteriu, nebūtina žymėti linijų, parodančių rekvizitų įrašymo vietas, bei nurodyti rekvizitų (kurie turi būti įrašomi nustatytose vietose) pavadinimų.</text:p>
      <text:p text:style-name="P224">18. VMI prie FM ir AVMI darbuotojai priimtą sprendimą išsiunčia vienetui, kuriam nustatytas kitoks mokestinis laikotarpis. AVMI darbuotojai priimtą sprendimą taip pat nusiunčia AVMI miesto<text:s/>(rajono) skyriui.</text:p>
      <text:p text:style-name="P225">19. Duomenis apie nustatytą kitokį mokestinį laikotarpį VMI prie FM Didžiųjų mokesčių mokėtojų departamento ir AVMI miesto (rajono) skyriaus darbuotojai įrašo į IMIS taikomosios programos aplikaciją „Mokesčių mokėtojas (PV)“, meniu punktą „Mokesčių mokėtojų registras, Mokestiniai laikotarpiai“.</text:p>
      <text:p text:style-name="P226"/>
      <text:p text:style-name="P227"><text:span text:style-name="T228">IV</text:span><text:span text:style-name="T229">.<text:s/></text:span><text:span text:style-name="T230">BAIGIAMOSIOS NUOSTATOS</text:span></text:p>
      <text:p text:style-name="P231"/>
      <text:p text:style-name="P232">20. Vienetai, kuriems nustatytas kitoks, su ankstesniu mokestiniu laikotarpiu nesutampantis mokestinis laikotarpis, už pereinamąjį mokestinį laikotarpį pateikia AVMI miesto (rajono) skyriui pelno mokesčio deklaracijas ir finansines atskaitomybes (jeigu jas privaloma sudaryti) Pelno mokesčio įstatymo nustatyta tvarka.</text:p>
      <text:p text:style-name="P233">21. Nustatytas kitoks mokestinis laikotarpis gali būti keičiamas į kitokį (ne kalendorinių metų) arba į kalendorinių metų mokestinį laikotarpį tik dėl objektyvių priežasčių (dėl reorganizavimo keičiasi vieneto veiklos pobūdis, patronuojančiai įmonei arba užsienio vienetui patvirtinamas kitoks finansinis laikotarpis arba keičiasi patronuojanti<text:s/>įmonė, kuriai nustatytas kitoks mokestinis laikotarpis, ir pan.) pagal šiose taisyklėse nustatytą tvarką.</text:p>
      <text:p text:style-name="P234">22. Sprendimas ir su juo susiję dokumentai turi būti saugomi mokesčių mokėtojo byloje.</text:p>
      <text:p text:style-name="P235">23. Mokesčių mokėtojo ir mokesčių administratoriaus ginčai dėl mokestinio laikotarpio nustatymo sprendžiami MAĮ IX skyriuje nustatyta tvarka.</text:p>
      <text:p text:style-name="P236">24. Mokesčių administratoriaus pareigūnai, savo veiksmais (neveikimu) pažeidę šiose taisyklėse nustatytą tvarką, atsako įstatymų nustatyta tvarka.</text:p>
      <text:p text:style-name="P237">25.<text:s/>Pasikeitusių Lietuvos Respublikos įstatymų, Lietuvos Respublikos Vyriausybės nutarimų ar kitų teisės aktų nuostatomis dėl mokestinio laikotarpio nustatymo tvarkos būtina vadovautis iš karto, nelaukiant šių taisyklių pakeitimų.</text:p>
      <text:p text:style-name="P238">______________</text:p>
      <text:p text:style-name="P239"/>
      <text:p text:style-name="P240"/>
      <text:p text:style-name="P241"><text:span text:style-name="T242">Pakeit</text:span><text:span text:style-name="T243">imai:</text:span></text:p>
      <text:p text:style-name="P244"/>
      <text:soft-page-break/>
      <text:p text:style-name="P245"><text:span text:style-name="T246">1.</text:span></text:p>
      <text:p text:style-name="P247"><text:span text:style-name="T248">Valstybinė mokesčių inspekcija prie Lietuvos Respublikos finansų ministerijos, Įsakymas</text:span></text:p>
      <text:p text:style-name="P249"><text:span text:style-name="T250">Nr.<text:s/></text:span><text:a xlink:href="https://www.e-tar.lt/portal/legalAct.html?documentId=TAR.975ADC7F719F" office:target-frame-name="_top" xlink:show="replace"><text:span text:style-name="T251">VA-61</text:span></text:a><text:span text:style-name="T252">, 2013-10-08, Žin., 2013, Nr. 109-5407 (2013-10-17), i. k.<text:s/></text:span><text:span text:style-name="T253">1132055ISAK000VA-61</text:span></text:p>
      <text:p text:style-name="P254"><text:span text:style-name="T255">Dėl Valstybinės mokesčių inspekcijos prie Lietuvos Respublikos finansų ministerijos viršininko 2002 m. sausio 31 d. įsakymo Nr. 28 "Dėl mokestinio laikotarpio nustatymo, atsižvelgiant į apmokestinamųjų vienetų veiklos ypatybes" pakeitim</text:span><text:span text:style-name="T256">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3T00:18:00Z</meta:creation-date>
    <dc:date>2016-05-13T00:18:00Z</dc:date>
    <meta:template xlink:href="Normal" xlink:type="simple"/>
    <meta:editing-cycles>2</meta:editing-cycles>
    <meta:editing-duration>PT0S</meta:editing-duration>
    <meta:document-statistic meta:page-count="7" meta:paragraph-count="133" meta:word-count="2048" meta:character-count="16845" meta:row-count="414" meta:non-whitespace-character-count="14930"/>
  </office:meta>
</office:document-meta>
</file>