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T14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1123;D2=19960430;D3=19960603</text:p>
      <text:p text:style-name="P2">Pakeitimai:</text:p>
      <text:p text:style-name="P3"><text:s/>1.</text:p>
      <text:p text:style-name="P4"><text:s/>Parlamentas, Įstatymas</text:p>
      <text:p text:style-name="P5">{#96C]AA1318 ;} Nr. 1-1318, 96.04.30, Žin., 1996, Nr. 46-1113 (96.05.17)</text:p>
      <text:p text:style-name="P6"><text:s/>LIETUVOS RESPUBLIKOS PREKYVIEČIŲ MOKESČIO ĮSTATYMO 7 IR 10</text:p>
      <text:p text:style-name="P7"><text:s/>STRAIPSNIŲ PAKEITIMO ĮSTATYMAS</text:p>
      <text:p text:style-name="P8"/>
      <text:p text:style-name="P9"><text:s/>Šis įstatymas įsigalioja nuo 1996 metų liepos 1 dienos.</text:p>
      <text:p text:style-name="P10"/>
      <text:p text:style-name="P11"/>
      <text:p text:style-name="P12"><text:s/>*** Pabaiga ***</text:p>
      <text:p text:style-name="P13"/>
      <text:p text:style-name="P14"><text:s text:c="22"/>PREKYVIEČIŲ MOKESČIO</text:p>
      <text:p text:style-name="P15"><text:s text:c="28"/>ĮSTATYMAS</text:p>
      <text:p text:style-name="P16"/>
      <text:p text:style-name="P17"/>
      <text:p text:style-name="P18"><text:s text:c="16"/>1993 m. lapkričio 23 d. Nr.I-309</text:p>
      <text:p text:style-name="P19"><text:s text:c="29"/>Vilnius</text:p>
      <text:p text:style-name="P20"/>
      <text:p text:style-name="P21"><text:s text:c="16"/>I. MOKESČIO MOKĖTOJAI IR OBJEKTAI</text:p>
      <text:p text:style-name="P22"/>
      <text:p text:style-name="P23"><text:s text:c="5"/>1 <text:s/>straipsnis. <text:s text:c="2"/>Šis <text:s/>įstatymas <text:s text:c="2"/>reglamentuoja <text:s/>prekyviečių</text:p>
      <text:p text:style-name="P24">mokesčio ėmimą. <text:s/>Prekyvietė - <text:s/>specialiai įrengta <text:s/>vieta, kurioje</text:p>
      <text:p text:style-name="P25">reguliariai arba <text:s/>tam tikromis <text:s/>savaitės <text:s/>dienomis <text:s/>už <text:s/>nustatytą</text:p>
      <text:p text:style-name="P26">mokestį prekiauja prekių gamintojai ar kiti asmenys. Prekyvietėse</text:p>
      <text:p text:style-name="P27">turi būti paskirtas plotas ar prekybos vietos prekiauti tik žemės</text:p>
      <text:p text:style-name="P28">ūkio produkcija ir maisto prekėmis.</text:p>
      <text:p text:style-name="P29"><text:s text:c="5"/>Prekyviečių mokestį <text:s/>moka įmonės, <text:s/>miesto, <text:s/>rajono <text:s/>valdybos</text:p>
      <text:p text:style-name="P30">sprendimu eksploatuojančios <text:s/>prekyvietes, <text:s/>kuriose<text:s/><text:s/>yra <text:s/>paskirta</text:p>
      <text:p text:style-name="P31">vietų prekiauti ne žemės ūkio produkcija ir ne maisto prekėmis.</text:p>
      <text:p text:style-name="P32"/>
      <text:p text:style-name="P33"><text:s text:c="5"/>2 straipsnis. <text:s/>Prekyviečių mokesčio objektai yra prekyvietės</text:p>
      <text:p text:style-name="P34">plotas (kvadratiniais <text:s/>metrais) arba <text:s/>įrengtos <text:s/>prekybos <text:s/>vietos,</text:p>
      <text:p text:style-name="P35">kioskų ir <text:s/>automobilių stovėjimo <text:s/>vietos, <text:s/>skirtos <text:s/>prekiauti <text:s/>ne</text:p>
      <text:p text:style-name="P36">žemės ūkio produkcija ir ne maisto prekėmis.</text:p>
      <text:p text:style-name="P37"><text:s text:c="5"/>Konkrečios prekyvietės <text:s/>mokesčio <text:s/>objektą <text:s/>ir <text:s/>dydį <text:s/>nustato</text:p>
      <text:p text:style-name="P38">miestų ir rajonų valdybos.</text:p>
      <text:p text:style-name="P39"/>
      <text:p text:style-name="P40"><text:s text:c="5"/>3 straipsnis. <text:s/>Įmonės, eksploatuojančios prekyvietes miesto,</text:p>
      <text:p text:style-name="P41">rajono valdybos <text:s/>nustatyta tvarka, <text:s/>ima rinkliavas <text:s/>ir iš jų moka</text:p>
      <text:p text:style-name="P42">prekyviečių mokestį.</text:p>
      <text:p text:style-name="P43"/>
      <text:p text:style-name="P44"/>
      <text:p text:style-name="P45"><text:s text:c="16"/>II. MOKESČIO TARIFAI IR LENGVATOS</text:p>
      <text:p text:style-name="P46"/>
      <text:p text:style-name="P47"><text:s text:c="5"/>4 straipsnis. Prekyviečių mokesčio tarifai mėnesiui:</text:p>
      <text:p text:style-name="P48"/>
      <text:p text:style-name="P49">______________________________________________________________</text:p>
      <text:p text:style-name="P50"><text:s text:c="15"/>1 kv.m preky- <text:s/>Prekybos vietai, neįskaitant</text:p>
      <text:p text:style-name="P51"><text:s text:c="15"/>vietės ploto, <text:s/>vietų, skirtų prekiauti žemės</text:p>
      <text:p text:style-name="P52"><text:s text:c="15"/>be ploto, <text:s text:c="5"/>ūkio produkcija ir maisto pro-</text:p>
      <text:p text:style-name="P53">Prekyvietės <text:s text:c="3"/>skirto pre- <text:s text:c="3"/>duktais</text:p>
      <text:p text:style-name="P54">vieta <text:s text:c="9"/>kiauti <text:s text:c="8"/>________________________________</text:p>
      <text:p text:style-name="P55"><text:s text:c="15"/>prekėmis <text:s text:c="6"/>vienai įrengtai įrengto kiosko</text:p>
      <text:p text:style-name="P56"><text:s text:c="30"/>prekystalio <text:s text:c="4"/>ir automobilio</text:p>
      <text:p text:style-name="P57"><text:s text:c="30"/>vietai <text:s text:c="9"/>stovėjimo</text:p>
      <text:p text:style-name="P58"><text:s text:c="46"/>vietai</text:p>
      <text:p text:style-name="P59">______________________________________________________________</text:p>
      <text:p text:style-name="P60"/>
      <text:p text:style-name="P61">Vilniaus mieste <text:s text:c="4"/>6Lt <text:s text:c="6"/>60 Lt <text:s text:c="9"/>100 Lt</text:p>
      <text:p text:style-name="P62"/>
      <text:p text:style-name="P63">Kauno, Klaipėdos,</text:p>
      <text:p text:style-name="P64">Panevėžio ir Šiau-</text:p>
      <text:p text:style-name="P65">lių miestuose <text:s text:c="6"/>4Lt <text:s text:c="6"/>40 Lt <text:s text:c="9"/>80 Lt</text:p>
      <text:p text:style-name="P66"/>
      <text:p text:style-name="P67">Alytaus, Birštono,</text:p>
      <text:p text:style-name="P68">Druskininkų, Mari-</text:p>
      <text:p text:style-name="P69">jampolės, Neringos</text:p>
      <text:p text:style-name="P70">ir Palangos mies-</text:p>
      <text:p text:style-name="P71">tuose <text:s text:c="14"/>3 Lt <text:s text:c="5"/>30 Lt <text:s text:c="9"/>60 Lt</text:p>
      <text:p text:style-name="P72"/>
      <text:p text:style-name="P73">Rajonų centruose <text:s text:c="3"/>2 Lt <text:s text:c="5"/>20 Lt <text:s text:c="9"/>40 Lt</text:p>
      <text:p text:style-name="P74"/>
      <text:p text:style-name="P75">Kituose miestuose</text:p>
      <text:p text:style-name="P76">ir miesto tipo</text:p>
      <text:p text:style-name="P77">gyvenvietėse <text:s text:c="7"/>1 Lt <text:s text:c="5"/>10 Lt <text:s text:c="9"/>20 Lt</text:p>
      <text:p text:style-name="P78"/>
      <text:p text:style-name="P79"><text:s text:c="5"/>Miestų ir <text:s/>rajonų <text:s/>valdybos, <text:s/>atsižvelgdamos <text:s/>į <text:s/>prekyviečių</text:p>
      <text:p text:style-name="P80">darbo laiką, <text:s/>prekių struktūrą, <text:s/>prekybos intensyvumą <text:s/>bei <text:s/>kitus</text:p>
      <text:p text:style-name="P81">veiksnius, gali <text:s/>mokesčio tarifą <text:s/>didinti <text:s/>arba <text:s/>mažinti <text:s/>iki <text:s/>70</text:p>
      <text:p text:style-name="P82">procentų.</text:p>
      <text:p text:style-name="P83"><text:s text:c="5"/>Mokesčio <text:s text:c="2"/>tarifai <text:s text:c="3"/>indeksuojami <text:s text:c="2"/>Lietuvos <text:s text:c="3"/>Respublikos</text:p>
      <text:p text:style-name="P84">Vyriausybės nustatyta tvarka.</text:p>
      <text:p text:style-name="P85"/>
      <text:p text:style-name="P86"><text:s text:c="12"/>III.<text:s/>MOKESČIO APSKAIČIAVIMAS IR MOKĖJIMAS</text:p>
      <text:p text:style-name="P87"/>
      <text:p text:style-name="P88"><text:s text:c="5"/>5 straipsnis. Įmonės, eksploatuojančios prekyvietes, kurioms</text:p>
      <text:p text:style-name="P89">nustatyti prekyviečių mokesčio tarifai, privalo kiekvieno mėnesio</text:p>
      <text:p text:style-name="P90">mokesčio apyskaitą <text:s/>pateikti valstybinei mokesčių inspekcijai iki</text:p>
      <text:p text:style-name="P91">kito mėnesio <text:s/>10 dienos ir sumokėti šį mokestį ne vėliau kaip per</text:p>
      <text:p text:style-name="P92">20 dienų mėnesiui pasibaigus.</text:p>
      <text:p text:style-name="P93"/>
      <text:p text:style-name="P94"><text:s text:c="5"/>6 straipsnis. <text:s/>Mokestis įskaitomas <text:s/>į <text:s/>savivaldybės, <text:s/>kurios</text:p>
      <text:p text:style-name="P95">teritorijoje yra prekyvietė, biudžetą.</text:p>
      <text:p text:style-name="P96"/>
      <text:p text:style-name="P97"><text:s text:c="5"/>7 <text:s text:c="3"/>straipsnis. <text:s text:c="3"/>Mokesčio <text:s text:c="3"/>laiku <text:s text:c="2"/>nesumokėjus, <text:s text:c="2"/>imami</text:p>
      <text:p text:style-name="P98">delspinigiai <text:s text:c="2"/>Lietuvos <text:s text:c="2"/>Respublikos <text:s text:c="2"/>mokesčių <text:s text:c="2"/>administravimo</text:p>
      <text:p text:style-name="P99">įstatymo nustatyta tvarka.</text:p>
      <text:p text:style-name="P100"/>
      <text:p text:style-name="P101">Straipsnio pakeitimai:</text:p>
      <text:p text:style-name="P102">{#96C]AA1318 ;} Nr. 1-1318, 96.04.30, Žin., 1996, Nr. 46-1113 (96.05.17)</text:p>
      <text:p text:style-name="P103"/>
      <text:p text:style-name="P104"/>
      <text:p text:style-name="P105"><text:s text:c="5"/>8 <text:s/>straipsnis. <text:s text:c="2"/>Prekyviečių <text:s/>mokesčio <text:s text:c="2"/>apskaičiavimą <text:s text:c="2"/>bei</text:p>
      <text:p text:style-name="P106">mokėjimą kontroliuoja valstybinės mokesčių inspekcijos.</text:p>
      <text:p text:style-name="P107"/>
      <text:p text:style-name="P108"><text:s text:c="5"/>9 straipsnis. <text:s/>Įmonės, eksploatuojančios prekyvietes, mažina</text:p>
      <text:p text:style-name="P109">apmokestinamąjį pelną <text:s/>(pajamas) sumokėto <text:s/>į biudžetą prekyviečių</text:p>
      <text:p text:style-name="P110">mokesčio suma.</text:p>
      <text:p text:style-name="P111"/>
      <text:p text:style-name="P112"><text:s text:c="5"/>10 <text:s text:c="2"/>straipsnis. <text:s text:c="2"/>Nustačius, <text:s text:c="2"/>kad <text:s text:c="2"/>mokesčio <text:s text:c="2"/>apyskaitoje</text:p>
      <text:p text:style-name="P113">prekyviečių <text:s/>mokesčio <text:s/>suma <text:s/>sumažinta, <text:s/>į biudžetą trūkstama šio</text:p>
      <text:p text:style-name="P114">mokesčio <text:s/>suma <text:s/>ir <text:s/>bauda išieškoma Lietuvos Respublikos mokesčių</text:p>
      <text:p text:style-name="P115">administravimo įstatymo nustatyta tvarka.</text:p>
      <text:p text:style-name="P116"><text:s text:c="5"/>Jeigu <text:s/>prekyvietėje <text:s/>ne <text:s/>žemės <text:s/>ūkio produkcija ir ne maisto</text:p>
      <text:p text:style-name="P117">prekėmis <text:s/>prekiaujama <text:s/>tose vietose, kurios yra skirtos prekiauti</text:p>
      <text:p text:style-name="P118">žemės <text:s text:c="3"/>ūkio <text:s text:c="3"/>produkcija <text:s text:c="3"/>ir <text:s text:c="3"/>maisto <text:s text:c="2"/>prekėmis, <text:s text:c="2"/>įmonei,</text:p>
      <text:p text:style-name="P119">eksploatuojančiai <text:s/>prekyvietę, skiriama 50 procentų jos mėnesinių</text:p>
      <text:p text:style-name="P120">pajamų <text:s/>už <text:s/>prekyvietės <text:s/>eksploatavimą dydžio bauda. Baudą skiria</text:p>
      <text:p text:style-name="P121">ir <text:s text:c="2"/>neginčo <text:s text:c="2"/>tvarka <text:s text:c="2"/>iš <text:s/>įmonės <text:s/>išieško <text:s/>valstybinė <text:s/>mokesčių</text:p>
      <text:p text:style-name="P122">inspekcija.</text:p>
      <text:p text:style-name="P123"/>
      <text:p text:style-name="P124">Straipsnio pakeitimai:</text:p>
      <text:p text:style-name="P125">{#96C]AA1318 ;} Nr. 1-1318, 96.04.30, Žin., 1996, Nr. 46-1113 (96.05.17)</text:p>
      <text:p text:style-name="P126"/>
      <text:p text:style-name="P127"><text:s text:c="5"/>11 straipsnis. <text:s/>Jeigu įmonė nesumoka mokesčio per 3 mėnesius</text:p>
      <text:p text:style-name="P128">po nustatytų <text:s/>terminų ir nėra galimybės išieškoti mokestį neginčo</text:p>
      <text:p text:style-name="P129">tvarka, miesto <text:s/>(rajono) valdyba <text:s/>sprendžia klausimą <text:s/>dėl <text:s/>įmonės</text:p>
      <text:p text:style-name="P130">registravimo panaikinimo ir sąskaitos banke uždarymo.</text:p>
      <text:p text:style-name="P131"/>
      <text:p text:style-name="P132"><text:s text:c="5"/>12 straipsnis. <text:s/>Įstatymas įsigalioja <text:s/>nuo 1994 <text:s/>m. sausio <text:s/>1</text:p>
      <text:p text:style-name="P133">dienos.</text:p>
      <text:p text:style-name="P134"/>
      <text:p text:style-name="P135"><text:s text:c="5"/>Skelbiu šį Lietuvos Respublikos Seimo priimtą įstatymą.</text:p>
      <text:p text:style-name="P136"/>
      <text:p text:style-name="P137"/>
      <text:p text:style-name="P138"/>
      <text:p text:style-name="P139"/>
      <text:p text:style-name="P140">RESPUBLIKOS PREZIDENTAS <text:s text:c="16"/>ALGIRDAS BRAZAUSKAS</text:p>
      <text:p text:style-name="P141"/>
      <text:p text:style-name="P142"/>
      <text:p text:style-name="Normal"><text:span text:style-name="T14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1123;D2=19960430;D3=19960603</dc:title>
    <dc:description> </dc:description>
    <dc:subject/>
    <meta:initial-creator>Romas Jurenas</meta:initial-creator>
    <dc:creator>Adlib User</dc:creator>
    <meta:creation-date>2015-02-13T23:44:00Z</meta:creation-date>
    <dc:date>2015-02-13T23:44:00Z</dc:date>
    <meta:template xlink:href="Normal" xlink:type="simple"/>
    <meta:editing-cycles>2</meta:editing-cycles>
    <meta:editing-duration>PT0S</meta:editing-duration>
    <meta:document-statistic meta:page-count="1" meta:paragraph-count="88" meta:word-count="650" meta:character-count="5156" meta:row-count="143" meta:non-whitespace-character-count="4594"/>
  </office:meta>
</office:document-meta>
</file>