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text-transform="uppercase" fo:language="en" fo:country="US"/>
    </style:style>
    <style:style style:name="T4" style:parent-style-name="DefaultParagraphFont" style:family="text">
      <style:text-properties fo:text-transform="uppercase"/>
    </style:style>
    <style:style style:name="P5" style:parent-style-name="Normal" style:family="paragraph">
      <style:paragraph-properties fo:text-align="center"/>
      <style:text-properties fo:text-transform="uppercase" fo:letter-spacing="0.0416in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2"><text:span text:style-name="T3"/><text:span text:style-name="T4">Lietuvos Respublikos Vyriausybė</text:span></text:p>
      <text:p text:style-name="P5">NUTARIMAS</text:p>
      <text:p text:style-name="Normal"/>
      <text:p text:style-name="P6">DĖL VALSTYBEI NUOSAVYBĖS TEISE PRIKLAUSANČIO REGISTRUOTINO TURTO INVENTORIZAVIMO, VERTINIMO IR ĮREGISTRAVIMO ATITINKAMUOSE REGISTRUOSE VEIKSMŲ IR PRIEMONIŲ PLANO PATVIRTINIMO</text:p>
      <text:p text:style-name="Normal"/>
      <text:p text:style-name="P7">2008 m. spalio 14 d. Nr. 1028</text:p>
      <text:p text:style-name="P8">Vilnius</text:p>
      <text:p text:style-name="P9"/>
      <text:p text:style-name="P10">Neteko galios nuo 2014-10-01</text:p>
      <text:p text:style-name="P11"><text:span text:style-name="T12">Nr.<text:s/></text:span><text:a xlink:href="https://www.e-tar.lt/portal/legalAct.html?documentId=927d9d7047eb11e483c6e89f9dba57fd" office:target-frame-name="_top" xlink:show="replace"><text:span text:style-name="T13">1011</text:span></text:a><text:span text:style-name="T14">, 2014-09-24, paskelbta TAR 2014-09-29, i. k. 2014-130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3T23:44:00Z</meta:creation-date>
    <dc:date>2015-02-13T23:44:00Z</dc:date>
    <meta:print-date>2008-10-17T10:1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55" meta:character-count="444" meta:row-count="19" meta:non-whitespace-character-count="399"/>
  </office:meta>
</office:document-meta>
</file>