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346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1" style:family="paragraph">
      <style:paragraph-properties fo:break-before="page" fo:margin-left="2.7in" fo:text-indent="0.9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margin-left="3.6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3.6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3.6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left="3.6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margin-left="3.6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 fo:text-align="center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center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widows="0" fo:orphans="0" fo:text-align="center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center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margin-right="0.034in">
        <style:tab-stops>
          <style:tab-stop style:type="right" style:position="5.6194in"/>
          <style:tab-stop style:type="right" style:position="5.8645in"/>
          <style:tab-stop style:type="right" style:position="6.202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widows="0" fo:orphans="0" fo:text-align="justify" fo:margin-right="0.0138in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margin-right="0.0138in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margin-right="0.0138in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margin-right="0.0138in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margin-right="0.0138in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margin-right="0.0138in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complex="en" style:country-complex="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margin-right="0.0138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FF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margin-right="0.0138in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margin-right="0.0138in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9" style:parent-style-name="Normal" style:family="paragraph">
      <style:paragraph-properties fo:widows="0" fo:orphans="0"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margin-right="0.0138in" fo:text-indent="0.5909in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40" style:parent-style-name="Normal" style:family="paragraph">
      <style:paragraph-properties fo:widows="0" fo:orphans="0" fo:text-align="justify" fo:margin-right="0.0138in" fo:text-indent="0.5909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44" style:parent-style-name="Normal" style:family="paragraph">
      <style:paragraph-properties fo:widows="0" fo:orphans="0" fo:text-align="justify" fo:margin-right="0.0138in" fo:text-indent="0.5909in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48" style:parent-style-name="Normal" style:family="paragraph">
      <style:paragraph-properties fo:widows="0" fo:orphans="0" fo:text-align="justify" fo:margin-right="0.0138in" fo:text-indent="0.5909in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52" style:parent-style-name="Normal" style:family="paragraph">
      <style:paragraph-properties fo:widows="0" fo:orphans="0" fo:text-align="justify" fo:margin-right="0.0138in" fo:text-indent="0.5909in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57" style:parent-style-name="Normal" style:family="paragraph">
      <style:paragraph-properties fo:widows="0" fo:orphans="0" fo:text-align="justify" fo:margin-right="0.0138in" fo:text-indent="0.5909in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61" style:parent-style-name="Normal" style:family="paragraph">
      <style:paragraph-properties fo:widows="0" fo:orphans="0" fo:text-align="justify" fo:margin-right="0.0138in" fo:text-indent="0.5909in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65" style:parent-style-name="Normal" style:family="paragraph">
      <style:paragraph-properties fo:widows="0" fo:orphans="0" fo:text-align="justify" fo:margin-right="0.0138in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margin-right="0.0138in" fo:text-indent="0.5909in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71" style:parent-style-name="Normal" style:family="paragraph">
      <style:paragraph-properties fo:widows="0" fo:orphans="0" fo:text-align="justify" fo:margin-right="0.0138in" fo:text-indent="0.5909in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75" style:parent-style-name="Normal" style:family="paragraph">
      <style:paragraph-properties fo:widows="0" fo:orphans="0" fo:text-align="justify" fo:margin-right="0.0138in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80" style:parent-style-name="Normal" style:family="paragraph">
      <style:paragraph-properties fo:widows="0" fo:orphans="0" fo:text-align="justify" fo:margin-right="0.0138in" fo:text-indent="0.5909in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84" style:parent-style-name="Normal" style:family="paragraph">
      <style:paragraph-properties fo:widows="0" fo:orphans="0" fo:text-align="justify" fo:margin-right="0.0138in" fo:text-indent="0.5909in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margin-right="0.0138in" fo:text-indent="0.5909in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92" style:parent-style-name="Normal" style:family="paragraph">
      <style:paragraph-properties fo:widows="0" fo:orphans="0" fo:text-align="justify" fo:margin-right="0.0138in" fo:text-indent="0.5909in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95" style:parent-style-name="Normal" style:family="paragraph">
      <style:paragraph-properties fo:widows="0" fo:orphans="0" fo:text-align="justify" fo:margin-right="0.0138in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02" style:parent-style-name="Normal" style:family="paragraph">
      <style:paragraph-properties fo:widows="0" fo:orphans="0" fo:text-align="justify" fo:margin-right="0.0138in" fo:text-indent="0.5909in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05" style:parent-style-name="Normal" style:family="paragraph">
      <style:paragraph-properties fo:widows="0" fo:orphans="0" fo:text-align="justify" fo:margin-right="0.0138in" fo:text-indent="0.5909in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08" style:parent-style-name="Normal" style:family="paragraph">
      <style:paragraph-properties fo:widows="0" fo:orphans="0" fo:text-align="justify" fo:margin-right="0.0138in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909in"/>
    </style:style>
    <style:style style:name="T212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213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1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" style:parent-style-name="Normal" style:family="paragraph">
      <style:paragraph-properties fo:widows="0" fo:orphans="0" fo:text-align="justify" fo:text-indent="0.5909in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25" style:parent-style-name="Normal" style:family="paragraph">
      <style:paragraph-properties fo:widows="0" fo:orphans="0" fo:text-align="justify" fo:text-indent="0.5909in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28" style:parent-style-name="Normal" style:family="paragraph">
      <style:paragraph-properties fo:widows="0" fo:orphans="0" fo:text-align="justify" fo:margin-right="0.0138in" fo:text-indent="0.5909in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31" style:parent-style-name="Normal" style:family="paragraph">
      <style:paragraph-properties fo:widows="0" fo:orphans="0" fo:text-align="justify" fo:margin-right="0.0138in" fo:text-indent="0.5909in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235" style:parent-style-name="Normal" style:family="paragraph">
      <style:paragraph-properties fo:widows="0" fo:orphans="0" fo:text-align="justify" fo:margin-right="0.0138in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6722in"/>
        </style:tab-stops>
      </style:paragraph-properties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2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" style:parent-style-name="Normal" style:family="paragraph">
      <style:paragraph-properties fo:widows="0" fo:orphans="0" fo:text-align="justify" fo:text-indent="0.5909in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332" style:parent-style-name="Normal" style:family="paragraph">
      <style:paragraph-properties fo:widows="0" fo:orphans="0" fo:text-align="justify" fo:text-indent="0.5909in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3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336" style:parent-style-name="Normal" style:family="paragraph">
      <style:paragraph-properties fo:widows="0" fo:orphans="0" fo:text-align="justify" fo:text-indent="0.5909in"/>
    </style:style>
    <style:style style:name="T33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3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5909in"/>
    </style:style>
    <style:style style:name="T34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344" style:parent-style-name="Normal" style:family="paragraph">
      <style:paragraph-properties fo:widows="0" fo:orphans="0" fo:text-align="justify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text-indent="0.5909in"/>
    </style:style>
    <style:style style:name="T35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35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353" style:parent-style-name="Normal" style:family="paragraph">
      <style:paragraph-properties fo:text-align="center" fo:line-height="115%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9" style:parent-style-name="Normal" style:family="paragraph">
      <style:text-properties fo:font-size="9pt" style:font-size-asian="9pt" style:font-size-complex="9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fo:background-color="#FFFFFF"/>
    </style:style>
    <style:style style:name="T362" style:parent-style-name="DefaultParagraphFont" style:family="text">
      <style:text-properties style:font-size-complex="12pt" fo:background-color="#FFFFFF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fo:background-color="#FFFFFF"/>
    </style:style>
    <style:style style:name="T365" style:parent-style-name="DefaultParagraphFont" style:family="text">
      <style:text-properties style:font-size-complex="12pt" fo:background-color="#FFFFFF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fo:background-color="#FFFFFF"/>
    </style:style>
    <style:style style:name="T368" style:parent-style-name="DefaultParagraphFont" style:family="text">
      <style:text-properties style:font-size-complex="12pt" fo:background-color="#FFFFFF"/>
    </style:style>
    <style:style style:name="T369" style:parent-style-name="DefaultParagraphFont" style:family="text">
      <style:text-properties style:font-size-complex="12pt" fo:background-color="#FFFFFF"/>
    </style:style>
    <style:style style:name="P370" style:parent-style-name="Normal" style:family="paragraph">
      <style:paragraph-properties fo:text-align="justify" fo:margin-right="0.0277in" fo:text-indent="0.5909in"/>
    </style:style>
    <style:style style:name="T371" style:parent-style-name="DefaultParagraphFont" style:family="text">
      <style:text-properties style:font-size-complex="12pt" fo:background-color="#FFFFFF"/>
    </style:style>
    <style:style style:name="T372" style:parent-style-name="DefaultParagraphFont" style:family="text">
      <style:text-properties style:font-size-complex="12pt" fo:background-color="#FFFFFF"/>
    </style:style>
    <style:style style:name="P373" style:parent-style-name="Normal" style:family="paragraph">
      <style:paragraph-properties fo:text-align="justify" fo:margin-right="0.0277in" fo:text-indent="0.5909in"/>
    </style:style>
    <style:style style:name="T374" style:parent-style-name="DefaultParagraphFont" style:family="text">
      <style:text-properties style:font-size-complex="12pt" fo:background-color="#FFFFFF"/>
    </style:style>
    <style:style style:name="T375" style:parent-style-name="DefaultParagraphFont" style:family="text">
      <style:text-properties style:font-size-complex="12pt" fo:background-color="#FFFFFF"/>
    </style:style>
    <style:style style:name="T376" style:parent-style-name="DefaultParagraphFont" style:family="text">
      <style:text-properties style:font-size-complex="12pt" fo:background-color="#FFFFFF"/>
    </style:style>
    <style:style style:name="P377" style:parent-style-name="Normal" style:family="paragraph">
      <style:paragraph-properties fo:text-align="justify" fo:margin-right="0.0138in" fo:text-indent="0.5909in"/>
    </style:style>
    <style:style style:name="T378" style:parent-style-name="DefaultParagraphFont" style:family="text">
      <style:text-properties style:font-size-complex="12pt" fo:background-color="#FFFFFF"/>
    </style:style>
    <style:style style:name="T379" style:parent-style-name="DefaultParagraphFont" style:family="text">
      <style:text-properties style:font-size-complex="12pt" fo:background-color="#FFFFFF"/>
    </style:style>
    <style:style style:name="P380" style:parent-style-name="Normal" style:family="paragraph">
      <style:paragraph-properties fo:text-align="justify" fo:margin-right="0.0138in" fo:text-indent="0.5909in"/>
    </style:style>
    <style:style style:name="T381" style:parent-style-name="DefaultParagraphFont" style:family="text">
      <style:text-properties style:font-size-complex="12pt" fo:background-color="#FFFFFF"/>
    </style:style>
    <style:style style:name="T382" style:parent-style-name="DefaultParagraphFont" style:family="text">
      <style:text-properties style:font-size-complex="12pt" fo:background-color="#FFFFFF"/>
    </style:style>
    <style:style style:name="T383" style:parent-style-name="DefaultParagraphFont" style:family="text">
      <style:text-properties style:font-size-complex="12pt" fo:background-color="#FFFFFF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fo:background-color="#FFFFFF"/>
    </style:style>
    <style:style style:name="T386" style:parent-style-name="DefaultParagraphFont" style:family="text">
      <style:text-properties style:font-size-complex="12pt" fo:background-color="#FFFFFF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fo:background-color="#FFFFFF"/>
    </style:style>
    <style:style style:name="T389" style:parent-style-name="DefaultParagraphFont" style:family="text">
      <style:text-properties style:font-size-complex="12pt" fo:background-color="#FFFFFF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fo:background-color="#FFFFFF"/>
    </style:style>
    <style:style style:name="T392" style:parent-style-name="DefaultParagraphFont" style:family="text">
      <style:text-properties style:font-size-complex="12pt" fo:background-color="#FFFFFF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fo:background-color="#FFFFFF"/>
    </style:style>
    <style:style style:name="T399" style:parent-style-name="DefaultParagraphFont" style:family="text">
      <style:text-properties style:font-size-complex="12pt" fo:background-color="#FFFFFF"/>
    </style:style>
    <style:style style:name="P400" style:parent-style-name="Normal" style:family="paragraph">
      <style:paragraph-properties fo:text-align="justify" fo:margin-right="0.0138in" fo:text-indent="0.5909in"/>
    </style:style>
    <style:style style:name="T401" style:parent-style-name="DefaultParagraphFont" style:family="text">
      <style:text-properties style:font-size-complex="12pt" fo:background-color="#FFFFFF"/>
    </style:style>
    <style:style style:name="T402" style:parent-style-name="DefaultParagraphFont" style:family="text">
      <style:text-properties style:font-size-complex="12pt" fo:background-color="#FFFFFF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fo:background-color="#FFFFFF"/>
    </style:style>
    <style:style style:name="T405" style:parent-style-name="DefaultParagraphFont" style:family="text">
      <style:text-properties style:font-size-complex="12pt" fo:background-color="#FFFFFF"/>
    </style:style>
    <style:style style:name="T406" style:parent-style-name="DefaultParagraphFont" style:family="text">
      <style:text-properties style:font-size-complex="12pt" fo:background-color="#FFFFFF"/>
    </style:style>
    <style:style style:name="P407" style:parent-style-name="Normal" style:family="paragraph">
      <style:paragraph-properties fo:text-align="justify" fo:margin-right="0.0138in" fo:text-indent="0.5909in"/>
    </style:style>
    <style:style style:name="T408" style:parent-style-name="DefaultParagraphFont" style:family="text">
      <style:text-properties style:font-size-complex="12pt" fo:background-color="#FFFFFF"/>
    </style:style>
    <style:style style:name="T409" style:parent-style-name="DefaultParagraphFont" style:family="text">
      <style:text-properties style:font-size-complex="12pt" fo:background-color="#FFFFFF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fo:background-color="#FFFFFF"/>
    </style:style>
    <style:style style:name="T412" style:parent-style-name="DefaultParagraphFont" style:family="text">
      <style:text-properties style:font-size-complex="12pt" fo:background-color="#FFFFFF"/>
    </style:style>
    <style:style style:name="T413" style:parent-style-name="DefaultParagraphFont" style:family="text">
      <style:text-properties style:font-size-complex="12pt" fo:background-color="#FFFFFF"/>
    </style:style>
    <style:style style:name="P414" style:parent-style-name="Normal" style:family="paragraph">
      <style:paragraph-properties fo:text-align="justify" fo:margin-right="0.0138in" fo:text-indent="0.5909in"/>
    </style:style>
    <style:style style:name="T415" style:parent-style-name="DefaultParagraphFont" style:family="text">
      <style:text-properties style:font-size-complex="12pt" fo:background-color="#FFFFFF"/>
    </style:style>
    <style:style style:name="T416" style:parent-style-name="DefaultParagraphFont" style:family="text">
      <style:text-properties style:font-size-complex="12pt" fo:background-color="#FFFFFF"/>
    </style:style>
    <style:style style:name="P417" style:parent-style-name="Normal" style:family="paragraph">
      <style:paragraph-properties fo:text-indent="0.5909in"/>
    </style:style>
    <style:style style:name="T418" style:parent-style-name="DefaultParagraphFont" style:family="text">
      <style:text-properties style:font-size-complex="12pt" fo:background-color="#FFFFFF"/>
    </style:style>
    <style:style style:name="T419" style:parent-style-name="DefaultParagraphFont" style:family="text">
      <style:text-properties style:font-size-complex="12pt" fo:background-color="#FFFFFF"/>
    </style:style>
    <style:style style:name="T420" style:parent-style-name="DefaultParagraphFont" style:family="text">
      <style:text-properties style:font-size-complex="12pt" fo:background-color="#FFFFFF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42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8" style:parent-style-name="Normal" style:family="paragraph">
      <style:paragraph-properties fo:widows="0" fo:orphans="0" fo:text-align="justify" fo:margin-right="0.0138in" fo:text-indent="0.5909in"/>
    </style:style>
    <style:style style:name="T42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3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3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32" style:parent-style-name="Normal" style:family="paragraph">
      <style:paragraph-properties fo:widows="0" fo:orphans="0" fo:text-align="justify" fo:margin-right="0.0138in" fo:text-indent="0.5909in"/>
    </style:style>
    <style:style style:name="T43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3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3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36" style:parent-style-name="Normal" style:family="paragraph">
      <style:paragraph-properties fo:widows="0" fo:orphans="0" fo:text-align="justify" fo:margin-right="0.0138in" fo:text-indent="0.5909in"/>
    </style:style>
    <style:style style:name="T43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3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widows="0" fo:orphans="0" fo:text-align="justify" fo:line-height="0.1972in" fo:margin-right="0.0138in" fo:text-indent="0.5909in"/>
    </style:style>
    <style:style style:name="T44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4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44" style:parent-style-name="Normal" style:family="paragraph">
      <style:paragraph-properties fo:widows="0" fo:orphans="0" fo:text-align="justify" fo:line-height="0.1972in" fo:margin-right="0.0138in" fo:text-indent="0.5909in"/>
    </style:style>
    <style:style style:name="T44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4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4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48" style:parent-style-name="Normal" style:family="paragraph">
      <style:paragraph-properties fo:widows="0" fo:orphans="0" fo:text-align="justify" fo:line-height="0.1972in" fo:margin-right="0.0138in" fo:text-indent="0.5909in"/>
    </style:style>
    <style:style style:name="T44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5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51" style:parent-style-name="Normal" style:family="paragraph">
      <style:paragraph-properties fo:widows="0" fo:orphans="0" fo:text-align="justify" fo:line-height="0.1972in" fo:margin-right="0.0138in" fo:text-indent="0.5909in"/>
    </style:style>
    <style:style style:name="T45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5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5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55" style:parent-style-name="Normal" style:family="paragraph">
      <style:paragraph-properties fo:widows="0" fo:orphans="0" fo:text-align="justify" fo:line-height="0.1972in" fo:margin-right="0.0138in" fo:text-indent="0.5909in"/>
    </style:style>
    <style:style style:name="T45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5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58" style:parent-style-name="Normal" style:family="paragraph">
      <style:paragraph-properties fo:widows="0" fo:orphans="0" fo:text-align="justify" fo:line-height="0.1972in" fo:margin-right="0.0138in" fo:text-indent="0.5909in"/>
    </style:style>
    <style:style style:name="T45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6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6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6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63" style:parent-style-name="Normal" style:family="paragraph">
      <style:paragraph-properties fo:widows="0" fo:orphans="0" fo:text-align="justify" fo:line-height="0.1972in" fo:margin-right="0.0138in" fo:text-indent="0.5909in"/>
    </style:style>
    <style:style style:name="T46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6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66" style:parent-style-name="Normal" style:family="paragraph">
      <style:paragraph-properties fo:widows="0" fo:orphans="0" fo:text-align="justify" fo:line-height="0.1972in" fo:margin-right="0.0138in" fo:text-indent="0.5909in"/>
    </style:style>
    <style:style style:name="T46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6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69" style:parent-style-name="Normal" style:family="paragraph">
      <style:paragraph-properties fo:widows="0" fo:orphans="0" fo:text-align="justify" fo:line-height="0.1972in" fo:margin-right="0.0138in" fo:text-indent="0.5909in"/>
    </style:style>
    <style:style style:name="T47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7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7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73" style:parent-style-name="Normal" style:family="paragraph">
      <style:paragraph-properties fo:widows="0" fo:orphans="0" fo:text-align="justify" fo:line-height="0.1972in" fo:margin-right="0.0138in" fo:text-indent="0.5909in"/>
    </style:style>
    <style:style style:name="T47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7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76" style:parent-style-name="Normal" style:family="paragraph">
      <style:paragraph-properties fo:widows="0" fo:orphans="0" fo:text-align="justify" fo:line-height="0.1972in" fo:margin-right="0.0138in" fo:text-indent="0.5909in"/>
    </style:style>
    <style:style style:name="T47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7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79" style:parent-style-name="Normal" style:family="paragraph">
      <style:paragraph-properties fo:widows="0" fo:orphans="0" fo:text-align="justify" fo:line-height="0.1972in" fo:margin-right="0.0138in" fo:text-indent="0.5909in"/>
    </style:style>
    <style:style style:name="T48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8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82" style:parent-style-name="Normal" style:family="paragraph">
      <style:paragraph-properties fo:widows="0" fo:orphans="0" fo:text-align="justify" fo:line-height="0.1972in" fo:margin-right="0.0138in" fo:text-indent="0.5909in"/>
    </style:style>
    <style:style style:name="T48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8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8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86" style:parent-style-name="Normal" style:family="paragraph">
      <style:paragraph-properties fo:widows="0" fo:orphans="0" fo:text-align="justify" fo:line-height="0.1972in" fo:margin-right="0.0138in" fo:text-indent="0.5909in"/>
    </style:style>
    <style:style style:name="T48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8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89" style:parent-style-name="Normal" style:family="paragraph">
      <style:paragraph-properties fo:widows="0" fo:orphans="0" fo:text-align="justify" fo:margin-right="0.0138in" fo:text-indent="0.5909in"/>
    </style:style>
    <style:style style:name="T49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9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92" style:parent-style-name="Normal" style:family="paragraph">
      <style:paragraph-properties fo:widows="0" fo:orphans="0" fo:text-align="justify" fo:margin-right="0.0138in" fo:text-indent="0.5909in"/>
    </style:style>
    <style:style style:name="T49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9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9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9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497" style:parent-style-name="Normal" style:family="paragraph">
      <style:paragraph-properties fo:widows="0" fo:orphans="0" fo:text-align="justify" fo:text-indent="0.5909in"/>
    </style:style>
    <style:style style:name="T49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49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0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01" style:parent-style-name="Normal" style:family="paragraph">
      <style:paragraph-properties fo:widows="0" fo:orphans="0" fo:text-align="justify" fo:margin-right="0.0277in" fo:text-indent="0.5909in"/>
    </style:style>
    <style:style style:name="T50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0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04" style:parent-style-name="Normal" style:family="paragraph">
      <style:paragraph-properties fo:widows="0" fo:orphans="0" fo:text-align="justify" fo:text-indent="0.5909in"/>
    </style:style>
    <style:style style:name="T50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0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0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08" style:parent-style-name="Normal" style:family="paragraph">
      <style:paragraph-properties fo:widows="0" fo:orphans="0" fo:text-align="justify" fo:text-indent="0.5909in"/>
    </style:style>
    <style:style style:name="T50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1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11" style:parent-style-name="Normal" style:family="paragraph">
      <style:paragraph-properties fo:widows="0" fo:orphans="0" fo:text-align="justify" fo:text-indent="0.5909in"/>
    </style:style>
    <style:style style:name="T51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1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1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15" style:parent-style-name="Normal" style:family="paragraph">
      <style:paragraph-properties fo:widows="0" fo:orphans="0" fo:text-align="justify" fo:text-indent="0.5909in"/>
    </style:style>
    <style:style style:name="T51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1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18" style:parent-style-name="Normal" style:family="paragraph">
      <style:paragraph-properties fo:widows="0" fo:orphans="0" fo:text-align="justify" fo:text-indent="0.5909in"/>
    </style:style>
    <style:style style:name="T51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2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2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22" style:parent-style-name="Normal" style:family="paragraph">
      <style:paragraph-properties fo:widows="0" fo:orphans="0" fo:text-align="justify" fo:text-indent="0.5909in"/>
    </style:style>
    <style:style style:name="T52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2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25" style:parent-style-name="Normal" style:family="paragraph">
      <style:paragraph-properties fo:widows="0" fo:orphans="0" fo:text-align="justify" fo:text-indent="0.5909in"/>
    </style:style>
    <style:style style:name="T52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2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530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531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532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P533" style:parent-style-name="Normal" style:family="paragraph">
      <style:paragraph-properties fo:text-indent="0.5909in"/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53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0" style:parent-style-name="Normal" style:family="paragraph">
      <style:paragraph-properties fo:widows="0" fo:orphans="0" fo:text-align="justify" fo:margin-right="0.0277in" fo:text-indent="0.5909in"/>
    </style:style>
    <style:style style:name="T54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4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4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44" style:parent-style-name="Normal" style:family="paragraph">
      <style:paragraph-properties fo:widows="0" fo:orphans="0" fo:text-align="justify" fo:margin-right="0.0277in" fo:text-indent="0.590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widows="0" fo:orphans="0" fo:text-align="justify" fo:text-indent="0.5909in"/>
    </style:style>
    <style:style style:name="T54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5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51" style:parent-style-name="Normal" style:family="paragraph">
      <style:paragraph-properties fo:widows="0" fo:orphans="0" fo:text-align="justify" fo:text-indent="0.5909in"/>
    </style:style>
    <style:style style:name="T55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5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54" style:parent-style-name="Normal" style:family="paragraph">
      <style:paragraph-properties fo:widows="0" fo:orphans="0" fo:text-align="justify" fo:text-indent="0.5909in"/>
    </style:style>
    <style:style style:name="T55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5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57" style:parent-style-name="Normal" style:family="paragraph">
      <style:paragraph-properties fo:widows="0" fo:orphans="0" fo:text-align="justify" fo:margin-right="0.0277in" fo:text-indent="0.5909in"/>
    </style:style>
    <style:style style:name="T55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5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6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61" style:parent-style-name="Normal" style:family="paragraph">
      <style:paragraph-properties fo:widows="0" fo:orphans="0" fo:text-align="justify" fo:text-indent="0.5909in"/>
    </style:style>
    <style:style style:name="T56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6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64" style:parent-style-name="Normal" style:family="paragraph">
      <style:paragraph-properties fo:widows="0" fo:orphans="0" fo:text-align="justify" fo:margin-right="0.0277in" fo:text-indent="0.5909in"/>
    </style:style>
    <style:style style:name="T56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6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67" style:parent-style-name="Normal" style:family="paragraph">
      <style:paragraph-properties fo:widows="0" fo:orphans="0" fo:text-align="justify" fo:text-indent="0.5909in"/>
    </style:style>
    <style:style style:name="T56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6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70" style:parent-style-name="Normal" style:family="paragraph">
      <style:paragraph-properties fo:widows="0" fo:orphans="0" fo:text-align="justify" fo:text-indent="0.5909in"/>
    </style:style>
    <style:style style:name="T57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7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73" style:parent-style-name="Normal" style:family="paragraph">
      <style:paragraph-properties fo:widows="0" fo:orphans="0" fo:text-align="justify" fo:text-indent="0.5909in"/>
    </style:style>
    <style:style style:name="T57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7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76" style:parent-style-name="Normal" style:family="paragraph">
      <style:paragraph-properties fo:widows="0" fo:orphans="0" fo:text-align="justify" fo:text-indent="0.5909in"/>
    </style:style>
    <style:style style:name="T57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7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79" style:parent-style-name="Normal" style:family="paragraph">
      <style:paragraph-properties fo:widows="0" fo:orphans="0" fo:text-align="justify" fo:text-indent="0.5909in"/>
    </style:style>
    <style:style style:name="T58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81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82" style:parent-style-name="Normal" style:family="paragraph">
      <style:paragraph-properties fo:widows="0" fo:orphans="0" fo:text-align="justify" fo:text-indent="0.5909in"/>
    </style:style>
    <style:style style:name="T58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8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8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Courier New"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T589" style:parent-style-name="DefaultParagraphFont" style:family="text">
      <style:text-properties style:font-name-asian="Courier New"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Courier New"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3" style:parent-style-name="Normal" style:family="paragraph">
      <style:paragraph-properties fo:widows="0" fo:orphans="0" fo:text-align="justify" fo:margin-right="0.0138in" fo:text-indent="0.5909in"/>
    </style:style>
    <style:style style:name="T594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595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596" style:parent-style-name="Normal" style:family="paragraph">
      <style:paragraph-properties fo:text-indent="0.5909in"/>
    </style:style>
    <style:style style:name="T597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598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T599" style:parent-style-name="DefaultParagraphFont" style:family="text">
      <style:text-properties style:font-name-asian="Courier New" fo:color="#000000" style:font-size-complex="12pt" fo:background-color="#FFFFFF" style:language-asian="lt" style:country-asian="LT" style:language-complex="lt" style:country-complex="LT"/>
    </style:style>
    <style:style style:name="P600" style:parent-style-name="Normal" style:family="paragraph">
      <style:paragraph-properties fo:text-indent="0.5909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Courier New"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T603" style:parent-style-name="DefaultParagraphFont" style:family="text">
      <style:text-properties style:font-name-asian="Courier New"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ourier New"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606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P607" style:parent-style-name="Normal" style:family="paragraph">
      <style:paragraph-properties fo:widows="0" fo:orphans="0" fo:text-align="justify" fo:margin-right="0.0138in" fo:text-indent="0.5909in"/>
    </style:style>
    <style:style style:name="T608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60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61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611" style:parent-style-name="Normal" style:family="paragraph">
      <style:paragraph-properties fo:widows="0" fo:orphans="0" fo:text-align="center" fo:margin-right="0.0138in"/>
    </style:style>
    <style:style style:name="T61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06 iki 2023-03-31</text:span></text:p>
      <text:p text:style-name="P8"/>
      <text:p text:style-name="P9"><text:span text:style-name="T10">Įsakymas paskelbtas: Žin. 2010, Nr.<text:s/></text:span><text:a xlink:href="https://www.e-tar.lt/portal/legalAct.html?documentId=TAR.6F8142F6F036" office:target-frame-name="_top" xlink:show="replace"><text:span text:style-name="T11">132-6741</text:span></text:a><text:span text:style-name="T12">, i. k. 1102080ISAK00ĮV-553</text:span></text:p>
      <text:p text:style-name="P13"/>
      <text:p text:style-name="P14">Nauja redakcija nuo 2019-03-06:</text:p>
      <text:p text:style-name="Normal"><text:span text:style-name="T15">Nr.<text:s/></text:span><text:a xlink:href="https://www.e-tar.lt/portal/legalAct.html?documentId=561cae403f2911e99595d005d42b863e" office:target-frame-name="_top" xlink:show="replace"><text:span text:style-name="T16">ĮV-108</text:span></text:a><text:span text:style-name="T17">, 2019-02-21, paskelbta TAR 2019-03-05, i. k. 2019-03592</text:span></text:p>
      <text:p text:style-name="P18"/>
      <text:p text:style-name="P19"><text:span text:style-name="T20"/><text:span text:style-name="T21">LIETUVOS RESPUBLIKOS KULTŪROS MINIS</text:span><text:span text:style-name="T22">TRAS</text:span></text:p>
      <text:p text:style-name="P23"/>
      <text:p text:style-name="P24">ĮSAKYMAS</text:p>
      <text:p text:style-name="P25"><text:span text:style-name="T26">DĖL<text:s/></text:span><text:span text:style-name="T27">LIETUVOS LIAUDIES BUITIES MUZIEJAUS NUOSTATŲ PATVIRTINIMO</text:span></text:p>
      <text:p text:style-name="P28"/>
      <text:p text:style-name="P29">2010 m. lapkričio 3 d. Nr. ĮV-553</text:p>
      <text:p text:style-name="P30">Vilnius</text:p>
      <text:p text:style-name="P31"/>
      <text:p text:style-name="P32"/>
      <text:p text:style-name="P33"><text:span text:style-name="T34">Vadovaudamasis Lietuvos Respublikos muziejų įstatymo 7 straipsnio 2 dalimi ir Lietuvos Respublikos biudžetinių įstaigų įstatymo 6<text:s/></text:span><text:span text:style-name="T35">straipsniu:</text:span></text:p>
      <text:p text:style-name="P36"><text:span text:style-name="T37">1</text:span><text:span text:style-name="T38">.<text:s/></text:span><text:span text:style-name="T39">T v i r t i n</text:span><text:span text:style-name="T40"><text:s/>u Lietuvos liaudies buities muziejaus nuostatus (pridedama).</text:span></text:p>
      <text:p text:style-name="P41"><text:span text:style-name="T42">2</text:span><text:span text:style-name="T43">.<text:s/></text:span><text:span text:style-name="T44">Įgalioju</text:span><text:span text:style-name="T45"><text:s/>Lietuvos liaudies buities muziejaus direktorių teisės aktų nustatyta tvarka pateikti Juridinių asmenų registro tvarkytojui šiuo įsakymu patvirtint</text:span><text:span text:style-name="T46">us muziejaus nuostatus.</text:span><text:s/></text:p>
      <text:p text:style-name="P47"/>
      <text:p text:style-name="P48"/>
      <text:p text:style-name="P49"/>
      <text:p text:style-name="P50"><text:span text:style-name="T51">Kultūros ministras</text:span><text:span text:style-name="T52"><text:tab/>Arūnas Gelūnas</text:span></text:p>
      <text:p text:style-name="Normal"/>
      <text:soft-page-break/>
      <text:p text:style-name="P53">PATVIRTINTA</text:p>
      <text:p text:style-name="P56">Lietuvos Respublikos kultūros ministro</text:p>
      <text:p text:style-name="P57">2010 m.<text:s/>lapkričio 3 d. įsakymu Nr. ĮV-553</text:p>
      <text:p text:style-name="P58">(Lietuvos Respublikos kultūros ministro</text:p>
      <text:p text:style-name="P59">2019 m. vasario 21 d. įsakymo Nr. ĮV-108</text:p>
      <text:p text:style-name="P60">redakcija)</text:p>
      <text:p text:style-name="P61"/>
      <text:p text:style-name="P62"/>
      <text:p text:style-name="P63">LIETUVOS LIAUDIES BUITIES MUZIEJAUS</text:p>
      <text:p text:style-name="P64">NUOSTATAI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Lietuvos liaudies buities muziejus<text:s/></text:span><text:span text:style-name="T75">(toliau – Muziejus) yra respublikinis muziejus, valstybės biudžetinė įstaiga, kaupianti, sauganti, tirianti, konservuojanti restauruojanti ir populiarinanti muziejines vertybes, parodančias Lietuvos etninės kultūros įvairovę ir etnografinių regionų savitum</text:span><text:span text:style-name="T76">ą. Muziejus priskiriamas etnografijos muziejų rūšiai. Muziejaus pavadinimo santrumpa – LLBM. Muziejaus administracijos buveinės – J. Aisčio g. 2, LT-56335 ir S. Nėries g. 6, LT-56336 Rumšiškės, Kaišiadorių r.</text:span></text:p>
      <text:p text:style-name="P77"><text:span text:style-name="T78">2</text:span><text:span text:style-name="T79">. Muziejaus savininkas yra valstybė. Savin</text:span><text:span text:style-name="T80">inko teises ir pareigas įgyvendina Lietuvos Respublikos kultūros ministerija. Kultūros ministerija sprendžia Lietuvos Respublikos įstatymuose ir Muziejaus nuostatuose (toliau – Nuostatuose) jos kompetencijai priskirtus klausimus.</text:span></text:p>
      <text:p text:style-name="P81"><text:span text:style-name="T82">3</text:span><text:span text:style-name="T83">. Muziejus įsteigtas<text:s/></text:span><text:span text:style-name="T84">1966 m. sausio 1 d. tuometinės Lietuvos Ministrų Tarybos 1965 m. balandžio 30 d. nutarimu Nr. 222 „Dėl Respublikos muziejų darbo pagerinimo ir materialinės jų bazės stiprinimo“.</text:span></text:p>
      <text:p text:style-name="P85"><text:span text:style-name="T86">4</text:span><text:span text:style-name="T87">. Nuostatus tvirtina ir juos keičia Lietuvos Respublikos kultūros ministr</text:span><text:span text:style-name="T88">as. Pakeisti Nuostatai įsigalioja nuo jų įregistravimo Juridinių asmenų registre dienos.</text:span></text:p>
      <text:p text:style-name="P89"><text:span text:style-name="T90">5</text:span><text:span text:style-name="T91">. Muziejus yra įstatymų ir kitų teisės aktų nustatyta tvarka įregistruotas ribotos civilinės atsakomybės viešasis juridinis asmuo, turintis antspaudą su savo pava</text:span><text:span text:style-name="T92">dinimu, sąskaitas banke.</text:span></text:p>
      <text:p text:style-name="P93"><text:span text:style-name="T94">6</text:span><text:span text:style-name="T95">. Vieši pranešimai skelbiami Muziejaus interneto svetainėje www.llbm.lt</text:span><text:span text:style-name="T96">,<text:s/></text:span><text:span text:style-name="T97">kurioje nurodomas įstaigos pavadinimas, teisinė forma, buveinė, kodas bei registras, kuriame kaupiami ir saugomi duomenys apie Muziejų, kita aktuali info</text:span><text:span text:style-name="T98">rmacija.</text:span></text:p>
      <text:p text:style-name="P99"><text:span text:style-name="T100">7</text:span><text:span text:style-name="T101">. Muziejaus veikla grindžiama Lietuvos Respublikos Konstitucija, Lietuvos Respublikos tarptautinėmis sutartimis, Europos Sąjungos teisės aktais, Lietuvos Respublikos civiliniu kodeksu, Lietuvos Respublikos biudžetinių įstaigų įstatymu, Lietuv</text:span><text:span text:style-name="T102">os Respublikos muziejų įstatymu, kitais įstatymais, Lietuvos Respublikos Vyriausybės nutarimais, kultūros ministro įsakymais ir</text:span><text:span text:style-name="T103"><text:s/></text:span><text:span text:style-name="T104">šiais Nuostatais.</text:span></text:p>
      <text:p text:style-name="P105"><text:span text:style-name="T106">8</text:span><text:span text:style-name="T107">. Muziejus savo veikloje atsižvelgia į Tarptautinės muziejų tarybos (ICOM) Muziejų etikos kodeksą bei rek</text:span><text:span text:style-name="T108">omendacijas.</text:span></text:p>
      <text:p text:style-name="Normal"/>
      <text:p text:style-name="P109"><text:span text:style-name="T110">II</text:span><text:span text:style-name="T111"><text:s/>SKYRIUS</text:span></text:p>
      <text:p text:style-name="P112"><text:span text:style-name="T113">MUZIEJAUS VEIKLOS TIKSLAI IR FUNKCIJOS</text:span></text:p>
      <text:p text:style-name="P114"/>
      <text:p text:style-name="P115"><text:span text:style-name="T116">9</text:span><text:span text:style-name="T117">. Muziejaus veiklos pagrindiniai tikslai:</text:span></text:p>
      <text:p text:style-name="P118"><text:span text:style-name="T119">9.1</text:span><text:span text:style-name="T120">. kaupti, saugoti, tyrinėti ir populiarinti muziejines vertybes, parodančias Lietuvos etninės kultūros įvairovę ir etnografinių<text:s/></text:span><text:span text:style-name="T121">regionų savitumą;</text:span></text:p>
      <text:p text:style-name="P122"><text:span text:style-name="T123">9.2</text:span><text:span text:style-name="T124">. susieti kultūros paveldo apsaugą su visuomenės informavimo, kultūros ir edukacijos poreikių tenkinimu ir kultūros paslaugų teikimu;</text:span></text:p>
      <text:p text:style-name="P125"><text:span text:style-name="T126">9.3</text:span><text:span text:style-name="T127">. puoselėti ir saugoti tautinį tapatumą ir jį aktualizuoti, viešinti ir gyvai perteikti tautos materialinį ir dvasinį kultūros paveldą ir jo produktus,<text:s/></text:span><text:span text:style-name="T128">formuoti tautinę savimonę, patriotizmą ir skatinti pasididžiavimą valstybe.</text:span></text:p>
      <text:p text:style-name="P129"><text:span text:style-name="T130">10</text:span><text:span text:style-name="T131">. Įgyvendindamas šiu</text:span><text:span text:style-name="T132">os tikslus, Muziejus vykdo šias funkcijas:</text:span></text:p>
      <text:p text:style-name="P133"><text:span text:style-name="T134">10.1</text:span><text:span text:style-name="T135">. įsigyja, tiria ir sistemina muziejinę ir istorinę vertę turinčius eksponatus, formuoja muziejaus rinkinius, parodančius Lietuvos etninės kultūros įvairovę ir etnografinių regionų savitumą;</text:span></text:p>
      <text:p text:style-name="P136"><text:span text:style-name="T137">10.2</text:span><text:span text:style-name="T138">. atrenk</text:span><text:span text:style-name="T139">a, į muziejaus teritoriją perkelia ir joje saugo Lietuvos kaimų, miestelių, dvarų būdingus statinius;</text:span></text:p>
      <text:p text:style-name="P140"><text:span text:style-name="T141">10.3</text:span><text:span text:style-name="T142">. kaupia mokslinę medžiagą apie Lietuvos kaimų, miestelių, dvarų eksterjerą, interjerą, statybą, verslus, amatus, gyvenamąją aplinką ir gyvenimo b</text:span><text:span text:style-name="T143">ūdą, rengia mokslines konferencijas, seminarus etnokultūros, medinės architektūros ir kt. temomis, organizuoja ir vykdo mokslinius tyrimus bendradarbiaujant su mokslo institucijomis ir mokslininkais;</text:span></text:p>
      <text:p text:style-name="P144"><text:span text:style-name="T145">10.4</text:span><text:span text:style-name="T146">. užtikrina sukauptų muziejinių vertybių apskait</text:span><text:span text:style-name="T147">ą, tinkamas saugojimo sąlygas ir apsaugą, jų konservavimą bei restauravimą;</text:span></text:p>
      <text:p text:style-name="P148"><text:span text:style-name="T149">10.5</text:span><text:span text:style-name="T150">. rengia pastatų bei jų interjerų ekspozicijas, atskleidžiančias Lietuvos kaimų, miestelių, dvarų gyventojų buitį, istoriją, kultūrą, lietuvių tautos kovą prieš okupantus,<text:s/></text:span><text:span text:style-name="T151">tremtį;</text:span></text:p>
      <text:p text:style-name="P152"><text:span text:style-name="T153">10.6</text:span><text:span text:style-name="T154">.</text:span><text:span text:style-name="T155"><text:s/></text:span><text:span text:style-name="T156">sudaro sąlygas Muziejuje saugomų muziejinių vertybių viešinimui: rengia nuolatines ir laikinas ekspozicijas, parodas bei kitus renginius Lietuvoje ir užsienyje, publikuoja Muziejaus rinkinių ir kitų tyrimų rezultatus;</text:span></text:p>
      <text:p text:style-name="P157"><text:span text:style-name="T158">10.7</text:span><text:span text:style-name="T159">. bendradarb</text:span><text:span text:style-name="T160">iauja su valstybinėmis, tarptautinėmis ir visuomeninėmis organizacijomis;</text:span></text:p>
      <text:p text:style-name="P161"><text:span text:style-name="T162">10.8</text:span><text:span text:style-name="T163">. organizuoja neformalųjį vaikų ir suaugusiųjų švietimą, rengia ir vykdo edukacijos programas, atskleidžiančias tradicijas bei populiarinančias materialinį ir dvasinį tautos<text:s/></text:span><text:span text:style-name="T164">paveldą;</text:span></text:p>
      <text:p text:style-name="P165"><text:span text:style-name="T166">10.9</text:span><text:span text:style-name="T167">. pristato Muziejaus rinkinius, veiklą bei virtualias parodas viešojoje erdvėje;</text:span></text:p>
      <text:p text:style-name="P168"><text:span text:style-name="T169">10.10</text:span><text:span text:style-name="T170">. demonstruoja ūkininkavimo būdus, liaudies verslus ir amatus, kraštovaizdį, agrotechniką, etnobotaniką;</text:span></text:p>
      <text:p text:style-name="P171"><text:span text:style-name="T172">10.11</text:span><text:span text:style-name="T173">. organizuoja šventes, koncertus ir</text:span><text:span text:style-name="T174"><text:s/>kitus renginius bendradarbiaujant su kultūros ir kitomis įstaigomis;</text:span></text:p>
      <text:p text:style-name="P175"><text:span text:style-name="T176">10.12</text:span><text:span text:style-name="T177">. dalyvauja rengiant ir įgyvendinant Lietuvos muziejų fondų kompiuterizuotos<text:s/></text:span><text:soft-page-break/><text:span text:style-name="T178">apskaitos programas;</text:span><text:span text:style-name="T179"><text:s/></text:span></text:p>
      <text:p text:style-name="P180"><text:span text:style-name="T181">10.13</text:span><text:span text:style-name="T182">. užtikrina Muziejaus rinkinių prieinamumą visuomenei, vykdo<text:s/></text:span><text:span text:style-name="T183">muziejinių vertybių skaitmeninimą, bendradarbiauja skaitmeninimo projektuose Lietuvoje ir užsienyje;</text:span></text:p>
      <text:p text:style-name="P184"><text:span text:style-name="T185">10.14</text:span><text:span text:style-name="T186">.<text:s/></text:span><text:span text:style-name="T187">pagal juridinių ir fizinių asmenų prašymus, Muziejaus pasirašytas sutartis, teikia muziejinių vertybių skaitmenintus vaizdus;</text:span></text:p>
      <text:p text:style-name="P188"><text:span text:style-name="T189">10.15</text:span><text:span text:style-name="T190">. atlieka</text:span><text:span text:style-name="T191"><text:s/>etnografijos rūšies Lietuvos muziejų ir juose esančių rinkinių apskaitos, apsaugos ir tyrimo metodinio centro funkcijas;</text:span></text:p>
      <text:p text:style-name="P192"><text:span text:style-name="T193">10.16</text:span><text:span text:style-name="T194">. prisideda prie etnografijos rūšies Lietuvos ir užsienio muziejų darbuotojų tobulinimosi programų rengimo ir vykdymo;</text:span></text:p>
      <text:p text:style-name="P195"><text:span text:style-name="T196">10.1</text:span><text:span text:style-name="T197">7</text:span><text:span text:style-name="T198">.<text:s/></text:span><text:span text:style-name="T199">rengia ir įgyvendina regioninius, nacionalinius, tarptautinius,</text:span><text:span text:style-name="T200"><text:s/>Europos Sąjungos Struktūrinių fondų ir iš kitų programų finansuojamus</text:span><text:span text:style-name="T201"><text:s/>projektus;</text:span></text:p>
      <text:p text:style-name="P202"><text:span text:style-name="T203">10.18</text:span><text:span text:style-name="T204">. plėtoja lankytojų aptarnavimo paslaugas;</text:span></text:p>
      <text:p text:style-name="P205"><text:span text:style-name="T206">10.19</text:span><text:span text:style-name="T207">. plėtoja kultūrinio turizmo veiklas;</text:span></text:p>
      <text:p text:style-name="P208"><text:span text:style-name="T209">10.20</text:span><text:span text:style-name="T210">. dalyvauja Kultūros ministerijos atstovams kontroliuojant etnografijos rūšies muziejų veiklą ir jų rinkinių apskaitą bei apsaugą;</text:span></text:p>
      <text:p text:style-name="P211"><text:span text:style-name="T212">10.21</text:span><text:span text:style-name="T213">. atlieka kitas teisės aktuose numatytas funkcijas.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MUZIEJAUS RINKINIAI</text:span></text:p>
      <text:p text:style-name="P220"/>
      <text:p text:style-name="P221"><text:span text:style-name="T222">11</text:span><text:span text:style-name="T223">. Muziejaus<text:s/></text:span><text:span text:style-name="T224">rinkiniai, atsižvelgiant į muziejinių vertybių išliekamąją vertę, skirstomi į:</text:span></text:p>
      <text:p text:style-name="P225"><text:span text:style-name="T226">11.1</text:span><text:span text:style-name="T227">. pagrindinį fondą, žymimą šifru LBM;</text:span></text:p>
      <text:p text:style-name="P228"><text:span text:style-name="T229">11.2</text:span><text:span text:style-name="T230">. pagalbinį fondą, žymimą šifru P.</text:span></text:p>
      <text:p text:style-name="P231"><text:span text:style-name="T232">12</text:span><text:span text:style-name="T233">. Iš pagrindinio fondo neprofilinių, dubletinių ir pagalbinio fondo vertybių teisė</text:span><text:span text:style-name="T234">s aktų nustatyta tvarka Muziejuje gali būti sudarytas mainų fondas.</text:span></text:p>
      <text:p text:style-name="P235"><text:span text:style-name="T236">13</text:span><text:span text:style-name="T237">. Muziejaus rinkiniai kaupiami šiomis pagrindinėmis kryptimis: būdingiausi Lietuvos<text:s/></text:span><text:soft-page-break/><text:span text:style-name="T238">kaimų, miestelių, dvarų pastatai, statiniai, jų eksterjeras ir interjeras; tautos gyvenamosios apl</text:span><text:span text:style-name="T239">inkos ir gyvenimo būdo bruožai ir ypatumai; nematerialusis tautos paveldas (tradicijos ir papročiai).</text:span></text:p>
      <text:p text:style-name="P240"><text:span text:style-name="T241">14</text:span><text:span text:style-name="T242">. Muziejaus rinkinių šifrai:</text:span></text:p>
      <text:p text:style-name="P243"><text:span text:style-name="T244">14.1</text:span><text:span text:style-name="T245">. Muziejaus pagrindinio fondo rinkinių šifre nurodomas šifras LBM bei konkretaus rinkinio šifras:</text:span></text:p>
      <text:p text:style-name="P246"><text:span text:style-name="T247">14.1.1</text:span><text:span text:style-name="T248">. archi</text:span><text:span text:style-name="T249">tektūra (etnografiniai pastatai ir statiniai) − LBM LA;</text:span></text:p>
      <text:p text:style-name="P250"><text:span text:style-name="T251">14.1.2</text:span><text:span text:style-name="T252">. tekstilė (audiniai, drabužiai) – LBM AD;<text:s/></text:span></text:p>
      <text:p text:style-name="P253"><text:span text:style-name="T254">14.1.3</text:span><text:span text:style-name="T255">. audimo ir verpimo technika – LBM AT;</text:span></text:p>
      <text:p text:style-name="P256"><text:span text:style-name="T257">14.1.4</text:span><text:span text:style-name="T258">. namų apyvokos daiktai – LBM NA;<text:s/></text:span></text:p>
      <text:p text:style-name="P259"><text:span text:style-name="T260">14.1.5</text:span><text:span text:style-name="T261">. baldai – LBM B;<text:s/></text:span></text:p>
      <text:p text:style-name="P262"><text:span text:style-name="T263">14.1.6</text:span><text:span text:style-name="T264">. amatų, pramonės gaminiai − LBM AP;<text:s/></text:span></text:p>
      <text:p text:style-name="P265"><text:span text:style-name="T266">14.1.7</text:span><text:span text:style-name="T267">. menas ir leidiniai (profesionalaus ir liaudies meno kūriniai, knygos, vadovėliai ir kiti dokumentai) − LBM M;<text:s/></text:span></text:p>
      <text:p text:style-name="P268"><text:span text:style-name="T269">14.1.8</text:span><text:span text:style-name="T270">. žemės ūkis (įvairių žemės ūkio šakų padargai, įrankiai, talpos ir kiti daiktai) − L</text:span><text:span text:style-name="T271">BM ŽŪ;</text:span></text:p>
      <text:p text:style-name="P272"><text:span text:style-name="T273">14.1.9</text:span><text:span text:style-name="T274">. negatyvai – LBM N;<text:s/></text:span></text:p>
      <text:p text:style-name="P275"><text:span text:style-name="T276">14.1.10</text:span><text:span text:style-name="T277">. prekės (kanceliarinės, higienos, galanterinės, bakalėjos, ūkinės ir kt.) − LBM <text:s/>mp.</text:span></text:p>
      <text:p text:style-name="P278"><text:span text:style-name="T279">14.2</text:span><text:span text:style-name="T280">. Muziejaus pagalbinio fondo rinkinių šifre nurodomas šifras P bei konkretaus rinkinio šifras:</text:span></text:p>
      <text:p text:style-name="P281"><text:span text:style-name="T282">14.2.1</text:span><text:span text:style-name="T283">.<text:s/></text:span><text:span text:style-name="T284">architektūra (etnografinių pastatų ir statinių kopijos) – P PLA;</text:span></text:p>
      <text:p text:style-name="P285"><text:span text:style-name="T286">14.2.2</text:span><text:span text:style-name="T287">. tekstilė (audiniai, drabužiai) − P PAD;<text:s/></text:span></text:p>
      <text:p text:style-name="P288"><text:span text:style-name="T289">14.2.3</text:span><text:span text:style-name="T290">. audimo ir verpimo technika – P PAT;</text:span></text:p>
      <text:p text:style-name="P291"><text:span text:style-name="T292">14.2.4</text:span><text:span text:style-name="T293">. namų apyvokos daiktai − P NA;</text:span></text:p>
      <text:p text:style-name="P294"><text:span text:style-name="T295">14.2.5</text:span><text:span text:style-name="T296">. baldai − P PB;</text:span></text:p>
      <text:p text:style-name="P297"><text:span text:style-name="T298">14.2.6</text:span><text:span text:style-name="T299">. amatų, pr</text:span><text:span text:style-name="T300">amonės gaminiai − P PAP;</text:span></text:p>
      <text:p text:style-name="P301"><text:span text:style-name="T302">14.2.7</text:span><text:span text:style-name="T303">. menas ir leidiniai (profesionalaus ir liaudies meno kūriniai, knygos, vadovėliai ir kiti dokumentai) − P PM;</text:span></text:p>
      <text:p text:style-name="P304"><text:span text:style-name="T305">14.2.8</text:span><text:span text:style-name="T306">. žemės ūkis (įvairių žemės ūkio šakų padargai, įrankiai, talpos ir kiti daiktai) − P PŽŪ;</text:span></text:p>
      <text:p text:style-name="P307"><text:span text:style-name="T308">14.2.9</text:span><text:span text:style-name="T309">. negatyvai – P PN;</text:span></text:p>
      <text:p text:style-name="P310"><text:span text:style-name="T311">14.2.10</text:span><text:span text:style-name="T312">. prekės (kanceliarinės, higienos, galanterinės, bakalėjos, ūkinės ir kt.) − P Pmp.</text:span></text:p>
      <text:p text:style-name="P313"><text:span text:style-name="T314">15</text:span><text:span text:style-name="T315">. Muziejaus rinkiniai pagal komplektavimo kryptis saugomi specializuotose saugyklose.</text:span></text:p>
      <text:p text:style-name="P316"><text:span text:style-name="T317">16</text:span><text:span text:style-name="T318">. Muziejines vertybes konservuoja ir<text:s/></text:span><text:span text:style-name="T319">restauruoja Muziejuje dirbantys Kultūros ministerijos Kilnojamųjų kultūros vertybių restauratorių atestavimo komisijos (toliau – Atestavimo komisija) atestuoti restauratoriai. Jei Muziejus neturi reikiamos kvalifikacijos restauratorių, muziejinės vertybės<text:s/></text:span><text:span text:style-name="T320">gali būti konservuojamos ir restauruojamos Lietuvos muziejuose, kurių steigimo dokumentuose numatyta restauravimo funkcija, šia veikla užsiimančiose įmonėse, kuriose dirba Atestavimo komisijos atestuoti restauratoriai bei individualia veikla užsiimančių At</text:span><text:span text:style-name="T321">estavimo komisijos atestuotų restauratorių.</text:span></text:p>
      <text:p text:style-name="P322"/>
      <text:p text:style-name="P323"><text:span text:style-name="T324">IV</text:span><text:span text:style-name="T325"><text:s/>SKYRIUS</text:span></text:p>
      <text:p text:style-name="P326"><text:span text:style-name="T327">MUZIEJAUS EKSPOZICIJOS</text:span></text:p>
      <text:p text:style-name="P328"/>
      <text:p text:style-name="P329"><text:span text:style-name="T330">17</text:span><text:span text:style-name="T331">. Muziejus sukauptus rinkinius eksponuoja:</text:span></text:p>
      <text:p text:style-name="P332"><text:span text:style-name="T333">17.1</text:span><text:span text:style-name="T334">. etnografinių regionų – Aukštaitijos, Dzūkijos, Suvalkijos, Žemaitijos ir Mažosios Lietuvos – kaimų, miestelio eks</text:span><text:span text:style-name="T335">pozicijose, L. Lekavičiaus g. 2, LT-56337 Rumšiškės, Kaišiadorių r.;</text:span></text:p>
      <text:p text:style-name="P336"><text:span text:style-name="T337">17.2</text:span><text:span text:style-name="T338">. Tremties ir rezistencijos ekspozicijoje,<text:s/></text:span><text:span text:style-name="T339">L. Lekavičiaus g. 2, LT-56337 Rumšiškės, Kaišiadorių r.;</text:span></text:p>
      <text:p text:style-name="P340"><text:span text:style-name="T341">17.3</text:span><text:span text:style-name="T342">. Aristavėlės dvaro ekspozicijoje, Vosyliškių k. 10, LT-56329 Rumšiškės</text:span><text:span text:style-name="T343">, Kaišiadorių r.;</text:span></text:p>
      <text:p text:style-name="P344"><text:span text:style-name="T345">17.4</text:span><text:span text:style-name="T346">. sodyboje – ekspozicijoje Salų k. Ignalinos r.;</text:span></text:p>
      <text:p text:style-name="P347"><text:span text:style-name="T348">17.5</text:span><text:span text:style-name="T349">. sodyboje – ekspozicijoje Šuminų k. Utenos r.;</text:span></text:p>
      <text:p text:style-name="P350"><text:span text:style-name="T351">17.6</text:span><text:span text:style-name="T352">. parodose Muziejuje, kituose muziejuose ir įstaigose <text:s/>Lietuvoje ir užsienyje.</text:span></text:p>
      <text:p text:style-name="Normal"/>
      <text:p text:style-name="P353"><text:span text:style-name="T354">V</text:span><text:span text:style-name="T355"><text:s/>SKYRIUS</text:span></text:p>
      <text:p text:style-name="P356"><text:span text:style-name="T357">MUZIEJAUS TEISĖS IR</text:span><text:span text:style-name="T358"><text:s/>PAREIGOS</text:span></text:p>
      <text:p text:style-name="P359"/>
      <text:p text:style-name="P360"><text:span text:style-name="T361">18</text:span><text:span text:style-name="T362">. Muziejus turi teisę:</text:span></text:p>
      <text:p text:style-name="P363"><text:span text:style-name="T364">18.1</text:span><text:span text:style-name="T365">. Kultūros ministerijos leidimu steigti filialus, atitinkančius Muziejaus profilį bei veiklą;</text:span></text:p>
      <text:p text:style-name="P366"><text:span text:style-name="T367">18.2</text:span><text:span text:style-name="T368">. būti Lietuvos ar tarptautinių organizacijų, kurių veikla susijusi su Muziejaus misija ir funkcijomis, nari</text:span><text:span text:style-name="T369">u;</text:span></text:p>
      <text:p text:style-name="P370"><text:span text:style-name="T371">18.3</text:span><text:span text:style-name="T372">. teikti mokamas paslaugas, kurių sąrašą tvirtina kultūros ministras, bei nustatyti jų įkainius;</text:span></text:p>
      <text:p text:style-name="P373"><text:span text:style-name="T374">18.4</text:span><text:span text:style-name="T375">. tvarkyti savo ūkinės-finansinės veiklos apskaitą ir teikti Kultūros ministerijai bei kitoms įstatymuose nustatytoms institucijoms reikiamą</text:span><text:span text:style-name="T376"><text:s/>informaciją;</text:span></text:p>
      <text:p text:style-name="P377"><text:span text:style-name="T378">18.5</text:span><text:span text:style-name="T379">. teisės aktų nustatyta tvarka sudaryti sutartis ir prisiimti įsipareigojimus, susijusius su Muziejaus turto naudojimu;</text:span></text:p>
      <text:p text:style-name="P380"><text:span text:style-name="T381">18.6</text:span><text:span text:style-name="T382">. atsiskaityti už pateiktas prekes, suteiktas paslaugas ir atliktus darbus bet kuria sutarta forma, neprie</text:span><text:span text:style-name="T383">štaraujančia Lietuvos Respublikos įstatymams ir kitiems teisės aktams;</text:span></text:p>
      <text:p text:style-name="P384"><text:span text:style-name="T385">18.7</text:span><text:span text:style-name="T386">. gauti paramą;</text:span></text:p>
      <text:p text:style-name="P387"><text:span text:style-name="T388">18.8</text:span><text:span text:style-name="T389">. inicijuoti Nuostatų pakeitimus ir papildymus;</text:span></text:p>
      <text:p text:style-name="P390"><text:span text:style-name="T391">18.9</text:span><text:span text:style-name="T392">. teikti pasiūlymus Kultūros ministerijai dėl muziejų veiklos tobulinimo;</text:span></text:p>
      <text:p text:style-name="P393"><text:span text:style-name="T394">18.10</text:span><text:span text:style-name="T395">. teisės aktų<text:s/></text:span><text:span text:style-name="T396">nustatyta tvarka turėti logotipą ir kitą atributiką.</text:span></text:p>
      <text:p text:style-name="P397"><text:span text:style-name="T398">19</text:span><text:span text:style-name="T399">. Muziejus privalo:</text:span></text:p>
      <text:p text:style-name="P400"><text:span text:style-name="T401">19.1</text:span><text:span text:style-name="T402">. naudoti iš valstybės biudžeto gaunamas lėšas tik Nuostatuose numatytiems tikslams įgyvendinti ir tik pagal asignavimų valdytojo patvirtintas išlaidų sąmatas;</text:span></text:p>
      <text:p text:style-name="P403"><text:span text:style-name="T404">19.2</text:span><text:span text:style-name="T405">.</text:span><text:span text:style-name="T406"><text:s/>užtikrinti Muziejaus darbuotojams saugias darbo sąlygas;</text:span></text:p>
      <text:p text:style-name="P407"><text:span text:style-name="T408">19.3</text:span><text:span text:style-name="T409">. teikti Kultūros ministerijai ir kitoms teisės aktuose numatytoms institucijoms savo veiklos ir finansines ataskaitas bei metinius veiklos planus;</text:span></text:p>
      <text:p text:style-name="P410"><text:span text:style-name="T411">19.4</text:span><text:span text:style-name="T412">. garantuoti įstaigos finansinių,<text:s/></text:span><text:span text:style-name="T413">statistinių ir rašytinių ataskaitų teisingumą;</text:span></text:p>
      <text:p text:style-name="P414"><text:span text:style-name="T415">19.5</text:span><text:span text:style-name="T416">. teisės aktų nustatyta tvarka teikti Juridinių asmenų registro tvarkytojui duomenis apie šio registro objektus.</text:span></text:p>
      <text:p text:style-name="P417"><text:span text:style-name="T418">20</text:span><text:span text:style-name="T419">. Muziejus gali turėti kitas įstatymuose ir kituose teisės aktuose numatytas tei</text:span><text:span text:style-name="T420">ses ir pareigas.</text:span></text:p>
      <text:p text:style-name="P421"/>
      <text:p text:style-name="P422"><text:span text:style-name="T423">VI</text:span><text:span text:style-name="T424"><text:s/>SKYRIUS</text:span></text:p>
      <text:p text:style-name="P425"><text:span text:style-name="T426">MUZIEJAUS VEIKLOS ORGANIZAVIMAS</text:span></text:p>
      <text:p text:style-name="P427"/>
      <text:p text:style-name="P428"><text:span text:style-name="T429">21</text:span><text:span text:style-name="T430">. Muziejaus veikla organizuojama vadovaujantis Kultūros ministerijos strateginiu veiklos planu ir Muziejaus metiniu veiklos planu, kurie rengiami vadovaujantis Strateginio planavimo metodika, patvirtinta Lietuvos Respublikos Vyriausybės 2002 m. birželio 6<text:s/></text:span><text:span text:style-name="T431">d. nutarimu Nr. 827 „Dėl Strateginio planavimo metodikos patvirtinimo“.<text:s/></text:span></text:p>
      <text:p text:style-name="P432"><text:span text:style-name="T433">22</text:span><text:span text:style-name="T434">. Muziejaus darbuotojų darbo santykius ir darbo apmokėjimą reglamentuoja Lietuvos Respublikos darbo kodeksas, Lietuvos Respublikos muziejų įstatymas, Lietuvos Respublikos valsty</text:span><text:span text:style-name="T435">bės ir savivaldybių įstaigų darbuotojų darbo apmokėjimo įstatymas, šie Nuostatai, darbo tvarkos taisyklės bei kiti teisės aktai.</text:span></text:p>
      <text:p text:style-name="P436"><text:span text:style-name="T437">23</text:span><text:span text:style-name="T438">.<text:s/></text:span><text:span text:style-name="T439">Muziejui vadovauja direktorius, kurį Lietuvos Respublikos darbo kodekso, Muziejų įstatymo ir Vyriausybės nustatyta tvar</text:span><text:span text:style-name="T440">ka konkurso būdu skiria į pareigas penkerių metų kadencijai ir iš jų atleidžia kultūros ministras. Direktorius yra tiesiogiai pavaldus ir atskaitingas kultūros ministrui.</text:span></text:p>
      <text:p text:style-name="P441"><text:span text:style-name="T442">24</text:span><text:span text:style-name="T443">. Muziejaus direktorius:</text:span></text:p>
      <text:p text:style-name="P444"><text:span text:style-name="T445">24.1</text:span><text:span text:style-name="T446">. organizuoja Muziejaus veiklą ir atsako už ją,<text:s/></text:span><text:span text:style-name="T447">užtikrina, kad būtų įgyvendinami Muziejaus tikslai ir vykdomos nustatytos funkcijos;</text:span></text:p>
      <text:p text:style-name="P448"><text:span text:style-name="T449">24.2</text:span><text:span text:style-name="T450">. užtikrina, kad būtų laikomasi įstatymų, kitų teisės aktų ir šių Nuostatų;</text:span></text:p>
      <text:p text:style-name="P451"><text:span text:style-name="T452">24.3</text:span><text:span text:style-name="T453">. užtikrina, kad Muziejaus finansiniai įsipareigojimai neviršytų jo finansinių<text:s/></text:span><text:span text:style-name="T454">galimybių;</text:span></text:p>
      <text:p text:style-name="P455"><text:span text:style-name="T456">24.4</text:span><text:span text:style-name="T457">. užtikrina racionalų ir taupų lėšų bei turto naudojimą, veiksmingą Muziejaus vidaus kontrolės sistemos sukūrimą, jos veikimą ir tobulinimą;</text:span></text:p>
      <text:p text:style-name="P458"><text:span text:style-name="T459">24.5</text:span><text:span text:style-name="T460">. teisės aktų nustatyta tvarka priima į darbą ir atleidžia iš darbo Muziejaus darbuotoju</text:span><text:span text:style-name="T461">s, nustato darbuotojų pareiginės algos pastoviosios ir/ar kintamosios dalies koeficientus, skiria priemokas ir premijas, neviršijant darbo užmokesčiui skirtų asignavimų, suteikia jiems atostogas, siunčia į komandiruotes, sudaro sąlygas jiems tobulinti kval</text:span><text:span text:style-name="T462">ifikaciją, skatina juos, išskyrus Muziejaus direktoriaus pavaduotoją – vyriausiąjį fondų saugotoją, kurį Lietuvos Respublikos darbo kodekso ir kitų teisės aktų nustatyta tvarka konkurso būdu į pareigas skiria ir iš jų atleidžia kultūros ministras;</text:span></text:p>
      <text:p text:style-name="P463"><text:span text:style-name="T464">24.6</text:span><text:span text:style-name="T465">. spręsdamas savo kompetencijai priskirtus klausimus, leidžia įsakymus bei kitus Muziejaus veiklą reglamentuojančius teisės aktus, privalomus visiems darbuotojams;</text:span></text:p>
      <text:p text:style-name="P466"><text:span text:style-name="T467">24.7</text:span><text:span text:style-name="T468">. sudaro ir pasirašo sutartis, išduoda įgaliojimus;</text:span></text:p>
      <text:p text:style-name="P469"><text:span text:style-name="T470">24.8</text:span><text:span text:style-name="T471">. teisės aktų nustatyta<text:s/></text:span><text:span text:style-name="T472">tvarka atstovauja Muziejui Lietuvos Respublikos ir užsienio valstybių institucijose ir įstaigose, tarptautinėse organizacijose;</text:span></text:p>
      <text:p text:style-name="P473"><text:span text:style-name="T474">24.9</text:span><text:span text:style-name="T475">. sudaro komisijas ir darbo grupes, tvirtina jų darbo reglamentus ir nuostatus;</text:span></text:p>
      <text:p text:style-name="P476"><text:span text:style-name="T477">24.10</text:span><text:span text:style-name="T478">. tvirtina Muziejaus:</text:span></text:p>
      <text:p text:style-name="P479"><text:span text:style-name="T480">24.10.1</text:span><text:span text:style-name="T481">. organizacinę struktūrą, struktūrinių padalinių nuostatus, darbuotojų pareigybių sąrašą, neviršijant Kultūros ministerijos nustatyto didžiausio leistino pareigybių skaičiaus, prieš tai suderinęs su Kultūros ministerija;</text:span></text:p>
      <text:p text:style-name="P482"><text:span text:style-name="T483">24.10.2</text:span><text:span text:style-name="T484">. darbo tvarkos taisykle</text:span><text:span text:style-name="T485">s ir darbuotojų pareigybių aprašymus;</text:span></text:p>
      <text:p text:style-name="P486"><text:span text:style-name="T487">24.10.3</text:span><text:span text:style-name="T488">. kitus Muziejaus veiklą apibrėžiančius dokumentus.</text:span></text:p>
      <text:p text:style-name="P489"><text:span text:style-name="T490">24.11</text:span><text:span text:style-name="T491">. vykdo kitas teisės aktais nustatytas funkcijas bei kultūros ministro pavedimus.</text:span></text:p>
      <text:p text:style-name="P492"><text:span text:style-name="T493">25</text:span><text:span text:style-name="T494">. Muziejaus valdyme patariamojo balso teise dalyvauja<text:s/></text:span><text:span text:style-name="T495">11 narių Muziejaus taryba, į kurios sudėtį be Muziejaus specialistų įeina Kultūros ministerijos atstovas ir kurios sudėtyje ne mažiau kaip trečdalis narių yra išorės ekspertai. Muziejaus tarybos sudėtį Muziejaus direktoriaus teikimu tvirtina kultūros minis</text:span><text:span text:style-name="T496">tras. Muziejaus tarybai negali vadovauti Muziejaus direktorius, kuris yra šios tarybos narys. Į Muziejaus tarybos posėdžius kaip konsultantai bei ekspertai gali būti kviečiami įvairūs specialistai iš kitų institucijų, įmonių ar organizacijų.</text:span></text:p>
      <text:p text:style-name="P497"><text:span text:style-name="T498">26</text:span><text:span text:style-name="T499">. Muziej</text:span><text:span text:style-name="T500">aus taryba:</text:span></text:p>
      <text:p text:style-name="P501"><text:span text:style-name="T502">26.1</text:span><text:span text:style-name="T503">. svarsto Muziejaus strateginius ir metinius veiklos planus bei tvirtina jų ataskaitas;</text:span></text:p>
      <text:p text:style-name="P504"><text:span text:style-name="T505">26.2</text:span><text:span text:style-name="T506">. svarsto ir teikia pasiūlymus dėl Muziejaus veiklai reikšmingų projektų (muziejinių vertybių įsigijimo, nuolatinių ekspozicijų atnaujinimo,<text:s/></text:span><text:span text:style-name="T507">parodų, edukacijos, leidybos, mokslo ir kultūros renginių, tarptautinio bendradarbiavimo, investicijų) bei jų finansavimo galimybių;</text:span></text:p>
      <text:p text:style-name="P508"><text:span text:style-name="T509">26.3</text:span><text:span text:style-name="T510">. svarsto Muziejaus organizacinę struktūrą, darbuotojų pareigybių poreikį bei skaičių;</text:span></text:p>
      <text:p text:style-name="P511"><text:span text:style-name="T512">26.4</text:span><text:span text:style-name="T513">. svarsto Nuostatų,<text:s/></text:span><text:span text:style-name="T514">darbo tvarkos taisyklių ir kitų su Muziejaus veikla bei darbo tvarka susijusių dokumentų projektus;</text:span></text:p>
      <text:p text:style-name="P515"><text:span text:style-name="T516">26.5</text:span><text:span text:style-name="T517">. teikia pasiūlymus dėl Muziejaus darbuotojų kvalifikacijos tobulinimo bei kompetencijų ugdymo;</text:span></text:p>
      <text:p text:style-name="P518"><text:span text:style-name="T519">26.6</text:span><text:span text:style-name="T520">. prireikus svarsto biudžetinės įstaigos per</text:span><text:span text:style-name="T521">tvarkymo į viešąją įstaigą klausimą;</text:span></text:p>
      <text:p text:style-name="P522"><text:span text:style-name="T523">26.7</text:span><text:span text:style-name="T524">. svarsto Muziejaus teikiamų mokamų paslaugų įkainius;</text:span></text:p>
      <text:p text:style-name="P525"><text:span text:style-name="T526">26.8</text:span><text:span text:style-name="T527">. svarsto kitus, su Muziejaus veikla susijusius, klausimus.</text:span></text:p>
      <text:p text:style-name="P528"><text:span text:style-name="T529">27</text:span><text:span text:style-name="T530">. Muziejuje veikia Rinkinių komplektavimo komisija ir Restauravimo taryba, kurių</text:span><text:span text:style-name="T531"><text:s/>pirmininkas yra Muziejaus direktoriaus pavaduotojas – vyriausiasis fondų saugotojas. Rinkinių komplektavimo komisijos ir Restauravimo tarybos veiklą reglamentuoja kultūros ministro patvirtinta Muziejuose esančių rinkinių apsaugos, apskaitos ir saugojimo i</text:span><text:span text:style-name="T532">nstrukcija (toliau – Instrukcija).</text:span></text:p>
      <text:p text:style-name="P533"/>
      <text:p text:style-name="Normal"/>
      <text:p text:style-name="P534"><text:span text:style-name="T535">VII</text:span><text:span text:style-name="T536"><text:s/>SKYRIUS</text:span></text:p>
      <text:p text:style-name="P537"><text:span text:style-name="T538">MUZIEJAUS TURTAS</text:span></text:p>
      <text:p text:style-name="P539"/>
      <text:p text:style-name="P540"><text:span text:style-name="T541">28</text:span><text:span text:style-name="T542">. Muziejus finansuojamas iš Lietuvos Respublikos valstybės biudžeto pagal asignavimų valdytojo patvirtintas sąmatas, laikantis Lietuvos Respublikos finansų ministerijos finansav</text:span><text:span text:style-name="T543">imo taisyklių ir iždo procedūrų. Muziejui finansuoti gali būti naudojamos ir kitos teisės aktų nustatyta tvarka gautos lėšos.</text:span></text:p>
      <text:p text:style-name="P544"><text:span text:style-name="T545">29</text:span><text:span text:style-name="T546">. Valstybės Muziejui perduotas ir Muziejaus įgytas turtas nuosavybės teise priklauso valstybei, o Muziejus šį turtą valdo, n</text:span><text:span text:style-name="T547">audoja ir disponuoja juo patikėjimo teise teisės aktų nustatyta tvarka.</text:span></text:p>
      <text:p text:style-name="P548"><text:span text:style-name="T549">30</text:span><text:span text:style-name="T550">. Muziejaus turtą sudaro:</text:span></text:p>
      <text:p text:style-name="P551"><text:span text:style-name="T552">30.1</text:span><text:span text:style-name="T553">. ilgalaikis turtas:</text:span></text:p>
      <text:p text:style-name="P554"><text:span text:style-name="T555">30.1.1</text:span><text:span text:style-name="T556"><text:s/>materialusis (pastatai, patalpos, biologinis ir kitas turtas);</text:span></text:p>
      <text:p text:style-name="P557"><text:span text:style-name="T558">30.1.2</text:span><text:span text:style-name="T559">. muziejinės vertybės, kurių apskaitą, saug</text:span><text:span text:style-name="T560">ojimą, restauravimo ir naudojimo tvarką bei saugojimo sąlygas reglamentuoja Instrukcija ir kiti teisės aktai;</text:span></text:p>
      <text:p text:style-name="P561"><text:span text:style-name="T562">30.1.3</text:span><text:span text:style-name="T563">. nematerialusis turtas;</text:span></text:p>
      <text:p text:style-name="P564"><text:span text:style-name="T565">30.2</text:span><text:span text:style-name="T566">. trumpalaikis turtas (atsargos, finansiniai ištekliai ir kitas su muziejaus veikla susijęs turtas).</text:span></text:p>
      <text:p text:style-name="P567"><text:span text:style-name="T568">31</text:span><text:span text:style-name="T569">. Muziejaus lėšas sudaro:</text:span></text:p>
      <text:p text:style-name="P570"><text:span text:style-name="T571">31.1</text:span><text:span text:style-name="T572">. valstybės biudžeto lėšos;</text:span></text:p>
      <text:p text:style-name="P573"><text:span text:style-name="T574">31.2</text:span><text:span text:style-name="T575">. lėšos, skirtos tikslinėms programoms vykdyti;</text:span></text:p>
      <text:p text:style-name="P576"><text:span text:style-name="T577">31.3</text:span><text:span text:style-name="T578">. lėšos, gaunamos už mokamas paslaugas ir nuomą;</text:span></text:p>
      <text:p text:style-name="P579"><text:span text:style-name="T580">31.4</text:span><text:span text:style-name="T581">. fizinių ir juridinių asmenų parama;</text:span></text:p>
      <text:p text:style-name="P582"><text:span text:style-name="T583">31.5</text:span><text:span text:style-name="T584">. kitos teisėtai<text:s/></text:span><text:span text:style-name="T585">įgytos lėšos.</text:span></text:p>
      <text:p text:style-name="P586"/>
      <text:p text:style-name="P587"><text:span text:style-name="T588">VIII</text:span><text:span text:style-name="T589"><text:s text:c="2"/>SKYRIUS</text:span></text:p>
      <text:p text:style-name="P590"><text:span text:style-name="T591">MUZIEJAUS VIDAUS ADMINISTRAVIMO KONTROLĖ</text:span></text:p>
      <text:p text:style-name="P592"/>
      <text:p text:style-name="P593"><text:span text:style-name="T594">32</text:span><text:span text:style-name="T595">. Muziejaus valstybinį finansinį (teisėtumo) ir veiklos auditą atlieka Lietuvos Respublikos valstybės kontrolė.</text:span></text:p>
      <text:p text:style-name="P596"><text:span text:style-name="T597">33</text:span><text:span text:style-name="T598">. Muziejaus vidaus auditą atlieka Kultūros<text:s/></text:span><text:span text:style-name="T599">ministerijos Centralizuotas vidaus audito skyrius.</text:span></text:p>
      <text:p text:style-name="P600"/>
      <text:p text:style-name="P601"><text:span text:style-name="T602">IX</text:span><text:span text:style-name="T603"><text:s/>SKYRIUS</text:span></text:p>
      <text:p text:style-name="P604"><text:span text:style-name="T605">BAIGIAMOSIOS NUOSTATOS</text:span></text:p>
      <text:p text:style-name="P606"/>
      <text:p text:style-name="P607"><text:span text:style-name="T608">34</text:span><text:span text:style-name="T609">. Muziejus reorganizuojamas, pertvarkomas ar likviduojamas Lietuvos Respublikos civilinio kodekso ir Lietuvos Respublikos biudžetinių įstaigų įstatymo nustat</text:span><text:span text:style-name="T610">yta tvarka.<text:s/></text:span></text:p>
      <text:p text:style-name="P611"><text:span text:style-name="T612">_________________________________</text:span></text:p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kultūros ministerija, Įsakymas</text:span></text:p>
      <text:p text:style-name="P622"><text:span text:style-name="T623">Nr.<text:s/></text:span><text:a xlink:href="https://www.e-tar.lt/portal/legalAct.html?documentId=561cae403f2911e99595d005d42b863e" office:target-frame-name="_top" xlink:show="replace"><text:span text:style-name="T624">ĮV-108</text:span></text:a><text:span text:style-name="T625">, 2019-02-21, paskelbta<text:s/></text:span><text:span text:style-name="T626">TAR 2019-03-05, i. k. 2019-03592</text:span></text:p>
      <text:p text:style-name="P627"><text:span text:style-name="T628">Dėl Lietuvos Respublikos kultūros ministro 2010 m. lapkričio 3 d. įsakymo Nr. ĮV-553 „Dėl Lietuvos liaudies buities muziejaus statuto patvirtini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3-04-11T11:22:00Z</meta:creation-date>
    <dc:date>2023-04-11T11:22:00Z</dc:date>
    <meta:template xlink:href="Normal.dotm" xlink:type="simple"/>
    <meta:editing-cycles>2</meta:editing-cycles>
    <meta:editing-duration>PT0S</meta:editing-duration>
    <meta:document-statistic meta:page-count="13" meta:paragraph-count="220" meta:word-count="2553" meta:character-count="19413" meta:row-count="813" meta:non-whitespace-character-count="17080"/>
  </office:meta>
</office:document-meta>
</file>