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color="#000000" style:font-size-complex="12pt" fo:language="en" fo:country="US"/>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style:font-size-complex="12pt" fo:hyphenate="false"/>
    </style:style>
    <style:style style:name="P28" style:parent-style-name="Normal" style:family="paragraph">
      <style:paragraph-properties fo:keep-together="always" fo:widows="0" fo:orphans="0" fo:text-align="center"/>
      <style:text-properties fo:color="#000000" style:font-size-complex="12pt" fo:hyphenate="false"/>
    </style:style>
    <style:style style:name="P29" style:parent-style-name="Normal" style:family="paragraph">
      <style:paragraph-properties fo:keep-together="always" fo:widows="0" fo:orphans="0" fo:text-align="center"/>
      <style:text-properties fo:color="#000000" style:font-size-complex="12pt" fo:hyphenate="false"/>
    </style:style>
    <style:style style:name="P30" style:parent-style-name="Normal" style:family="paragraph">
      <style:paragraph-properties fo:keep-together="always" fo:widows="0" fo:orphans="0" fo:text-align="center"/>
      <style:text-properties fo:color="#000000" style:font-size-complex="12p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7">Suvestinė redakcija nuo 2019-10-11</text:span></text:p>
      <text:p text:style-name="P8"/>
      <text:p text:style-name="P9"><text:span text:style-name="T10">Įsakymas paskelbtas: Žin. 2012, Nr.<text:s/></text:span><text:a xlink:href="https://www.e-tar.lt/portal/legalAct.html?documentId=TAR.6F8048D1A3CA" office:target-frame-name="_top" xlink:show="replace"><text:span text:style-name="T11">7-230</text:span></text:a><text:span text:style-name="T12">, i. k. 1122330ISAK0003D-18</text:span></text:p>
      <text:p text:style-name="P13"/>
      <text:p text:style-name="P14">Nauja redakcija nuo 2019-10-11:</text:p>
      <text:p text:style-name="Normal"><text:span text:style-name="T15">Nr.<text:s/></text:span><text:a xlink:href="https://www.e-tar.lt/portal/legalAct.html?documentId=131ba250eb2b11e99681cd81dcdca52c" office:target-frame-name="_top" xlink:show="replace"><text:span text:style-name="T16">3D-560</text:span></text:a><text:span text:style-name="T17">, 2019-10-10, paskelbta TAR 2019-10-10, i. k. 2019-16141</text:span></text:p>
      <text:p text:style-name="P18"/>
      <text:p text:style-name="P19"><text:span text:style-name="T20"/><text:span text:style-name="T21">LIETUVOS RESPUBLIKOS ŽEMĖS ŪKIO M</text:span><text:span text:style-name="T22">INISTRAS</text:span></text:p>
      <text:p text:style-name="P23"/>
      <text:p text:style-name="P24">Į S A K Y M A S</text:p>
      <text:p text:style-name="P25">DĖL TAM TIKRŲ PRODUKTŲ TIEKIMO RINKAI PUTOJANČIAM VYNUI BŪDINGUOSE STIKLINIUOSE BUTELIUOSE IR (ARBA) NAUDOJANT PUTOJANČIAM VYNUI BŪDINGĄ UŽDARYMO BŪDĄ</text:p>
      <text:p text:style-name="P26"/>
      <text:p text:style-name="P27">2012 m. sausio 6 d. Nr. 3D-18</text:p>
      <text:p text:style-name="P28">Vilnius</text:p>
      <text:p text:style-name="P29"/>
      <text:p text:style-name="P30"/>
      <text:p text:style-name="P31"><text:span text:style-name="T32">Atsižvelgdamas į 2018 m. spalio 17 d.<text:s/></text:span><text:span text:style-name="T33">Komisijos deleguotojo reglamento (ES) 2019/33, kuriuo papildomos Europos Parlamento ir Tarybos reglamento (ES) Nr. 1308/2013 nuostatos dėl vyno sektoriaus kilmės vietos nuorodų, geografinių nuorodų ir tradicinių terminų apsaugos paraiškų, prieštaravimo pro</text:span><text:span text:style-name="T34">cedūros, vartojimo apribojimų, produkto specifikacijų keitimo, apsaugos panaikinimo, ženklinimo ir pateikimo (OL 2019 L 9, p. 2), 57 straipsnį,</text:span></text:p>
      <text:p text:style-name="P35"><text:span text:style-name="T36">n u s t a t a u, kad putojančiam vynui būdinguose stikliniuose buteliuose ir (arba) naudojant putojančiam vynu</text:span><text:span text:style-name="T37">i būdingą uždarymo būdą, kaip nurodyta reglamento (ES) Nr. 2019/33 57 straipsnio 1 dalies a punkte, gali būti tiekiami rinkai ar eksportuojami šie produktai:</text:span></text:p>
      <text:p text:style-name="P38"><text:span text:style-name="T39">1</text:span><text:span text:style-name="T40">.</text:span><text:span text:style-name="T41"><text:tab/>vaisių ir (ar) uogų vynai, vaisių ir (ar) uogų vyno gėrimai ir kokteiliai, apibrėžti Vaisių</text:span><text:span text:style-name="T42"><text:s/>ir (ar) uogų vyno, vaisių ir (ar) uogų vyno gėrimų ir kokteilių apibūdinimo, gamybos ir prekinio pateikimo techniniame reglamente, patvirtintame Lietuvos Respublikos žemės ūkio ministro 2001 m. gegužės 25 d. įsakymu Nr. 171 „Dėl vaisių ir (ar) uogų vyno,<text:s/></text:span><text:span text:style-name="T43">vaisių ir (ar) uogų gėrimų ir kokteilių apibūdinimo, gamybos ir prekinio pateikimo techninio reglamento patvirtinimo“;</text:span></text:p>
      <text:p text:style-name="P44">2.<text:tab/><text:span text:style-name="T45">išvardyti 2013 m. gruodžio 17 d. Europos Parlamento ir Tarybos reglamento (ES) Nr. 1308/2013, kuriuo nustatomas bendras žemės ūkio</text:span><text:span text:style-name="T46"><text:s/>produktų rinkų organizavimas ir panaikinami Tarybos reglamentai (EEB) Nr. 922/72, (EEB) Nr. 234/79, (EB) Nr. 1037/2001 ir (EB) Nr. 1234/2007 (OL 2013 L 347, p. 671), su</text:span><text:span text:style-name="T47"><text:s/>paskutiniais pakeitimais, padarytais <text:s/>2017 m. gruodžio 13 d. Europos Parlamento ir Tar</text:span><text:span text:style-name="T48">ybos reglamentu (ES) 2017/2393 (OL 2017 L 350, p. 15), VII priedo 2 dalies 7, 8 ir 9 punktuose;</text:span></text:p>
      <text:p text:style-name="P49">3.<text:tab/><text:span text:style-name="T50">išvardyti<text:s/></text:span><text:span text:style-name="T51">2014 m. vasario 26 d. Europos Parlamento ir Tarybos reglamento (ES) Nr. 251/2014 dėl aromatizuotų vyno produktų apibrėžties, aprašymo, pateikim</text:span><text:span text:style-name="T52">o, ženklinimo ir geografinių nuorodų apsaugos, kuriuo panaikinamas Tarybos reglamentas (EEB) Nr. 1601/91<text:s/></text:span><text:span text:style-name="T53">(OL 2014 L 84, p. 14), 3 straipsnyje;</text:span></text:p>
      <text:p text:style-name="P54">4.<text:tab/><text:span text:style-name="T55">kurių faktinė alkoholio koncentracija ne didesnė kaip 1,2 tūrio proc., išskyrus skirtus vaikams ir paaugli</text:span><text:span text:style-name="T56">ams, kurių dizainas imituoja alkoholinius gėrimus ir (ar) jų tarą taip, kaip reglamentuojama Lietuvos Respublikos alkoholio kontrolės įstatymo 28 straipsnio 1 dalies 8 punkte;</text:span></text:p>
      <text:p text:style-name="P57">5.<text:tab/><text:span text:style-name="T58">kiti, nei nurodyti 1–4 punktuose, jeigu tie gėrimai yra tradiciškai<text:s/></text:span><text:span text:style-name="T59">išpilstomi į tokius butelius ir neklaidina vartotojų dėl gėrimo tikrojo pobūdžio.</text:span></text:p>
      <text:p text:style-name="P60"/>
      <text:p text:style-name="P61"/>
      <text:p text:style-name="P62"/>
      <text:p text:style-name="P63"><text:span text:style-name="T64">Žemės ūkio ministras</text:span><text:span text:style-name="T65"><text:tab/>Kazys Starkevičius</text:span></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žemės ūkio ministerija, Įsakymas</text:span></text:p>
      <text:p text:style-name="P75"><text:span text:style-name="T76">Nr.<text:s/></text:span><text:a xlink:href="https://www.e-tar.lt/portal/legalAct.html?documentId=131ba250eb2b11e99681cd81dcdca52c" office:target-frame-name="_top" xlink:show="replace"><text:span text:style-name="T77">3D-560</text:span></text:a><text:span text:style-name="T78">, 2019-10-10, paskelbta TAR 2019-10-10, i. k. 2019-16141</text:span></text:p>
      <text:p text:style-name="P79"><text:span text:style-name="T80">Dėl žemės ūkio ministro 2012 m. sausio 6 d. įsakymo Nr. 3D-18 „Dėl tam tikrų produktų tiekimo rin</text:span><text:span text:style-name="T81">kai putojančiam vynui būdinguose stikliniuose buteliuose ir (arba) naudojant putojančiam vynui būdingą uždarymo būdą“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6:28:00Z</meta:creation-date>
    <dc:date>2019-10-11T06:28:00Z</dc:date>
    <meta:template xlink:href="Normal.dotm" xlink:type="simple"/>
    <meta:editing-cycles>2</meta:editing-cycles>
    <meta:editing-duration>PT0S</meta:editing-duration>
    <meta:document-statistic meta:page-count="2" meta:paragraph-count="7" meta:word-count="532" meta:character-count="3564" meta:row-count="25" meta:non-whitespace-character-count="3039"/>
  </office:meta>
</office:document-meta>
</file>