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02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break-before="page" fo:text-indent="3.543in"/>
      <style:text-properties fo:hyphenate="false"/>
    </style:style>
    <style:style style:name="P39" style:parent-style-name="Normal" style:family="paragraph">
      <style:paragraph-properties fo:keep-together="always" fo:widows="0" fo:orphans="0" fo:text-indent="3.543in"/>
      <style:text-properties fo:hyphenate="false"/>
    </style:style>
    <style:style style:name="T40" style:parent-style-name="DefaultParagraphFont" style:family="text">
      <style:text-properties fo:text-transform="uppercase" fo:color="#000000"/>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02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font-size="8pt" style:font-size-asian="8pt" style:font-size-complex="8pt"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color="#000000"/>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office:automatic-styles>
  <office:body>
    <office:text text:use-soft-page-breaks="true">
      <text:p text:style-name="P1"><text:span text:style-name="T2">Suvestinė redakcija nuo 2011-06-05</text:span></text:p>
      <text:p text:style-name="P3"/>
      <text:p text:style-name="P4"><text:span text:style-name="T5">Įsakymas paskelbtas: Žin. 2009, Nr.<text:s/></text:span><text:a xlink:href="https://www.e-tar.lt/portal/legalAct.html?documentId=TAR.6F7CF641A7C0" office:target-frame-name="_top" xlink:show="replace"><text:span text:style-name="T6">148-6643</text:span></text:a><text:span text:style-name="T7">, i. k. 1092310ISAK001V-679</text:span></text:p>
      <text:p text:style-name="P8"/>
      <text:p text:style-name="P9"><text:span text:style-name="T10"/><text:span text:style-name="T11">LIETUVOS RESPUBLIKOS VIDAUS REIKALŲ MINISTRO</text:span></text:p>
      <text:p text:style-name="P12">Į S A K Y M A S</text:p>
      <text:p text:style-name="P13"/>
      <text:p text:style-name="P14"><text:span text:style-name="T15">DĖL IŠLAIDŲ, PADAROMŲ ĮGYVENDINANT 2007–2013 METŲ EUROPOS SĄJUNGOS FINANSINIO LAIKOTARPIO EUROPOS KAIMYNYSTĖS IR PARTNERYSTĖS PRIEMONĖS BENDRADARBIAVIMO PER SI</text:span><text:span text:style-name="T16">ENĄ PROGRAMAS, ATITIKTIES FINANSAVIMO REIKALAVIMAMS TAISYKLIŲ PATVIRTINIMO</text:span></text:p>
      <text:p text:style-name="P17"/>
      <text:p text:style-name="P18">2009 m. gruodžio 9 d. Nr. 1V-679</text:p>
      <text:p text:style-name="P19">Vilnius</text:p>
      <text:p text:style-name="P20"/>
      <text:p text:style-name="P21"><text:span text:style-name="T22">Įgyvendindamas Lietuvos Respublikos Vyriausybės 2009 m. gegužės 27 d. nutarimo Nr. 524 „Dėl Lietuvos Respublikos Vyriausybės 2007 m. vas</text:span><text:span text:style-name="T23">ario 13 d. nutarimo Nr. 203 „Dėl 2007–2013 metų Europos Sąjungos finansinio laikotarpio Europos kaimynystės ir partnerystės priemonės bendradarbiavimo per sieną programų rengimo ir įgyvendinimo Lietuvoje“ pakeitimo“ (Žin., 2009, Nr. </text:span><text:a xlink:href="https://www.e-tar.lt/portal/lt/legalAct/TAR.15C45FB60236" office:target-frame-name="_blank" xlink:show="new"><text:span text:style-name="T24">67-2707</text:span></text:a><text:span text:style-name="T25">) 2.1.1.1 punktą,</text:span></text:p>
      <text:p text:style-name="P26"><text:span text:style-name="T27">tvirtinu<text:s/></text:span><text:span text:style-name="T28">Išlaidų, padaromų įgyvendinant 2007–2013 metų Europos Sąjungos finansinio laikotarpio Europos kaimynystės ir partnerystės priemonės bendradarbiavimo per sieną</text:span><text:span text:style-name="T29"><text:s/>programas, atitikties finansavimo reikalavimams taisykles (pridedama).</text:span></text:p>
      <text:p text:style-name="P30"/>
      <text:p text:style-name="P31"/>
      <text:p text:style-name="P32">Vidaus reikalų ministras<text:tab/>Raimundas Palaitis</text:p>
      <text:p text:style-name="P33"/>
      <text:p text:style-name="P34">SUDERINTA</text:p>
      <text:p text:style-name="P35">Lietuvos Respublikos finansų ministerijos</text:p>
      <text:p text:style-name="P36"><text:span text:style-name="T37">2009-12-08 raštu Nr. (1.19-0206)-5K-0931153)-6K-0911972</text:span></text:p>
      <text:p text:style-name="P38"/>
      <text:soft-page-break/>
      <text:p text:style-name="P39"><text:span text:style-name="T40">patvirtinta</text:span></text:p>
      <text:p text:style-name="P41">Lietuvos Respublikos vidaus reikalų<text:s/></text:p>
      <text:p text:style-name="P42">ministro 2009 m. gruodžio 9 d.<text:s/></text:p>
      <text:p text:style-name="P43">įsakymu Nr. 1V-679</text:p>
      <text:p text:style-name="P44"/>
      <text:p text:style-name="P45"><text:span text:style-name="T46">IŠLAIDŲ, PADAROMŲ ĮGYVENDINANT 2007–2013 METŲ EUROPOS SĄJUNGOS FINANSINIO LAIKOTARPIO EUROPOS KAIMYNYSTĖS IR PARTNERYSTĖS PRIEMONĖS BENDRADARBIAVIMO PER SIENĄ PROGRAMA</text:span><text:span text:style-name="T47">S, ATITIKTIES FINANSAVIMO REIKALAVIMAMS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Išlaidų, padaromų įgyvendinant 2007–2013 metų Europos Sąjungos finansinio laikotarpio Europos kaimynystės ir partnerystės priemonės bendradarbiavimo per sieną programas,</text:span><text:span text:style-name="T57"><text:s/>atitikties finansavimo reikalavimams taisyklėse (toliau – Taisyklės) nustatyti reikalavimai dėl Lietuvos partnerių išlaidų, padaromų įgyvendinant</text:span><text:span text:style-name="T58"><text:s/></text:span><text:span text:style-name="T59">2007–2013 metų Europos Sąjungos (toliau – ES) finansinio laikotarpio Europos kaimynystės ir partnerystės prie</text:span><text:span text:style-name="T60">monės bendradarbiavimo per sieną programų (toliau – programa, programos) projektus</text:span><text:span text:style-name="T61"><text:s/></text:span><text:span text:style-name="T62">(toliau – projektas), tinkamumo finansuoti iš programų lėšų.</text:span></text:p>
      <text:p text:style-name="P63"><text:span text:style-name="T64">2</text:span><text:span text:style-name="T65">. Taisyklės yra parengtos atsižvelgiant į 2006 m. spalio 24 d. Europos Parlamento ir Tarybos reglamento (EB</text:span><text:span text:style-name="T66">) Nr. 1638/2006, išdėstančio bendrąsias nuostatas, kurios nustato Europos kaimynystės ir partnerystės priemonę (OL 2006 L 310, p. 1) (toliau – Bendrasis reglamentas), ir 2007 m. rugpjūčio 9 d. Komisijos reglamento (EB) Nr. 951/2007, nustatančio tarpvalstyb</text:span><text:span text:style-name="T67">inio bendradarbiavimo programų, finansuojamų pagal Europos Parlamento ir Tarybos reglamentą (EB) Nr. 1638/2006, išdėstantį bendrąsias nuostatas, kurios nustato Europos kaimynystės ir partnerystės priemonę, įgyvendinimo taisykles (OL 2007 L 210, p. 10) (tol</text:span><text:span text:style-name="T68">iau – Įgyvendinimo reglamentas), nuostatas.</text:span></text:p>
      <text:p text:style-name="P69"><text:span text:style-name="T70">3</text:span><text:span text:style-name="T71">. Taisyklėse vartojamos sąvokos:</text:span></text:p>
      <text:p text:style-name="P72"><text:span text:style-name="T73">Lietuvos partneris</text:span><text:span text:style-name="T74"> – Lietuvos Respublikoje registruotas juridinis asmuo, kuriam skirta parama projektui įgyvendinti.</text:span></text:p>
      <text:p text:style-name="P75"><text:span text:style-name="T76">Nepiniginis įnašas –<text:s/></text:span><text:span text:style-name="T77">žemė ar kitas nekilnojamasis turtas,</text:span><text:span text:style-name="T78"><text:s/>įranga, įrenginiai ar medžiagos, mokslo tiriamoji ar profesinė veikla, kuriais Lietuvos partneris prisideda prie projekto įgyvendinimo.</text:span></text:p>
      <text:p text:style-name="P79"><text:span text:style-name="T80">Netiesioginės išlaidos –<text:s/></text:span><text:span text:style-name="T81">Lietuvos partnerio</text:span><text:span text:style-name="T82"><text:s/></text:span><text:span text:style-name="T83">išlaidos, kurios nėra skiriamos tiesiogiai projekto veikloms vykdyti, tačia</text:span><text:span text:style-name="T84">u yra būtinos ir tiesiogiai susijusios su tiesioginėmis projekto išlaidomis.</text:span></text:p>
      <text:p text:style-name="P85"><text:span text:style-name="T86">Nuosavas įnašas</text:span><text:span text:style-name="T87"> –<text:s/></text:span><text:span text:style-name="T88">Lietuvos partnerio įnašas į projektą, kuris yra neatsiejama projekto biudžeto dalis.</text:span></text:p>
      <text:p text:style-name="P89"><text:span text:style-name="T90">Tiesioginės išlaidos </text:span><text:span text:style-name="T91">– tiesiogiai projekto veikloms vykdyti būtinos Lietuvos</text:span><text:span text:style-name="T92"><text:s/>partnerio išlaidos, kai tiesioginį projekto veiklų ir jų išlaidų ryšį įmanoma aiškiai parodyti.</text:span></text:p>
      <text:p text:style-name="P93"><text:span text:style-name="T94">4</text:span><text:span text:style-name="T95">. Kitos Taisyklėse vartojamos sąvokos atitinka Bendrajame reglamente, Įgyvendinimo reglamente, Lietuvos Respublikos Vyriausybės 2007 m. vasario 13 d. nuta</text:span><text:span text:style-name="T96">rime Nr. 203 „Dėl 2007–2013 metų Europos Sąjungos finansinio laikotarpio Europos kaimynystės ir partnerystės priemonės bendradarbiavimo per sieną programų įgyvendinimo Lietuvoje“ (Žin., 2007, Nr. </text:span><text:a xlink:href="https://www.e-tar.lt/portal/lt/legalAct/TAR.EC80F382083E" office:target-frame-name="_blank" xlink:show="new"><text:span text:style-name="T97">24-919</text:span></text:a><text:span text:style-name="T98">; 2009, Nr. </text:span><text:a xlink:href="https://www.e-tar.lt/portal/lt/legalAct/TAR.15C45FB60236" office:target-frame-name="_blank" xlink:show="new"><text:span text:style-name="T99">67-2707</text:span></text:a><text:span text:style-name="T100">), 2007–2013 metų Europos Sąjungos finansinio laikotarpio Europ</text:span><text:span text:style-name="T101">os kaimynystės ir partnerystės priemonės bendradarbiavimo per sieną programų techninės pagalbos lėšų naudojimo Lietuvoje taisyklėse, patvirtintose vidaus reikalų ministro 2009 m. spalio 12 d. įsakymu Nr. 1V-546 (Žin., 2009, Nr. </text:span><text:a xlink:href="https://www.e-tar.lt/portal/lt/legalAct/TAR.AB2A619C47F8" office:target-frame-name="_blank" xlink:show="new"><text:span text:style-name="T102">124-5359</text:span></text:a><text:span text:style-name="T103">), vidaus reikalų ministro patvirtintose 2007–2013 metų Europos Sąjungos finansinio laikotarpio Europos kaimynystės ir partnerystės priemonės bendradarbiavimo per sieną programų įgyvendinimo<text:s/></text:span><text:span text:style-name="T104">Lietuvoje taisyklėse vartojamas sąvokas.</text:span></text:p>
      <text:p text:style-name="P105"><text:span text:style-name="T106">5</text:span><text:span text:style-name="T107">. Išlaidas, padarytas įgyvendinant programos projektą, tinkamomis finansuoti<text:s/></text:span><text:soft-page-break/><text:span text:style-name="T108">pripažįsta programos bendroji valdymo institucija, tikrindama ir tvirtindama projekto įgyvendinimo ataskaitas ir atlikdama kitus kont</text:span><text:span text:style-name="T109">rolės veiksmus.</text:span></text:p>
      <text:p text:style-name="P110"><text:span text:style-name="T111">6</text:span><text:span text:style-name="T112">. Išlaidų pagrindimo ir jų apmokėjimo įrodymo dokumentai turi būti saugomi septynerius metus nuo tos dienos, kai paramos gavėjui, vadovaujantis paramos sutarties nuostatomis, apskaičiuojamas ir pervedamas galutinis mokėjimas, kaip tai<text:s/></text:span><text:span text:style-name="T113">numatyta Įgyvendinimo reglamento 45 straipsnyje.</text:span></text:p>
      <text:p text:style-name="P114"><text:span text:style-name="T115">7</text:span><text:span text:style-name="T116">. Jeigu bendros veiklos programos dokumente, paramos sutartyje, ES ar Lietuvos Respublikos teisės aktuose nustatyti griežtesni negu Taisyklėse projekto išlaidų atitikties reikalavimai, taikomi griežtesn</text:span><text:span text:style-name="T117">i reikalavimai.</text:span></text:p>
      <text:p text:style-name="P118"/>
      <text:p text:style-name="P119"><text:span text:style-name="T120">II</text:span><text:span text:style-name="T121">.<text:s/></text:span><text:span text:style-name="T122">BENDRIEJI PROJEKTO IŠLAIDŲ ATITIKTIES REIKALAVIMAI</text:span></text:p>
      <text:p text:style-name="P123"/>
      <text:p text:style-name="P124"><text:span text:style-name="T125">8</text:span><text:span text:style-name="T126">. Lietuvos partnerio išlaidos, padarytos įgyvendinant programos projektą, kad būtų pripažintos tinkamomis finansuoti, privalo atitikti visus šiuos bendruosius reikalavimus:</text:span></text:p>
      <text:p text:style-name="P127"><text:span text:style-name="T128">8.1</text:span><text:span text:style-name="T129">. išlaidos yra būtinos projektui įgyvendinti;</text:span></text:p>
      <text:p text:style-name="P130"><text:span text:style-name="T131">8.2</text:span><text:span text:style-name="T132">. išlaidos yra numatytos jungtinio priežiūros komiteto patvirtintoje paraiškoje projektui finansuoti ir (arba) paramos sutartyje;</text:span></text:p>
      <text:p text:style-name="P133"><text:span text:style-name="T134">8.3</text:span><text:span text:style-name="T135">. išlaidos yra laikomos tinkamomis finansuoti pagal bendros<text:s/></text:span><text:span text:style-name="T136">veiklos programos dokumentą, paramos sutartį, ES ir Lietuvos Respublikos teisės aktus;</text:span></text:p>
      <text:p text:style-name="P137"><text:span text:style-name="T138">8.4</text:span><text:span text:style-name="T139">. išlaidos yra padarytos ir apmokėtos nepažeidžiant Taisyklių, ES ir Lietuvos Respublikos teisės aktų nuostatų;</text:span></text:p>
      <text:p text:style-name="P140"><text:span text:style-name="T141">8.5</text:span><text:span text:style-name="T142">. išlaidos yra padarytos vadovaujantis reik</text:span><text:span text:style-name="T143">alavimais, nurodytais Bendrojo reglamento 21 straipsnyje:</text:span></text:p>
      <text:p text:style-name="P144"><text:span text:style-name="T145">8.5.1</text:span><text:span text:style-name="T146">. visos prekės, paslaugos arba darbai privalo būti perkami sudarant pirkimų sutartis su Europos Bendrijos valstybių narių, Bendrojo reglamento 1 priede nurodytų paramą gaunančių šalių, pagal<text:s/></text:span><text:span text:style-name="T147">2006 m. liepos 17 d. Tarybos reglamentą (EB) Nr. 1085/2006, nustatantį Pasirengimo narystei pagalbos priemonę (OL 2006 L 210, p. 82), paramą gaunančių šalių arba Europos ekonominės erdvės valstybių narių fiziniais asmenimis, kurie yra šių šalių piliečiai,<text:s/></text:span><text:span text:style-name="T148">ir jose įsisteigusiais juridiniais asmenimis;</text:span></text:p>
      <text:p text:style-name="P149"><text:span text:style-name="T150">8.5.2</text:span><text:span text:style-name="T151">. visų prekių ir medžiagų, įsigytų naudojant paramos lėšas, kilmės valstybė turi būti Europos Bendrija ar Taisyklių 8.5.1 punkte nurodytos valstybės;</text:span></text:p>
      <text:p text:style-name="P152"><text:span text:style-name="T153">8.5.3</text:span><text:span text:style-name="T154">. Taisyklių 8.5.1 ir 8.5.2 punktų nuostatų</text:span><text:span text:style-name="T155"><text:s/>išimtys apibrėžtos Bendrojo reglamento 21 straipsnyje;</text:span></text:p>
      <text:p text:style-name="P156"><text:span text:style-name="T157">8.6</text:span><text:span text:style-name="T158">. išlaidos atitinka gero finansų valdymo (ekonomiškumo, našumo ir efektyvumo) ir skaidrumo principus, kaip yra numatyta 2002 m. birželio 25 d. Tarybos reglamento (EB, Euratomas) Nr. 1605/2002 dėl Europos Bendrijų bendrajam biudžetui taikomo finansinio regl</text:span><text:span text:style-name="T159">amento (OL<text:s/></text:span><text:span text:style-name="T160">2004 m. specialusis leidimas,<text:s/></text:span><text:span text:style-name="T161">1 skyrius, 4 tomas, p. 74) su paskutiniais pakeitimais, padarytais 2006 m. gruodžio 13 d. Tarybos reglamentu (EB, Euratomas) Nr. 1995/2006 (OL 2006 L 390, p. 1), 27 ir 29 straipsniuose;</text:span></text:p>
      <text:p text:style-name="P162"><text:span text:style-name="T163">8.7</text:span><text:span text:style-name="T164">. išlaidos yra padaryt</text:span><text:span text:style-name="T165">os ir apmokėtos per paramos sutartyje ir (arba) bendros veiklos programos dokumente nustatytą projekto įgyvendinimo laikotarpį, išskyrus galutinės ataskaitos išlaidų patvirtinimo ir projekto vertinimo išlaidas;</text:span></text:p>
      <text:p text:style-name="P166"><text:span text:style-name="T167">8.8</text:span><text:span text:style-name="T168">. išlaidos yra tiesiogiai padarytos Li</text:span><text:span text:style-name="T169">etuvos partnerio, įvardyto jungtinio priežiūros komiteto patvirtintoje paraiškoje projektui finansuoti ir (arba) paramos sutartyje;</text:span></text:p>
      <text:p text:style-name="P170"><text:span text:style-name="T171">8.9</text:span><text:span text:style-name="T172">. išlaidos yra realios, t. y. jos buvo padarytos ir buvo atlikti mokėjimai už pateiktas prekes ar suteiktas paslaugas</text:span><text:span text:style-name="T173">, ar atliktus darbus, arba buvo išmokėtas darbo užmokestis; realiai padarytomis išlaidomis taip pat gali būti laikomos:</text:span></text:p>
      <text:p text:style-name="P174"><text:span text:style-name="T175">8.9.1</text:span><text:span text:style-name="T176">. pagal išankstinio apmokėjimo sąskaitą apmokėtos išlaidos rangovams, prekių tiekėjams ir paslaugų teikėjams, numatytos su rangov</text:span><text:span text:style-name="T177">ais, prekių tiekėjais ir paslaugų teikėjais sudarytose sutartyse;</text:span></text:p>
      <text:p text:style-name="P178"><text:span text:style-name="T179">8.9.2</text:span><text:span text:style-name="T180">. netiesioginės projekto išlaidos, jeigu jos apskaičiuotos vadovaujantis Taisyklių, Lietuvos Respublikos ir ES teisės aktų reikalavimais;</text:span></text:p>
      <text:soft-page-break/>
      <text:p text:style-name="P181">Punkto pakeitimai:</text:p>
      <text:p text:style-name="P182"><text:span text:style-name="T183">Nr.<text:s/></text:span><text:a xlink:href="https://www.e-tar.lt/portal/legalAct.html?documentId=TAR.ED2825B4FE84" office:target-frame-name="_top" xlink:show="replace"><text:span text:style-name="T184">1V-417</text:span></text:a><text:span text:style-name="T185">, 2011-05-31, Žin., 2011, Nr. 68-3271 (2011-06-04), i. k. 1112310ISAK001V-417</text:span></text:p>
      <text:p text:style-name="Normal"/>
      <text:p text:style-name="P186"><text:span text:style-name="T187">8.10</text:span><text:span text:style-name="T188">. išlaidų dalis nebuvo kompensuota arba nebuvo prašoma kompensuoti iš Lietuvos Respublikos valstybė</text:span><text:span text:style-name="T189">s ir savivaldybių biudžetų ar išteklių fondų, ES arba ne ES šalių lėšomis finansuojamų programų lėšų, dėl ko lėšos būtų skirtos ne vieną kartą tam pačiam rezultatui pasiekti;</text:span></text:p>
      <text:p text:style-name="P190"><text:span text:style-name="T191">8.11</text:span><text:span text:style-name="T192">. išlaidos yra tinkamai dokumentuotos, t. y. visos Lietuvos partnerio pad</text:span><text:span text:style-name="T193">arytos išlaidos turi būti pagrįstos išlaidų pagrindimo ir jų apmokėjimo įrodymo dokumentais ir turi būti užtikrinamas šių dokumentų atsekamumas.</text:span></text:p>
      <text:p text:style-name="P194"/>
      <text:p text:style-name="P195"><text:span text:style-name="T196">III</text:span><text:span text:style-name="T197">.<text:s/></text:span><text:span text:style-name="T198">SPECIALIEJI PROJEKTO IŠLAIDŲ ATITIKTIES REIKALAVIMAI</text:span></text:p>
      <text:p text:style-name="P199"/>
      <text:p text:style-name="P200"><text:span text:style-name="T201">9</text:span><text:span text:style-name="T202">. Tinkamomis finansuoti pripažįstamos<text:s/></text:span><text:span text:style-name="T203">šios Lietuvos partnerio išlaidos:</text:span></text:p>
      <text:p text:style-name="P204"><text:span text:style-name="T205">9.1</text:span><text:span text:style-name="T206">. darbo užmokesčio išlaidos, kurios gali apimti apskaičiuotą darbo užmokestį, darbdavio mokamas socialinio draudimo įmokas, taip pat įmokas į Garantinį fondą, kitus su darbo santykiais susijusius įsipareigojimus, jeig</text:span><text:span text:style-name="T207">u yra apskaičiuotos ir išmokėtos už darbo laiką, skirtą projektui įgyvendinti, bei pagrįstos darbo užmokesčio apskaičiavimą pagrindžiančiais dokumentais, kuriuose taip pat būtų pasirinkto valandinio įkainio skaičiavimo pagrindimas, išskyrus Taisyklių 10.18</text:span><text:span text:style-name="T208"><text:s/>punkte nurodytus atvejus; valstybės tarnautojų ir darbuotojų, kurių pareigybių skaičius yra tvirtinamas pagal Lietuvos Respublikos valstybės tarnybos įstatymo (Žin., 1999, Nr. </text:span><text:a xlink:href="https://www.e-tar.lt/portal/lt/legalAct/TAR.D3ED3792F52B" office:target-frame-name="_blank" xlink:show="new"><text:span text:style-name="T209">66-2130</text:span></text:a><text:span text:style-name="T210">; 2002, Nr. </text:span><text:a xlink:href="https://www.e-tar.lt/portal/lt/legalAct/TAR.5603BD9D8D74" office:target-frame-name="_blank" xlink:show="new"><text:span text:style-name="T211">45-1708</text:span></text:a><text:span text:style-name="T212">; 2009, Nr. </text:span><text:a xlink:href="https://www.e-tar.lt/portal/lt/legalAct/TAR.DC74E613C7B3" office:target-frame-name="_blank" xlink:show="new"><text:span text:style-name="T213">85-3577</text:span></text:a><text:span text:style-name="T214">) 8 straipsnio 5 dalyje nustatytą t</text:span><text:span text:style-name="T215">varką, darbo užmokestis ir su juo susijusios kitos įmokos laikomos tinkamomis finansuoti tik kaip Lietuvos partnerio nuosavo įnašo į projektą dalis ir negali būti didesnės nei išlaidų dalis, kurią sudaro Lietuvos partnerio nuosavas įnašas į projektą;</text:span></text:p>
      <text:p text:style-name="P216"><text:span text:style-name="T217">9.2</text:span><text:span text:style-name="T218">. darbuotojų, įpareigotų įgyvendinti projektą, ir kitų projekte dalyvaujančių asmenų kelionės ir pragyvenimo išlaidos, atitinkančios įprastą Lietuvos partnerio praktiką ir neviršijančios Europos Komisijos paskelbtų tarifų;</text:span></text:p>
      <text:p text:style-name="P219"><text:span text:style-name="T220">9.3</text:span><text:span text:style-name="T221">. netiesioginės projekto</text:span><text:span text:style-name="T222"><text:s/>išlaidos, jeigu jos:</text:span></text:p>
      <text:p text:style-name="P223"><text:span text:style-name="T224">9.3.1</text:span><text:span text:style-name="T225">. yra padarytos ir pagrįstos išlaidų pagrindimo ir jų apmokėjimo įrodymo dokumentais arba nustatytos pagal panašiems projektams ar projekto veikloms priskirtinas vidutines realiąsias išlaidas ir apskaičiuotos naudojant pagrįstą</text:span><text:span text:style-name="T226"><text:s/>vienodo dydžio normą, neviršijančią paramos sutartyje nustatytos netiesioginių projekto išlaidų finansavimo ribos;</text:span></text:p>
      <text:p text:style-name="P227"><text:span text:style-name="T228">9.3.2</text:span><text:span text:style-name="T229">. nėra įtrauktos į projekto įgyvendinimo ataskaitą pagal kitą projekto išlaidų kategoriją;</text:span></text:p>
      <text:p text:style-name="P230"><text:span text:style-name="T231">9.4</text:span><text:span text:style-name="T232">. išlaidos techniniams ir finan</text:span><text:span text:style-name="T233">sų ekspertams ir apskaitos bei projekto įgyvendinimo išlaidų teisėtumo ir teisingumo tikrinimo išlaidos, jei yra tiesiogiai susijusios su finansuojamo projekto veiklomis ir yra būtinos jam įgyvendinti;</text:span></text:p>
      <text:p text:style-name="P234"><text:span text:style-name="T235">9.5</text:span><text:span text:style-name="T236">. subrangos išlaidos;</text:span></text:p>
      <text:p text:style-name="P237"><text:span text:style-name="T238">9.6</text:span><text:span text:style-name="T239">. banko mokesčiai<text:s/></text:span><text:span text:style-name="T240">už mokėjimo pavedimų vykdymą, banko ar kitų finansų įstaigų suteiktų garantijų arba laidavimo draudimo sutarčių, materialiojo turto, kuriam įsigyti ar sukurti skirtos projekto lėšos, draudimo (tik projekto įgyvendinimo laikotarpiu) išlaidos, banko mokesčia</text:span><text:span text:style-name="T241">i už atskiros sąskaitos atidarymą ir tvarkymą;</text:span></text:p>
      <text:p text:style-name="P242"><text:span text:style-name="T243">9.7</text:span><text:span text:style-name="T244">. išlaidos, padaromos tiesiogiai vykdant paramos sutarties reikalavimus, t. y. įgyvendinant informavimo apie projektą, projekto finansavimo šaltinių matomumo priemones, vertimo ir panašios išlaidos;</text:span></text:p>
      <text:p text:style-name="P245"><text:span text:style-name="T246">9</text:span><text:span text:style-name="T247">.8</text:span><text:span text:style-name="T248">. lizingo (finansinės nuomos) įmokos nuomojamo daikto vertei, nurodytai lizingo (finansinės nuomos) sutartyje, padengti, jei lizingo (finansinės nuomos) sutartyse numatyta lizingo (finansinės nuomos) įmokos nuomojamo daikto vertei padengti suma nevirši</text:span><text:span text:style-name="T249">ja išnuomoto turto rinkos vertės lizingo (finansinės nuomos) sutarties sudarymo momentu, jei pasibaigus lizingo (finansinės nuomos) sutarčiai nuosavybės teisė į nuomojamą daiktą nėra perduodama lizingo gavėjui; kitos su lizingu (finansine nuoma) susijusios</text:span><text:span text:style-name="T250"><text:s/>išlaidos nėra<text:s/></text:span><text:soft-page-break/><text:span text:style-name="T251">tinkamos finansuoti;</text:span></text:p>
      <text:p text:style-name="P252"><text:span text:style-name="T253">9.9</text:span><text:span text:style-name="T254">. nuomos įmokos nuomojant turtą, kai nuomojamo turto naudingumo laikotarpis yra ilgesnis nei nuomos sutarties laikotarpis, jei pasibaigus nuomos sutarčiai nuosavybės teisė į turtą nėra perduodama nuomininkui; Liet</text:span><text:span text:style-name="T255">uvos partneris turi pagrįsti, kad nuoma buvo ekonomiškiausias pasinaudojimo turtu būdas;</text:span></text:p>
      <text:p text:style-name="P256"><text:span text:style-name="T257">9.10</text:span><text:span text:style-name="T258">. baldų, įrangos, įrengimų, specializuotų transporto priemonių, būtinų projekto tikslams pasiekti, įsigijimo išlaidos;</text:span></text:p>
      <text:p text:style-name="P259"><text:span text:style-name="T260">9.11</text:span><text:span text:style-name="T261">. baldų, įrangos, įrengimų, spec</text:span><text:span text:style-name="T262">ializuotų transporto priemonių eksploatavimo (tik projekto įgyvendinimo laikotarpiu) išlaidos, jeigu projekto lėšomis yra finansuojamos baldų, įrangos, įrengimų, specializuotų transporto priemonių įsigijimo, nuomos arba lizingo (finansinės nuomos) išlaidos</text:span><text:span text:style-name="T263">;</text:span></text:p>
      <text:p text:style-name="P264"><text:span text:style-name="T265">9.12</text:span><text:span text:style-name="T266">. statinių statybos, rekonstravimo, remonto ir infrastruktūros plėtros išlaidos;</text:span></text:p>
      <text:p text:style-name="P267"><text:span text:style-name="T268">9.13</text:span><text:span text:style-name="T269">. naudotos įrangos, įrengimų, specializuotų transporto priemonių įsigijimo išlaidos, jeigu atitinka šiuos reikalavimus:</text:span></text:p>
      <text:p text:style-name="P270"><text:span text:style-name="T271">9.13.1</text:span><text:span text:style-name="T272">. įrangos pardavėjas pateikia</text:span><text:span text:style-name="T273"><text:s/>naudotos įrangos kilmės deklaraciją, patvirtinančią, kad įranga yra originali ir kad ji nebuvo įsigyta iš Lietuvos Respublikos valstybės ir savivaldybių biudžetų ar išteklių fondų, ES arba ne ES šalių lėšomis finansuojamų programų lėšų, dėl ko lėšos būtų<text:s/></text:span><text:span text:style-name="T274">skirtos ne vieną kartą tam pačiam turtui įsigyti;</text:span></text:p>
      <text:p text:style-name="P275"><text:span text:style-name="T276">9.13.2</text:span><text:span text:style-name="T277">. naudotos įrangos įsigijimo kaina neviršija jos rinkos vertės ir yra mažesnė už analogiškos naujos įrangos vertę;</text:span></text:p>
      <text:p text:style-name="P278"><text:span text:style-name="T279">9.13.3</text:span><text:span text:style-name="T280">. įranga atitinka technines savybes, kurios yra būtinos projektui įgyve</text:span><text:span text:style-name="T281">ndinti, ir paprastai tokiai įrangai taikomas normas ir standartus;</text:span></text:p>
      <text:p text:style-name="P282"><text:span text:style-name="T283">9.14.</text:span><text:span text:style-name="T284"><text:s/>Neteko galios nuo 2011-06-05</text:span></text:p>
      <text:p text:style-name="P285">Punkto naikinimas:</text:p>
      <text:p text:style-name="P286"><text:span text:style-name="T287">Nr.<text:s/></text:span><text:a xlink:href="https://www.e-tar.lt/portal/legalAct.html?documentId=TAR.ED2825B4FE84" office:target-frame-name="_top" xlink:show="replace"><text:span text:style-name="T288">1V-417</text:span></text:a><text:span text:style-name="T289">, 2011-05-31, Žin. 2011, Nr. 68-3271 (2</text:span><text:span text:style-name="T290">011-06-04), i. k. 1112310ISAK001V-417</text:span></text:p>
      <text:p text:style-name="Normal"/>
      <text:p text:style-name="P291"><text:span text:style-name="T292">IV</text:span><text:span text:style-name="T293">.<text:s/></text:span><text:span text:style-name="T294">FINANSAVIMO REIKALAVIMŲ NEATITINKANČIOS PROJEKTO IŠLAIDOS</text:span></text:p>
      <text:p text:style-name="P295"/>
      <text:p text:style-name="P296"><text:span text:style-name="T297">10</text:span><text:span text:style-name="T298">. Netinkamomis finansuoti Lietuvos partnerio išlaidomis laikomos:</text:span></text:p>
      <text:p text:style-name="P299"><text:span text:style-name="T300">10.1</text:span><text:span text:style-name="T301">. Taisyklėse nustatytų bendrųjų ir (ar) specialiųjų finansavimo reik</text:span><text:span text:style-name="T302">alavimų neatitinkančios išlaidos;</text:span></text:p>
      <text:p text:style-name="P303"><text:span text:style-name="T304">10.2</text:span><text:span text:style-name="T305">. išlaidos, skirtos atominės elektrinės eksploatavimui nutraukti;</text:span></text:p>
      <text:p text:style-name="P306"><text:span text:style-name="T307">10.3</text:span><text:span text:style-name="T308">. žemės ir nekilnojamojo turto pirkimo išlaidos, išskyrus atvejus, kai tai būtina ir tiesiogiai susiję su projekto įgyvendinimu; be to,<text:s/></text:span><text:span text:style-name="T309">tokiu atveju nuosavybės teisė turi būti perduota galutiniam naudos gavėjui ir (arba) vietos partneriams ne vėliau nei iki projekto pabaigos;</text:span></text:p>
      <text:p text:style-name="P310"><text:span text:style-name="T311">10.4</text:span><text:span text:style-name="T312">. projekto parengimo išlaidos, jei bendros veiklos programos dokumente ar paramos sutartyje nenumatyta<text:s/></text:span><text:span text:style-name="T313">kitaip;</text:span></text:p>
      <text:p text:style-name="P314"><text:span text:style-name="T315">10.5</text:span><text:span text:style-name="T316">. paskolos palūkanos;</text:span></text:p>
      <text:p text:style-name="P317"><text:span text:style-name="T318">10.6</text:span><text:span text:style-name="T319">. kreditai tretiesiems asmenims;</text:span></text:p>
      <text:p text:style-name="P320"><text:span text:style-name="T321">10.7</text:span><text:span text:style-name="T322">. pirkimo ir (arba) importo pridėtinės vertės mokestis (toliau – PVM), kurį Lietuvos partneris pagal Lietuvos Respublikos teisės aktus turi galimybę įtraukti į PVM atska</text:span><text:span text:style-name="T323">itą, net jei Lietuvos partneris tokio PVM į atskaitą neįtraukė;</text:span></text:p>
      <text:p text:style-name="P324"><text:span text:style-name="T325">10.8</text:span><text:span text:style-name="T326">. naudoto turto įsigijimo išlaidos, išskyrus Taisyklių 9.13 punkte nurodytą atvejį;</text:span></text:p>
      <text:p text:style-name="P327"><text:span text:style-name="T328">10.9</text:span><text:span text:style-name="T329">. išlaidos, susijusios su užsienio valiutos keitimu;</text:span></text:p>
      <text:p text:style-name="P330"><text:span text:style-name="T331">10.10</text:span><text:span text:style-name="T332">. baudos, nuobaudos ir bylinėj</text:span><text:span text:style-name="T333">imosi išlaidos;</text:span></text:p>
      <text:p text:style-name="P334"><text:span text:style-name="T335">10.11</text:span><text:span text:style-name="T336">. nepiniginis įnašas;</text:span></text:p>
      <text:p text:style-name="P337"><text:span text:style-name="T338">10.12</text:span><text:span text:style-name="T339">. išlaidos, padarytos vykdant sutartis (atitinkamą jų dalį):</text:span></text:p>
      <text:p text:style-name="P340"><text:span text:style-name="T341">10.12.1</text:span><text:span text:style-name="T342">. kurios padidina projekto sąnaudas, nepadidindamos proporcingai jo vertės;</text:span></text:p>
      <text:p text:style-name="P343"><text:span text:style-name="T344">10.12.2</text:span><text:span text:style-name="T345">. sudarytas su tarpininkais ar konsultantai</text:span><text:span text:style-name="T346">s, kuriose darbų ar paslaugų kaina siejama su išlaidų dydžiu, nepagrįstu faktine atlikto darbo ar suteiktų paslaugų verte;</text:span></text:p>
      <text:p text:style-name="P347"><text:span text:style-name="T348">10.13</text:span><text:span text:style-name="T349">. išlaidos būstui atnaujinti ir įsigyti;</text:span></text:p>
      <text:p text:style-name="P350"><text:span text:style-name="T351">10.14</text:span><text:span text:style-name="T352">. transporto priemonių, išskyrus specializuotų transporto priemonių, pir</text:span><text:span text:style-name="T353">kimo<text:s/></text:span><text:soft-page-break/><text:span text:style-name="T354">išlaidos;</text:span></text:p>
      <text:p text:style-name="P355"><text:span text:style-name="T356">10.15</text:span><text:span text:style-name="T357">. išlaidos, susijusios su lizingu (finansine nuoma), t. y. kompensuotini mokesčiai, neapibrėžti nuompinigiai, draudimo, kitos papildomos išlaidos, išskyrus Taisyklių 9.8 punkte nurodytas išlaidas;</text:span></text:p>
      <text:p text:style-name="P358"><text:span text:style-name="T359">10.16</text:span><text:span text:style-name="T360">. baldų, įrangos, įrengimų</text:span><text:span text:style-name="T361">, transporto priemonių remonto išlaidos, išskyrus Taisyklių 9.11 punkte nurodytą atvejį;</text:span></text:p>
      <text:p text:style-name="P362"><text:span text:style-name="T363">10.17</text:span><text:span text:style-name="T364">. honorarai, kaip yra apibrėžta Lietuvos Respublikos gyventojų pajamų mokesčio įstatymo (Žin., 2002, Nr. </text:span><text:a xlink:href="https://www.e-tar.lt/portal/lt/legalAct/TAR.C677663D2202" office:target-frame-name="_blank" xlink:show="new"><text:span text:style-name="T365">73-3085</text:span></text:a><text:span text:style-name="T366">; 2008, Nr. </text:span><text:a xlink:href="https://www.e-tar.lt/portal/lt/legalAct/TAR.A0FCF5DD97FC" office:target-frame-name="_blank" xlink:show="new"><text:span text:style-name="T367">149-6033</text:span></text:a><text:span text:style-name="T368">) 2 straipsnio 5 dalyje;</text:span></text:p>
      <text:p text:style-name="P369"><text:span text:style-name="T370">10.18</text:span><text:span text:style-name="T371">. išeitinės išmokos, įmokos į pensijų ir kitus fondus (išskyrus privalomas<text:s/></text:span><text:span text:style-name="T372">įmokas), premijos, vienkartiniai atlyginimų priedai ir kitos papildomos išmokos, kurios nėra susijusios su įprastomis darbo sutarties sąlygomis;</text:span></text:p>
      <text:p text:style-name="P373"><text:span text:style-name="T374">10.19</text:span><text:span text:style-name="T375">. išlaidos, padarytos perkant paslaugas, prekes arba darbus iš projekto partnerio;</text:span></text:p>
      <text:p text:style-name="P376"><text:span text:style-name="T377">10.20</text:span><text:span text:style-name="T378">. išlaidos</text:span><text:span text:style-name="T379"><text:s/>už Lietuvos partnerio darbuotojo, įpareigoto įgyvendinti projektą, suteiktas paslaugas, kurios nebuvo įtrauktos į projekto darbo užmokesčio išlaidas;</text:span></text:p>
      <text:p text:style-name="P380"><text:span text:style-name="T381">10.21</text:span><text:span text:style-name="T382">. išlaidos prabangos prekėms, paslaugoms arba dovanoms įsigyti;</text:span></text:p>
      <text:p text:style-name="P383"><text:span text:style-name="T384">10.22</text:span><text:span text:style-name="T385">. išlaidos politinėms i</text:span><text:span text:style-name="T386">r religinėms veikloms finansuoti.</text:span></text:p>
      <text:p text:style-name="P387"><text:span text:style-name="T388">_________________</text:span></text:p>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vidaus reikalų ministerija, Įsakymas</text:span></text:p>
      <text:p text:style-name="P398"><text:span text:style-name="T399">Nr.<text:s/></text:span><text:a xlink:href="https://www.e-tar.lt/portal/legalAct.html?documentId=TAR.ED2825B4FE84" office:target-frame-name="_top" xlink:show="replace"><text:span text:style-name="T400">1V-417</text:span></text:a><text:span text:style-name="T401">, 2011-05-31, Žin., 2011,<text:s/></text:span><text:span text:style-name="T402">Nr. 68-3271 (2011-06-04), i. k. 1112310ISAK001V-417</text:span></text:p>
      <text:p text:style-name="P403"><text:span text:style-name="T404">Dėl Lietuvos Respublikos vidaus reikalų ministro 2009 m. gruodžio 9 d. įsakymo Nr. 1V-679 "Dėl Išlaidų, padaromų įgyvendinant 2007–2013 metų Europos Sąjungos finansinio laikotarpio Europos kaimynystės ir<text:s/></text:span><text:span text:style-name="T405">partnerystės priemonės bendradarbiavimo per sieną programas, atitikties finansavimo reikalavimams taisyklių patvirtinimo"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6T07:43:00Z</meta:creation-date>
    <dc:date>2016-03-06T07:43:00Z</dc:date>
    <meta:template xlink:href="Normal" xlink:type="simple"/>
    <meta:editing-cycles>2</meta:editing-cycles>
    <meta:editing-duration>PT0S</meta:editing-duration>
    <meta:document-statistic meta:page-count="6" meta:paragraph-count="122" meta:word-count="2253" meta:character-count="18333" meta:row-count="462" meta:non-whitespace-character-count="16202"/>
  </office:meta>
</office:document-meta>
</file>