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 fo:letter-spacing="0.0138in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1-08-30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BDDC13592698" office:target-frame-name="_top" xlink:show="replace"><text:span text:style-name="T14">1028</text:span></text:a><text:span text:style-name="T15">, 2001-08-24, Žin., 2001, Nr. 74-2598 (2001-08-29), i. k. 1011100NUTA00001028</text:span></text:p>
      <text:p text:style-name="P16"><text:span text:style-name="T17">Dėl<text:s/></text:span><text:span text:style-name="T18">akcinės bendrovės Turto banko valdybos pirmininko ir narių paskyrimo, atlyginimų jiems nustatymo ir įgaliojimų suteikimo</text:span></text:p>
      <text:p text:style-name="P19"/>
      <text:p text:style-name="P20"><text:span text:style-name="T21">Suvestinė redakcija nuo 1999-08-05 iki 2001-08-29</text:span></text:p>
      <text:p text:style-name="P22"/>
      <text:p text:style-name="P23"><text:span text:style-name="T24">Nutarimas paskelbtas: Žin. 1996, Nr.<text:s/></text:span><text:a xlink:href="https://www.e-tar.lt/portal/legalAct.html?documentId=TAR.6F7A82E1158A" office:target-frame-name="_top" xlink:show="replace"><text:span text:style-name="T25">83-1991</text:span></text:a><text:span text:style-name="T26">, i. k. 0961100NUTA00001026</text:span></text:p>
      <text:p text:style-name="P27"/>
      <text:p text:style-name="P28"><text:span text:style-name="T29"/><text:span text:style-name="T30">LIETUVOS RESPUBLIKOS VYRIAUSYBĖ</text:span></text:p>
      <text:p text:style-name="P31"/>
      <text:p text:style-name="P32">N U T A R I M A S</text:p>
      <text:p text:style-name="P33">DĖL AKCINĖS BENDROVĖS „AURABANKAS“ REORGANIZAVIMO IR TURTO VALDYMO ĮMONĖS-AKCINĖS BENDROVĖS TURTO BANKO VALDYBOS PIRMININKO PASKYRIMO</text:p>
      <text:p text:style-name="P34"/>
      <text:p text:style-name="P35">1996 m. rugpjūčio 29 d. Nr. 1026</text:p>
      <text:p text:style-name="P36">Vilnius</text:p>
      <text:p text:style-name="P37"/>
      <text:p text:style-name="P38"><text:span text:style-name="T39">Vadovaudamasi Lietuvos Respublikos akcinės bendrovės „Aurabankas“ reorganizavimo įstatymu (Žin., 1996, Nr.<text:s/></text:span><text:a xlink:href="https://www.e-tar.lt/portal/lt/legalAct/TAR.FEFAEB8630FA" office:target-frame-name="_blank" xlink:show="new"><text:span text:style-name="T40">57-1338</text:span></text:a><text:span text:style-name="T41">) ir Lietuvos Respublikos akcinės bendrovės Turto bankas įstatų patvirtinimo įstatymu (Žin., 1996, Nr.<text:s/></text:span><text:a xlink:href="https://www.e-tar.lt/portal/lt/legalAct/TAR.F4A56D37CD91" office:target-frame-name="_blank" xlink:show="new"><text:span text:style-name="T42">81-1931</text:span></text:a><text:span text:style-name="T43">), Lietuvos Respublikos Vyriausybė<text:s/></text:span><text:span text:style-name="T44">nutari</text:span><text:span text:style-name="T45">a:</text:span></text:p>
      <text:p text:style-name="P46"><text:span text:style-name="T47">1</text:span><text:span text:style-name="T48">. Reorganizuoti akcinę bendrovę „Aurabankas“ į turto valdymo įmonę – akcinę bendrovę Turto banką.</text:span></text:p>
      <text:p text:style-name="P49"><text:span text:style-name="T50">2</text:span><text:span text:style-name="T51">. Pavesti Finansų ministerijai vykdyti akcinės bendrovės Turto banko steigėjos funkcijas.</text:span></text:p>
      <text:p text:style-name="P52"><text:span text:style-name="T53">3</text:span><text:span text:style-name="T54">. Paskirt</text:span><text:span text:style-name="T55">i Steponą Vytautą Jurną akcinės bendrovės Turto banko valdybos pirmininku (administracijos vadovu).</text:span><text:s/></text:p>
      <text:p text:style-name="P56">Punkto pakeitimai:</text:p>
      <text:p text:style-name="P57"><text:span text:style-name="T58">Nr.<text:s/></text:span><text:a xlink:href="https://www.e-tar.lt/portal/legalAct.html?documentId=TAR.4F152357BBB8" office:target-frame-name="_top" xlink:show="replace"><text:span text:style-name="T59">862</text:span></text:a><text:span text:style-name="T60">, 1999-07-29, Žin., 1999, Nr. 67-2145 (1999-08-</text:span><text:span text:style-name="T61">04), i. k. 0991100NUTA00000862</text:span></text:p>
      <text:p text:style-name="Normal"/>
      <text:p text:style-name="P62"><text:span text:style-name="T63">4</text:span><text:span text:style-name="T64">. Pavesti akcinės bendrovės Turto banko valdybos pirmininkui (administracijos vadovui) Eugenijui Maldeikiui pateikti suderintus su Finansų ministerija bei Lietuvos banku akcinės bendrovės „Aurabankas“ reorganizavimo į<text:s/></text:span><text:span text:style-name="T65">akcinę bendrovę Turto banką projektą, kitus su įmonės reorganizavimu susijusius dokumentus, pasiūlymus dėl šios turto valdymo įmonės valdybos sudėties, taip pat organizuoti šios įmonės įregistravimą.</text:span></text:p>
      <text:p text:style-name="P66"/>
      <text:p text:style-name="P67"/>
      <text:p text:style-name="P68"/>
      <text:p text:style-name="P69">TEISINGUMO MINISTRAS,<text:s/></text:p>
      <text:p text:style-name="P70">PAVADUOJANTIS MINISTRĄ PIRMININKĄ<text:tab/>ALBERTAS VALYS</text:p>
      <text:p text:style-name="P71"/>
      <text:p text:style-name="P72"/>
      <text:p text:style-name="P73"/>
      <text:p text:style-name="P74">FINANSŲ MINISTRAS<text:tab/>ALGIMANTAS KRIŽINAUSKAS<text:s/></text:p>
      <text:p text:style-name="P75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Vyriausybė, Nutarimas</text:span></text:p>
      <text:p text:style-name="P85"><text:span text:style-name="T86">Nr.<text:s/></text:span><text:a xlink:href="https://www.e-tar.lt/portal/legalAct.html?documentId=TAR.4F152357BBB8" office:target-frame-name="_top" xlink:show="replace"><text:span text:style-name="T87">862</text:span></text:a><text:span text:style-name="T88">, 1999-07-29, Žin., 1999, Nr.<text:s/></text:span><text:span text:style-name="T89">67-2145 (1999-08-04), i. k. 0991100NUTA00000862</text:span></text:p>
      <text:soft-page-break/>
      <text:p text:style-name="P90"><text:span text:style-name="T91">Dėl Lietuvos Respublikos Vyriausybės 1996 m. rugpjūčio 29 d. nutarimo Nr. 1026 "Dėl akcinės bendrovės "Aurabankas" reorganizavimo ir turto valdymo įmonės - akcinės bendrovės Turto banko valdybos pirmininko pa</text:span><text:span text:style-name="T92">skyrimo" dalinio pakeit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1-25T11:14:00Z</meta:creation-date>
    <dc:date>2019-11-25T11:14:00Z</dc:date>
    <meta:template xlink:href="Normal.dotm" xlink:type="simple"/>
    <meta:editing-cycles>2</meta:editing-cycles>
    <meta:editing-duration>PT0S</meta:editing-duration>
    <meta:document-statistic meta:page-count="2" meta:paragraph-count="37" meta:word-count="350" meta:character-count="2726" meta:row-count="86" meta:non-whitespace-character-count="2413"/>
  </office:meta>
</office:document-meta>
</file>