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7-29 iki 2011-09-03</text:span></text:p>
      <text:p text:style-name="P5"/>
      <text:p text:style-name="P6"><text:span text:style-name="T7">Įsakymas paskelbtas: Žin. 2003, Nr.<text:s/></text:span><text:a xlink:href="https://www.e-tar.lt/portal/legalAct.html?documentId=TAR.6F6B949B85B5" office:target-frame-name="_top" xlink:show="replace"><text:span text:style-name="T8">39-1806</text:span></text:a><text:span text:style-name="T9">, i. k. 103503AISAK0000I-51</text:span></text:p>
      <text:p text:style-name="P10"/>
      <text:p text:style-name="P11"><text:span text:style-name="T12"/><text:span text:style-name="T13">LIETUVOS RESPUBLIKOS GENERALINIS PROKURORAS</text:span></text:p>
      <text:p text:style-name="P14"/>
      <text:p text:style-name="P15">Į S A K Y M A S</text:p>
      <text:p text:style-name="P16">DĖL BAUDŽIAMOJO PROCESO DOKUMENTŲ (BLANKŲ) PAVYZDŽIŲ PATVIRTINIMO</text:p>
      <text:p text:style-name="P17"/>
      <text:p text:style-name="P18">2003 m. balandžio 11 d. Nr. I-51</text:p>
      <text:p text:style-name="P19">Vilnius</text:p>
      <text:p text:style-name="P20"/>
      <text:p text:style-name="P21"/>
      <text:p text:style-name="P22"><text:span text:style-name="T23">Vadovaudamasis Lietuvos Respublikos baudžiamojo ko</text:span><text:span text:style-name="T24">dekso, patvirtinto 2000 m. rugsėjo 26 d. įstatymu Nr. VII-1968, Baudžiamojo proceso kodekso, patvirtinto 2002 m. kovo 14 d. įstatymu Nr. IX-785, ir Bausmių vykdymo kodekso, patvirtinto 2002 m. birželio 27 d. įstatymu Nr. IX-994, įsigaliojimo ir įgyvendinim</text:span><text:span text:style-name="T25">o tvarkos įstatymo (Žin., 2002, Nr.<text:s/></text:span><text:a xlink:href="https://www.e-tar.lt/portal/lt/legalAct/TAR.88059DE4EB75" office:target-frame-name="_blank" xlink:show="new"><text:span text:style-name="T26">112-4970</text:span></text:a><text:span text:style-name="T27">) 48 straipsnio 3 dalies 4 punktu:</text:span></text:p>
      <text:p text:style-name="P28"><text:span text:style-name="T29">1</text:span><text:span text:style-name="T30">.<text:s/></text:span><text:span text:style-name="T31">Tvirtinu</text:span><text:span text:style-name="T32"><text:s/>pridedamus baudžiamojo proceso dokumentų (blankų) pavyzdžius*:</text:span></text:p>
      <text:p text:style-name="P33"><text:span text:style-name="T34">1.1</text:span><text:span text:style-name="T35">.<text:s/></text:span><text:span text:style-name="T36">Nutarimas pripažinti nukentėjusiuoju (BPK 28 str.);</text:span></text:p>
      <text:p text:style-name="P37"><text:span text:style-name="T38">1.2</text:span><text:span text:style-name="T39">. Teisės turėti gynėją išaiškinimo protokolas (BPK 50 str.);</text:span></text:p>
      <text:p text:style-name="P40"><text:span text:style-name="T41">1.3</text:span><text:span text:style-name="T42">. Protokolas dėl gynėjo atsisakymo (BPK 52 str.);</text:span></text:p>
      <text:p text:style-name="P43"><text:span text:style-name="T44">1.4</text:span><text:span text:style-name="T45">. Nutarimas leisti atstovui pagal įstatymą dalyvauti procese (BPK 53 str</text:span><text:span text:style-name="T46">.);</text:span></text:p>
      <text:p text:style-name="P47"><text:span text:style-name="T48">1.5</text:span><text:span text:style-name="T49">. Nutarimas leisti atstovui dalyvauti procese (BPK 55 str.);</text:span></text:p>
      <text:p text:style-name="P50"><text:span text:style-name="T51">1.6</text:span><text:span text:style-name="T52">. Specialisto pasižadėjimas (BPK 89 str.);</text:span></text:p>
      <text:p text:style-name="P53"><text:span text:style-name="T54">1.7</text:span><text:span text:style-name="T55">. Reikalaujamų daiktų (dokumentų) pateikimo protokolas (BPK 97 str.);</text:span></text:p>
      <text:p text:style-name="P56"><text:span text:style-name="T57">1.8</text:span><text:span text:style-name="T58">. Savanoriško daiktų (dokumentų) pateikimo protoko</text:span><text:span text:style-name="T59">las (BPK 98 str.);</text:span></text:p>
      <text:p text:style-name="P60"><text:span text:style-name="T61">1.9</text:span><text:span text:style-name="T62">. Nutarimas pripažinti civiliniu ieškovu (BPK 110 str.);</text:span></text:p>
      <text:p text:style-name="P63"><text:span text:style-name="T64">1.10</text:span><text:span text:style-name="T65">. Nutarimas įtraukti asmenį į bylą civiliniu atsakovu (BPK 111 str.);</text:span></text:p>
      <text:p text:style-name="P66"><text:span text:style-name="T67">1.11</text:span><text:span text:style-name="T68">. Pareiškimas dėl kardomosios priemonės – suėmimo skyrimo (BPK 123 str.);</text:span></text:p>
      <text:p text:style-name="P69"><text:span text:style-name="T70">1.12</text:span><text:span text:style-name="T71">.<text:s/></text:span><text:span text:style-name="T72">Pareiškimas dėl kardomosios priemonės – suėmimo termino pratęsimo (BPK 127 str.);</text:span></text:p>
      <text:p text:style-name="P73"><text:span text:style-name="T74">1.13</text:span><text:span text:style-name="T75">. Prašymas skirti kardomąją priemonę – namų areštą (BPK 132 str.);</text:span></text:p>
      <text:p text:style-name="P76"><text:span text:style-name="T77">1.14</text:span><text:span text:style-name="T78">. Nutarimas skirti kardomąją priemonę – užstatą (BPK 133 str.);</text:span></text:p>
      <text:p text:style-name="P79"><text:span text:style-name="T80">1.15</text:span><text:span text:style-name="T81">. Nutarimas skirti<text:s/></text:span><text:span text:style-name="T82">kardomąją priemonę – dokumentų paėmimą (BPK 134 str.);</text:span></text:p>
      <text:p text:style-name="P83"><text:span text:style-name="T84">1.16</text:span><text:span text:style-name="T85">. Pažyma apie dokumentų paėmimą (BPK 134 str.);</text:span></text:p>
      <text:p text:style-name="P86"><text:span text:style-name="T87">1.17</text:span><text:span text:style-name="T88">. Nutarimas įpareigoti įtariamąjį periodiškai registruotis policijos įstaigoje (BPK 135 str.);</text:span></text:p>
      <text:p text:style-name="P89"><text:span text:style-name="T90">1.18</text:span><text:span text:style-name="T91">. Nutarimas skirti įtariamajam<text:s/></text:span><text:span text:style-name="T92">rašytinį pasižadėjimą neišvykti (BPK 136 str.);</text:span></text:p>
      <text:p text:style-name="P93"><text:span text:style-name="T94">1.19</text:span><text:span text:style-name="T95">. Rašytinis pasižadėjimas neišvykti (BPK 136 str.);</text:span></text:p>
      <text:p text:style-name="P96"><text:span text:style-name="T97">1.20</text:span><text:span text:style-name="T98">. Nutarimas skirti įtariamajam karinio dalinio vadovybės stebėjimą (BPK 137 str.);</text:span></text:p>
      <text:p text:style-name="P99"><text:span text:style-name="T100">1.21</text:span><text:span text:style-name="T101">. Nutarimas skirti kardomąją priemonę – nepilname</text:span><text:span text:style-name="T102">čio atidavimą prižiūrėti (BPK 138 str.);</text:span></text:p>
      <text:p text:style-name="P103"><text:span text:style-name="T104">1.22</text:span><text:span text:style-name="T105">. Įsipareigojimas prižiūrėti nepilnametį (BPK 138 str.);</text:span></text:p>
      <text:p text:style-name="P106"><text:span text:style-name="T107">1.23</text:span><text:span text:style-name="T108">. Laikino sulaikymo protokolas (BPK 140 str.);</text:span></text:p>
      <text:p text:style-name="P109"><text:span text:style-name="T110">1.24</text:span><text:span text:style-name="T111">. Nutarimas atiduoti suimtą įtariamąjį į ekspertizės įstaigą (BPK 141 str.);</text:span></text:p>
      <text:p text:style-name="P112"><text:span text:style-name="T113">1.25</text:span><text:span text:style-name="T114">.<text:s/></text:span><text:span text:style-name="T115">Nutarimas atvesdinti (BPK 142 str.);</text:span></text:p>
      <text:p text:style-name="P116"><text:span text:style-name="T117">1.26</text:span><text:span text:style-name="T118">. Asmens apžiūros protokolas (BPK 143 str.);</text:span></text:p>
      <text:p text:style-name="P119"><text:span text:style-name="T120">1.27</text:span><text:span text:style-name="T121">. Nutarimas atlikti asmens apžiūrą (BPK 143 str.);</text:span></text:p>
      <text:p text:style-name="P122"><text:span text:style-name="T123">1.28</text:span><text:span text:style-name="T124">. Nutarimas paimti pavydžius lyginamajam tyrimui (BPK 144 str.);</text:span></text:p>
      <text:p text:style-name="P125"><text:span text:style-name="T126">1.29</text:span><text:span text:style-name="T127">. Pavyzdžių lyginamajam ty</text:span><text:span text:style-name="T128">rimui paėmimo protokolas (BPK 144 str.);</text:span></text:p>
      <text:p text:style-name="P129"><text:span text:style-name="T130">1.30</text:span><text:span text:style-name="T131">. Prašymas priimti nutartį dėl kratos (BPK 145 str.);</text:span></text:p>
      <text:p text:style-name="P132"><text:span text:style-name="T133">1.31</text:span><text:span text:style-name="T134">. Nutarimas daryti kratą (BPK 145 str.);</text:span></text:p>
      <text:p text:style-name="P135"><text:span text:style-name="T136">1.32</text:span><text:span text:style-name="T137">. Kratos protokolas (BPK 145 str.);</text:span></text:p>
      <text:p text:style-name="P138"><text:span text:style-name="T139">1.33</text:span><text:span text:style-name="T140">. Prašymas priimti nutarti dėl asmens kratos (BPK 14</text:span><text:span text:style-name="T141">6 str.);</text:span></text:p>
      <text:p text:style-name="P142"><text:span text:style-name="T143">1.34</text:span><text:span text:style-name="T144">. Nutarimas daryti asmens kratą (BPK 146 str.);</text:span></text:p>
      <text:p text:style-name="P145"><text:span text:style-name="T146">1.35</text:span><text:span text:style-name="T147">. Asmens kratos protokolas (BPK 146 str.);</text:span></text:p>
      <text:p text:style-name="P148"><text:span text:style-name="T149">1.36</text:span><text:span text:style-name="T150">. Prašymas priimti nutartį dėl poėmio (BPK 147 str.);</text:span></text:p>
      <text:p text:style-name="P151"><text:span text:style-name="T152">1.37</text:span><text:span text:style-name="T153">. Nutarimas daryti poėmį (BPK 147 str.);</text:span></text:p>
      <text:p text:style-name="P154"><text:span text:style-name="T155">1.38</text:span><text:span text:style-name="T156">. Poėmio protokolas<text:s/></text:span><text:span text:style-name="T157">(BPK 147 str.);</text:span></text:p>
      <text:p text:style-name="P158"><text:span text:style-name="T159">1.39</text:span><text:span text:style-name="T160">. Prašymas priimti nutartį dėl pašto siuntų poėmio (BPK 148 str.);</text:span></text:p>
      <text:p text:style-name="P161"><text:span text:style-name="T162">1.40</text:span><text:span text:style-name="T163">. Pašto siuntos poėmio protokolas (BPK 148 str.);</text:span></text:p>
      <text:p text:style-name="P164"><text:span text:style-name="T165">1.41</text:span><text:span text:style-name="T166">. Laikino nuosavybės teisės apribojimo protokolas ir priedas (BPK 151 str.);</text:span></text:p>
      <text:p text:style-name="P167"><text:span text:style-name="T168">1.42</text:span><text:span text:style-name="T169">. Nutarimas<text:s/></text:span><text:span text:style-name="T170">laikinai apriboti nuosavybės teises (BPK 152 str.);</text:span></text:p>
      <text:p text:style-name="P171"><text:span text:style-name="T172">1.43</text:span><text:span text:style-name="T173">. Prašymas dėl telekomunikacijų tinklais perduodamos informacijos kontrolės bei įrašų darymo (BPK 154 str.);</text:span></text:p>
      <text:p text:style-name="P174"><text:span text:style-name="T175">1.44</text:span><text:span text:style-name="T176">. Telekomunikacijų tinklais perduodamos informacijos kontrolės bei įrašų darymo</text:span><text:span text:style-name="T177"><text:s/>protokolas (BPK 154 str.);</text:span></text:p>
      <text:p text:style-name="P178"><text:span text:style-name="T179">1.45</text:span><text:span text:style-name="T180">. Nutarimas susipažinti su dokumentais (informacija) (BPK 155 str.);</text:span></text:p>
      <text:p text:style-name="P181"><text:span text:style-name="T182">1.46</text:span><text:span text:style-name="T183">. Nutarimas fotografuoti, filmuoti, matuoti, paimti rankų atspaudus ir pavyzdžius genetinei daktiloskopijai (BPK 156 str.);</text:span></text:p>
      <text:p text:style-name="P184"><text:span text:style-name="T185">1.47</text:span><text:span text:style-name="T186">. Fotografa</text:span><text:span text:style-name="T187">vimo, filmavimo, matavimo, rankų atspaudų ir pavyzdžio genetinei daktiloskopijai paėmimo protokolas (BPK 156 str.);</text:span></text:p>
      <text:p text:style-name="P188"><text:span text:style-name="T189">1.48</text:span><text:span text:style-name="T190">. Prašymas dėl laikino nušalinimo nuo pareigų (BPK 157 str.);</text:span></text:p>
      <text:p text:style-name="P191"><text:span text:style-name="T192">1.49</text:span><text:span text:style-name="T193">. Prašymas dėl laikino teisės užsiimti tam tikra veikla sustab</text:span><text:span text:style-name="T194">dymo (BPK 157 str.);</text:span></text:p>
      <text:p text:style-name="P195"><text:span text:style-name="T196">1.50</text:span><text:span text:style-name="T197">. Prašymas leisti pareigūnui tyrimą atlikti neatskleidžiant savo tapatybės (BPK 158 str.);</text:span></text:p>
      <text:p text:style-name="P198"><text:span text:style-name="T199">1.51</text:span><text:span text:style-name="T200">. Prašymas leisti asmeniui atlikti nusikalstamą veiką imituojančius veiksmus (BPK 159 str.);</text:span></text:p>
      <text:p text:style-name="P201"><text:span text:style-name="T202">1.52</text:span><text:span text:style-name="T203">. Prašymas paskirti slaptą<text:s/></text:span><text:span text:style-name="T204">sekimą (BPK 160 str.);</text:span></text:p>
      <text:p text:style-name="P205"><text:span text:style-name="T206">1.53</text:span><text:span text:style-name="T207">. Slapto sekimo protokolas (BPK 160 str.);</text:span></text:p>
      <text:p text:style-name="P208"><text:span text:style-name="T209">1.54</text:span><text:span text:style-name="T210">. Nutarimas dėl informacijos apie privatų asmens gyvenimą sunaikinimo (BPK 161 str.);</text:span></text:p>
      <text:p text:style-name="P211"><text:span text:style-name="T212">1.55</text:span><text:span text:style-name="T213">. Nutarimas skirti baudą (BPK 163 str.);</text:span></text:p>
      <text:p text:style-name="P214"><text:span text:style-name="T215">1.56</text:span><text:span text:style-name="T216">. Protokolas-pareiškimas (BPK<text:s/></text:span><text:span text:style-name="T217">166 str.);</text:span></text:p>
      <text:p text:style-name="P218"><text:span text:style-name="T219">1.57</text:span><text:span text:style-name="T220">. Tarnybinis pranešimas (BPK 166 str.);</text:span></text:p>
      <text:p text:style-name="P221"><text:span text:style-name="T222">1.58.</text:span><text:span text:style-name="T223"><text:s/>Neteko galios nuo 2008-08-20</text:span></text:p>
      <text:p text:style-name="P224">Punkto naikinimas:</text:p>
      <text:p text:style-name="P225"><text:span text:style-name="T226">Nr.<text:s/></text:span><text:a xlink:href="https://www.e-tar.lt/portal/legalAct.html?documentId=TAR.2E44056387C9" office:target-frame-name="_top" xlink:show="replace"><text:span text:style-name="T227">I-110</text:span></text:a><text:span text:style-name="T228">, 2008-08-11, Žin. 2008, Nr. 94-3713 (2008-08-19),</text:span><text:span text:style-name="T229"><text:s/>i. k. 108503AISAK000I-110</text:span></text:p>
      <text:p text:style-name="Normal"/>
      <text:p text:style-name="P230"><text:span text:style-name="T231">1.59</text:span><text:span text:style-name="T232">. Įspėjimas dėl atsakomybės už ikiteisminio tyrimo duomenų atskleidimą be leidimo (BPK 177 str.);</text:span></text:p>
      <text:p text:style-name="P233"><text:span text:style-name="T234">1.60</text:span><text:span text:style-name="T235">. Dalies bylos medžiagos pateikimo susipažinti baigus ikiteisminį tyrimą protokolas (BPK 181 str.);</text:span></text:p>
      <text:p text:style-name="P236"><text:span text:style-name="T237">1.61</text:span><text:span text:style-name="T238">. Dali</text:span><text:span text:style-name="T239">es bylos medžiagos pateikimo susipažinti protokolas (BPK 181 str.);</text:span></text:p>
      <text:p text:style-name="P240"><text:span text:style-name="T241">1.62</text:span><text:span text:style-name="T242">. Visos bylos medžiagos pateikimo susipažinti baigus ikiteisminį tyrimą protokolas (BPK 181 str.);</text:span></text:p>
      <text:p text:style-name="P243"><text:span text:style-name="T244">1.63</text:span><text:span text:style-name="T245">. Bylos medžiagos pateikimo susipažinti protokolas (BPK 181 str.);</text:span></text:p>
      <text:p text:style-name="P246"><text:span text:style-name="T247">1.64</text:span><text:span text:style-name="T248">. Šaukimas (BPK 182 str.);</text:span></text:p>
      <text:p text:style-name="P249"><text:span text:style-name="T250">1.65</text:span><text:span text:style-name="T251">. Liudytojo apklausos protokolas (BPK 183 str.);</text:span></text:p>
      <text:p text:style-name="P252"><text:span text:style-name="T253">1.66</text:span><text:span text:style-name="T254">. Liudytojo papildomos apklausos protokolas (BPK 183 str.);</text:span></text:p>
      <text:p text:style-name="P255"><text:span text:style-name="T256">1.67</text:span><text:span text:style-name="T257">. Pranešimas apie asmens apklausą teisme (BPK 184 str.);</text:span></text:p>
      <text:p text:style-name="P258"><text:span text:style-name="T259">1.68</text:span><text:span text:style-name="T260">. Pranešimas apie įtarimą (BP</text:span><text:span text:style-name="T261">K 187 str.);</text:span></text:p>
      <text:p text:style-name="P262"><text:span text:style-name="T263">1.69</text:span><text:span text:style-name="T264">. Įtariamojo apklausos protokolas (BPK 188 str.);</text:span></text:p>
      <text:p text:style-name="P265"><text:span text:style-name="T266">1.70</text:span><text:span text:style-name="T267">. Įtariamojo papildomos apklausos protokolas (BPK 188 str.);</text:span></text:p>
      <text:p text:style-name="P268"><text:span text:style-name="T269">1.71</text:span><text:span text:style-name="T270">. Pareiškimas teismui dėl įtariamojo apklausos (BPK 189 str.);</text:span></text:p>
      <text:p text:style-name="P271"><text:span text:style-name="T272">1.72</text:span><text:span text:style-name="T273">. Akistatos protokolas (BPK 190 str.)</text:span><text:span text:style-name="T274">;</text:span></text:p>
      <text:p text:style-name="P275"><text:span text:style-name="T276">1.73</text:span><text:span text:style-name="T277">. Asmens parodymo atpažinti protokolas (BPK 192 str.);</text:span></text:p>
      <text:p text:style-name="P278"><text:span text:style-name="T279">1.74</text:span><text:span text:style-name="T280">. Asmens parodymo atpažinti pagal jo nuotrauką protokolas (BPK 192 str.);</text:span></text:p>
      <text:p text:style-name="P281"><text:span text:style-name="T282">1.75</text:span><text:span text:style-name="T283">. Asmens parodymo atpažinti iš vaizdo įrašo protokolas (BPK 192 str.);</text:span></text:p>
      <text:p text:style-name="P284"><text:span text:style-name="T285">1.76</text:span><text:span text:style-name="T286">. Asmens parodymo atpa</text:span><text:span text:style-name="T287">žinti pagal kitus jutimo organais suvokiamus požymius protokolas (BPK 192 str.);</text:span></text:p>
      <text:p text:style-name="P288"><text:span text:style-name="T289">1.77</text:span><text:span text:style-name="T290">. Daiktų ir kitų objektų parodymo atpažinti protokolas (BPK 193 str.);</text:span></text:p>
      <text:p text:style-name="P291"><text:span text:style-name="T292">1.78</text:span><text:span text:style-name="T293">. Daiktų ir kitų objektų parodymo atpažinti pagal kitus jutimo požymius protokolas (BPK<text:s/></text:span><text:span text:style-name="T294">193 str.);</text:span></text:p>
      <text:p text:style-name="P295"><text:span text:style-name="T296">1.79</text:span><text:span text:style-name="T297">. Asmens parodymo atpažinti iš nuotraukų ar vaizdo įrašų kartotekos protokolas (BPK 194 str.);</text:span></text:p>
      <text:p text:style-name="P298"><text:span text:style-name="T299">1.80</text:span><text:span text:style-name="T300">. Daiktų parodymo atpažinti iš daiktų (objektų) kolekcijos protokolas (BPK 194 str.);</text:span></text:p>
      <text:p text:style-name="P301"><text:span text:style-name="T302">1.81</text:span><text:span text:style-name="T303">. Įtariamojo parodymų patikrinimo vietoj</text:span><text:span text:style-name="T304">e protokolas (BPK 196 str.);</text:span></text:p>
      <text:p text:style-name="P305"><text:span text:style-name="T306">1.82</text:span><text:span text:style-name="T307">. Liudytojo (nukentėjusiojo) parodymų patikrinimo vietoje protokolas (BPK 196 str.);</text:span></text:p>
      <text:p text:style-name="P308"><text:span text:style-name="T309">1.83</text:span><text:span text:style-name="T310">. Eksperimento protokolas (BPK 197 str.);</text:span></text:p>
      <text:p text:style-name="P311"><text:span text:style-name="T312">1.84.</text:span><text:span text:style-name="T313"><text:s/>Neteko galios nuo 2008-11-26</text:span></text:p>
      <text:p text:style-name="P314">Punkto naikinimas:</text:p>
      <text:p text:style-name="P315"><text:span text:style-name="T316">Nr.<text:s/></text:span><text:a xlink:href="https://www.e-tar.lt/portal/legalAct.html?documentId=TAR.CB911EFD6774" office:target-frame-name="_top" xlink:show="replace"><text:span text:style-name="T317">I-181</text:span></text:a><text:span text:style-name="T318">, 2008-11-19, Žin. 2008, Nr. 135-5299 (2008-11-25), i. k. 108503AISAK000I-181</text:span></text:p>
      <text:p text:style-name="Normal"/>
      <text:p text:style-name="P319"><text:span text:style-name="T320">1.85.</text:span><text:span text:style-name="T321"><text:s/>Neteko galios nuo 2008-11-26</text:span></text:p>
      <text:p text:style-name="P322">Punkto naikinimas:</text:p>
      <text:p text:style-name="P323"><text:span text:style-name="T324">Nr.<text:s/></text:span><text:a xlink:href="https://www.e-tar.lt/portal/legalAct.html?documentId=TAR.CB911EFD6774" office:target-frame-name="_top" xlink:show="replace"><text:span text:style-name="T325">I-181</text:span></text:a><text:span text:style-name="T326">, 2008-11-19, Žin. 2008, Nr. 135-5299 (2008-11-25), i. k. 108503AISAK000I-181</text:span></text:p>
      <text:p text:style-name="Normal"/>
      <text:p text:style-name="P327"><text:span text:style-name="T328">1.86.</text:span><text:span text:style-name="T329"><text:s/>Neteko galios nuo 2008-11-26</text:span></text:p>
      <text:p text:style-name="P330">Punkto naikinimas:</text:p>
      <text:p text:style-name="P331"><text:span text:style-name="T332">Nr.<text:s/></text:span><text:a xlink:href="https://www.e-tar.lt/portal/legalAct.html?documentId=TAR.CB911EFD6774" office:target-frame-name="_top" xlink:show="replace"><text:span text:style-name="T333">I-181</text:span></text:a><text:span text:style-name="T334">, 2008-11-19, Žin. 2008, Nr. 135-5299 (2008-11-25), i. k. 108503AISAK000I-181</text:span></text:p>
      <text:p text:style-name="Normal"/>
      <text:p text:style-name="P335"><text:span text:style-name="T336">1.87</text:span><text:span text:style-name="T337">. Apžiūros protokolas (BPK 205 str.);</text:span></text:p>
      <text:p text:style-name="P338"><text:span text:style-name="T339">1.88</text:span><text:span text:style-name="T340">. Užduotis specialistui (BPK 205 str.);</text:span></text:p>
      <text:p text:style-name="P341"><text:span text:style-name="T342">1.89</text:span><text:span text:style-name="T343">. Pareiškimas dėl<text:s/></text:span><text:span text:style-name="T344">ekspertizės ((BPK 209 str.);</text:span></text:p>
      <text:p text:style-name="P345"><text:span text:style-name="T346">1.90</text:span><text:span text:style-name="T347">. Pranešimas apie būtinumą skirti ekspertizę (BPK 209 str.);</text:span></text:p>
      <text:p text:style-name="P348"><text:span text:style-name="T349">1.91</text:span><text:span text:style-name="T350">. Ekspertizes akto pateikimo susipažinti protokolas (BPK 211 str.);</text:span></text:p>
      <text:p text:style-name="P351"><text:span text:style-name="T352">1.92</text:span><text:span text:style-name="T353">. Pranešimas apie ekspertizės atlikimą (BPK 211 str.);</text:span></text:p>
      <text:p text:style-name="P354"><text:span text:style-name="T355">1.93</text:span><text:span text:style-name="T356">. Pranešima</text:span><text:span text:style-name="T357">s apie ikiteisminio tyrimo pabaigimą (BPK 218 str.);</text:span></text:p>
      <text:p text:style-name="P358"><text:span text:style-name="T359">1.94</text:span><text:span text:style-name="T360">. Pranešimas apie kaltinamojo akto ir baudžiamosios bylos medžiagos perdavimą teismui (BPK 220 str.);</text:span></text:p>
      <text:p text:style-name="P361"><text:span text:style-name="T362">1.95</text:span><text:span text:style-name="T363">. Nutarimas paskirti asmenį trauktino baudžiamojon atsakomybėn juridinio asmens atsto</text:span><text:span text:style-name="T364">vu (BPK 388 str.);</text:span></text:p>
      <text:p text:style-name="P365"><text:span text:style-name="T366">1.96</text:span><text:span text:style-name="T367">. Nutarimas pripažinti asmenį trauktino baudžiamojon atsakomybėn juridinio asmens atstovu (BPK 388 str.);</text:span></text:p>
      <text:p text:style-name="P368"><text:span text:style-name="T369">1.97</text:span><text:span text:style-name="T370">. Prašymas dėl procesinių prievartos priemonių taikymo juridiniam asmeniui (BPK 389 str.);</text:span></text:p>
      <text:p text:style-name="P371"><text:span text:style-name="T372">1.98</text:span><text:span text:style-name="T373">. Paskelbimo įta</text:span><text:span text:style-name="T374">riamajam apie galimybę kreiptis į teisėją dėl proceso užbaigimo teismo baudžiamuoju įsakymu protokolas (BPK 418 str.);</text:span></text:p>
      <text:p text:style-name="P375"><text:span text:style-name="T376">1.99</text:span><text:span text:style-name="T377"><text:s/>Pranešimas apie sprendimą užbaigti procesą teismo baudžiamuoju įsakymu (BPK 418 str.);</text:span></text:p>
      <text:p text:style-name="P378"><text:span text:style-name="T379">1.100</text:span><text:span text:style-name="T380">. Bylos vidaus apyrašas;</text:span></text:p>
      <text:p text:style-name="P381"><text:span text:style-name="T382">1.101</text:span><text:span text:style-name="T383">. Fotolentelė.</text:span></text:p>
      <text:p text:style-name="P384"><text:span text:style-name="T385">2</text:span><text:span text:style-name="T386">.<text:s/></text:span><text:span text:style-name="T387">Nustata</text:span><text:span text:style-name="T388">u, kad šis įsakymas įsigalioja nuo Lietuvos Respublikos baudžiamojo kodekso (Žin., 2000, Nr.<text:s/></text:span><text:a xlink:href="https://www.e-tar.lt/portal/lt/legalAct/TAR.2B866DFF7D43" office:target-frame-name="_blank" xlink:show="new"><text:span text:style-name="T389">89-2741</text:span></text:a><text:span text:style-name="T390">), Baudžiamojo proceso kodekso (Žin.,<text:s/></text:span><text:span text:style-name="T391">2002, Nr.<text:s/></text:span><text:a xlink:href="https://www.e-tar.lt/portal/lt/legalAct/TAR.EC588C321777" office:target-frame-name="_blank" xlink:show="new"><text:span text:style-name="T392">37-1341</text:span></text:a><text:span text:style-name="T393">) ir Bausmių vykdymo kodekso (Žin., 2002, Nr.<text:s/></text:span><text:a xlink:href="https://www.e-tar.lt/portal/lt/legalAct/TAR.A0A0CCC6B997" office:target-frame-name="_blank" xlink:show="new"><text:span text:style-name="T394">73-3084</text:span></text:a><text:span text:style-name="T395">) įsigaliojimo<text:s/></text:span><text:span text:style-name="T396">dienos.</text:span></text:p>
      <text:p text:style-name="P397"/>
      <text:p text:style-name="P398"/>
      <text:p text:style-name="P399"/>
      <text:p text:style-name="P400"/>
      <text:p text:style-name="P401">GENERALINIS PROKURORAS<text:tab/>ANTANAS KLIMAVIČIUS</text:p>
      <text:p text:style-name="P402"/>
      <text:p text:style-name="P403"><text:span text:style-name="T404">SUDERINTA</text:span><text:span text:style-name="T405"><text:tab/>SUDERINTA</text:span></text:p>
      <text:p text:style-name="P406"><text:span text:style-name="T407">Lietuvos Respublikos</text:span><text:span text:style-name="T408"><text:tab/>Lietuvos Respublikos</text:span></text:p>
      <text:p text:style-name="P409"><text:span text:style-name="T410">teisingumo ministras</text:span><text:span text:style-name="T411"><text:tab/>vidaus reikalų ministras</text:span></text:p>
      <text:p text:style-name="P412"><text:span text:style-name="T413">Vytautas Markevičius</text:span><text:span text:style-name="T414"><text:tab/>Juozas Bernatonis</text:span></text:p>
      <text:p text:style-name="P415"><text:span text:style-name="T416">2003 m. balandžio 11 d.</text:span><text:span text:style-name="T417"><text:tab/>2003 m. balandžio 11 d.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generalinis prokuroras, Įsakymas</text:span></text:p>
      <text:p text:style-name="P427"><text:span text:style-name="T428">Nr.<text:s/></text:span><text:a xlink:href="https://www.e-tar.lt/portal/legalAct.html?documentId=TAR.2E44056387C9" office:target-frame-name="_top" xlink:show="replace"><text:span text:style-name="T429">I-110</text:span></text:a><text:span text:style-name="T430">, 2008-08-11, Žin., 2008, Nr. 94-3713 (2008-08-19), i. k. 108503AISAK000I-110</text:span></text:p>
      <text:p text:style-name="P431"><text:span text:style-name="T432">Dėl Rekomendacij</text:span><text:span text:style-name="T433">ų dėl ikiteisminio tyrimo pradžios ir jos registravimo tvarkos patvirtinimo</text:span></text:p>
      <text:p text:style-name="P434"/>
      <text:p text:style-name="P435"><text:span text:style-name="T436">2.</text:span></text:p>
      <text:p text:style-name="P437"><text:span text:style-name="T438">Lietuvos Respublikos generalinis prokuroras, Įsakymas</text:span></text:p>
      <text:p text:style-name="P439"><text:span text:style-name="T440">Nr.<text:s/></text:span><text:a xlink:href="https://www.e-tar.lt/portal/legalAct.html?documentId=TAR.CB911EFD6774" office:target-frame-name="_top" xlink:show="replace"><text:span text:style-name="T441">I-181</text:span></text:a><text:span text:style-name="T442">, 2008-11-19, Žin., 2008, Nr. 1</text:span><text:span text:style-name="T443">35-5299 (2008-11-25), i. k. 108503AISAK000I-181</text:span></text:p>
      <text:p text:style-name="P444"><text:span text:style-name="T445">Dėl generalinio prokuroro 2003 m. balandžio 11 d. įsakymo Nr. I-47 "Dėl Ikiteisminio tyrimo terminų kontrolės tvarkos ir rekomendacijų patvirtinimo" pakeitimo</text:span></text:p>
      <text:p text:style-name="P446"/>
      <text:p text:style-name="P447"><text:span text:style-name="T448">3.</text:span></text:p>
      <text:p text:style-name="P449"><text:span text:style-name="T450">Lietuvos Respublikos generalinis prokuroras,<text:s/></text:span><text:span text:style-name="T451">Įsakymas</text:span></text:p>
      <text:p text:style-name="P452"><text:span text:style-name="T453">Nr.<text:s/></text:span><text:a xlink:href="https://www.e-tar.lt/portal/legalAct.html?documentId=TAR.ED26D831ABE1" office:target-frame-name="_top" xlink:show="replace"><text:span text:style-name="T454">I-107</text:span></text:a><text:span text:style-name="T455">, 2009-07-22, Žin., 2009, Nr. 89-3827 (2009-07-28), i. k. 109503AISAK000I-107</text:span></text:p>
      <text:p text:style-name="P456"><text:span text:style-name="T457">Dėl generalinio prokuroro 2003 m. balandžio 11 d. įsakymo Nr. I-51 "Dėl baudži</text:span><text:span text:style-name="T458">amojo proceso dokumentų (blankų) pavyzdžių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9:03:00Z</meta:creation-date>
    <dc:date>2017-01-30T09:03:00Z</dc:date>
    <meta:template xlink:href="Normal.dotm" xlink:type="simple"/>
    <meta:editing-cycles>2</meta:editing-cycles>
    <meta:editing-duration>PT0S</meta:editing-duration>
    <meta:document-statistic meta:page-count="4" meta:paragraph-count="496" meta:word-count="1437" meta:character-count="10427" meta:row-count="862" meta:non-whitespace-character-count="9486"/>
  </office:meta>
</office:document-meta>
</file>