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fo:letter-spacing="0.0138in"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indent="0.4923in">
        <style:tab-stops>
          <style:tab-stop style:type="right" style:position="6.8111in"/>
        </style:tab-stops>
      </style:paragraph-properties>
    </style:style>
    <style:style style:name="P33" style:parent-style-name="Normal" style:family="paragraph">
      <style:paragraph-properties fo:text-indent="0.4923in">
        <style:tab-stops>
          <style:tab-stop style:type="right" style:position="6.8111in"/>
        </style:tab-stops>
      </style:paragraph-properties>
      <style:text-properties fo:text-transform="uppercase" fo:color="#000000" style:language-asian="lt" style:country-asian="LT"/>
    </style:style>
    <style:style style:name="P34" style:parent-style-name="Normal" style:family="paragraph">
      <style:paragraph-properties fo:text-indent="0.4923in">
        <style:tab-stops>
          <style:tab-stop style:type="right" style:position="6.8111in"/>
        </style:tab-stops>
      </style:paragraph-properties>
      <style:text-properties fo:text-transform="uppercase" fo:color="#000000" style:language-asian="lt" style:country-asian="LT"/>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1" style:family="paragraph">
      <style:paragraph-properties fo:break-before="page">
        <style:tab-stops>
          <style:tab-stop style:type="right" style:position="6.6937in"/>
        </style:tab-stops>
      </style:paragraph-properties>
      <style:text-properties fo:color="#000000" style:language-asian="lt" style:country-asian="LT"/>
    </style:style>
    <style:style style:name="TableColumn42" style:family="table-column">
      <style:table-column-properties style:column-width="3.4215in"/>
    </style:style>
    <style:style style:name="TableColumn43" style:family="table-column">
      <style:table-column-properties style:column-width="3.4215in"/>
    </style:style>
    <style:style style:name="Table41" style:family="table">
      <style:table-properties style:width="6.843in" fo:margin-left="0in" table:align="left"/>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fo:text-transform="uppercase" fo:color="#000000" style:language-asian="lt" style:country-asian="LT"/>
    </style:style>
    <style:style style:name="P47" style:parent-style-name="Normal" style:family="paragraph">
      <style:paragraph-properties fo:text-align="justify"/>
      <style:text-properties fo:color="#000000" style:language-asian="lt" style:country-asian="LT"/>
    </style:style>
    <style:style style:name="P48" style:parent-style-name="Normal" style:family="paragraph">
      <style:paragraph-properties fo:text-align="justify"/>
      <style:text-properties fo:color="#000000" style:language-asian="lt" style:country-asian="LT"/>
    </style:style>
    <style:style style:name="P49" style:parent-style-name="Normal" style:family="paragraph">
      <style:paragraph-properties fo:text-align="justify"/>
      <style:text-properties fo:color="#000000"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fo:text-transform="uppercase" fo:color="#000000" style:language-asian="lt" style:country-asian="LT"/>
    </style:style>
    <style:style style:name="P52" style:parent-style-name="Normal" style:family="paragraph">
      <style:paragraph-properties fo:text-align="justify"/>
      <style:text-properties fo:color="#000000" style:language-asian="lt" style:country-asian="LT"/>
    </style:style>
    <style:style style:name="P53" style:parent-style-name="Normal" style:family="paragraph">
      <style:paragraph-properties fo:text-align="justify"/>
      <style:text-properties fo:color="#000000" style:language-asian="lt" style:country-asian="LT"/>
    </style:style>
    <style:style style:name="P54" style:parent-style-name="Normal" style:family="paragraph">
      <style:paragraph-properties fo:text-align="justify"/>
      <style:text-properties fo:color="#000000" style:language-asian="lt" style:country-asian="LT"/>
    </style:style>
    <style:style style:name="P55" style:parent-style-name="Normal" style:family="paragraph">
      <style:paragraph-properties fo:text-align="justify"/>
      <style:text-properties fo:color="#000000" style:language-asian="lt" style:country-asian="LT"/>
    </style:style>
    <style:style style:name="P56" style:parent-style-name="Normal" style:family="paragraph">
      <style:paragraph-properties fo:text-align="justify" fo:text-indent="0.4923in"/>
      <style:text-properties fo:color="#000000" style:language-asian="lt" style:country-asian="LT"/>
    </style:style>
    <style:style style:name="P57" style:parent-style-name="Normal" style:family="paragraph">
      <style:paragraph-properties fo:text-align="center"/>
      <style:text-properties fo:font-weight="bold" style:font-weight-asian="bold" fo:text-transform="uppercase" fo:color="#000000" style:language-asian="lt" style:country-asian="LT"/>
    </style:style>
    <style:style style:name="P58" style:parent-style-name="Normal" style:family="paragraph">
      <style:paragraph-properties fo:text-align="justify"/>
      <style:text-properties fo:color="#000000"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language-asian="lt" style:country-asian="LT"/>
    </style:style>
    <style:style style:name="T61" style:parent-style-name="DefaultParagraphFont" style:family="text">
      <style:text-properties fo:font-weight="bold" style:font-weight-asian="bold" fo:text-transform="uppercase"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font-weight="bold" style:font-weight-asian="bold"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font-weight="bold" style:font-weight-asian="bold"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font-weight="bold" style:font-weight-asian="bold"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font-weight="bold" style:font-weight-asian="bold"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font-weight="bold" style:font-weight-asian="bold" fo:color="#000000"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language-asian="lt" style:country-asian="LT"/>
    </style:style>
    <style:style style:name="T181" style:parent-style-name="DefaultParagraphFont" style:family="text">
      <style:text-properties fo:font-weight="bold" style:font-weight-asian="bold" fo:text-transform="uppercase" fo:color="#000000" style:language-asian="lt" style:country-asian="LT"/>
    </style:style>
    <style:style style:name="P182" style:parent-style-name="Normal" style:family="paragraph">
      <style:paragraph-properties fo:text-align="justify" fo:text-indent="0.4923in"/>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language-asian="lt" style:country-asian="LT"/>
    </style:style>
    <style:style style:name="T309" style:parent-style-name="DefaultParagraphFont" style:family="text">
      <style:text-properties fo:font-weight="bold" style:font-weight-asian="bold" fo:text-transform="uppercase" fo:color="#000000" style:language-asian="lt" style:country-asian="LT"/>
    </style:style>
    <style:style style:name="P310" style:parent-style-name="Normal" style:family="paragraph">
      <style:paragraph-properties fo:text-align="justify" fo:text-indent="0.4923in"/>
      <style:text-properties fo:color="#000000"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text-position="-30% 1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text-position="-30% 100%" style:language-asian="lt" style:country-asian="LT"/>
    </style:style>
    <style:style style:name="P453" style:parent-style-name="Normal" style:family="paragraph">
      <style:paragraph-properties fo:text-align="justify" fo:text-indent="0.4923in"/>
      <style:text-properties fo:color="#000000"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text-position="-30% 1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text-position="-30% 1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P480" style:parent-style-name="Normal" style:family="paragraph">
      <style:paragraph-properties fo:text-align="justify" fo:text-indent="0.4923in"/>
      <style:text-properties fo:color="#000000" style:language-asian="lt" style:country-asian="LT"/>
    </style:style>
    <style:style style:name="P481" style:parent-style-name="Normal" style:family="paragraph">
      <style:paragraph-properties fo:text-align="justify" fo:text-indent="0.4923in"/>
      <style:text-properties fo:color="#000000" style:language-asian="lt" style:country-asian="LT"/>
    </style:style>
    <style:style style:name="P482" style:parent-style-name="Normal" style:family="paragraph">
      <style:paragraph-properties fo:text-align="justify" fo:text-indent="0.4923in"/>
      <style:text-properties fo:color="#000000" style:language-asian="lt" style:country-asian="LT"/>
    </style:style>
    <style:style style:name="P483" style:parent-style-name="Normal" style:family="paragraph">
      <style:paragraph-properties fo:text-align="justify" fo:text-indent="0.4923in"/>
      <style:text-properties fo:color="#000000"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2166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text-transform="uppercase" fo:color="#000000" style:language-asian="lt" style:country-asian="LT"/>
    </style:style>
    <style:style style:name="T512" style:parent-style-name="DefaultParagraphFont" style:family="text">
      <style:text-properties fo:font-weight="bold" style:font-weight-asian="bold" fo:text-transform="uppercase" fo:color="#000000" style:language-asian="lt" style:country-asian="LT"/>
    </style:style>
    <style:style style:name="P513" style:parent-style-name="Normal" style:family="paragraph">
      <style:paragraph-properties fo:text-align="justify" fo:text-indent="0.4923in"/>
      <style:text-properties fo:color="#000000"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text-transform="uppercase" fo:color="#000000" style:language-asian="lt" style:country-asian="LT"/>
    </style:style>
    <style:style style:name="T565" style:parent-style-name="DefaultParagraphFont" style:family="text">
      <style:text-properties fo:font-weight="bold" style:font-weight-asian="bold" fo:text-transform="uppercase" fo:color="#000000" style:language-asian="lt" style:country-asian="LT"/>
    </style:style>
    <style:style style:name="P566" style:parent-style-name="Normal" style:family="paragraph">
      <style:paragraph-properties fo:text-align="justify" fo:text-indent="0.4923in"/>
      <style:text-properties fo:color="#000000"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T634" style:parent-style-name="DefaultParagraphFont" style:family="text">
      <style:text-properties fo:font-size="11pt" style:font-size-asian="11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style>
    <style:style style:name="T691" style:parent-style-name="DefaultParagraphFont" style:family="text">
      <style:text-properties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style>
    <style:style style:name="T739" style:parent-style-name="DefaultParagraphFont" style:family="text">
      <style:text-properties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text-transform="uppercase" fo:color="#000000" style:language-asian="lt" style:country-asian="LT"/>
    </style:style>
    <style:style style:name="T748" style:parent-style-name="DefaultParagraphFont" style:family="text">
      <style:text-properties fo:font-weight="bold" style:font-weight-asian="bold" fo:text-transform="uppercase" fo:color="#000000" style:language-asian="lt" style:country-asian="LT"/>
    </style:style>
    <style:style style:name="P749" style:parent-style-name="Normal" style:family="paragraph">
      <style:paragraph-properties fo:text-align="justify" fo:text-indent="0.4923in"/>
      <style:text-properties fo:color="#000000"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P909" style:parent-style-name="Normal" style:family="paragraph">
      <style:paragraph-properties fo:text-align="justify" fo:text-indent="0.4923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text-transform="uppercase" fo:color="#000000" style:language-asian="lt" style:country-asian="LT"/>
    </style:style>
    <style:style style:name="T912" style:parent-style-name="DefaultParagraphFont" style:family="text">
      <style:text-properties fo:font-weight="bold" style:font-weight-asian="bold" fo:text-transform="uppercase" fo:color="#000000" style:language-asian="lt" style:country-asian="LT"/>
    </style:style>
    <style:style style:name="P913" style:parent-style-name="Normal" style:family="paragraph">
      <style:paragraph-properties fo:text-align="justify" fo:text-indent="0.4923in"/>
      <style:text-properties fo:color="#000000"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text-align="justify"/>
      <style:text-properties fo:color="#000000" style:language-asian="lt" style:country-asian="LT"/>
    </style:style>
    <style:style style:name="P935" style:parent-style-name="Normal" style:family="paragraph">
      <style:paragraph-properties fo:text-align="justify"/>
    </style:style>
    <style:style style:name="P936" style:parent-style-name="Normal" style:family="paragraph">
      <style:paragraph-properties>
        <style:tab-stops>
          <style:tab-stop style:type="right" style:position="6.6937in"/>
        </style:tab-stops>
      </style:paragraph-properties>
    </style:style>
    <style:style style:name="T937" style:parent-style-name="DefaultParagraphFont" style:family="text">
      <style:text-properties fo:text-transform="uppercase"/>
    </style:style>
    <style:style style:name="T938" style:parent-style-name="DefaultParagraphFont" style:family="text">
      <style:text-properties fo:text-transform="uppercase"/>
    </style:style>
    <style:style style:name="P939" style:parent-style-name="Normal" style:family="paragraph">
      <style:paragraph-properties fo:text-align="center"/>
      <style:text-properties fo:color="#000000"/>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widows="0" fo:orphans="0"/>
    </style:style>
  </office:automatic-styles>
  <office:body>
    <office:text text:use-soft-page-breaks="true">
      <text:p text:style-name="P1"><text:span text:style-name="T4">Suvestinė redakcija nuo 2000-05-06 iki 2000-10-31</text:span></text:p>
      <text:p text:style-name="P5"/>
      <text:p text:style-name="P6"><text:span text:style-name="T7">Nutarimas paskelbtas: Žin. 1998, Nr.<text:s/></text:span><text:a xlink:href="https://www.e-tar.lt/portal/legalAct.html?documentId=TAR.6F6A5F85F0E4" office:target-frame-name="_top" xlink:show="replace"><text:span text:style-name="T8">47-1304</text:span></text:a><text:span text:style-name="T9">, i. k. 0982051NUTA00000017</text:span></text:p>
      <text:p text:style-name="P10"/>
      <text:p text:style-name="P11"><text:span text:style-name="T12"/><text:span text:style-name="T13">LIETUVOS RESPUBLIKOS VERTYBINIŲ POPIERIŲ KOMISIJA</text:span></text:p>
      <text:p text:style-name="P14"/>
      <text:p text:style-name="P15">N U T A R I M A S</text:p>
      <text:p text:style-name="P16">DĖL NACIONALINĖS VERTYBINIŲ POPIERIŲ BIRŽOS „OFICIALAUS PASIŪLYMO ĮGYVENDINIMO NACIONALINĖJE VERTYBINIŲ POPIERIŲ BIRŽOJE TAISYKLIŲ“</text:p>
      <text:p text:style-name="P17"/>
      <text:p text:style-name="P18">1998 m. gegužės 15<text:s/>d. Nr. 17</text:p>
      <text:p text:style-name="P19">Vilnius</text:p>
      <text:p text:style-name="P20"/>
      <text:p text:style-name="P21"><text:span text:style-name="T22">Lietuvos Respublikos vertybinių popierių komisija<text:s/></text:span><text:span text:style-name="T23">nutari</text:span><text:span text:style-name="T24">a:</text:span></text:p>
      <text:p text:style-name="P25"><text:span text:style-name="T26">1</text:span><text:span text:style-name="T27">. Patvirtinti Nacionalinės vertybinių popierių biržos valdybos posėdyje 1998 m. gegužės 13 d. protokolu Nr. 117 priimtas „Oficialaus pasiūlymo įgyvendinimo Nacionalinėje ver</text:span><text:span text:style-name="T28">tybinių popierių biržoje taisykles“ (pridedama).</text:span></text:p>
      <text:p text:style-name="P29"><text:span text:style-name="T30">2</text:span><text:span text:style-name="T31">. Nustatyti, kad Oficialaus pasiūlymo įgyvendinimo Nacionalinėje vertybinių popierių biržoje taisyklės įsigalioja 1998 m. birželio 1 dieną.</text:span></text:p>
      <text:p text:style-name="P32"/>
      <text:p text:style-name="P33"/>
      <text:p text:style-name="P34"/>
      <text:p text:style-name="P35">Vertybinių popierių komisijos</text:p>
      <text:p text:style-name="P36">pirmininko pavaduotojas<text:tab/>E.<text:s/>Mikučiauskas</text:p>
      <text:p text:style-name="P37"/>
      <text:p text:style-name="P38"/>
      <table:table table:style-name="Table41">
        <table:table-columns>
          <table:table-column table:style-name="TableColumn42"/>
          <table:table-column table:style-name="TableColumn43"/>
        </table:table-columns>
        <table:table-row table:style-name="TableRow44">
          <table:table-cell table:style-name="TableCell45">
            <text:p text:style-name="P46">PatvirtintA</text:p>
            <text:p text:style-name="P47">Vertybinių popierių komisijos</text:p>
            <text:p text:style-name="P48">posėdyje 1998 m. gegužės 15 d.</text:p>
            <text:p text:style-name="P49">nutarimu Nr. 17<text:s/></text:p>
          </table:table-cell>
          <table:table-cell table:style-name="TableCell50">
            <text:p text:style-name="P51">PriimtA</text:p>
            <text:p text:style-name="P52">Nacionalinės vertybinių</text:p>
            <text:p text:style-name="P53">popierių biržos<text:s/>valdybos posėdyje</text:p>
            <text:p text:style-name="P54">1998 m. gegužės 13 d protokolu Nr. 117</text:p>
            <text:p text:style-name="P55"/>
          </table:table-cell>
        </table:table-row>
      </table:table>
      <text:p text:style-name="P56"/>
      <text:p text:style-name="P57">Oficialaus pasiūlymo įgyvendinimo Nacionalinėje vertybinių popierių biržoje taisyklės</text:p>
      <text:p text:style-name="P58"/>
      <text:p text:style-name="P59"><text:span text:style-name="T60">1.</text:span><text:span text:style-name="T61"><text:s/>Bendroji dalis</text:span></text:p>
      <text:p text:style-name="P62"/>
      <text:p text:style-name="P63"><text:span text:style-name="T64">1.1</text:span><text:span text:style-name="T65">. Jeigu šiose Taisyklėse neapibrėžiama kitaip, visos sąvokos vartojamos Lietuvos<text:s/></text:span><text:span text:style-name="T66">Respublikos vertybinių popierių viešosios apyvartos įstatyme, Vertybinių popierių komisijos „Oficialaus pasiūlymo pateikimo, registravimo ir įgyvendinimo taisyklėse“ ir Nacionalinės vertybinių popierių biržos Prekybos taisyklėse</text:span><text:span text:style-name="T67"><text:s/></text:span><text:span text:style-name="T68">numatyta reikšme.</text:span><text:s/></text:p>
      <text:p text:style-name="P69">Punkto<text:s/>pakeitimai:</text:p>
      <text:p text:style-name="P70"><text:span text:style-name="T71">Nr.<text:s/></text:span><text:a xlink:href="https://www.e-tar.lt/portal/legalAct.html?documentId=TAR.FE3786FB5567" office:target-frame-name="_top" xlink:show="replace"><text:span text:style-name="T72">29</text:span></text:a><text:span text:style-name="T73">, 1999-12-22, Žin., 2000, Nr. 2-63 (2000-01-07), i. k. 0992051NUTA00000029</text:span></text:p>
      <text:p text:style-name="Normal"/>
      <text:p text:style-name="P74"><text:span text:style-name="T75">1.2</text:span><text:span text:style-name="T76">. Šiose taisyklėse naudojamos sąvokos ir sutrumpinimai:</text:span></text:p>
      <text:p text:style-name="P77"><text:span text:style-name="T78">1.2.1.</text:span><text:span text:style-name="T79"><text:s/>Neteko gal</text:span><text:span text:style-name="T80">ios nuo 2000-05-06</text:span></text:p>
      <text:p text:style-name="P81">Punkto naikinimas:</text:p>
      <text:p text:style-name="P82"><text:span text:style-name="T83">Nr.<text:s/></text:span><text:a xlink:href="https://www.e-tar.lt/portal/legalAct.html?documentId=TAR.F7EBB03BE422" office:target-frame-name="_top" xlink:show="replace"><text:span text:style-name="T84">13</text:span></text:a><text:span text:style-name="T85">, 2000-04-27, Žin. 2000, Nr. 37-1052 (2000-05-05), i. k. 1002051NUTA00000013</text:span></text:p>
      <text:p text:style-name="Normal"/>
      <text:p text:style-name="P86"><text:span text:style-name="T87">1.2.2</text:span><text:span text:style-name="T88">. pirkėjas – biržos narys, tarpininkaujanti</text:span><text:span text:style-name="T89">s siūlytojui arba veikiantis savo vardu ir sąskaita, jei jis pats yra siūlytojas;</text:span><text:s/></text:p>
      <text:p text:style-name="P90">Punkto pakeitimai:</text:p>
      <text:p text:style-name="P91"><text:span text:style-name="T92">Nr.<text:s/></text:span><text:a xlink:href="https://www.e-tar.lt/portal/legalAct.html?documentId=TAR.F7EBB03BE422" office:target-frame-name="_top" xlink:show="replace"><text:span text:style-name="T93">13</text:span></text:a><text:span text:style-name="T94">, 2000-04-27, Žin., 2000, Nr. 37-1052 (2000-05-05), i. k. 1002051N</text:span><text:span text:style-name="T95">UTA00000013</text:span></text:p>
      <text:p text:style-name="Normal"/>
      <text:p text:style-name="P96"><text:span text:style-name="T97">1.2.3</text:span><text:span text:style-name="T98">. pardavėjas – biržos narys, tarpininkaujantis asmeniui arba asmenims, atsiliepusiems į oficialų pasiūlymą, arba pats biržos narys, jei jis veikia savo vardu ir sąskaita;</text:span><text:s/></text:p>
      <text:p text:style-name="P99">Punkto pakeitimai:</text:p>
      <text:p text:style-name="P100"><text:span text:style-name="T101">Nr.<text:s/></text:span><text:a xlink:href="https://www.e-tar.lt/portal/legalAct.html?documentId=TAR.F7EBB03BE422" office:target-frame-name="_top" xlink:show="replace"><text:span text:style-name="T102">13</text:span></text:a><text:span text:style-name="T103">, 2000-04-27, Žin., 2000, Nr. 37-1052 (2000-05-05), i. k. 1002051NUTA00000013</text:span></text:p>
      <text:p text:style-name="Normal"/>
      <text:p text:style-name="P104"><text:span text:style-name="T105">1.2.4</text:span><text:span text:style-name="T106">.<text:s/></text:span><text:span text:style-name="T107">Kliringo bankas –<text:s/></text:span><text:span text:style-name="T108">Lietuvos banko Atsiskaitymų centras, per kurį atliekami atsiskaitymai už sandorius, sudarytus Biržoje;</text:span></text:p>
      <text:p text:style-name="P109"><text:span text:style-name="T110">1.2.5</text:span><text:span text:style-name="T111">.<text:s/></text:span><text:span text:style-name="T112">tikslinė kliringo sąskaita</text:span><text:span text:style-name="T113"><text:s/>– kiekvienam viešosios apyvartos tarpininkui Kliringo banke atidaryta speciali sąskaita, skirta sukaupti lėšoms atsiskaityti už sandorius, sudarytus Biržoje;</text:span></text:p>
      <text:p text:style-name="P114"><text:span text:style-name="T115">1.2.6</text:span><text:span text:style-name="T116">.<text:s/></text:span><text:span text:style-name="T117">bendroji kliringo sąskaita</text:span><text:span text:style-name="T118"><text:s/>– kiekvienam viešosios</text:span><text:span text:style-name="T119"><text:s/>apyvartos tarpininkui Kliringo banke atidaryta speciali sąskaita, skirta grąžinti lėšoms už sandorius, sudarytus Biržoje;</text:span></text:p>
      <text:p text:style-name="P120"><text:span text:style-name="T121">1.2.7</text:span><text:span text:style-name="T122">.<text:s/></text:span><text:span text:style-name="T123">diena T</text:span><text:span text:style-name="T124"><text:s/>– paskutinė oficialaus pasiūlymo įgyvendinimo diena;</text:span></text:p>
      <text:p text:style-name="P125"><text:span text:style-name="T126">1.2.8</text:span><text:span text:style-name="T127">.<text:s/></text:span><text:span text:style-name="T128">pradinis įnašas vertybiniais popieriais – ne mažia</text:span><text:span text:style-name="T129">u kaip 10% vertybinių popierių kiekio, skirto atsiskaitymui už superkamus vertybinius popierius, atskirai pagal kiekvieną vertybinių popierių emisiją, jeigu savanoriško oficialaus pasiūlymo</text:span><text:span text:style-name="T130"><text:s/></text:span><text:span text:style-name="T131">cirkuliare numatytas toks atsiskaitymo būdas;</text:span></text:p>
      <text:p text:style-name="P132">Punkto pakeitimai:</text:p>
      <text:p text:style-name="P133"><text:span text:style-name="T134">N</text:span><text:span text:style-name="T135">r.<text:s/></text:span><text:a xlink:href="https://www.e-tar.lt/portal/legalAct.html?documentId=TAR.F7EBB03BE422" office:target-frame-name="_top" xlink:show="replace"><text:span text:style-name="T136">13</text:span></text:a><text:span text:style-name="T137">, 2000-04-27, Žin., 2000, Nr. 37-1052 (2000-05-05), i. k. 1002051NUTA00000013</text:span></text:p>
      <text:p text:style-name="Normal"/>
      <text:p text:style-name="P138"><text:span text:style-name="T139">1.2.9</text:span><text:span text:style-name="T140">.</text:span><text:span text:style-name="T141"><text:s/></text:span><text:span text:style-name="T142">pradinis įnašas pinigais – ne mažiau kaip 10% pinigų sumos, reikalingos atsiska</text:span><text:span text:style-name="T143">itymui už superkamus vertybinius popierius, jeigu savanoriško oficialaus pasiūlymo cirkuliare numatytas toks atsiskaitymo būdas;</text:span></text:p>
      <text:p text:style-name="P144">Punkto pakeitimai:</text:p>
      <text:soft-page-break/>
      <text:p text:style-name="P145"><text:span text:style-name="T146">Nr.<text:s/></text:span><text:a xlink:href="https://www.e-tar.lt/portal/legalAct.html?documentId=TAR.F7EBB03BE422" office:target-frame-name="_top" xlink:show="replace"><text:span text:style-name="T147">13</text:span></text:a><text:span text:style-name="T148">, 2000-04-27, Žin.,<text:s/></text:span><text:span text:style-name="T149">2000, Nr. 37-1052 (2000-05-05), i. k. 1002051NUTA00000013</text:span></text:p>
      <text:p text:style-name="Normal"/>
      <text:p text:style-name="P150"><text:span text:style-name="T151">1.2.10</text:span><text:span text:style-name="T152">. speciali vertybinių popierių sąskaita – Lietuvos centriniame vertybinių popierių depozitoriume (toliau – Depozitoriume) kiekvienam biržos nariui ar vertybinių popierių saugotojui atidar</text:span><text:span text:style-name="T153">yta bendroji vertybinių popierių sąskaita, skirta pagal pirkėjo ir pardavėjo pavedimus pervestų vertybinių popierių sukaupimui. Vertybiniai popieriai, esantys specialiose vertybinių popierių sąskaitose, gali būti pervedami į kitas vertybinių popierių sąska</text:span><text:span text:style-name="T154">itas tik Biržos nurodymu.</text:span><text:s/></text:p>
      <text:p text:style-name="P155">Punkto pakeitimai:</text:p>
      <text:p text:style-name="P156"><text:span text:style-name="T157">Nr.<text:s/></text:span><text:a xlink:href="https://www.e-tar.lt/portal/legalAct.html?documentId=TAR.F7EBB03BE422" office:target-frame-name="_top" xlink:show="replace"><text:span text:style-name="T158">13</text:span></text:a><text:span text:style-name="T159">, 2000-04-27, Žin., 2000, Nr. 37-1052 (2000-05-05), i. k. 1002051NUTA00000013</text:span></text:p>
      <text:p text:style-name="Normal"/>
      <text:p text:style-name="P160"><text:span text:style-name="T161">1.3</text:span><text:span text:style-name="T162">. Oficialus pasiūlymas bei pavedim</text:span><text:span text:style-name="T163">ai, atsiliepiantys į oficialų pasiūlymą, gali būti pateikti ir įgyvendinti tik tarpininkaujant biržos nariui.</text:span><text:s/></text:p>
      <text:p text:style-name="P164">Punkto pakeitimai:</text:p>
      <text:p text:style-name="P165"><text:span text:style-name="T166">Nr.<text:s/></text:span><text:a xlink:href="https://www.e-tar.lt/portal/legalAct.html?documentId=TAR.F7EBB03BE422" office:target-frame-name="_top" xlink:show="replace"><text:span text:style-name="T167">13</text:span></text:a><text:span text:style-name="T168">, 2000-04-27, Žin., 2000, Nr. 37-1052<text:s/></text:span><text:span text:style-name="T169">(2000-05-05), i. k. 1002051NUTA00000013</text:span></text:p>
      <text:p text:style-name="Normal"/>
      <text:p text:style-name="P170"><text:span text:style-name="T171">1.4</text:span><text:span text:style-name="T172">.<text:s/></text:span><text:span text:style-name="T173">Informacijos perdavimas tarp Biržos ir Depozitoriumo nustatomas Biržos ir Depozitoriumo priimtose Atsiskaitymų už Nacionalinėje vertybinių popierių biržoje sudarytus sandorius taisyklėse.</text:span></text:p>
      <text:p text:style-name="P174">Punkto pakeitimai:</text:p>
      <text:p text:style-name="P175"><text:span text:style-name="T176">Nr.<text:s/></text:span><text:a xlink:href="https://www.e-tar.lt/portal/legalAct.html?documentId=TAR.F7EBB03BE422" office:target-frame-name="_top" xlink:show="replace"><text:span text:style-name="T177">13</text:span></text:a><text:span text:style-name="T178">, 2000-04-27, Žin., 2000, Nr. 37-1052 (2000-05-05), i. k. 1002051NUTA00000013</text:span></text:p>
      <text:p text:style-name="Normal"/>
      <text:p text:style-name="P179"><text:span text:style-name="T180">2</text:span><text:span text:style-name="T181">. Oficialaus pasiūlymo pateikimas</text:span></text:p>
      <text:p text:style-name="P182"/>
      <text:p text:style-name="P183"><text:span text:style-name="T184">2.1</text:span><text:span text:style-name="T185">. Pirkėjas privalo pristatyti Biržai<text:s/></text:span><text:span text:style-name="T186">Vertybinių popierių komisijai pateiktą oficialaus pasiūlymo cirkuliarą kartu su prierašu, kad šis oficialus pasiūlymas yra pateiktas registruoti Lietuvos Respublikos vertybinių popierių komisijoje ir gali būti keičiamas bei papildomas.</text:span></text:p>
      <text:p text:style-name="P187"><text:span text:style-name="T188">2.2</text:span><text:span text:style-name="T189">. Pirkėjas ne</text:span><text:span text:style-name="T190"><text:s/>vėliau kaip per tris darbo dienas po to, kai siūlytojas gauna Vertybinių popierių komisijos sprendimą registruoti oficialų pasiūlymą, Biržos Prekybos ir atsiskaitymų departamentui turi pateikti:</text:span></text:p>
      <text:p text:style-name="P191"><text:span text:style-name="T192">2.2.1</text:span><text:span text:style-name="T193">. pavedimą Biržai vykdyti oficialų pasiūlymą, patvirt</text:span><text:span text:style-name="T194">intą pirkėjo antspaudu bei finansų maklerio parašu, kuriame turi būti nurodyta:</text:span></text:p>
      <text:p text:style-name="P195"><text:span text:style-name="T196">2.2.1.1</text:span><text:span text:style-name="T197">. pirkėjo Depozitoriumo dalyvio kodas;</text:span></text:p>
      <text:p text:style-name="P198"><text:span text:style-name="T199">2.2.1.2</text:span><text:span text:style-name="T200">. pirkėjo pavadinimas;</text:span></text:p>
      <text:p text:style-name="P201"><text:span text:style-name="T202">2.2.1.3</text:span><text:span text:style-name="T203">. įsigyjamų vertybinių popierių Depozitoriumo suteiktas kodas;</text:span></text:p>
      <text:p text:style-name="P204"><text:span text:style-name="T205">2.2.1.4</text:span><text:span text:style-name="T206">. įsigyja</text:span><text:span text:style-name="T207">mų vertybinių popierių pavadinimas;</text:span></text:p>
      <text:p text:style-name="P208"><text:span text:style-name="T209">2.2.1.5</text:span><text:span text:style-name="T210">. įsigyjamų vertybinių popierių rūšis ir klasė;</text:span></text:p>
      <text:p text:style-name="P211"><text:span text:style-name="T212">2.2.1.6</text:span><text:span text:style-name="T213">. pavedimo rūšis (pirkti – „B“);</text:span></text:p>
      <text:p text:style-name="P214"><text:span text:style-name="T215">2.2.1.7</text:span><text:span text:style-name="T216">. maksimalus įsigyjamų vertybinių popierių skaičius;</text:span></text:p>
      <text:p text:style-name="P217"><text:span text:style-name="T218">2.2.1.8</text:span><text:span text:style-name="T219">. minimalus įsigyjamų vertybinių popierių<text:s/></text:span><text:span text:style-name="T220">skaičius (privalomam oficialiam pasiūlymui nenurodomas);</text:span></text:p>
      <text:p text:style-name="P221"><text:span text:style-name="T222">2.2.1.9</text:span><text:span text:style-name="T223">. pirkėjo suteiktas kliento (ar jų grupės) identifikavimo kodas;</text:span></text:p>
      <text:p text:style-name="P224"><text:span text:style-name="T225">2.2.1.10</text:span><text:span text:style-name="T226">. vertybinių popierių apskaitoje naudojami veiklos tipas ir sąskaitos rūšis;</text:span></text:p>
      <text:p text:style-name="P227"><text:span text:style-name="T228">2.2.1.11</text:span><text:span text:style-name="T229">. pirkėjui atstovaujan</text:span><text:span text:style-name="T230">čio finansų maklerio kodas;</text:span></text:p>
      <text:p text:style-name="P231"><text:span text:style-name="T232">2.2.1.12</text:span><text:span text:style-name="T233">. vertybinių popierių saugotojo dalyvio kodas Depozitoriume;</text:span></text:p>
      <text:p text:style-name="P234"><text:span text:style-name="T235">2.2.1.13</text:span><text:span text:style-name="T236">. vertybinių popierių saugotojo suteiktas kliento (ar jų grupės) identifikavimo kodas;</text:span></text:p>
      <text:p text:style-name="P237"><text:span text:style-name="T238">2.2.1.14</text:span><text:span text:style-name="T239">. lėšų saugotojo dalyvio kodas<text:s/></text:span><text:span text:style-name="T240">Depozitoriume;</text:span></text:p>
      <text:p text:style-name="P241"><text:span text:style-name="T242">2.2.1.15</text:span><text:span text:style-name="T243">. lėšų saugotojo suteiktas kliento (ar jų grupės) identifikavimo kodas;</text:span></text:p>
      <text:p text:style-name="P244"><text:span text:style-name="T245">2.2.1.16</text:span><text:span text:style-name="T246">. mainais siūlomų vertybinių popierių Depozitoriume kodas;</text:span></text:p>
      <text:p text:style-name="P247"><text:span text:style-name="T248">2.2.1.17</text:span><text:span text:style-name="T249">. mainais siūlomų vertybinių popierių pavadinimas;</text:span></text:p>
      <text:p text:style-name="P250"><text:span text:style-name="T251">2.2.1.18</text:span><text:span text:style-name="T252">. mainais s</text:span><text:span text:style-name="T253">iūlomų vertybinių popierių rūšis ir klasė;</text:span></text:p>
      <text:p text:style-name="P254"><text:span text:style-name="T255">2.2.1.19</text:span><text:span text:style-name="T256">. įsigyjamų vertybinių popierių kaina (keitimo santykis, nurodant pinigų ir siūlomų mainais vertybinių popierių kiekį, tenkantį vienam superkamam vertybiniam popieriui);</text:span></text:p>
      <text:p text:style-name="P257"><text:span text:style-name="T258">2.2.1.20</text:span><text:span text:style-name="T259">. oficialaus pasiūl</text:span><text:span text:style-name="T260">ymo įgyvendinimo per Biržą pradžios ir pabaigos datos;</text:span></text:p>
      <text:p text:style-name="P261"><text:span text:style-name="T262">2.2.2</text:span><text:span text:style-name="T263">. Vertybinių popierių komisijos įregistruoto cirkuliaro kopiją su prierašu apie oficialaus pasiūlymo cirkuliaro įregistravimą Vertybinių popierių komisijoje;</text:span></text:p>
      <text:p text:style-name="P264"><text:span text:style-name="T265">2.2.3</text:span><text:span text:style-name="T266">. jei savanoriško ofici</text:span><text:span text:style-name="T267">alaus pasiūlymo cirkuliare numatyta, kad atsiskaitymai ar jų dalis vyks pinigais – pradinio įnašo pinigais mokestinio pavedimo su banko antspaudais kopiją, patvirtintą pirkėjo antspaudu ir finansų maklerio parašu. Pradinis įnašas pinigais turi būti pervest</text:span><text:span text:style-name="T268">as į pirkėjo tikslinę kliringo sąskaitą;</text:span></text:p>
      <text:p text:style-name="P269"><text:span text:style-name="T270">2.2.4</text:span><text:span text:style-name="T271">. jei pirkėjas pateikia savanorišką oficialų pasiūlymą, kuriame numatytas dalinis arba pilnas atsiskaitymas vertybiniais popieriais – dokumentų, liudijančių apie kiekvienos emisijos vertybinių popierių, kur</text:span><text:span text:style-name="T272">iais bus atsiskaitoma už superkamus vertybinius popierius, kopijas su Depozitoriumo antspaudu bei patvirtintas pirkėjo antspaudu ir finansų maklerio parašu. Sukaupti vertybinių popierių kiekiai turi būti ne mažesni nei pradinis įnašas vertybiniais popieria</text:span><text:span text:style-name="T273">is. Pradinis įnašas vertybiniais popieriais turi būti pervestas į pirkėjo specialią vertybinių popierių sąskaitą Depozitoriume;</text:span></text:p>
      <text:p text:style-name="P274"><text:span text:style-name="T275">2.2.5</text:span><text:span text:style-name="T276">. jeigu pirkėjas mainais už superkamus vertybinius popierius siūlo kitus Vertybinių popierių komisijos įregistruotus ve</text:span><text:span text:style-name="T277">rtybinius popierius ir šie vertybiniai popieriai neįtraukti į Biržos prekybos sąrašus – šių vertybinių popierių emisijos prospektą (memorandumą), šių vertybinių popierių emitento paskutiniųjų metų prospektą-ataskaitą ir einamųjų metų pusmečio arba paskutin</text:span><text:span text:style-name="T278">io ketvirčio ataskaitas (jeigu tokios turi būti parengtos pagal Vertybinių popierių komisijos nustatytas taisykles).</text:span><text:s/></text:p>
      <text:p text:style-name="P279">Punkto pakeitimai:</text:p>
      <text:p text:style-name="P280"><text:span text:style-name="T281">Nr.<text:s/></text:span><text:a xlink:href="https://www.e-tar.lt/portal/legalAct.html?documentId=TAR.FE3786FB5567" office:target-frame-name="_top" xlink:show="replace"><text:span text:style-name="T282">29</text:span></text:a><text:span text:style-name="T283">, 1999-12-22, Žin., 2000, Nr.</text:span><text:span text:style-name="T284"><text:s/>2-63 (2000-01-07), i. k. 0992051NUTA00000029</text:span></text:p>
      <text:p text:style-name="P285"><text:span text:style-name="T286">Nr.<text:s/></text:span><text:a xlink:href="https://www.e-tar.lt/portal/legalAct.html?documentId=TAR.F7EBB03BE422" office:target-frame-name="_top" xlink:show="replace"><text:span text:style-name="T287">13</text:span></text:a><text:span text:style-name="T288">, 2000-04-27, Žin., 2000, Nr. 37-1052 (2000-05-05), i. k. 1002051NUTA00000013</text:span></text:p>
      <text:p text:style-name="Normal"/>
      <text:p text:style-name="P289"><text:span text:style-name="T290">2.3</text:span><text:span text:style-name="T291">. Biržos Prekybos ir atsiskaitymų<text:s/></text:span><text:span text:style-name="T292">departamentas kiekvieną oficialų pasiūlymą registruoja atskirai, suteikdamas jam unikalų registracijos numerį.</text:span></text:p>
      <text:p text:style-name="P293"><text:span text:style-name="T294">2.4</text:span><text:span text:style-name="T295">. Gavęs pavedimą vykdyti oficialų pasiūlymą, Biržos prekybos ir atsiskaitymo departamentas įveda jį į kompiuterinę sistemą, jo galiojimo p</text:span><text:span text:style-name="T296">abaigos datą nurodydamas „T“.</text:span><text:s/></text:p>
      <text:p text:style-name="P297">Punkto pakeitimai:</text:p>
      <text:p text:style-name="P298"><text:span text:style-name="T299">Nr.<text:s/></text:span><text:a xlink:href="https://www.e-tar.lt/portal/legalAct.html?documentId=TAR.EE2A0F18D21C" office:target-frame-name="_top" xlink:show="replace"><text:span text:style-name="T300">34</text:span></text:a><text:span text:style-name="T301">, 1998-11-27, Žin., 1998, Nr. 108-2984 (1998-12-09), i. k. 0982051NUTA00000034</text:span></text:p>
      <text:p text:style-name="Normal"/>
      <text:p text:style-name="P302"><text:span text:style-name="T303">2.5</text:span><text:span text:style-name="T304">. Jeigu pirkėjas laiku nepateik</text:span><text:span text:style-name="T305">ia arba pateikia nepilną informaciją, numatytą 2.2 punkte, Birža oficialaus pasiūlymo nevykdo ir praneša apie tai Vertybinių popierių komisijai.</text:span></text:p>
      <text:p text:style-name="P306"/>
      <text:p text:style-name="P307"><text:span text:style-name="T308">3</text:span><text:span text:style-name="T309">. Oficialaus pasiūlymo vykdymas</text:span></text:p>
      <text:p text:style-name="P310"/>
      <text:p text:style-name="P311"><text:span text:style-name="T312">3.1</text:span><text:span text:style-name="T313">. Oficialaus pasiūlymo vykdymui prekybos sesijos metu taikoma Bir</text:span><text:span text:style-name="T314">žos valdybos patvirtinta dienotvarkė.</text:span></text:p>
      <text:p text:style-name="P315"><text:span text:style-name="T316">3.2</text:span><text:span text:style-name="T317">. Birža, gavusi Vertybinių popierių komisijai pateikto registruoti oficialaus pasiūlymo cirkuliarą, ne daugiau kaip trims artimiausioms prekybos sesijoms gali sustabdyti prekybą emitento, kurio vertybiniai popie</text:span><text:span text:style-name="T318">riai superkami, išleistais vertybiniais popieriais, siūlytojo išleistais ir siūlomais mainais vertybiniais popieriais.</text:span></text:p>
      <text:p text:style-name="P319"><text:span text:style-name="T320">3.3</text:span><text:span text:style-name="T321">. Biržos Prekybos ir atsiskaitymų departamentas oficialaus pasiūlymo įgyvendinimo pradžios dieną paskelbia per Biržos informacinę<text:s/></text:span><text:span text:style-name="T322">sistemą apie oficialų pasiūlymą, kartu nurodydamas 2.2.1.1-2.2.1.8 ir 2.2.1.16-2.2.1.20 papunkčiuose</text:span><text:span text:style-name="T323"><text:s/></text:span><text:span text:style-name="T324">išvardytą informaciją.</text:span><text:s/></text:p>
      <text:p text:style-name="P325">Punkto pakeitimai:</text:p>
      <text:p text:style-name="P326"><text:span text:style-name="T327">Nr.<text:s/></text:span><text:a xlink:href="https://www.e-tar.lt/portal/legalAct.html?documentId=TAR.FE3786FB5567" office:target-frame-name="_top" xlink:show="replace"><text:span text:style-name="T328">29</text:span></text:a><text:span text:style-name="T329">, 1999-12-22, Žin.,<text:s/></text:span><text:span text:style-name="T330">2000, Nr. 2-63 (2000-01-07), i. k. 0992051NUTA00000029</text:span></text:p>
      <text:p text:style-name="P331"><text:span text:style-name="T332">Nr.<text:s/></text:span><text:a xlink:href="https://www.e-tar.lt/portal/legalAct.html?documentId=TAR.F7EBB03BE422" office:target-frame-name="_top" xlink:show="replace"><text:span text:style-name="T333">13</text:span></text:a><text:span text:style-name="T334">, 2000-04-27, Žin., 2000, Nr. 37-1052 (2000-05-05), i. k. 1002051NUTA00000013</text:span></text:p>
      <text:p text:style-name="Normal"/>
      <text:p text:style-name="P335"><text:span text:style-name="T336">3.4.</text:span><text:span text:style-name="T337"><text:s/>Neteko galios nuo 2000-05-0</text:span><text:span text:style-name="T338">6</text:span></text:p>
      <text:soft-page-break/>
      <text:p text:style-name="P339">Punkto naikinimas:</text:p>
      <text:p text:style-name="P340"><text:span text:style-name="T341">Nr.<text:s/></text:span><text:a xlink:href="https://www.e-tar.lt/portal/legalAct.html?documentId=TAR.F7EBB03BE422" office:target-frame-name="_top" xlink:show="replace"><text:span text:style-name="T342">13</text:span></text:a><text:span text:style-name="T343">, 2000-04-27, Žin. 2000, Nr. 37-1052 (2000-05-05), i. k. 1002051NUTA00000013</text:span></text:p>
      <text:p text:style-name="P344">Punkto pakeitimai:</text:p>
      <text:p text:style-name="P345"><text:span text:style-name="T346">Nr.<text:s/></text:span><text:a xlink:href="https://www.e-tar.lt/portal/legalAct.html?documentId=TAR.EE2A0F18D21C" office:target-frame-name="_top" xlink:show="replace"><text:span text:style-name="T347">34</text:span></text:a><text:span text:style-name="T348">, 1998-11-27, Žin., 1998, Nr. 108-2984 (1998-12-09), i. k. 0982051NUTA00000034</text:span></text:p>
      <text:p text:style-name="Normal"/>
      <text:p text:style-name="P349"><text:span text:style-name="T350">3.5</text:span><text:span text:style-name="T351">. Pavedimai parduoti vertybinius popierius priimami kiekvieną darbo dieną prekybos sesijos metu.</text:span></text:p>
      <text:p text:style-name="P352"><text:span text:style-name="T353">3.6</text:span><text:span text:style-name="T354">. Pavedime parduoti<text:s/></text:span><text:span text:style-name="T355">vertybinius popierius pardavėjas turi nurodyti:</text:span></text:p>
      <text:p text:style-name="P356"><text:span text:style-name="T357">3.6.1</text:span><text:span text:style-name="T358">. Depozitoriumo jam suteiktą dalyvio kodą;</text:span></text:p>
      <text:p text:style-name="P359"><text:span text:style-name="T360">3.6.2</text:span><text:span text:style-name="T361">. parduodamų vertybinių popierių kodą Depozitoriume;</text:span></text:p>
      <text:p text:style-name="P362"><text:span text:style-name="T363">3.6.3</text:span><text:span text:style-name="T364">. parduodamų vertybinių popierių pavadinimą;</text:span></text:p>
      <text:p text:style-name="P365"><text:span text:style-name="T366">3.6.4</text:span><text:span text:style-name="T367">. pavedimo rūšį (parduoti – „S“);</text:span></text:p>
      <text:p text:style-name="P368"><text:span text:style-name="T369">3.6.5</text:span><text:span text:style-name="T370">. parduodamų vertybinių popierių skaičių;</text:span></text:p>
      <text:p text:style-name="P371"><text:span text:style-name="T372">3.3.6</text:span><text:span text:style-name="T373">. pardavėjo suteiktą kliento (ar jų grupės) identifikavimo kodą;</text:span></text:p>
      <text:p text:style-name="P374"><text:span text:style-name="T375">3.6.7</text:span><text:span text:style-name="T376">. vertybinių popierių apskaitoje naudojamus veiklos tipą ir sąskaitos rūšį;</text:span></text:p>
      <text:p text:style-name="P377"><text:span text:style-name="T378">3.6.8</text:span><text:span text:style-name="T379">. pardavėjui atstovaujančio finansų<text:s/></text:span><text:span text:style-name="T380">maklerio kodą;</text:span></text:p>
      <text:p text:style-name="P381"><text:span text:style-name="T382">3.6.9</text:span><text:span text:style-name="T383">. papildomą informaciją, jei tokia reikalinga pardavėjui;</text:span></text:p>
      <text:p text:style-name="P384"><text:span text:style-name="T385">3.6.10</text:span><text:span text:style-name="T386">. vertybinių popierių ir lėšų saugotojų požymį, galintį turėti šias reikšmes:</text:span></text:p>
      <text:p text:style-name="P387">„ „ – jei vertybinius popierius ir lėšas apskaito (saugo) pardavėjas,</text:p>
      <text:p text:style-name="P388">„1“ – jei lėšas<text:s/>apskaito (saugo) pardavėjas, o vertybinius popierius – vertybinių popierių saugotojas,</text:p>
      <text:p text:style-name="P389">„2“ – jei vertybinius popierius ir lėšas apskaito (saugo) tas pats vertybinių popierių ir lėšų saugotojas,</text:p>
      <text:p text:style-name="P390">„3“ – jei vertybinius popierius ir lėšas apskaito (saugo) skirtingi vertybinių popierių ir lėšų saugotojai,</text:p>
      <text:p text:style-name="P391"><text:span text:style-name="T392">„4“ – jei vertybinius popierius apskaito (saugo) pardavėjas, o lėšas – lėšų saugotojas;</text:span></text:p>
      <text:p text:style-name="P393"><text:span text:style-name="T394">3.6.11</text:span><text:span text:style-name="T395">. vertybinių popierių saugotojo dalyvio kodą Centriniame depozitoriume;</text:span></text:p>
      <text:p text:style-name="P396"><text:span text:style-name="T397">3.6.12</text:span><text:span text:style-name="T398">. vertybinių popierių suteiktą</text:span><text:span text:style-name="T399"><text:s/>kliento (ar jų grupės) identifikavimo kodą;</text:span></text:p>
      <text:p text:style-name="P400"><text:span text:style-name="T401">3.6.13</text:span><text:span text:style-name="T402">. lėšų saugotojo dalyvio kodą Centriniame depozitoriume;</text:span></text:p>
      <text:p text:style-name="P403"><text:span text:style-name="T404">3.6.14</text:span><text:span text:style-name="T405">. lėšų saugotojo suteiktą kliento (ar jų grupės) identifikavimo kodą.</text:span><text:s/></text:p>
      <text:p text:style-name="P406">Punkto pakeitimai:</text:p>
      <text:p text:style-name="P407"><text:span text:style-name="T408">Nr.<text:s/></text:span><text:a xlink:href="https://www.e-tar.lt/portal/legalAct.html?documentId=TAR.F7EBB03BE422" office:target-frame-name="_top" xlink:show="replace"><text:span text:style-name="T409">13</text:span></text:a><text:span text:style-name="T410">, 2000-04-27, Žin., 2000, Nr. 37-1052 (2000-05-05), i. k. 1002051NUTA00000013</text:span></text:p>
      <text:p text:style-name="Normal"/>
      <text:p text:style-name="P411"><text:span text:style-name="T412">3.7</text:span><text:span text:style-name="T413">. Pavedimo parduoti vertybinius popierius galiojimo laikas prilyginamas oficialaus pasiūlymo atsiskaitymo datai.</text:span></text:p>
      <text:p text:style-name="P414"><text:span text:style-name="T415">3.8</text:span><text:span text:style-name="T416">.<text:s/></text:span><text:span text:style-name="T417">Pardavėjai gali anuliuoti savo pavedimus iki paskutinės oficialaus pasiūlymo galiojimo dienos prekybos sesijos pabaigos. Pavedimų koregavimas negalimas.</text:span></text:p>
      <text:p text:style-name="P418"><text:span text:style-name="T419">3.9</text:span><text:span text:style-name="T420">. Biržos Prekybos ir atsiskaitymų departamentas po kiekvienos prekybos sesijos parengia nustatyt</text:span><text:span text:style-name="T421">os formos pranešimą – elektroninę bylą. Šiame dokumente nurodoma informacija apie visus gautus ir anuliuotus tą dieną pavedimus parduoti vertybinius popierius.</text:span></text:p>
      <text:p text:style-name="P422"><text:span text:style-name="T423">3.10</text:span><text:span text:style-name="T424">. Kitą darbo dieną po pardavimo pavedimo pateikimo Depozitoriumas pagal gautą iš Biržos<text:s/></text:span><text:span text:style-name="T425">pranešimą kredituoja pardavėjo arba vertybinių popierių saugotojo specialią vertybinių popierių sąskaitą ir debetuoja jo vertybinių popierių sąskaitą pavedime nurodytu vertybinių popierių kiekiu.</text:span></text:p>
      <text:p text:style-name="P426">Jeigu pavedimas buvo anuliuotas – Depozitoriumas pagal gautą<text:s/>iš Biržos pranešimą debetuoja anuliuotą pavedimą pateikusio pardavėjo arba vertybinių popierių saugotojo specialią vertybinių popierių sąskaitą ir kredituoja jo vertybinių popierių sąskaitą pavedime nurodytu vertybinių popierių kiekiu.</text:p>
      <text:p text:style-name="P427"><text:span text:style-name="T428">Išaiškėjus vertybin</text:span><text:span text:style-name="T429">ių popierių trūkumui, pavedimo vykdymas nutraukiamas ir Biržos Prekybos ir atsiskaitymų departamentas anuliuoja pavedimą.</text:span><text:s/></text:p>
      <text:p text:style-name="P430">Punkto pakeitimai:</text:p>
      <text:p text:style-name="P431"><text:span text:style-name="T432">Nr.<text:s/></text:span><text:a xlink:href="https://www.e-tar.lt/portal/legalAct.html?documentId=TAR.FE3786FB5567" office:target-frame-name="_top" xlink:show="replace"><text:span text:style-name="T433">29</text:span></text:a><text:span text:style-name="T434">, 1999-12-22, Žin., 2000,<text:s/></text:span><text:span text:style-name="T435">Nr. 2-63 (2000-01-07), i. k. 0992051NUTA00000029</text:span></text:p>
      <text:soft-page-break/>
      <text:p text:style-name="P436"><text:span text:style-name="T437">Nr.<text:s/></text:span><text:a xlink:href="https://www.e-tar.lt/portal/legalAct.html?documentId=TAR.F7EBB03BE422" office:target-frame-name="_top" xlink:show="replace"><text:span text:style-name="T438">13</text:span></text:a><text:span text:style-name="T439">, 2000-04-27, Žin., 2000, Nr. 37-1052 (2000-05-05), i. k. 1002051NUTA00000013</text:span></text:p>
      <text:p text:style-name="Normal"/>
      <text:p text:style-name="P440"><text:span text:style-name="T441">3.11</text:span><text:span text:style-name="T442">. Po paskutinės oficialaus pasiū</text:span><text:span text:style-name="T443">lymo galiojimo dienos prekybos sesijos pabaigos Biržos Prekybos ir atsiskaitymų departamentas suskaičiuoja parduodamų vertybinių popierių kiekį visuose galiojančiuose pavedimuose.</text:span></text:p>
      <text:p text:style-name="P444"><text:span text:style-name="T445">3.12</text:span><text:span text:style-name="T446">. Jei parduodamų vertybinių popierių skaičius yra didesnis už pirkėj</text:span><text:span text:style-name="T447">o nurodytą, pavedimai tenkinami proporcingai, taikant pavedimų vykdymo koeficientą. Pavedimų vykdymo koeficientas apskaičiuojamas pagal formulę:</text:span></text:p>
      <text:p text:style-name="P448"><text:span text:style-name="T449">K= S</text:span><text:span text:style-name="T450">S</text:span><text:span text:style-name="T451">/S</text:span><text:span text:style-name="T452">V</text:span></text:p>
      <text:p text:style-name="P453">kur:<text:tab/>K – pavedimų tenkinimo koeficientas;</text:p>
      <text:p text:style-name="P454"><text:span text:style-name="T455">S</text:span><text:span text:style-name="T456">V</text:span><text:span text:style-name="T457"><text:s/>– bendras visuose galiojančiuose pardavimo pavedimuose nurodytas vertybinių popierių kiekis;</text:span></text:p>
      <text:p text:style-name="P458"><text:span text:style-name="T459">S</text:span><text:span text:style-name="T460">S –<text:s/></text:span><text:span text:style-name="T461">pirkėjo nurodytas vertybinių popierių skaičius.</text:span></text:p>
      <text:p text:style-name="P462"><text:span text:style-name="T463">3.13</text:span><text:span text:style-name="T464">. Kiekvieno pavedimo vykdoma dalis nustatoma pavedime nurodytą vertybinių popierių skaičių padauginus</text:span><text:span text:style-name="T465"><text:s/>iš pavedimų vykdymo koeficiento. Taikant pavedimų vykdymo koeficientą, visi pavedimai vertinami vienodai.</text:span></text:p>
      <text:p text:style-name="P466"><text:span text:style-name="T467">3.14</text:span><text:span text:style-name="T468">. Jeigu, taikant pavedimų vykdymo koeficientą, bendras parduodamų vertybinių popierių kiekis nesutampa su nurodytu cirkuliare, skirtumas pask</text:span><text:span text:style-name="T469">irstomas taip:</text:span></text:p>
      <text:p text:style-name="P470"><text:span text:style-name="T471">3.14.1</text:span><text:span text:style-name="T472">. visi pavedimai su vienodu vertybinių popierių kiekiu tenkinami vienodai;</text:span></text:p>
      <text:p text:style-name="P473"><text:span text:style-name="T474">3.14.2</text:span><text:span text:style-name="T475">. jeigu apskaičiuotas pagal pavedimų vykdymo koeficientą vertybinių popierių kiekis nėra sveikas skaičius, trupmeninė dalis atmetama;</text:span></text:p>
      <text:p text:style-name="P476"><text:span text:style-name="T477">3.14.3</text:span><text:span text:style-name="T478">. li</text:span><text:span text:style-name="T479">kutis paskirstomas, pridedant po vieną papildomą vertybinį popierių, taip:</text:span></text:p>
      <text:p text:style-name="P480">1 principas – pridedama po vieną vertybinį popierių, pradedant nuo pavedimo, kurio trupmeninė dalis yra didžiausia,</text:p>
      <text:p text:style-name="P481">2 principas – pirmiausia tenkinami pavedimai klientų sąskaita, po<text:s/>to viešosios apyvartos tarpininkų sąskaita pateikti pavedimai,</text:p>
      <text:p text:style-name="P482">3 principas – pavedimai tenkinami, pradedant nuo mažiausio,</text:p>
      <text:p text:style-name="P483">4 principas – pridedama po vieną vertybinį popierių Biržos Prekybos ir atsiskaitymų departamento nuožiūra.</text:p>
      <text:p text:style-name="P484"><text:span text:style-name="T485">Šie principai taikomi vie</text:span><text:span text:style-name="T486">nas po kito, jeigu remiantis ankstesniuoju nebuvo paskirstytas visas vertybinių popierių kiekis.</text:span></text:p>
      <text:p text:style-name="P487"><text:span text:style-name="T488">3.15</text:span><text:span text:style-name="T489">. Jeigu oficialiame pasiūlyme numatyta, kad atsiskaitymas vyks vertybiniais popieriais, tai po paskutinės oficialaus pasiūlymo galiojimo dienos preky</text:span><text:span text:style-name="T490">bos sesijos pabaigos kiekviename galiojančiame pavedime nurodytas vertybinių popierių skaičius padauginamas iš cirkuliare numatyto keitimo santykio atskirai pinigams bei kiekvienos emisijos vertybiniams popieriams ir nustatoma pinigų bei kiekvienos emisijo</text:span><text:span text:style-name="T491">s vertybinių popierių kiekiai, tenkantys kiekvienam pardavimo pavedimui.</text:span></text:p>
      <text:p text:style-name="P492"><text:span text:style-name="T493">3.16</text:span><text:span text:style-name="T494">. Nustačius vykdomus pardavimo pavedimus, sudaromi sandoriai tarp vertybinius popierius pardavusių ir juos nupirkusio viešosios apyvartos tarpininkų.</text:span></text:p>
      <text:p text:style-name="P495"><text:span text:style-name="T496">3.17</text:span><text:span text:style-name="T497">. Oficialus pasiū</text:span><text:span text:style-name="T498">lymas laikomas neįvykęs, jeigu:</text:span></text:p>
      <text:p text:style-name="P499"><text:span text:style-name="T500">3.17.1</text:span><text:span text:style-name="T501">. nepateikiama nė vienas pardavėjo pavedimas;</text:span></text:p>
      <text:p text:style-name="P502"><text:span text:style-name="T503">3.17.2</text:span><text:span text:style-name="T504">. per savanoriško pasiūlymo įgyvendinimo laikotarpį superkamų vertybinių popierių buvo pateikta mažiau negu siūlytojo numatytas minimalus kiekis, ir toks pasiūl</text:span><text:span text:style-name="T505">ymo neįvykimo atvejis buvo iš anksto numatytas savanoriško pasiūlymo sąlygose;</text:span></text:p>
      <text:p text:style-name="P506"><text:span text:style-name="T507">3.17.3</text:span><text:span text:style-name="T508">. neįvyksta atsiskaitymai dėl lėšų ir/arba vertybinių popierių trūkumo.</text:span></text:p>
      <text:p text:style-name="P509"/>
      <text:p text:style-name="P510"><text:span text:style-name="T511">4</text:span><text:span text:style-name="T512">. Pavedimų galiojimas</text:span></text:p>
      <text:p text:style-name="P513"/>
      <text:p text:style-name="P514"><text:span text:style-name="T515">4.1</text:span><text:span text:style-name="T516">. Vertybinių popierių komisijai įregistravus oficialaus<text:s/></text:span><text:span text:style-name="T517">pasiūlymo sąlygų pakeitimus, pirkėjas 2.2 punkte numatyta tvarka turi iš naujo kreiptis į Biržą.</text:span></text:p>
      <text:p text:style-name="P518"><text:span text:style-name="T519">4.2</text:span><text:span text:style-name="T520">. Biržos Prekybos ir atsiskaitymų departamentas ne vėliau kaip kitą darbo dieną po pranešimo gavimo anuliuoja visus anksčiau gautus pardavėjų pavedimus,</text:span><text:span text:style-name="T521"><text:s/>kai:</text:span></text:p>
      <text:p text:style-name="P522"><text:span text:style-name="T523">4.2.1</text:span><text:span text:style-name="T524">. Vertybinių popierių komisija panaikina savanoriško oficialaus pasiūlymo įregistravimą;</text:span></text:p>
      <text:p text:style-name="P525"><text:span text:style-name="T526">4.2.2</text:span><text:span text:style-name="T527">. Vertybinių popierių komisija priima sprendimą leisti atšaukti savanorišką pasiūlymą.</text:span></text:p>
      <text:p text:style-name="P528"><text:span text:style-name="T529">4.3</text:span><text:span text:style-name="T530">. Biržos Prekybos ir atsiskaitymų departamentas n</text:span><text:span text:style-name="T531">e vėliau kaip kitą darbo dieną po pranešimo gavimo gali anuliuoti visus anksčiau gautus pardavėjų pavedimus, kai:</text:span></text:p>
      <text:p text:style-name="P532"><text:span text:style-name="T533">4.3.1</text:span><text:span text:style-name="T534">. Vertybinių popierių komisija įregistruoja oficialaus pasiūlymo sąlygų pakeitimus;</text:span></text:p>
      <text:p text:style-name="P535"><text:span text:style-name="T536">4.3.2</text:span><text:span text:style-name="T537">. Birža sustabdo prekybą emitento, kurio v</text:span><text:span text:style-name="T538">ertybiniai popieriai superkami, ir emitentų, kurių vertybiniai popieriai siūlomi mainais, vertybiniais popieriais.</text:span></text:p>
      <text:p text:style-name="P539"><text:span text:style-name="T540">4.4</text:span><text:span text:style-name="T541">. Pavedimai anuliuojami ne vėliau kaip kitą darbo dieną po Vertybinių popierių komisijos pranešimo gavimo arba prekybos vertybiniais</text:span><text:span text:style-name="T542"><text:s/>popieriais sustabdymo. Iki to laiko Biržos Prekybos ir atsiskaitymų departamentas turi paskelbti pavedimų anuliavimo priežastis per savo informacines priemones.</text:span></text:p>
      <text:p text:style-name="P543"><text:span text:style-name="T544">4.5.</text:span><text:span text:style-name="T545"><text:s/>Neteko galios nuo 2000-05-06</text:span></text:p>
      <text:p text:style-name="P546">Punkto naikinimas:</text:p>
      <text:p text:style-name="P547"><text:span text:style-name="T548">Nr.<text:s/></text:span><text:a xlink:href="https://www.e-tar.lt/portal/legalAct.html?documentId=TAR.F7EBB03BE422" office:target-frame-name="_top" xlink:show="replace"><text:span text:style-name="T549">13</text:span></text:a><text:span text:style-name="T550">, 2000-04-27, Žin. 2000, Nr. 37-1052 (2000-05-05), i. k. 1002051NUTA00000013</text:span></text:p>
      <text:p text:style-name="Normal"/>
      <text:p text:style-name="P551"><text:span text:style-name="T552">4.6</text:span><text:span text:style-name="T553">. Birža, gavusi Vertybinių popierių komisijos sprendimą panaikinti įpareigojimą sustabdyti oficialaus pasiūlymo įgyvendini</text:span><text:span text:style-name="T554">mą, kitą darbo dieną tęsia oficialaus pasiūlymo vykdymą.</text:span></text:p>
      <text:p text:style-name="P555"><text:span text:style-name="T556">4.7</text:span><text:span text:style-name="T557">. Sustabdžius savanoriško oficialaus pasiūlymo įgyvendinimą, pavedimai nepriimami.</text:span></text:p>
      <text:p text:style-name="P558"><text:span text:style-name="T559">4.8</text:span><text:span text:style-name="T560">. Jeigu savanoriškas oficialus pasiūlymas laikomas neįvykęs dėl per mažo pateiktų parduoti vertybinių<text:s/></text:span><text:span text:style-name="T561">popierių kiekio, Biržos Prekybos ir atsiskaitymų departamentas anuliuoja visus pavedimus.</text:span></text:p>
      <text:p text:style-name="P562"/>
      <text:p text:style-name="P563"><text:span text:style-name="T564">5</text:span><text:span text:style-name="T565">. Atsiskaitymai</text:span></text:p>
      <text:p text:style-name="P566"/>
      <text:p text:style-name="P567"><text:span text:style-name="T568">5.1</text:span><text:span text:style-name="T569">. Dieną T Birža kartu su prekybos sesijos rezultatais pateikia:</text:span></text:p>
      <text:p text:style-name="P570"><text:span text:style-name="T571">5.1.1</text:span><text:span text:style-name="T572">. pirkėjui ir pardavėjui – pateiktų pavedimų ir sudarytų sandorių</text:span><text:span text:style-name="T573"><text:s/>sąrašą;</text:span></text:p>
      <text:p text:style-name="P574"><text:span text:style-name="T575">5.1.2</text:span><text:span text:style-name="T576">. Depozitoriumui elektroninį dokumentą „Prekybos sesijos rezultatai“, kuris šio dokumento gavimą patvirtina elektroniniu būdu.</text:span><text:s/></text:p>
      <text:p text:style-name="P577">Punkto pakeitimai:</text:p>
      <text:p text:style-name="P578"><text:span text:style-name="T579">Nr.<text:s/></text:span><text:a xlink:href="https://www.e-tar.lt/portal/legalAct.html?documentId=TAR.EE2A0F18D21C" office:target-frame-name="_top" xlink:show="replace"><text:span text:style-name="T580">34</text:span></text:a><text:span text:style-name="T581">,</text:span><text:span text:style-name="T582"><text:s/>1998-11-27, Žin., 1998, Nr. 108-2984 (1998-12-09), i. k. 0982051NUTA00000034</text:span></text:p>
      <text:p text:style-name="P583"><text:span text:style-name="T584">Nr.<text:s/></text:span><text:a xlink:href="https://www.e-tar.lt/portal/legalAct.html?documentId=TAR.F7EBB03BE422" office:target-frame-name="_top" xlink:show="replace"><text:span text:style-name="T585">13</text:span></text:a><text:span text:style-name="T586">, 2000-04-27, Žin., 2000, Nr. 37-1052 (2000-05-05), i. k. 1002051NUTA00000013</text:span></text:p>
      <text:p text:style-name="Normal"/>
      <text:p text:style-name="P587"><text:span text:style-name="T588">5.2</text:span><text:span text:style-name="T589">. At</text:span><text:span text:style-name="T590">siskaitymų ciklas už oficialaus pasiūlymo metu sudarytus sandorius yra 4 darbo dienos, įskaitant ir sandorių sudarymo dieną. Atsiskaitymai už sudarytus sandorius vykdomi laikantis vertybinių popierių pervedimų ir piniginių atsiskaitymų vienalaikiškumo prin</text:span><text:span text:style-name="T591">cipo.</text:span><text:s/></text:p>
      <text:p text:style-name="P592">Punkto pakeitimai:</text:p>
      <text:p text:style-name="P593"><text:span text:style-name="T594">Nr.<text:s/></text:span><text:a xlink:href="https://www.e-tar.lt/portal/legalAct.html?documentId=TAR.EE2A0F18D21C" office:target-frame-name="_top" xlink:show="replace"><text:span text:style-name="T595">34</text:span></text:a><text:span text:style-name="T596">, 1998-11-27, Žin., 1998, Nr. 108-2984 (1998-12-09), i. k. 0982051NUTA00000034</text:span></text:p>
      <text:p text:style-name="P597"><text:span text:style-name="T598">Nr.<text:s/></text:span><text:a xlink:href="https://www.e-tar.lt/portal/legalAct.html?documentId=TAR.FE3786FB5567" office:target-frame-name="_top" xlink:show="replace"><text:span text:style-name="T599">29</text:span></text:a><text:span text:style-name="T600">, 1999-12-22, Žin., 2000, Nr. 2-63 (2000-01-07), i. k. 0992051NUTA00000029</text:span></text:p>
      <text:p text:style-name="P601"><text:span text:style-name="T602">Nr.<text:s/></text:span><text:a xlink:href="https://www.e-tar.lt/portal/legalAct.html?documentId=TAR.F7EBB03BE422" office:target-frame-name="_top" xlink:show="replace"><text:span text:style-name="T603">13</text:span></text:a><text:span text:style-name="T604">, 2000-04-2</text:span><text:span text:style-name="T605">7, Žin., 2000, Nr. 37-1052 (2000-05-05), i. k. 1002051NUTA00000013</text:span></text:p>
      <text:p text:style-name="Normal"/>
      <text:p text:style-name="P606"><text:span text:style-name="T607">5.3</text:span><text:span text:style-name="T608">. Atsiskaitymai vykdomi Biržos ir Depozitoriumo priimtų Atsiskaitymų už Nacionalinėje vertybinių popierių biržoje sudarytus sandorius taisyklių nustatyta tvarka, kartu su kitais Bir</text:span><text:span text:style-name="T609">žoje sudarytais sandoriais.</text:span><text:s/></text:p>
      <text:p text:style-name="P610">Punkto pakeitimai:</text:p>
      <text:p text:style-name="P611"><text:span text:style-name="T612">Nr.<text:s/></text:span><text:a xlink:href="https://www.e-tar.lt/portal/legalAct.html?documentId=TAR.EE2A0F18D21C" office:target-frame-name="_top" xlink:show="replace"><text:span text:style-name="T613">34</text:span></text:a><text:span text:style-name="T614">, 1998-11-27, Žin., 1998, Nr. 108-2984 (1998-12-09), i. k. 0982051NUTA00000034</text:span></text:p>
      <text:p text:style-name="P615"><text:span text:style-name="T616">Nr.<text:s/></text:span><text:a xlink:href="https://www.e-tar.lt/portal/legalAct.html?documentId=TAR.F7EBB03BE422" office:target-frame-name="_top" xlink:show="replace"><text:span text:style-name="T617">13</text:span></text:a><text:span text:style-name="T618">, 2000-04-27, Žin., 2000, Nr. 37-1052 (2000-05-05), i. k. 1002051NUTA00000013</text:span></text:p>
      <text:p text:style-name="Normal"/>
      <text:p text:style-name="P619"><text:span text:style-name="T620">5.4.</text:span><text:span text:style-name="T621"><text:s/>Neteko galios nuo 2000-05-06</text:span></text:p>
      <text:p text:style-name="P622">Punkto naikinimas:</text:p>
      <text:p text:style-name="P623"><text:span text:style-name="T624">Nr.<text:s/></text:span><text:a xlink:href="https://www.e-tar.lt/portal/legalAct.html?documentId=TAR.F7EBB03BE422" office:target-frame-name="_top" xlink:show="replace"><text:span text:style-name="T625">13</text:span></text:a><text:span text:style-name="T626">, 2000-04-27, Žin. 2000, Nr. 37-1052 (2000-05-05), i. k. 1002051NUTA00000013</text:span></text:p>
      <text:soft-page-break/>
      <text:p text:style-name="P627">Punkto pakeitimai:</text:p>
      <text:p text:style-name="P628"><text:span text:style-name="T629">Nr.<text:s/></text:span><text:a xlink:href="https://www.e-tar.lt/portal/legalAct.html?documentId=TAR.EE2A0F18D21C" office:target-frame-name="_top" xlink:show="replace"><text:span text:style-name="T630">34</text:span></text:a><text:span text:style-name="T631">, 1998-11-27, Žin., 1998, Nr. 108-2984 (1998-12-09), i. k.<text:s/></text:span><text:span text:style-name="T632">0982051NUTA00000034</text:span></text:p>
      <text:p text:style-name="Normal"/>
      <text:p text:style-name="P633"><text:span text:style-name="T634">5.5.</text:span><text:span text:style-name="T635"><text:s/>Neteko galios nuo 2000-05-06</text:span></text:p>
      <text:p text:style-name="P636">Punkto naikinimas:</text:p>
      <text:p text:style-name="P637"><text:span text:style-name="T638">Nr.<text:s/></text:span><text:a xlink:href="https://www.e-tar.lt/portal/legalAct.html?documentId=TAR.F7EBB03BE422" office:target-frame-name="_top" xlink:show="replace"><text:span text:style-name="T639">13</text:span></text:a><text:span text:style-name="T640">, 2000-04-27, Žin. 2000, Nr. 37-1052 (2000-05-05), i. k. 1002051NUTA00000013</text:span></text:p>
      <text:p text:style-name="P641">Punkto pakeitimai:</text:p>
      <text:p text:style-name="P642"><text:span text:style-name="T643">Nr.<text:s/></text:span><text:a xlink:href="https://www.e-tar.lt/portal/legalAct.html?documentId=TAR.EE2A0F18D21C" office:target-frame-name="_top" xlink:show="replace"><text:span text:style-name="T644">34</text:span></text:a><text:span text:style-name="T645">, 1998-11-27, Žin., 1998, Nr. 108-2984 (1998-12-09), i. k. 0982051NUTA00000034</text:span></text:p>
      <text:p text:style-name="Normal"/>
      <text:p text:style-name="P646"><text:span text:style-name="T647">5.6.</text:span><text:span text:style-name="T648"><text:s/>Neteko galios nuo 2000-05-06</text:span></text:p>
      <text:p text:style-name="P649">Punkto naikinimas:</text:p>
      <text:p text:style-name="P650"><text:span text:style-name="T651">Nr.<text:s/></text:span><text:a xlink:href="https://www.e-tar.lt/portal/legalAct.html?documentId=TAR.F7EBB03BE422" office:target-frame-name="_top" xlink:show="replace"><text:span text:style-name="T652">13</text:span></text:a><text:span text:style-name="T653">, 2000-04-27, Žin. 2000, Nr. 37-1052 (2000-05-05), i. k. 1002051NUTA00000013</text:span></text:p>
      <text:p text:style-name="Normal"/>
      <text:p text:style-name="P654"><text:span text:style-name="T655">5.7.</text:span><text:span text:style-name="T656"><text:s/>Neteko galios nuo 2000-05-06</text:span></text:p>
      <text:p text:style-name="P657">Punkto naikinimas:</text:p>
      <text:p text:style-name="P658"><text:span text:style-name="T659">Nr.<text:s/></text:span><text:a xlink:href="https://www.e-tar.lt/portal/legalAct.html?documentId=TAR.F7EBB03BE422" office:target-frame-name="_top" xlink:show="replace"><text:span text:style-name="T660">13</text:span></text:a><text:span text:style-name="T661">, 2000-04-27, Žin. 2000, Nr. 37-1052 (2000-05-05), i. k. 1002051NUTA00000013</text:span></text:p>
      <text:p text:style-name="P662">Punkto pakeitimai:</text:p>
      <text:p text:style-name="P663"><text:span text:style-name="T664">Nr.<text:s/></text:span><text:a xlink:href="https://www.e-tar.lt/portal/legalAct.html?documentId=TAR.EE2A0F18D21C" office:target-frame-name="_top" xlink:show="replace"><text:span text:style-name="T665">34</text:span></text:a><text:span text:style-name="T666">, 1998-11-27, Žin., 1998,</text:span><text:span text:style-name="T667"><text:s/>Nr. 108-2984 (1998-12-09), i. k. 0982051NUTA00000034</text:span></text:p>
      <text:p text:style-name="Normal"/>
      <text:p text:style-name="P668"><text:span text:style-name="T669">5.8.</text:span><text:span text:style-name="T670"><text:s/>Neteko galios nuo 2000-05-06</text:span></text:p>
      <text:p text:style-name="P671">Punkto naikinimas:</text:p>
      <text:p text:style-name="P672"><text:span text:style-name="T673">Nr.<text:s/></text:span><text:a xlink:href="https://www.e-tar.lt/portal/legalAct.html?documentId=TAR.F7EBB03BE422" office:target-frame-name="_top" xlink:show="replace"><text:span text:style-name="T674">13</text:span></text:a><text:span text:style-name="T675">, 2000-04-27, Žin. 2000, Nr. 37-1052 (2000-05-05), i. k.<text:s/></text:span><text:span text:style-name="T676">1002051NUTA00000013</text:span></text:p>
      <text:p text:style-name="P677">Punkto pakeitimai:</text:p>
      <text:p text:style-name="P678"><text:span text:style-name="T679">Nr.<text:s/></text:span><text:a xlink:href="https://www.e-tar.lt/portal/legalAct.html?documentId=TAR.EE2A0F18D21C" office:target-frame-name="_top" xlink:show="replace"><text:span text:style-name="T680">34</text:span></text:a><text:span text:style-name="T681">, 1998-11-27, Žin., 1998, Nr. 108-2984 (1998-12-09), i. k. 0982051NUTA00000034</text:span></text:p>
      <text:p text:style-name="Normal"/>
      <text:p text:style-name="P682"><text:span text:style-name="T683">5.9.</text:span><text:span text:style-name="T684"><text:s/>Neteko galios nuo 2000-05-06</text:span></text:p>
      <text:p text:style-name="P685">Punkto naikinimas:</text:p>
      <text:p text:style-name="P686"><text:span text:style-name="T687">Nr.<text:s/></text:span><text:a xlink:href="https://www.e-tar.lt/portal/legalAct.html?documentId=TAR.F7EBB03BE422" office:target-frame-name="_top" xlink:show="replace"><text:span text:style-name="T688">13</text:span></text:a><text:span text:style-name="T689">, 2000-04-27, Žin. 2000, Nr. 37-1052 (2000-05-05), i. k. 1002051NUTA00000013</text:span></text:p>
      <text:p text:style-name="Normal"/>
      <text:p text:style-name="P690"><text:span text:style-name="T691">5.10.</text:span><text:span text:style-name="T692"><text:s/>Neteko galios nuo 2000-05-06</text:span></text:p>
      <text:p text:style-name="P693">Punkto naikinimas:</text:p>
      <text:p text:style-name="P694"><text:span text:style-name="T695">Nr.<text:s/></text:span><text:a xlink:href="https://www.e-tar.lt/portal/legalAct.html?documentId=TAR.F7EBB03BE422" office:target-frame-name="_top" xlink:show="replace"><text:span text:style-name="T696">13</text:span></text:a><text:span text:style-name="T697">, 2000-04-27, Žin. 2000, Nr. 37-1052 (2000-05-05), i. k. 1002051NUTA00000013</text:span></text:p>
      <text:p text:style-name="P698">Punkto pakeitimai:</text:p>
      <text:p text:style-name="P699"><text:span text:style-name="T700">Nr.<text:s/></text:span><text:a xlink:href="https://www.e-tar.lt/portal/legalAct.html?documentId=TAR.EE2A0F18D21C" office:target-frame-name="_top" xlink:show="replace"><text:span text:style-name="T701">34</text:span></text:a><text:span text:style-name="T702">, 1998-11-27</text:span><text:span text:style-name="T703">, Žin., 1998, Nr. 108-2984 (1998-12-09), i. k. 0982051NUTA00000034</text:span></text:p>
      <text:p text:style-name="Normal"/>
      <text:p text:style-name="P704"><text:span text:style-name="T705">5.11</text:span><text:span text:style-name="T706">. Jei pirkėjui pritrūksta lėšų ir/arba vertybinių popierių atsiskaityti už oficialaus pasiūlymo rezultatus</text:span><text:span text:style-name="T707">,<text:s/></text:span><text:span text:style-name="T708">atsiskaitymai už sandorius sustabdomi Biržos ir Centrinio depozitoriumo<text:s/></text:span><text:span text:style-name="T709">priimtose Atsiskaitymų už Nacionalinėje vertybinių popierių biržoje sudarytus sandorius taisyklėse nustatyta tvarka. Nepašalinus lėšų ir/arba vertybinių popierių trūkumo, Birža nutraukia oficialaus pasiūlymo vykdymą, anuliuoja visus pavedimus ir grąžina pa</text:span><text:span text:style-name="T710">rdavėjams jų sukauptus vertybinius popierius. Taip pat pirkėjui grąžinamas pradinis įnašas vertybiniais popieriais ir panaikinamas limitas tikslinei kliringo sąskaitai pradinio įnašo pinigais dydžiu.</text:span><text:s/></text:p>
      <text:p text:style-name="P711">Punkto pakeitimai:</text:p>
      <text:p text:style-name="P712"><text:span text:style-name="T713">Nr.<text:s/></text:span><text:a xlink:href="https://www.e-tar.lt/portal/legalAct.html?documentId=TAR.F7EBB03BE422" office:target-frame-name="_top" xlink:show="replace"><text:span text:style-name="T714">13</text:span></text:a><text:span text:style-name="T715">, 2000-04-27, Žin., 2000, Nr. 37-1052 (2000-05-05), i. k. 1002051NUTA00000013</text:span></text:p>
      <text:p text:style-name="Normal"/>
      <text:p text:style-name="P716"><text:span text:style-name="T717">5.12</text:span><text:span text:style-name="T718">. Jei pardavėjui pritrūksta vertybinių popierių atsiskaityti už:</text:span></text:p>
      <text:p text:style-name="P719"><text:span text:style-name="T720">5.12.1</text:span><text:span text:style-name="T721">. privalomo oficialaus pasiūlymo rezultatus,</text:span><text:span text:style-name="T722"><text:s/>atsiskaitymai už sandorius sustabdomi Biržos ir Centrinio depozitoriumo priimtose Atsiskaitymų už Nacionalinėje vertybinių popierių biržoje sudarytus sandorius taisyklėse nustatyta tvarka. Nepašalinus vertybinių popierių trūkumo, sandoriai nutraukiami;</text:span></text:p>
      <text:p text:style-name="P723"><text:span text:style-name="T724">5.12.2</text:span><text:span text:style-name="T725">. savanoriško oficialaus pasiūlymo rezultatus, atsiskaitymai už visus sudarytus sandorius sustabdomi Biržos ir Centrinio depozitoriumo priimtose Atsiskaitymų už Nacionalinėje vertybinių popierių biržoje sudarytus sandorius taisyklėse nustatyta tvar</text:span><text:span text:style-name="T726">ka. Nepašalinus vertybinių popierių trūkumo, Birža kitą dieną nutraukia sandorius, kurių vykdymui pritrūko vertybinių<text:s/></text:span><text:soft-page-break/><text:span text:style-name="T727">popierių, ir, jei tenkinamas minimalus kiekis, perskaičiuoja koeficientą K ir sudaro naujus sandorius pagal pavedimus, kurių vykdymui suka</text:span><text:span text:style-name="T728">uptas pakankamas vertybinių popierių kiekis.</text:span><text:s/></text:p>
      <text:p text:style-name="P729">Punkto pakeitimai:</text:p>
      <text:p text:style-name="P730"><text:span text:style-name="T731">Nr.<text:s/></text:span><text:a xlink:href="https://www.e-tar.lt/portal/legalAct.html?documentId=TAR.EE2A0F18D21C" office:target-frame-name="_top" xlink:show="replace"><text:span text:style-name="T732">34</text:span></text:a><text:span text:style-name="T733">, 1998-11-27, Žin., 1998, Nr. 108-2984 (1998-12-09), i. k. 0982051NUTA00000034</text:span></text:p>
      <text:p text:style-name="P734"><text:span text:style-name="T735">Nr.<text:s/></text:span><text:a xlink:href="https://www.e-tar.lt/portal/legalAct.html?documentId=TAR.F7EBB03BE422" office:target-frame-name="_top" xlink:show="replace"><text:span text:style-name="T736">13</text:span></text:a><text:span text:style-name="T737">, 2000-04-27, Žin., 2000, Nr. 37-1052 (2000-05-05), i. k. 1002051NUTA00000013</text:span></text:p>
      <text:p text:style-name="Normal"/>
      <text:p text:style-name="P738"><text:span text:style-name="T739">5.13.</text:span><text:span text:style-name="T740"><text:s/>Neteko galios nuo 2000-05-06</text:span></text:p>
      <text:p text:style-name="P741">Punkto naikinimas:</text:p>
      <text:p text:style-name="P742"><text:span text:style-name="T743">Nr.<text:s/></text:span><text:a xlink:href="https://www.e-tar.lt/portal/legalAct.html?documentId=TAR.F7EBB03BE422" office:target-frame-name="_top" xlink:show="replace"><text:span text:style-name="T744">13</text:span></text:a><text:span text:style-name="T745">, 2000-04-27, Žin. 2000, Nr. 37-1052 (2000-05-05), i. k. 1002051NUTA00000013</text:span></text:p>
      <text:p text:style-name="Normal"/>
      <text:p text:style-name="P746"><text:span text:style-name="T747">6</text:span><text:span text:style-name="T748">. Informacijos atskleidimas</text:span></text:p>
      <text:p text:style-name="P749"/>
      <text:p text:style-name="P750"><text:span text:style-name="T751">6.1</text:span><text:span text:style-name="T752">. Birža, gavusi oficialaus pasiūlymo cirkuliaro, įregistruoto Vertybinių popierių komisijoje, kopiją,<text:s/></text:span><text:span text:style-name="T753">apie tai pateikia informaciją artimiausiame išleidžiamame Biuletenyje. Biuletenyje turi būti paskelbta:</text:span></text:p>
      <text:p text:style-name="P754"><text:span text:style-name="T755">6.1.1</text:span><text:span text:style-name="T756">. siūlytojo vardas, pavardė, gyvenamosios vietos adresas, telefono ir telefakso numeriai – kai siūlytojas fizinis asmuo;</text:span></text:p>
      <text:p text:style-name="P757"><text:span text:style-name="T758">6.1.2</text:span><text:span text:style-name="T759">. siūlytojo pav</text:span><text:span text:style-name="T760">adinimas, buveinės adresas, įmonių rejestro kodas, telefono ir telefakso numeriai – kai siūlytojas yra įmonė (organizacija);</text:span></text:p>
      <text:p text:style-name="P761"><text:span text:style-name="T762">6.1.3</text:span><text:span text:style-name="T763">. siūlytojo atstovo vardas, pavardė, gyvenamosios vietos adresas, telefono ir telefakso numeriai – kai atstovas fizinis as</text:span><text:span text:style-name="T764">muo;</text:span></text:p>
      <text:p text:style-name="P765"><text:span text:style-name="T766">6.1.4</text:span><text:span text:style-name="T767">. siūlytojo atstovo pavadinimas, buveinės adresas, įmonių rejestro kodas, telefono ir telefakso numeriai – kai atstovas yra įmonė (organizacija);</text:span></text:p>
      <text:p text:style-name="P768"><text:span text:style-name="T769">6.1.5</text:span><text:span text:style-name="T770">. siūlomų mainais vertybinių popierių kodas Depozitoriume;</text:span></text:p>
      <text:p text:style-name="P771"><text:span text:style-name="T772">6.1.6</text:span><text:span text:style-name="T773">. siūlomų mainais v</text:span><text:span text:style-name="T774">ertybinių popierių pavadinimas;</text:span></text:p>
      <text:p text:style-name="P775"><text:span text:style-name="T776">6.1.7</text:span><text:span text:style-name="T777">. maksimalus įsigyjamų vertybinių popierių skaičius (privalomam oficialiam pasiūlymui nenurodomas);</text:span></text:p>
      <text:p text:style-name="P778"><text:span text:style-name="T779">6.1.8</text:span><text:span text:style-name="T780">. minimalus įsigyjamų vertybinių popierių skaičius (privalomam oficialiam pasiūlymui nenurodomas);</text:span></text:p>
      <text:p text:style-name="P781"><text:span text:style-name="T782">6.1.9</text:span><text:span text:style-name="T783">. superkamų vertybinių popierių kaina (keitimo santykis, jei atsiskaitoma vertybiniais popieriais arba vertybinių popierių ir pinigų kombinacija);</text:span></text:p>
      <text:p text:style-name="P784"><text:span text:style-name="T785">6.1.10</text:span><text:span text:style-name="T786">. siūlytojui tarpininkaujančio pirkėjo pavadinimas, buveinės adresas ir Depozitoriumo dalyvio kod</text:span><text:span text:style-name="T787">as;</text:span></text:p>
      <text:p text:style-name="P788"><text:span text:style-name="T789">6.1.11</text:span><text:span text:style-name="T790">. informacija apie tai, koks oficialus pasiūlymas pateiktas: privalomas, savanoriškas ar konkurencinis;</text:span></text:p>
      <text:p text:style-name="P791"><text:span text:style-name="T792">6.1.12</text:span><text:span text:style-name="T793">. oficialaus pasiūlymo įgyvendinimo pradžios ir pabaigos datos.</text:span></text:p>
      <text:p text:style-name="P794"><text:span text:style-name="T795">6.2</text:span><text:span text:style-name="T796">. Kiekvieną darbo dieną kartu su prekybos sesijos rezul</text:span><text:span text:style-name="T797">tatais Birža per savo informacinę sistemą pateikia šią informaciją:</text:span></text:p>
      <text:p text:style-name="P798"><text:span text:style-name="T799">6.2.1</text:span><text:span text:style-name="T800">. superkamų vertybinių popierių kodą Depozitoriume;</text:span></text:p>
      <text:p text:style-name="P801"><text:span text:style-name="T802">6.2.2</text:span><text:span text:style-name="T803">. superkamų vertybinių popierių pavadinimą;</text:span></text:p>
      <text:p text:style-name="P804"><text:span text:style-name="T805">6.2.3</text:span><text:span text:style-name="T806">. gautų tą dieną pavedimų parduoti vertybinius popierius skaičių;</text:span></text:p>
      <text:p text:style-name="P807"><text:span text:style-name="T808">6.2.4</text:span><text:span text:style-name="T809">. pateiktų tą dieną parduoti vertybinių popierių skaičių;</text:span></text:p>
      <text:p text:style-name="P810"><text:span text:style-name="T811">6.2.5</text:span><text:span text:style-name="T812">. anuliuotų tą dieną pavedimų parduoti vertybinius popierius skaičių;</text:span></text:p>
      <text:p text:style-name="P813"><text:span text:style-name="T814">6.2.6</text:span><text:span text:style-name="T815">. bendrą vertybinių popierių skaičių anuliuotuose pavedimuose;</text:span></text:p>
      <text:p text:style-name="P816"><text:span text:style-name="T817">6.2.7</text:span><text:span text:style-name="T818">. bendrą gautų pavedimų parduo</text:span><text:span text:style-name="T819">ti vertybinius popierius skaičių;</text:span></text:p>
      <text:p text:style-name="P820"><text:span text:style-name="T821">6.2.8</text:span><text:span text:style-name="T822">. bendrą parduodamų vertybinių popierių skaičių.</text:span></text:p>
      <text:p text:style-name="P823"><text:span text:style-name="T824">6.3</text:span><text:span text:style-name="T825">. Birža savo Biuletenyje skelbia šią informaciją apie oficialaus pasiūlymo įgyvendinimo eigą:</text:span></text:p>
      <text:p text:style-name="P826"><text:span text:style-name="T827">6.3.1</text:span><text:span text:style-name="T828">. maksimalų įsigyjamų vertybinių popierių skaičių;</text:span><text:s/></text:p>
      <text:p text:style-name="P829">Punkto pakeitimai:</text:p>
      <text:p text:style-name="P830"><text:span text:style-name="T831">Nr.<text:s/></text:span><text:a xlink:href="https://www.e-tar.lt/portal/legalAct.html?documentId=TAR.F7EBB03BE422" office:target-frame-name="_top" xlink:show="replace"><text:span text:style-name="T832">13</text:span></text:a><text:span text:style-name="T833">, 2000-04-27, Žin., 2000, Nr. 37-1052 (2000-05-05), i. k. 1002051NUTA00000013</text:span></text:p>
      <text:p text:style-name="Normal"/>
      <text:p text:style-name="P834"><text:span text:style-name="T835">6.3.2</text:span><text:span text:style-name="T836">. minimalų įsigyjamų vertybinių popierių skaičių (privalomam of</text:span><text:span text:style-name="T837">icialiam pasiūlymui nenurodomas);</text:span></text:p>
      <text:p text:style-name="P838"><text:span text:style-name="T839">6.3.3</text:span><text:span text:style-name="T840">. gautų pavedimų parduoti vertybinius popierius skaičių;</text:span></text:p>
      <text:p text:style-name="P841"><text:span text:style-name="T842">6.3.4</text:span><text:span text:style-name="T843">. pateiktų parduoti vertybinių popierių skaičių;</text:span></text:p>
      <text:p text:style-name="P844"><text:span text:style-name="T845">6.3.5</text:span><text:span text:style-name="T846">. anuliuotų pavedimų parduoti vertybinius popierius skaičių;</text:span></text:p>
      <text:p text:style-name="P847"><text:span text:style-name="T848">6.3.6</text:span><text:span text:style-name="T849">. vertybinių<text:s/></text:span><text:span text:style-name="T850">popierių skaičių anuliuotuose pavedimuose;</text:span></text:p>
      <text:p text:style-name="P851"><text:span text:style-name="T852">6.3.7</text:span><text:span text:style-name="T853">. bendrą gautų pavedimų parduoti vertybinius popierius skaičių;</text:span></text:p>
      <text:p text:style-name="P854"><text:span text:style-name="T855">6.3.8</text:span><text:span text:style-name="T856">. bendrą parduodamų vertybinių popierių skaičių.</text:span></text:p>
      <text:p text:style-name="P857"><text:span text:style-name="T858">6.4</text:span><text:span text:style-name="T859">. Kitą darbo dieną po atsiskaitymų dienos Birža per savo informacinę sist</text:span><text:span text:style-name="T860">emą ir artimiausiame Biuletenyje skelbia šią informaciją apie oficialaus pasiūlymo rezultatus:</text:span></text:p>
      <text:p text:style-name="P861"><text:span text:style-name="T862">6.4.1</text:span><text:span text:style-name="T863">. siūlytojo vardas, pavardė, gyvenamosios vietos adresas, telefono ir telefakso numeriai – kai siūlytojas fizinis asmuo;</text:span></text:p>
      <text:p text:style-name="P864"><text:span text:style-name="T865">6.4.2</text:span><text:span text:style-name="T866">. siūlytojo pavadinimas,</text:span><text:span text:style-name="T867"><text:s/>buveinės adresas, įmonių rejestro kodas, telefono ir telefakso numeriai – kai siūlytojas yra įmonė (organizacija);</text:span></text:p>
      <text:p text:style-name="P868"><text:span text:style-name="T869">6.4.3</text:span><text:span text:style-name="T870">. siūlytojo atstovo vardas, pavardė, gyvenamosios vietos adresas, telefono ir telefakso numeriai – kai atstovas fizinis asmuo;</text:span></text:p>
      <text:p text:style-name="P871"><text:span text:style-name="T872">6.</text:span><text:span text:style-name="T873">4.4</text:span><text:span text:style-name="T874">. siūlytojo atstovo pavadinimas, buveinės adresas, įmonių rejestro kodas, telefono ir telefakso numeriai – kai atstovas yra įmonė (organizacija);</text:span></text:p>
      <text:p text:style-name="P875"><text:span text:style-name="T876">6.4.5</text:span><text:span text:style-name="T877">. pasiūlymo įvykimo rezultatai (pasiūlymo įvykimas, neįvykimas);</text:span></text:p>
      <text:p text:style-name="P878"><text:span text:style-name="T879">6.4.6</text:span><text:span text:style-name="T880">. supirktų emitento ve</text:span><text:span text:style-name="T881">rtybinių popierių kodas Depozitoriume;</text:span></text:p>
      <text:p text:style-name="P882"><text:span text:style-name="T883">6.4.7</text:span><text:span text:style-name="T884">. supirktų emitento vertybinių popierių pavadinimas, klasė, rūšis;</text:span></text:p>
      <text:p text:style-name="P885"><text:span text:style-name="T886">6.4.8</text:span><text:span text:style-name="T887">. gautų parduoti pavedimų skaičių;</text:span></text:p>
      <text:p text:style-name="P888"><text:span text:style-name="T889">6.4.9</text:span><text:span text:style-name="T890">. pateiktų vertybinių popierių skaičių;</text:span></text:p>
      <text:p text:style-name="P891"><text:span text:style-name="T892">6.4.10</text:span><text:span text:style-name="T893">. supirktų vertybinių popierių skaičių</text:span><text:span text:style-name="T894">;</text:span></text:p>
      <text:p text:style-name="P895"><text:span text:style-name="T896">6.4.11</text:span><text:span text:style-name="T897">. pavedimų tenkinimo procentinis dydis;</text:span></text:p>
      <text:p text:style-name="P898"><text:span text:style-name="T899">6.4.12</text:span><text:span text:style-name="T900">. supirkta emitento įstatinio kapitalo dalis.</text:span></text:p>
      <text:p text:style-name="P901"><text:span text:style-name="T902">6.5</text:span><text:span text:style-name="T903">. Jei superkama kelių emisijų emitento vertybiniai popieriai – 6.4.6-6.4.12 punktuose nurodyta informacija skelbiama apie kiekvieną emisiją</text:span><text:span text:style-name="T904"><text:s/>atskirai.</text:span></text:p>
      <text:p text:style-name="P905"><text:span text:style-name="T906">6.6</text:span><text:span text:style-name="T907">. Birža, gavusi informaciją apie oficialaus pasiūlymo pateikimą, leidimą atšaukti pasiūlymą, pasiūlymo įgyvendinimo sustabdymą, reikalavimo sustabdyti pasiūlymo įgyvendinimą panaikinimą, pasiūlymo įregistravimo panaikinimą – skelbia apie<text:s/></text:span><text:span text:style-name="T908">tai savo informacinėmis ryšio priemonėmis ir artimiausiame Biuletenyje.</text:span></text:p>
      <text:p text:style-name="P909"/>
      <text:p text:style-name="P910"><text:span text:style-name="T911">7</text:span><text:span text:style-name="T912">. Baigiamosios nuostatos</text:span></text:p>
      <text:p text:style-name="P913"/>
      <text:p text:style-name="P914"><text:span text:style-name="T915">7.1</text:span><text:span text:style-name="T916">. Esant neatitikimui tarp Biržos išduotų oficialaus pasiūlymo vykdymo rezultatų ir Biržos narių pateiktų pavedimų, Biržos nariai privalo pranešti</text:span><text:span text:style-name="T917"><text:s/>Biržai apie tai iki Biržos valdybos nustatyto laiko.</text:span></text:p>
      <text:p text:style-name="P918">Punkto pakeitimai:</text:p>
      <text:p text:style-name="P919"><text:span text:style-name="T920">Nr.<text:s/></text:span><text:a xlink:href="https://www.e-tar.lt/portal/legalAct.html?documentId=TAR.F7EBB03BE422" office:target-frame-name="_top" xlink:show="replace"><text:span text:style-name="T921">13</text:span></text:a><text:span text:style-name="T922">, 2000-04-27, Žin., 2000, Nr. 37-1052 (2000-05-05), i. k. 1002051NUTA00000013</text:span></text:p>
      <text:p text:style-name="Normal"/>
      <text:p text:style-name="P923"><text:span text:style-name="T924">7.2</text:span><text:span text:style-name="T925">. Sustabd</text:span><text:span text:style-name="T926">žius sandorius dėl pinigų ir/arba vertybinių popierių trūkumo, Biržos Prekybos ir atsiskaitymų departamentas informuoja apie tai Vertybinių popierių komisiją ir Biržos valdybą.</text:span></text:p>
      <text:p text:style-name="P927"><text:span text:style-name="T928">7.3</text:span><text:span text:style-name="T929">. Oficialaus pasiūlymo įgyvendinimo metu sudaryti sandoriai Biržos Garan</text:span><text:span text:style-name="T930">tinio fondo lėšomis negarantuojami.</text:span></text:p>
      <text:p text:style-name="P931"><text:span text:style-name="T932">7.4</text:span><text:span text:style-name="T933">. Pirkėjas arba pardavėjas, nepateikę pinigų ir/arba vertybinių popierių, moka Biržai baudą. Baudos dydį ir jos mokėjimo terminus nustato Biržos valdyba.</text:span></text:p>
      <text:p text:style-name="P934"/>
      <text:p text:style-name="P935"/>
      <text:p text:style-name="P936"><text:span text:style-name="T937">VALDYBOS PIRMININKAS</text:span><text:span text:style-name="T938"><text:tab/>R. BUSILA</text:span></text:p>
      <text:soft-page-break/>
      <text:p text:style-name="P939">______________</text:p>
      <text:p text:style-name="Normal"/>
      <text:p text:style-name="P940"/>
      <text:p text:style-name="P941"/>
      <text:p text:style-name="P942"><text:span text:style-name="T943">Pakeitimai:</text:span></text:p>
      <text:p text:style-name="P944"/>
      <text:p text:style-name="P945"><text:span text:style-name="T946">1.</text:span></text:p>
      <text:p text:style-name="P947"><text:span text:style-name="T948">Lietuvos Respublikos vertybinių popierių komisija, Nutarimas</text:span></text:p>
      <text:p text:style-name="P949"><text:span text:style-name="T950">Nr.<text:s/></text:span><text:a xlink:href="https://www.e-tar.lt/portal/legalAct.html?documentId=TAR.EE2A0F18D21C" office:target-frame-name="_top" xlink:show="replace"><text:span text:style-name="T951">34</text:span></text:a><text:span text:style-name="T952">, 1998-11-27, Žin., 1998, Nr. 108-2984 (1998-12-09), i. k. 0982051NUTA00000034</text:span></text:p>
      <text:p text:style-name="P953"><text:span text:style-name="T954">Dėl AB Nacio</text:span><text:span text:style-name="T955">nalinės vertybinių popierių biržos „Oficialaus pasiūlymo įgyvendinimo Nacionalinėje vertybinių popierių biržoje taisyklių" pakeitimų ir papildymų</text:span></text:p>
      <text:p text:style-name="P956"/>
      <text:p text:style-name="P957"><text:span text:style-name="T958">2.</text:span></text:p>
      <text:p text:style-name="P959"><text:span text:style-name="T960">Lietuvos Respublikos vertybinių popierių komisija, Nutarimas</text:span></text:p>
      <text:p text:style-name="P961"><text:span text:style-name="T962">Nr.<text:s/></text:span><text:a xlink:href="https://www.e-tar.lt/portal/legalAct.html?documentId=TAR.FE3786FB5567" office:target-frame-name="_top" xlink:show="replace"><text:span text:style-name="T963">29</text:span></text:a><text:span text:style-name="T964">, 1999-12-22, Žin., 2000, Nr. 2-63 (2000-01-07), i. k. 0992051NUTA00000029</text:span></text:p>
      <text:p text:style-name="P965"><text:span text:style-name="T966">Dėl Oficialaus pasiūlymo įgyvendinimo Nacionalinėje vertybinių popierių biržoje taisyklių dalinio pakeitimo ir papildymo</text:span></text:p>
      <text:p text:style-name="P967"/>
      <text:p text:style-name="P968"><text:span text:style-name="T969">3.</text:span></text:p>
      <text:p text:style-name="P970"><text:span text:style-name="T971">Lietuvos Resp</text:span><text:span text:style-name="T972">ublikos vertybinių popierių komisija, Nutarimas</text:span></text:p>
      <text:p text:style-name="P973"><text:span text:style-name="T974">Nr.<text:s/></text:span><text:a xlink:href="https://www.e-tar.lt/portal/legalAct.html?documentId=TAR.F7EBB03BE422" office:target-frame-name="_top" xlink:show="replace"><text:span text:style-name="T975">13</text:span></text:a><text:span text:style-name="T976">, 2000-04-27, Žin., 2000, Nr. 37-1052 (2000-05-05), i. k. 1002051NUTA00000013</text:span></text:p>
      <text:p text:style-name="P977"><text:span text:style-name="T978">Dėl akcinės bendrovės „Nacionalinė vertybi</text:span><text:span text:style-name="T979">nių popierių birža" Oficialaus pasiūlymo įgyvendinimo nacionalinėje vertybinių popierių biržoje taisyklių pakeitimų bei papildymų</text:span></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7T14:54:00Z</meta:creation-date>
    <dc:date>2019-11-27T14:54:00Z</dc:date>
    <meta:template xlink:href="Normal.dotm" xlink:type="simple"/>
    <meta:editing-cycles>2</meta:editing-cycles>
    <meta:editing-duration>PT0S</meta:editing-duration>
    <meta:document-statistic meta:page-count="11" meta:paragraph-count="351" meta:word-count="4232" meta:character-count="33719" meta:row-count="877" meta:non-whitespace-character-count="29838"/>
  </office:meta>
</office:document-meta>
</file>