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4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master-page-name="MP1" style:family="paragraph">
      <style:paragraph-properties fo:break-before="page"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TableColumn55" style:family="table-column">
      <style:table-column-properties style:column-width="3.4215in"/>
    </style:style>
    <style:style style:name="TableColumn56" style:family="table-column">
      <style:table-column-properties style:column-width="3.4215in"/>
    </style:style>
    <style:style style:name="Table54" style:family="table">
      <style:table-properties style:width="6.84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text-transform="uppercase" fo:color="#000000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text-transform="uppercase" fo:color="#000000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71" style:parent-style-name="Normal" style:family="paragraph">
      <style:paragraph-properties fo:text-align="justify"/>
      <style:text-properties fo:color="#000000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2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text-position="-30% 100%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text-position="-30% 100%" style:language-asian="lt" style:country-asian="LT"/>
    </style:style>
    <style:style style:name="P4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text-position="-30% 100%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fo:color="#000000" style:text-position="-30% 100%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P4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language-asian="lt" style:country-asian="L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T515" style:parent-style-name="DefaultParagraphFont" style:family="text">
      <style:text-properties fo:color="#000000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2166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2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2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language-asian="lt" style:country-asian="L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fo:font-size="11pt" style:font-size-asian="11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3937in"/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fo:font-size="11pt" style:font-size-asian="11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7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language-asian="lt" style:country-asian="LT"/>
    </style:style>
    <style:style style:name="T825" style:parent-style-name="DefaultParagraphFont" style:family="text">
      <style:text-properties fo:color="#000000" style:language-asian="lt" style:country-asian="L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fo:color="#000000" style:language-asian="lt" style:country-asian="L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 style:language-asian="lt" style:country-asian="L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T845" style:parent-style-name="DefaultParagraphFont" style:family="text">
      <style:text-properties fo:color="#000000" style:language-asian="lt" style:country-asian="L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 style:language-asian="lt" style:country-asian="LT"/>
    </style:style>
    <style:style style:name="T848" style:parent-style-name="DefaultParagraphFont" style:family="text">
      <style:text-properties fo:color="#000000" style:language-asian="lt" style:country-asian="L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T897" style:parent-style-name="DefaultParagraphFont" style:family="text">
      <style:text-properties fo:color="#000000" style:language-asian="lt" style:country-asian="L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language-asian="lt" style:country-asian="LT"/>
    </style:style>
    <style:style style:name="T903" style:parent-style-name="DefaultParagraphFont" style:family="text">
      <style:text-properties fo:color="#000000" style:language-asian="lt" style:country-asian="LT"/>
    </style:style>
    <style:style style:name="T904" style:parent-style-name="DefaultParagraphFont" style:family="text">
      <style:text-properties fo:color="#000000" style:language-asian="lt" style:country-asian="L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language-asian="lt" style:country-asian="LT"/>
    </style:style>
    <style:style style:name="T907" style:parent-style-name="DefaultParagraphFont" style:family="text">
      <style:text-properties fo:color="#000000" style:language-asian="lt" style:country-asian="L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language-asian="lt" style:country-asian="LT"/>
    </style:style>
    <style:style style:name="T910" style:parent-style-name="DefaultParagraphFont" style:family="text">
      <style:text-properties fo:color="#000000" style:language-asian="lt" style:country-asian="L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language-asian="lt" style:country-asian="LT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language-asian="lt" style:country-asian="LT"/>
    </style:style>
    <style:style style:name="T959" style:parent-style-name="DefaultParagraphFont" style:family="text">
      <style:text-properties fo:color="#000000" style:language-asian="lt" style:country-asian="L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language-asian="lt" style:country-asian="LT"/>
    </style:style>
    <style:style style:name="T962" style:parent-style-name="DefaultParagraphFont" style:family="text">
      <style:text-properties fo:color="#000000" style:language-asian="lt" style:country-asian="LT"/>
    </style:style>
    <style:style style:name="T963" style:parent-style-name="DefaultParagraphFont" style:family="text">
      <style:text-properties fo:color="#000000" style:language-asian="lt" style:country-asian="L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 style:language-asian="lt" style:country-asian="LT"/>
    </style:style>
    <style:style style:name="T966" style:parent-style-name="DefaultParagraphFont" style:family="text">
      <style:text-properties fo:color="#000000" style:language-asian="lt" style:country-asian="LT"/>
    </style:style>
    <style:style style:name="P967" style:parent-style-name="Normal" style:family="paragraph">
      <style:paragraph-properties fo:text-align="justify"/>
      <style:text-properties fo:color="#000000" style:language-asian="lt" style:country-asian="LT"/>
    </style:style>
    <style:style style:name="P968" style:parent-style-name="Normal" style:family="paragraph">
      <style:paragraph-properties fo:text-align="justify"/>
    </style:style>
    <style:style style:name="P9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0" style:parent-style-name="DefaultParagraphFont" style:family="text">
      <style:text-properties fo:text-transform="uppercase"/>
    </style:style>
    <style:style style:name="T971" style:parent-style-name="DefaultParagraphFont" style:family="text">
      <style:text-properties fo:text-transform="uppercase"/>
    </style:style>
    <style:style style:name="P972" style:parent-style-name="Normal" style:family="paragraph">
      <style:paragraph-properties fo:text-align="center"/>
      <style:text-properties fo:color="#000000"/>
    </style:style>
    <style:style style:name="P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3-11-23:</text:span></text:p>
      <text:p text:style-name="P5"><text:span text:style-name="T6">Lietuvos Respublikos vertybinių popierių komisija, Nutarimas</text:span></text:p>
      <text:p text:style-name="P7"><text:span text:style-name="T8">Nr.<text:s/></text:span><text:a xlink:href="https://www.e-tar.lt/portal/legalAct.html?documentId=TAR.791A3D2B1EED" office:target-frame-name="_top" xlink:show="replace"><text:span text:style-name="T9">15</text:span></text:a><text:span text:style-name="T10">, 2003-09-25, Žin., 2003, Nr. 110-4926 (2003-11-22), i. k.<text:s/></text:span><text:span text:style-name="T11">1032051NUTA00000015</text:span></text:p>
      <text:p text:style-name="P12"><text:span text:style-name="T13">Dėl Akcinės bendrovės „Nacionalinė vertybinių popierių birža" prekybos taisyklių naujos redakcijos</text:span></text:p>
      <text:p text:style-name="P14"/>
      <text:p text:style-name="P15"><text:span text:style-name="T16">Suvestinė redakcija nuo 2001-01-25 iki 2003-11-22</text:span></text:p>
      <text:p text:style-name="P17"/>
      <text:p text:style-name="P18"><text:span text:style-name="T19">Nutarimas paskelbtas: Žin. 1998, Nr.<text:s/></text:span><text:a xlink:href="https://www.e-tar.lt/portal/legalAct.html?documentId=TAR.6F6A5F85F0E4" office:target-frame-name="_top" xlink:show="replace"><text:span text:style-name="T20">47-1304</text:span></text:a><text:span text:style-name="T21">, i. k. 0982051NUTA00000017</text:span></text:p>
      <text:p text:style-name="P22"/>
      <text:p text:style-name="P23"><text:span text:style-name="T24"/><text:span text:style-name="T25">LIETUVOS RESPUBLIKOS VERTYBINIŲ POPIERIŲ KOMISIJA</text:span></text:p>
      <text:p text:style-name="P26"/>
      <text:p text:style-name="P27">N U T A R I M A S</text:p>
      <text:p text:style-name="P28">DĖL NACIONALINĖS VERTYBINIŲ POPIERIŲ BIRŽOS „OFICIALAUS<text:s/>PASIŪLYMO ĮGYVENDINIMO NACIONALINĖJE VERTYBINIŲ POPIERIŲ BIRŽOJE TAISYKLIŲ“</text:p>
      <text:p text:style-name="P29"/>
      <text:p text:style-name="P30">1998 m. gegužės 15 d. Nr. 17</text:p>
      <text:p text:style-name="P31">Vilnius</text:p>
      <text:p text:style-name="P32"/>
      <text:p text:style-name="P33"><text:span text:style-name="T34">Lietuvos Respublikos vertybinių popierių komisija<text:s/></text:span><text:span text:style-name="T35">nutari</text:span><text:span text:style-name="T36">a:</text:span></text:p>
      <text:p text:style-name="P37"><text:span text:style-name="T38">1</text:span><text:span text:style-name="T39">. Patvirtinti Nacionalinės vertybinių popierių biržos valdybos posėdyje 1998<text:s/></text:span><text:span text:style-name="T40">m. gegužės 13 d. protokolu Nr. 117 priimtas „Oficialaus pasiūlymo įgyvendinimo Nacionalinėje vertybinių popierių biržoje taisykles“ (pridedama).</text:span></text:p>
      <text:p text:style-name="P41"><text:span text:style-name="T42">2</text:span><text:span text:style-name="T43">. Nustatyti, kad Oficialaus pasiūlymo įgyvendinimo Nacionalinėje vertybinių popierių biržoje taisyklės įsi</text:span><text:span text:style-name="T44">galioja 1998 m. birželio 1 dieną.</text:span></text:p>
      <text:p text:style-name="P45"/>
      <text:p text:style-name="P46"/>
      <text:p text:style-name="P47"/>
      <text:p text:style-name="P48">Vertybinių popierių komisijos</text:p>
      <text:p text:style-name="P49">pirmininko pavaduotojas<text:tab/>E. Mikučiauskas</text:p>
      <text:p text:style-name="P50"/>
      <text:p text:style-name="P51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tvirtintA</text:p>
            <text:p text:style-name="P60">Vertybinių popierių komisijos</text:p>
            <text:p text:style-name="P61">posėdyje 1998 m. gegužės 15 d.</text:p>
            <text:p text:style-name="P62">nutarimu Nr. 17<text:s/></text:p>
          </table:table-cell>
          <table:table-cell table:style-name="TableCell63">
            <text:p text:style-name="P64">PriimtA</text:p>
            <text:p text:style-name="P65">Nacionalinės vertybinių</text:p>
            <text:p text:style-name="P66">popierių biržos valdybos posėdyje</text:p>
            <text:p text:style-name="P67">1998 m. gegužės 13 d protokolu Nr. 117</text:p>
            <text:p text:style-name="P68"/>
          </table:table-cell>
        </table:table-row>
      </table:table>
      <text:p text:style-name="P69"/>
      <text:p text:style-name="P70">Oficialaus pasiūlymo įgyvendinimo Nacionalinėje vertybinių popierių biržoje taisyklės</text:p>
      <text:p text:style-name="P71"/>
      <text:p text:style-name="P72"><text:span text:style-name="T73">1.</text:span><text:span text:style-name="T74"><text:s/>Bendroji dalis</text:span></text:p>
      <text:p text:style-name="P75"/>
      <text:p text:style-name="P76"><text:span text:style-name="T77">1.1</text:span><text:span text:style-name="T78">. Jeigu šiose Taisyklėse neapibrėžiama kitaip, visos sąvokos vartojamos Lietuvos Respublikos vertybinių popierių viešosios apyvartos įstatyme, Vertybinių popierių komisijos „Oficialaus pasiūlymo pateikimo, registravimo ir įgyvendinimo</text:span><text:span text:style-name="T79"><text:s/>taisyklėse“ ir Nacionalinės vertybinių popierių biržos Prekybos taisyklėse</text:span><text:span text:style-name="T80"><text:s/></text:span><text:span text:style-name="T81">numatyta reikšme.</text:span><text:s/></text:p>
      <text:p text:style-name="P82">Punkto pakeitimai:</text:p>
      <text:p text:style-name="P83"><text:span text:style-name="T84">Nr.<text:s/></text:span><text:a xlink:href="https://www.e-tar.lt/portal/legalAct.html?documentId=TAR.FE3786FB5567" office:target-frame-name="_top" xlink:show="replace"><text:span text:style-name="T85">29</text:span></text:a><text:span text:style-name="T86">, 1999-12-22, Žin., 2000, Nr. 2-63 (2000-01-07), i. k.</text:span><text:span text:style-name="T87"><text:s/>0992051NUTA00000029</text:span></text:p>
      <text:p text:style-name="Normal"/>
      <text:p text:style-name="P88"><text:span text:style-name="T89">1.2</text:span><text:span text:style-name="T90">. Šiose taisyklėse naudojamos sąvokos ir sutrumpinimai:</text:span></text:p>
      <text:p text:style-name="P91"><text:span text:style-name="T92">1.2.1.</text:span><text:span text:style-name="T93"><text:s/>Neteko galios nuo 2000-05-06</text:span></text:p>
      <text:p text:style-name="P94">Punkto naikinimas:</text:p>
      <text:p text:style-name="P95"><text:span text:style-name="T96">Nr.<text:s/></text:span><text:a xlink:href="https://www.e-tar.lt/portal/legalAct.html?documentId=TAR.F7EBB03BE422" office:target-frame-name="_top" xlink:show="replace"><text:span text:style-name="T97">13</text:span></text:a><text:span text:style-name="T98">, 2000-04-27, Žin. 2000, Nr.</text:span><text:span text:style-name="T99"><text:s/>37-1052 (2000-05-05), i. k. 1002051NUTA00000013</text:span></text:p>
      <text:p text:style-name="Normal"/>
      <text:p text:style-name="P100"><text:span text:style-name="T101">1.2.2</text:span><text:span text:style-name="T102">. pirkėjas – biržos narys, tarpininkaujantis siūlytojui arba veikiantis savo vardu ir sąskaita, jei jis pats yra siūlytojas;</text:span><text:s/></text:p>
      <text:p text:style-name="P103">Punkto pakeitimai:</text:p>
      <text:p text:style-name="P104"><text:span text:style-name="T105">Nr.<text:s/></text:span><text:a xlink:href="https://www.e-tar.lt/portal/legalAct.html?documentId=TAR.F7EBB03BE422" office:target-frame-name="_top" xlink:show="replace"><text:span text:style-name="T106">13</text:span></text:a><text:span text:style-name="T107">, 2000-04-27, Žin., 2000, Nr. 37-1052 (2000-05-05), i. k. 1002051NUTA00000013</text:span></text:p>
      <text:p text:style-name="Normal"/>
      <text:p text:style-name="P108"><text:span text:style-name="T109">1.2.3</text:span><text:span text:style-name="T110">. pardavėjas – biržos narys, tarpininkaujantis asmeniui arba asmenims, atsiliepusiems<text:s/></text:span><text:span text:style-name="T111">į oficialų pasiūlymą, arba pats biržos narys, jei jis veikia savo vardu ir sąskaita;</text:span><text:s/></text:p>
      <text:p text:style-name="P112">Punkto pakeitimai:</text:p>
      <text:p text:style-name="P113"><text:span text:style-name="T114">Nr.<text:s/></text:span><text:a xlink:href="https://www.e-tar.lt/portal/legalAct.html?documentId=TAR.F7EBB03BE422" office:target-frame-name="_top" xlink:show="replace"><text:span text:style-name="T115">13</text:span></text:a><text:span text:style-name="T116">, 2000-04-27, Žin., 2000, Nr. 37-1052 (2000-05-05), i. k. 10020</text:span><text:span text:style-name="T117">51NUTA00000013</text:span></text:p>
      <text:p text:style-name="Normal"/>
      <text:p text:style-name="P118"><text:span text:style-name="T119">1.2.4</text:span><text:span text:style-name="T120">.<text:s/></text:span><text:span text:style-name="T121">Kliringo bankas –<text:s/></text:span><text:span text:style-name="T122">Lietuvos banko Atsiskaitymų centras, per kurį atliekami atsiskaitymai už sandorius, sudarytus Biržoje;</text:span></text:p>
      <text:p text:style-name="P123"><text:span text:style-name="T124">1.2.5</text:span><text:span text:style-name="T125">.<text:s/></text:span><text:span text:style-name="T126">tikslinė kliringo sąskaita</text:span><text:span text:style-name="T127"><text:s/>– kiekvienam viešosios apyvartos tarpininkui Kliringo banke atidaryta<text:s/></text:span><text:span text:style-name="T128">speciali sąskaita, skirta sukaupti lėšoms atsiskaityti už sandorius, sudarytus Biržoje;</text:span></text:p>
      <text:p text:style-name="P129"><text:span text:style-name="T130">1.2.6</text:span><text:span text:style-name="T131">.<text:s/></text:span><text:span text:style-name="T132">bendroji kliringo sąskaita</text:span><text:span text:style-name="T133"><text:s/>– kiekvienam viešosios apyvartos tarpininkui Kliringo banke atidaryta speciali sąskaita, skirta grąžinti lėšoms už sandorius, suda</text:span><text:span text:style-name="T134">rytus Biržoje;</text:span></text:p>
      <text:p text:style-name="P135"><text:span text:style-name="T136">1.2.7</text:span><text:span text:style-name="T137">.<text:s/></text:span><text:span text:style-name="T138">diena T</text:span><text:span text:style-name="T139"><text:s/>– paskutinė oficialaus pasiūlymo įgyvendinimo diena;</text:span></text:p>
      <text:p text:style-name="P140"><text:span text:style-name="T141">1.2.8</text:span><text:span text:style-name="T142">.<text:s/></text:span><text:span text:style-name="T143">pradinis įnašas vertybiniais popieriais – ne mažiau kaip 10% vertybinių popierių kiekio, skirto atsiskaitymui už superkamus vertybinius popierius, atskirai pa</text:span><text:span text:style-name="T144">gal kiekvieną vertybinių popierių emisiją, jeigu savanoriško oficialaus pasiūlymo</text:span><text:span text:style-name="T145"><text:s/></text:span><text:span text:style-name="T146">cirkuliare numatytas toks atsiskaitymo būdas;</text:span></text:p>
      <text:p text:style-name="P147">Punkto pakeitimai:</text:p>
      <text:p text:style-name="P148"><text:span text:style-name="T149">Nr.<text:s/></text:span><text:a xlink:href="https://www.e-tar.lt/portal/legalAct.html?documentId=TAR.F7EBB03BE422" office:target-frame-name="_top" xlink:show="replace"><text:span text:style-name="T150">13</text:span></text:a><text:span text:style-name="T151">, 2000-04-27, Žin.,<text:s/></text:span><text:span text:style-name="T152">2000, Nr. 37-1052 (2000-05-05), i. k. 1002051NUTA00000013</text:span></text:p>
      <text:p text:style-name="Normal"/>
      <text:p text:style-name="P153"><text:span text:style-name="T154">1.2.9</text:span><text:span text:style-name="T155">.</text:span><text:span text:style-name="T156"><text:s/></text:span><text:span text:style-name="T157">pradinis įnašas pinigais – ne mažiau kaip 10% pinigų sumos, reikalingos atsiskaitymui už superkamus vertybinius popierius, jeigu savanoriško oficialaus pasiūlymo cirkuliare numatytas tok</text:span><text:span text:style-name="T158">s atsiskaitymo būdas;</text:span></text:p>
      <text:p text:style-name="P159">Punkto pakeitimai:</text:p>
      <text:soft-page-break/>
      <text:p text:style-name="P160"><text:span text:style-name="T161">Nr.<text:s/></text:span><text:a xlink:href="https://www.e-tar.lt/portal/legalAct.html?documentId=TAR.F7EBB03BE422" office:target-frame-name="_top" xlink:show="replace"><text:span text:style-name="T162">13</text:span></text:a><text:span text:style-name="T163">, 2000-04-27, Žin., 2000, Nr. 37-1052 (2000-05-05), i. k. 1002051NUTA00000013</text:span></text:p>
      <text:p text:style-name="Normal"/>
      <text:p text:style-name="P164"><text:span text:style-name="T165">1.2.10</text:span><text:span text:style-name="T166">. speciali vertybinių popierių sąskait</text:span><text:span text:style-name="T167">a – Lietuvos centriniame vertybinių popierių depozitoriume (toliau – Depozitoriume) kiekvienam biržos nariui ar vertybinių popierių saugotojui atidaryta bendroji vertybinių popierių sąskaita, skirta pagal pirkėjo ir pardavėjo pavedimus pervestų vertybinių<text:s/></text:span><text:span text:style-name="T168">popierių sukaupimui. Vertybiniai popieriai, esantys specialiose vertybinių popierių sąskaitose, gali būti pervedami į kitas vertybinių popierių sąskaitas tik Biržos nurodymu.</text:span><text:s/></text:p>
      <text:p text:style-name="P169">Punkto pakeitimai:</text:p>
      <text:p text:style-name="P170"><text:span text:style-name="T171">Nr.<text:s/></text:span><text:a xlink:href="https://www.e-tar.lt/portal/legalAct.html?documentId=TAR.F7EBB03BE422" office:target-frame-name="_top" xlink:show="replace"><text:span text:style-name="T172">13</text:span></text:a><text:span text:style-name="T173">, 2000-04-27, Žin., 2000, Nr. 37-1052 (2000-05-05), i. k. 1002051NUTA00000013</text:span></text:p>
      <text:p text:style-name="Normal"/>
      <text:p text:style-name="P174"><text:span text:style-name="T175">1.3</text:span><text:span text:style-name="T176">. Oficialus pasiūlymas bei pavedimai, atsiliepiantys į oficialų pasiūlymą, gali būti pateikti ir įgyvendinti tik tarpininkaujant biržos nariu</text:span><text:span text:style-name="T177">i.</text:span><text:s/></text:p>
      <text:p text:style-name="P178">Punkto pakeitimai:</text:p>
      <text:p text:style-name="P179"><text:span text:style-name="T180">Nr.<text:s/></text:span><text:a xlink:href="https://www.e-tar.lt/portal/legalAct.html?documentId=TAR.F7EBB03BE422" office:target-frame-name="_top" xlink:show="replace"><text:span text:style-name="T181">13</text:span></text:a><text:span text:style-name="T182">, 2000-04-27, Žin., 2000, Nr. 37-1052 (2000-05-05), i. k. 1002051NUTA00000013</text:span></text:p>
      <text:p text:style-name="Normal"/>
      <text:p text:style-name="P183"><text:span text:style-name="T184">1.4</text:span><text:span text:style-name="T185">.<text:s/></text:span><text:span text:style-name="T186">Informacijos perdavimas tarp Biržos ir Depozitoriumo<text:s/></text:span><text:span text:style-name="T187">nustatomas Biržos ir Depozitoriumo priimtose Atsiskaitymų už Nacionalinėje vertybinių popierių biržoje sudarytus sandorius taisyklėse.</text:span></text:p>
      <text:p text:style-name="P188">Punkto pakeitimai:</text:p>
      <text:p text:style-name="P189"><text:span text:style-name="T190">Nr.<text:s/></text:span><text:a xlink:href="https://www.e-tar.lt/portal/legalAct.html?documentId=TAR.F7EBB03BE422" office:target-frame-name="_top" xlink:show="replace"><text:span text:style-name="T191">13</text:span></text:a><text:span text:style-name="T192">, 2000-04-27,<text:s/></text:span><text:span text:style-name="T193">Žin., 2000, Nr. 37-1052 (2000-05-05), i. k. 1002051NUTA00000013</text:span></text:p>
      <text:p text:style-name="Normal"/>
      <text:p text:style-name="P194"><text:span text:style-name="T195">2</text:span><text:span text:style-name="T196">. Oficialaus pasiūlymo pateikimas</text:span></text:p>
      <text:p text:style-name="P197"/>
      <text:p text:style-name="P198"><text:span text:style-name="T199">2.1</text:span><text:span text:style-name="T200">. Pirkėjas privalo pristatyti Biržai Vertybinių popierių komisijai pateiktą oficialaus pasiūlymo cirkuliarą kartu su prierašu, kad šis oficialus</text:span><text:span text:style-name="T201"><text:s/>pasiūlymas yra pateiktas registruoti Lietuvos Respublikos vertybinių popierių komisijoje ir gali būti keičiamas bei papildomas.</text:span></text:p>
      <text:p text:style-name="P202"><text:span text:style-name="T203">2.2</text:span><text:span text:style-name="T204">. Pirkėjas ne vėliau kaip per tris darbo dienas po to, kai siūlytojas gauna Vertybinių popierių komisijos sprendimą regi</text:span><text:span text:style-name="T205">struoti oficialų pasiūlymą, Biržos Prekybos ir atsiskaitymų departamentui turi pateikti:</text:span></text:p>
      <text:p text:style-name="P206"><text:span text:style-name="T207">2.2.1</text:span><text:span text:style-name="T208">. pavedimą Biržai vykdyti oficialų pasiūlymą, patvirtintą pirkėjo antspaudu bei finansų maklerio parašu, kuriame turi būti nurodyta:</text:span></text:p>
      <text:p text:style-name="P209"><text:span text:style-name="T210">2.2.1.1</text:span><text:span text:style-name="T211">. pirkėjo Depozito</text:span><text:span text:style-name="T212">riumo dalyvio kodas;</text:span></text:p>
      <text:p text:style-name="P213"><text:span text:style-name="T214">2.2.1.2</text:span><text:span text:style-name="T215">. pirkėjo pavadinimas;</text:span></text:p>
      <text:p text:style-name="P216"><text:span text:style-name="T217">2.2.1.3</text:span><text:span text:style-name="T218">. įsigyjamų vertybinių popierių Depozitoriumo suteiktas kodas;</text:span></text:p>
      <text:p text:style-name="P219"><text:span text:style-name="T220">2.2.1.4</text:span><text:span text:style-name="T221">. įsigyjamų vertybinių popierių pavadinimas;</text:span></text:p>
      <text:p text:style-name="P222"><text:span text:style-name="T223">2.2.1.5</text:span><text:span text:style-name="T224">. įsigyjamų vertybinių popierių rūšis ir klasė;</text:span></text:p>
      <text:p text:style-name="P225"><text:span text:style-name="T226">2.2.1.6</text:span><text:span text:style-name="T227">.</text:span><text:span text:style-name="T228"><text:s/>pavedimo rūšis (pirkti – „B“);</text:span></text:p>
      <text:p text:style-name="P229"><text:span text:style-name="T230">2.2.1.7</text:span><text:span text:style-name="T231">. maksimalus įsigyjamų vertybinių popierių skaičius;</text:span></text:p>
      <text:p text:style-name="P232"><text:span text:style-name="T233">2.2.1.8</text:span><text:span text:style-name="T234">. minimalus įsigyjamų vertybinių popierių skaičius (privalomam oficialiam pasiūlymui nenurodomas);</text:span></text:p>
      <text:p text:style-name="P235"><text:span text:style-name="T236">2.2.1.9</text:span><text:span text:style-name="T237">. pirkėjo suteiktas kliento (ar jų grup</text:span><text:span text:style-name="T238">ės) identifikavimo kodas;</text:span></text:p>
      <text:p text:style-name="P239"><text:span text:style-name="T240">2.2.1.10</text:span><text:span text:style-name="T241">. vertybinių popierių apskaitoje naudojami veiklos tipas ir sąskaitos rūšis;</text:span></text:p>
      <text:p text:style-name="P242"><text:span text:style-name="T243">2.2.1.11</text:span><text:span text:style-name="T244">. pirkėjui atstovaujančio finansų maklerio kodas;</text:span></text:p>
      <text:p text:style-name="P245"><text:span text:style-name="T246">2.2.1.12</text:span><text:span text:style-name="T247">. vertybinių popierių saugotojo dalyvio kodas Depozitoriume;</text:span></text:p>
      <text:p text:style-name="P248"><text:span text:style-name="T249">2.2.</text:span><text:span text:style-name="T250">1.13</text:span><text:span text:style-name="T251">. vertybinių popierių saugotojo suteiktas kliento (ar jų grupės) identifikavimo kodas;</text:span></text:p>
      <text:p text:style-name="P252"><text:span text:style-name="T253">2.2.1.14</text:span><text:span text:style-name="T254">. lėšų saugotojo dalyvio kodas Depozitoriume;</text:span></text:p>
      <text:p text:style-name="P255"><text:span text:style-name="T256">2.2.1.15</text:span><text:span text:style-name="T257">. lėšų saugotojo suteiktas kliento (ar jų grupės) identifikavimo kodas;</text:span></text:p>
      <text:p text:style-name="P258"><text:span text:style-name="T259">2.2.1.16</text:span><text:span text:style-name="T260">. mainais</text:span><text:span text:style-name="T261"><text:s/>siūlomų vertybinių popierių Depozitoriume kodas;</text:span></text:p>
      <text:p text:style-name="P262"><text:span text:style-name="T263">2.2.1.17</text:span><text:span text:style-name="T264">. mainais siūlomų vertybinių popierių pavadinimas;</text:span></text:p>
      <text:p text:style-name="P265"><text:span text:style-name="T266">2.2.1.18</text:span><text:span text:style-name="T267">. mainais siūlomų vertybinių popierių rūšis ir klasė;</text:span></text:p>
      <text:p text:style-name="P268"><text:span text:style-name="T269">2.2.1.19</text:span><text:span text:style-name="T270">. įsigyjamų vertybinių popierių kaina (keitimo santykis, nurodant</text:span><text:span text:style-name="T271"><text:s/>pinigų ir siūlomų mainais vertybinių popierių kiekį, tenkantį vienam superkamam vertybiniam popieriui);</text:span></text:p>
      <text:p text:style-name="P272"><text:span text:style-name="T273">2.2.1.20</text:span><text:span text:style-name="T274">. oficialaus pasiūlymo įgyvendinimo per Biržą pradžios ir pabaigos datos;</text:span></text:p>
      <text:p text:style-name="P275"><text:span text:style-name="T276">2.2.2</text:span><text:span text:style-name="T277">. Vertybinių popierių komisijos įregistruoto cirkuliar</text:span><text:span text:style-name="T278">o kopiją su prierašu apie oficialaus pasiūlymo cirkuliaro įregistravimą Vertybinių popierių komisijoje;</text:span></text:p>
      <text:p text:style-name="P279"><text:span text:style-name="T280">2.2.3</text:span><text:span text:style-name="T281">. jei savanoriško oficialaus pasiūlymo cirkuliare numatyta, kad atsiskaitymai ar jų dalis vyks pinigais – pradinio įnašo pinigais mokestinio pa</text:span><text:span text:style-name="T282">vedimo su banko antspaudais kopiją, patvirtintą pirkėjo antspaudu ir finansų maklerio parašu. Pradinis įnašas pinigais turi būti pervestas į pirkėjo tikslinę kliringo sąskaitą;</text:span></text:p>
      <text:p text:style-name="P283"><text:span text:style-name="T284">2.2.4</text:span><text:span text:style-name="T285">. jei pirkėjas pateikia savanorišką oficialų pasiūlymą, kuriame numaty</text:span><text:span text:style-name="T286">tas dalinis arba pilnas atsiskaitymas vertybiniais popieriais – dokumentų, liudijančių apie kiekvienos emisijos vertybinių popierių, kuriais bus atsiskaitoma už superkamus vertybinius popierius, kopijas su Depozitoriumo antspaudu bei patvirtintas pirkėjo a</text:span><text:span text:style-name="T287">ntspaudu ir finansų maklerio parašu. Sukaupti vertybinių popierių kiekiai turi būti ne mažesni nei pradinis įnašas vertybiniais popieriais. Pradinis įnašas vertybiniais popieriais turi būti pervestas į pirkėjo specialią vertybinių popierių sąskaitą Depozit</text:span><text:span text:style-name="T288">oriume;</text:span></text:p>
      <text:p text:style-name="P289"><text:span text:style-name="T290">2.2.5</text:span><text:span text:style-name="T291">. jeigu pirkėjas mainais už superkamus vertybinius popierius siūlo kitus Vertybinių popierių komisijos įregistruotus vertybinius popierius ir šie vertybiniai popieriai neįtraukti į Biržos prekybos sąrašus – šių vertybinių popierių emisijos</text:span><text:span text:style-name="T292"><text:s/>prospektą (memorandumą), šių vertybinių popierių emitento paskutiniųjų metų prospektą-ataskaitą ir einamųjų metų pusmečio arba paskutinio ketvirčio ataskaitas (jeigu tokios turi būti parengtos pagal Vertybinių popierių komisijos nustatytas taisykles).</text:span><text:s/></text:p>
      <text:p text:style-name="P293">Punkto pakeitimai:</text:p>
      <text:p text:style-name="P294"><text:span text:style-name="T295">Nr.<text:s/></text:span><text:a xlink:href="https://www.e-tar.lt/portal/legalAct.html?documentId=TAR.FE3786FB5567" office:target-frame-name="_top" xlink:show="replace"><text:span text:style-name="T296">29</text:span></text:a><text:span text:style-name="T297">, 1999-12-22, Žin., 2000, Nr. 2-63 (2000-01-07), i. k. 0992051NUTA00000029</text:span></text:p>
      <text:p text:style-name="P298"><text:span text:style-name="T299">Nr.<text:s/></text:span><text:a xlink:href="https://www.e-tar.lt/portal/legalAct.html?documentId=TAR.F7EBB03BE422" office:target-frame-name="_top" xlink:show="replace"><text:span text:style-name="T300">13</text:span></text:a><text:span text:style-name="T301">, 2000-04-27, Žin., 2000, Nr. 37-1052 (2000-05-05), i. k. 1002051NUTA00000013</text:span></text:p>
      <text:p text:style-name="Normal"/>
      <text:p text:style-name="P302"><text:span text:style-name="T303">2.3</text:span><text:span text:style-name="T304">. Biržos Prekybos ir atsiskaitymų departamentas kiekvieną oficialų pasiūlymą registruoja atskirai, suteikdamas jam unikalų registracijos numerį.</text:span></text:p>
      <text:p text:style-name="P305"><text:span text:style-name="T306">2.4</text:span><text:span text:style-name="T307">. Ga</text:span><text:span text:style-name="T308">vęs pavedimą vykdyti oficialų pasiūlymą, Biržos prekybos ir atsiskaitymo departamentas įveda jį į kompiuterinę sistemą, jo galiojimo pabaigos datą nurodydamas „T“.</text:span><text:s/></text:p>
      <text:p text:style-name="P309">Punkto pakeitimai:</text:p>
      <text:p text:style-name="P310"><text:span text:style-name="T311">Nr.<text:s/></text:span><text:a xlink:href="https://www.e-tar.lt/portal/legalAct.html?documentId=TAR.EE2A0F18D21C" office:target-frame-name="_top" xlink:show="replace"><text:span text:style-name="T312">34</text:span></text:a><text:span text:style-name="T313">, 1998-11-27, Žin., 1998, Nr. 108-2984 (1998-12-09), i. k. 0982051NUTA00000034</text:span></text:p>
      <text:p text:style-name="Normal"/>
      <text:p text:style-name="P314"><text:span text:style-name="T315">2.5</text:span><text:span text:style-name="T316">. Jeigu pirkėjas laiku nepateikia arba pateikia nepilną informaciją, numatytą 2.2 punkte, Birža oficialaus pasiūlymo nevykdo ir praneša apie tai Vertybin</text:span><text:span text:style-name="T317">ių popierių komisijai.</text:span></text:p>
      <text:p text:style-name="P318"/>
      <text:p text:style-name="P319"><text:span text:style-name="T320">3</text:span><text:span text:style-name="T321">. Oficialaus pasiūlymo vykdymas</text:span></text:p>
      <text:p text:style-name="P322"/>
      <text:p text:style-name="P323"><text:span text:style-name="T324">3.1</text:span><text:span text:style-name="T325">. Oficialaus pasiūlymo vykdymui prekybos sesijos metu taikoma Biržos valdybos patvirtinta dienotvarkė.</text:span></text:p>
      <text:p text:style-name="P326"><text:span text:style-name="T327">3.2</text:span><text:span text:style-name="T328">. Birža, gavusi Vertybinių popierių komisijai pateikto registruoti oficialaus</text:span><text:span text:style-name="T329"><text:s/>pasiūlymo cirkuliarą, ne daugiau kaip trims artimiausioms prekybos sesijoms gali sustabdyti prekybą emitento, kurio vertybiniai popieriai superkami, išleistais vertybiniais popieriais, siūlytojo išleistais ir siūlomais mainais vertybiniais popieriais.</text:span></text:p>
      <text:p text:style-name="P330"><text:span text:style-name="T331">3</text:span><text:span text:style-name="T332">.3</text:span><text:span text:style-name="T333">. Biržos Prekybos ir atsiskaitymų departamentas oficialaus pasiūlymo įgyvendinimo pradžios dieną paskelbia per Biržos informacinę sistemą apie oficialų pasiūlymą, kartu nurodydamas 2.2.1.1-2.2.1.8 ir 2.2.1.16-2.2.1.20 papunkčiuose</text:span><text:span text:style-name="T334"><text:s/></text:span><text:span text:style-name="T335">išvardytą informaciją</text:span><text:span text:style-name="T336">.</text:span><text:s/></text:p>
      <text:p text:style-name="P337">Punkto pakeitimai:</text:p>
      <text:p text:style-name="P338"><text:span text:style-name="T339">Nr.<text:s/></text:span><text:a xlink:href="https://www.e-tar.lt/portal/legalAct.html?documentId=TAR.FE3786FB5567" office:target-frame-name="_top" xlink:show="replace"><text:span text:style-name="T340">29</text:span></text:a><text:span text:style-name="T341">, 1999-12-22, Žin., 2000, Nr. 2-63 (2000-01-07), i. k. 0992051NUTA00000029</text:span></text:p>
      <text:p text:style-name="P342"><text:span text:style-name="T343">Nr.<text:s/></text:span><text:a xlink:href="https://www.e-tar.lt/portal/legalAct.html?documentId=TAR.F7EBB03BE422" office:target-frame-name="_top" xlink:show="replace"><text:span text:style-name="T344">13</text:span></text:a><text:span text:style-name="T345">, 2000-04-27, Žin., 2000, Nr. 37-1052 (2000-05-05), i. k. 1002051NUTA00000013</text:span></text:p>
      <text:p text:style-name="Normal"/>
      <text:p text:style-name="P346"><text:span text:style-name="T347">3.4.</text:span><text:span text:style-name="T348"><text:s/>Neteko galios nuo 2000-05-06</text:span></text:p>
      <text:soft-page-break/>
      <text:p text:style-name="P349">Punkto naikinimas:</text:p>
      <text:p text:style-name="P350"><text:span text:style-name="T351">Nr.<text:s/></text:span><text:a xlink:href="https://www.e-tar.lt/portal/legalAct.html?documentId=TAR.F7EBB03BE422" office:target-frame-name="_top" xlink:show="replace"><text:span text:style-name="T352">13</text:span></text:a><text:span text:style-name="T353">, 2000-04-27,<text:s/></text:span><text:span text:style-name="T354">Žin. 2000, Nr. 37-1052 (2000-05-05), i. k. 1002051NUTA00000013</text:span></text:p>
      <text:p text:style-name="P355">Punkto pakeitimai:</text:p>
      <text:p text:style-name="P356"><text:span text:style-name="T357">Nr.<text:s/></text:span><text:a xlink:href="https://www.e-tar.lt/portal/legalAct.html?documentId=TAR.EE2A0F18D21C" office:target-frame-name="_top" xlink:show="replace"><text:span text:style-name="T358">34</text:span></text:a><text:span text:style-name="T359">, 1998-11-27, Žin., 1998, Nr. 108-2984 (1998-12-09), i. k. 0982051NUTA00000034</text:span></text:p>
      <text:p text:style-name="Normal"/>
      <text:p text:style-name="P360"><text:span text:style-name="T361">3.5</text:span><text:span text:style-name="T362">. Pavedimai parduoti vertybinius popierius priimami kiekvieną darbo dieną prekybos sesijos metu.</text:span></text:p>
      <text:p text:style-name="P363"><text:span text:style-name="T364">3.6</text:span><text:span text:style-name="T365">. Pavedime parduoti vertybinius popierius pardavėjas turi nurodyti:</text:span></text:p>
      <text:p text:style-name="P366"><text:span text:style-name="T367">3.6.1</text:span><text:span text:style-name="T368">. Depozitoriumo jam suteiktą dalyvio kodą;</text:span></text:p>
      <text:p text:style-name="P369"><text:span text:style-name="T370">3.6.2</text:span><text:span text:style-name="T371">. parduodamų vertybinių<text:s/></text:span><text:span text:style-name="T372">popierių kodą Depozitoriume;</text:span></text:p>
      <text:p text:style-name="P373"><text:span text:style-name="T374">3.6.3</text:span><text:span text:style-name="T375">. parduodamų vertybinių popierių pavadinimą;</text:span></text:p>
      <text:p text:style-name="P376"><text:span text:style-name="T377">3.6.4</text:span><text:span text:style-name="T378">. pavedimo rūšį (parduoti – „S“);</text:span></text:p>
      <text:p text:style-name="P379"><text:span text:style-name="T380">3.6.5</text:span><text:span text:style-name="T381">. parduodamų vertybinių popierių skaičių;</text:span></text:p>
      <text:p text:style-name="P382"><text:span text:style-name="T383">3.3.6</text:span><text:span text:style-name="T384">. pardavėjo suteiktą kliento (ar jų grupės) identifikavimo kodą;</text:span></text:p>
      <text:p text:style-name="P385"><text:span text:style-name="T386">3.6</text:span><text:span text:style-name="T387">.7</text:span><text:span text:style-name="T388">. vertybinių popierių apskaitoje naudojamus veiklos tipą ir sąskaitos rūšį;</text:span></text:p>
      <text:p text:style-name="P389"><text:span text:style-name="T390">3.6.8</text:span><text:span text:style-name="T391">. pardavėjui atstovaujančio finansų maklerio kodą;</text:span></text:p>
      <text:p text:style-name="P392"><text:span text:style-name="T393">3.6.9</text:span><text:span text:style-name="T394">. papildomą informaciją, jei tokia reikalinga pardavėjui;</text:span></text:p>
      <text:p text:style-name="P395"><text:span text:style-name="T396">3.6.10</text:span><text:span text:style-name="T397">. vertybinių popierių ir lėšų saugotojų</text:span><text:span text:style-name="T398"><text:s/>požymį, galintį turėti šias reikšmes:</text:span></text:p>
      <text:p text:style-name="P399">„ „ – jei vertybinius popierius ir lėšas apskaito (saugo) pardavėjas,</text:p>
      <text:p text:style-name="P400">„1“ – jei lėšas apskaito (saugo) pardavėjas, o vertybinius popierius – vertybinių popierių saugotojas,</text:p>
      <text:p text:style-name="P401">„2“ – jei vertybinius popierius ir lėšas apskaito (saugo) tas pats vertybinių popierių ir lėšų saugotojas,</text:p>
      <text:p text:style-name="P402">„3“ – jei vertybinius popierius ir lėšas apskaito (saugo) skirtingi vertybinių popierių ir lėšų saugotojai,</text:p>
      <text:p text:style-name="P403"><text:span text:style-name="T404">„4“ – jei vertybinius popierius apskaito (saugo) pardavėjas, o lėšas – lėšų saugotoja</text:span><text:span text:style-name="T405">s;</text:span></text:p>
      <text:p text:style-name="P406"><text:span text:style-name="T407">3.6.11</text:span><text:span text:style-name="T408">. vertybinių popierių saugotojo dalyvio kodą Centriniame depozitoriume;</text:span></text:p>
      <text:p text:style-name="P409"><text:span text:style-name="T410">3.6.12</text:span><text:span text:style-name="T411">. vertybinių popierių suteiktą kliento (ar jų grupės) identifikavimo kodą;</text:span></text:p>
      <text:p text:style-name="P412"><text:span text:style-name="T413">3.6.13</text:span><text:span text:style-name="T414">. lėšų saugotojo dalyvio kodą Centriniame depozitoriume;</text:span></text:p>
      <text:p text:style-name="P415"><text:span text:style-name="T416">3.6.14</text:span><text:span text:style-name="T417">. lėšų<text:s/></text:span><text:span text:style-name="T418">saugotojo suteiktą kliento (ar jų grupės) identifikavimo kodą.</text:span><text:s/></text:p>
      <text:p text:style-name="P419">Punkto pakeitimai:</text:p>
      <text:p text:style-name="P420"><text:span text:style-name="T421">Nr.<text:s/></text:span><text:a xlink:href="https://www.e-tar.lt/portal/legalAct.html?documentId=TAR.F7EBB03BE422" office:target-frame-name="_top" xlink:show="replace"><text:span text:style-name="T422">13</text:span></text:a><text:span text:style-name="T423">, 2000-04-27, Žin., 2000, Nr. 37-1052 (2000-05-05), i. k. 1002051NUTA00000013</text:span></text:p>
      <text:p text:style-name="Normal"/>
      <text:p text:style-name="P424"><text:span text:style-name="T425">3.7</text:span><text:span text:style-name="T426">. Pavedimo parduoti vertybinius popierius galiojimo laikas prilyginamas oficialaus pasiūlymo atsiskaitymo datai.</text:span></text:p>
      <text:p text:style-name="P427"><text:span text:style-name="T428">3.8</text:span><text:span text:style-name="T429">. Pardavėjai gali anuliuoti savo pavedimus iki paskutinės oficialaus pasiūlymo galiojimo dienos prekybos sesijos pabaigos. Pavedimų</text:span><text:span text:style-name="T430"><text:s/>koregavimas negalimas.</text:span></text:p>
      <text:p text:style-name="P431"><text:span text:style-name="T432">3.9</text:span><text:span text:style-name="T433">. Biržos Prekybos ir atsiskaitymų departamentas po kiekvienos prekybos sesijos parengia nustatytos formos pranešimą – elektroninę bylą. Šiame dokumente nurodoma informacija apie visus gautus ir anuliuotus tą dieną pavedimus p</text:span><text:span text:style-name="T434">arduoti vertybinius popierius.</text:span></text:p>
      <text:p text:style-name="P435"><text:span text:style-name="T436">3.10</text:span><text:span text:style-name="T437">. Kitą darbo dieną po pardavimo pavedimo pateikimo Depozitoriumas pagal gautą iš Biržos pranešimą kredituoja pardavėjo arba vertybinių popierių saugotojo specialią vertybinių popierių sąskaitą ir debetuoja jo vertybin</text:span><text:span text:style-name="T438">ių popierių sąskaitą pavedime nurodytu vertybinių popierių kiekiu.</text:span></text:p>
      <text:p text:style-name="P439">Jeigu pavedimas buvo anuliuotas – Depozitoriumas pagal gautą iš Biržos pranešimą debetuoja anuliuotą pavedimą pateikusio pardavėjo arba vertybinių popierių saugotojo specialią vertybinių popierių sąskaitą ir kredituoja jo vertybinių popierių sąskaitą pavedime nurodytu vertybinių popierių kiekiu.</text:p>
      <text:p text:style-name="P440"><text:span text:style-name="T441">Išaiškėjus vertybinių popierių trūkumui, pavedimo vykdymas nutraukiamas ir Biržos Prekybos ir atsiskaitymų departamentas anuliuoja pavedimą.</text:span><text:s/></text:p>
      <text:p text:style-name="P442">Punkto<text:s/>pakeitimai:</text:p>
      <text:p text:style-name="P443"><text:span text:style-name="T444">Nr.<text:s/></text:span><text:a xlink:href="https://www.e-tar.lt/portal/legalAct.html?documentId=TAR.FE3786FB5567" office:target-frame-name="_top" xlink:show="replace"><text:span text:style-name="T445">29</text:span></text:a><text:span text:style-name="T446">, 1999-12-22, Žin., 2000, Nr. 2-63 (2000-01-07), i. k. 0992051NUTA00000029</text:span></text:p>
      <text:soft-page-break/>
      <text:p text:style-name="P447"><text:span text:style-name="T448">Nr.<text:s/></text:span><text:a xlink:href="https://www.e-tar.lt/portal/legalAct.html?documentId=TAR.F7EBB03BE422" office:target-frame-name="_top" xlink:show="replace"><text:span text:style-name="T449">13</text:span></text:a><text:span text:style-name="T450">, 2000-04-27, Žin., 2000, Nr. 37-1052 (2000-05-05), i. k. 1002051NUTA00000013</text:span></text:p>
      <text:p text:style-name="Normal"/>
      <text:p text:style-name="P451"><text:span text:style-name="T452">3.11</text:span><text:span text:style-name="T453">. Po paskutinės oficialaus pasiūlymo galiojimo dienos prekybos sesijos pabaigos Biržos Prekybos ir atsiskaitymų departamentas suskaičiuoja parduodamų vertybinių<text:s/></text:span><text:span text:style-name="T454">popierių kiekį visuose galiojančiuose pavedimuose.</text:span></text:p>
      <text:p text:style-name="P455"><text:span text:style-name="T456">3.12</text:span><text:span text:style-name="T457">. Jei parduodamų vertybinių popierių skaičius yra didesnis už pirkėjo nurodytą, pavedimai tenkinami proporcingai, taikant pavedimų vykdymo koeficientą. Pavedimų vykdymo koeficientas apskaičiuojamas</text:span><text:span text:style-name="T458"><text:s/>pagal formulę:</text:span></text:p>
      <text:p text:style-name="P459"><text:span text:style-name="T460">K= S</text:span><text:span text:style-name="T461">S</text:span><text:span text:style-name="T462">/S</text:span><text:span text:style-name="T463">V</text:span></text:p>
      <text:p text:style-name="P464">kur:<text:tab/>K – pavedimų tenkinimo koeficientas;</text:p>
      <text:p text:style-name="P465"><text:span text:style-name="T466">S</text:span><text:span text:style-name="T467">V</text:span><text:span text:style-name="T468"><text:s/>– bendras visuose galiojančiuose pardavimo pavedimuose nurodytas vertybinių popierių kiekis;</text:span></text:p>
      <text:p text:style-name="P469"><text:span text:style-name="T470">S</text:span><text:span text:style-name="T471">S –<text:s/></text:span><text:span text:style-name="T472">pirkėjo nurodytas vertybinių popierių skaičius.</text:span></text:p>
      <text:p text:style-name="P473"><text:span text:style-name="T474">3.13</text:span><text:span text:style-name="T475">. Kiekvieno pavedimo vykdoma<text:s/></text:span><text:span text:style-name="T476">dalis nustatoma pavedime nurodytą vertybinių popierių skaičių padauginus iš pavedimų vykdymo koeficiento. Taikant pavedimų vykdymo koeficientą, visi pavedimai vertinami vienodai.</text:span></text:p>
      <text:p text:style-name="P477"><text:span text:style-name="T478">3.14</text:span><text:span text:style-name="T479">. Jeigu, taikant pavedimų vykdymo koeficientą, bendras parduodamų ver</text:span><text:span text:style-name="T480">tybinių popierių kiekis nesutampa su nurodytu cirkuliare, skirtumas paskirstomas taip:</text:span></text:p>
      <text:p text:style-name="P481"><text:span text:style-name="T482">3.14.1</text:span><text:span text:style-name="T483">. visi pavedimai su vienodu vertybinių popierių kiekiu tenkinami vienodai;</text:span></text:p>
      <text:p text:style-name="P484"><text:span text:style-name="T485">3.14.2</text:span><text:span text:style-name="T486">. jeigu apskaičiuotas pagal pavedimų vykdymo koeficientą vertybinių popierių</text:span><text:span text:style-name="T487"><text:s/>kiekis nėra sveikas skaičius, trupmeninė dalis atmetama;</text:span></text:p>
      <text:p text:style-name="P488"><text:span text:style-name="T489">3.14.3</text:span><text:span text:style-name="T490">. likutis paskirstomas, pridedant po vieną papildomą vertybinį popierių, taip:</text:span></text:p>
      <text:p text:style-name="P491">1 principas – pridedama po vieną vertybinį popierių, pradedant nuo pavedimo, kurio trupmeninė dalis yra didžiausia,</text:p>
      <text:p text:style-name="P492">2 principas – pirmiausia tenkinami pavedimai klientų sąskaita, po to viešosios apyvartos tarpininkų sąskaita pateikti pavedimai,</text:p>
      <text:p text:style-name="P493">3 principas – pavedimai tenkinami, pradedant nuo mažiausio,</text:p>
      <text:p text:style-name="P494">4 principas – pridedama po vieną vertybinį popierių Biržos<text:s/>Prekybos ir atsiskaitymų departamento nuožiūra.</text:p>
      <text:p text:style-name="P495"><text:span text:style-name="T496">Šie principai taikomi vienas po kito, jeigu remiantis ankstesniuoju nebuvo paskirstytas visas vertybinių popierių kiekis.</text:span></text:p>
      <text:p text:style-name="P497"><text:span text:style-name="T498">3.15</text:span><text:span text:style-name="T499">. Jeigu oficialiame pasiūlyme numatyta, kad atsiskaitymas vyks vertybiniais<text:s/></text:span><text:span text:style-name="T500">popieriais, tai po paskutinės oficialaus pasiūlymo galiojimo dienos prekybos sesijos pabaigos kiekviename galiojančiame pavedime nurodytas vertybinių popierių skaičius padauginamas iš cirkuliare numatyto keitimo santykio atskirai pinigams bei kiekvienos em</text:span><text:span text:style-name="T501">isijos vertybiniams popieriams ir nustatoma pinigų bei kiekvienos emisijos vertybinių popierių kiekiai, tenkantys kiekvienam pardavimo pavedimui.</text:span></text:p>
      <text:p text:style-name="P502"><text:span text:style-name="T503">3.16</text:span><text:span text:style-name="T504">. Nustačius vykdomus pardavimo pavedimus, sudaromi sandoriai tarp vertybinius popierius pardavusių ir<text:s/></text:span><text:span text:style-name="T505">juos nupirkusio viešosios apyvartos tarpininkų.</text:span></text:p>
      <text:p text:style-name="P506"><text:span text:style-name="T507">3.17</text:span><text:span text:style-name="T508">. Oficialus pasiūlymas laikomas neįvykęs, jeigu:</text:span></text:p>
      <text:p text:style-name="P509"><text:span text:style-name="T510">3.17.1</text:span><text:span text:style-name="T511">. nepateikiama nė vienas pardavėjo pavedimas;</text:span></text:p>
      <text:p text:style-name="P512"><text:span text:style-name="T513">3.17.2</text:span><text:span text:style-name="T514">. per savanoriško pasiūlymo įgyvendinimo laikotarpį superkamų vertybinių popierių buvo<text:s/></text:span><text:span text:style-name="T515">pateikta mažiau negu siūlytojo numatytas minimalus kiekis, ir toks pasiūlymo neįvykimo atvejis buvo iš anksto numatytas savanoriško pasiūlymo sąlygose;</text:span></text:p>
      <text:p text:style-name="P516"><text:span text:style-name="T517">3.17.3</text:span><text:span text:style-name="T518">. neįvyksta atsiskaitymai dėl lėšų ir/arba vertybinių popierių trūkumo.</text:span></text:p>
      <text:p text:style-name="P519"/>
      <text:p text:style-name="P520"><text:span text:style-name="T521">4</text:span><text:span text:style-name="T522">. Pavedimų<text:s/></text:span><text:span text:style-name="T523">galiojimas</text:span></text:p>
      <text:p text:style-name="P524"/>
      <text:p text:style-name="P525"><text:span text:style-name="T526">4.1</text:span><text:span text:style-name="T527">. Vertybinių popierių komisijai įregistravus oficialaus pasiūlymo sąlygų pakeitimus, pirkėjas 2.2 punkte numatyta tvarka turi iš naujo kreiptis į Biržą.</text:span></text:p>
      <text:p text:style-name="P528"><text:span text:style-name="T529">4.2</text:span><text:span text:style-name="T530">. Biržos Prekybos ir atsiskaitymų departamentas ne vėliau kaip kitą darbo dieną</text:span><text:span text:style-name="T531"><text:s/>po pranešimo gavimo anuliuoja visus anksčiau gautus pardavėjų pavedimus, kai:</text:span></text:p>
      <text:p text:style-name="P532"><text:span text:style-name="T533">4.2.1</text:span><text:span text:style-name="T534">. Vertybinių popierių komisija panaikina savanoriško oficialaus pasiūlymo įregistravimą;</text:span></text:p>
      <text:p text:style-name="P535"><text:span text:style-name="T536">4.2.2</text:span><text:span text:style-name="T537">. Vertybinių popierių komisija priima sprendimą leisti atšaukti savanori</text:span><text:span text:style-name="T538">šką pasiūlymą.</text:span></text:p>
      <text:p text:style-name="P539"><text:span text:style-name="T540">4.3</text:span><text:span text:style-name="T541">. Biržos Prekybos ir atsiskaitymų departamentas ne vėliau kaip kitą darbo dieną po pranešimo gavimo gali anuliuoti visus anksčiau gautus pardavėjų pavedimus, kai:</text:span></text:p>
      <text:p text:style-name="P542"><text:span text:style-name="T543">4.3.1</text:span><text:span text:style-name="T544">. Vertybinių popierių komisija įregistruoja oficialaus pasiūly</text:span><text:span text:style-name="T545">mo sąlygų pakeitimus;</text:span></text:p>
      <text:p text:style-name="P546"><text:span text:style-name="T547">4.3.2</text:span><text:span text:style-name="T548">. Birža sustabdo prekybą emitento, kurio vertybiniai popieriai superkami, ir emitentų, kurių vertybiniai popieriai siūlomi mainais, vertybiniais popieriais.</text:span></text:p>
      <text:p text:style-name="P549"><text:span text:style-name="T550">4.4</text:span><text:span text:style-name="T551">. Pavedimai anuliuojami ne vėliau kaip kitą darbo dieną po<text:s/></text:span><text:span text:style-name="T552">Vertybinių popierių komisijos pranešimo gavimo arba prekybos vertybiniais popieriais sustabdymo. Iki to laiko Biržos Prekybos ir atsiskaitymų departamentas turi paskelbti pavedimų anuliavimo priežastis per savo informacines priemones.</text:span></text:p>
      <text:p text:style-name="P553"><text:span text:style-name="T554">4.5.</text:span><text:span text:style-name="T555"><text:s/>Neteko galios<text:s/></text:span><text:span text:style-name="T556">nuo 2000-05-06</text:span></text:p>
      <text:p text:style-name="P557">Punkto naikinimas:</text:p>
      <text:p text:style-name="P558"><text:span text:style-name="T559">Nr.<text:s/></text:span><text:a xlink:href="https://www.e-tar.lt/portal/legalAct.html?documentId=TAR.F7EBB03BE422" office:target-frame-name="_top" xlink:show="replace"><text:span text:style-name="T560">13</text:span></text:a><text:span text:style-name="T561">, 2000-04-27, Žin. 2000, Nr. 37-1052 (2000-05-05), i. k. 1002051NUTA00000013</text:span></text:p>
      <text:p text:style-name="Normal"/>
      <text:p text:style-name="P562"><text:span text:style-name="T563">4.6</text:span><text:span text:style-name="T564">. Birža, gavusi Vertybinių popierių komisijos<text:s/></text:span><text:span text:style-name="T565">sprendimą panaikinti įpareigojimą sustabdyti oficialaus pasiūlymo įgyvendinimą, kitą darbo dieną tęsia oficialaus pasiūlymo vykdymą.</text:span></text:p>
      <text:p text:style-name="P566"><text:span text:style-name="T567">4.7</text:span><text:span text:style-name="T568">. Sustabdžius savanoriško oficialaus pasiūlymo įgyvendinimą, pavedimai nepriimami.</text:span></text:p>
      <text:p text:style-name="P569"><text:span text:style-name="T570">4.8</text:span><text:span text:style-name="T571">. Jeigu savanoriškas<text:s/></text:span><text:span text:style-name="T572">oficialus pasiūlymas laikomas neįvykęs dėl per mažo pateiktų parduoti vertybinių popierių kiekio, Biržos Prekybos ir atsiskaitymų departamentas anuliuoja visus pavedimus.</text:span></text:p>
      <text:p text:style-name="P573"/>
      <text:p text:style-name="P574"><text:span text:style-name="T575">5</text:span><text:span text:style-name="T576">. Atsiskaitymai</text:span></text:p>
      <text:p text:style-name="P577"/>
      <text:p text:style-name="P578"><text:span text:style-name="T579">5.1</text:span><text:span text:style-name="T580">. Dieną T Birža kartu su prekybos sesijos rezultatais p</text:span><text:span text:style-name="T581">ateikia:</text:span></text:p>
      <text:p text:style-name="P582"><text:span text:style-name="T583">5.1.1</text:span><text:span text:style-name="T584">. pirkėjui ir pardavėjui – pateiktų pavedimų ir sudarytų sandorių sąrašą;</text:span></text:p>
      <text:p text:style-name="P585"><text:span text:style-name="T586">5.1.2</text:span><text:span text:style-name="T587">. Depozitoriumui elektroninį dokumentą „Prekybos sesijos rezultatai“, kuris šio dokumento gavimą patvirtina elektroniniu būdu.</text:span><text:s/></text:p>
      <text:p text:style-name="P588">Punkto pakeitimai:</text:p>
      <text:p text:style-name="P589"><text:span text:style-name="T590">Nr.<text:s/></text:span><text:a xlink:href="https://www.e-tar.lt/portal/legalAct.html?documentId=TAR.EE2A0F18D21C" office:target-frame-name="_top" xlink:show="replace"><text:span text:style-name="T591">34</text:span></text:a><text:span text:style-name="T592">, 1998-11-27, Žin., 1998, Nr. 108-2984 (1998-12-09), i. k. 0982051NUTA00000034</text:span></text:p>
      <text:p text:style-name="P593"><text:span text:style-name="T594">Nr.<text:s/></text:span><text:a xlink:href="https://www.e-tar.lt/portal/legalAct.html?documentId=TAR.F7EBB03BE422" office:target-frame-name="_top" xlink:show="replace"><text:span text:style-name="T595">13</text:span></text:a><text:span text:style-name="T596">, 2000-04</text:span><text:span text:style-name="T597">-27, Žin., 2000, Nr. 37-1052 (2000-05-05), i. k. 1002051NUTA00000013</text:span></text:p>
      <text:p text:style-name="Normal"/>
      <text:p text:style-name="P598"><text:span text:style-name="T599">5.2</text:span><text:span text:style-name="T600">. Atsiskaitymų ciklas už oficialaus pasiūlymo metu sudarytus sandorius yra 4 darbo dienos, įskaitant ir sandorių sudarymo dieną. Atsiskaitymai už sudarytus sandorius vykdomi<text:s/></text:span><text:span text:style-name="T601">laikantis vertybinių popierių pervedimų ir piniginių atsiskaitymų vienalaikiškumo principo.</text:span><text:s/></text:p>
      <text:p text:style-name="P602">Punkto pakeitimai:</text:p>
      <text:p text:style-name="P603"><text:span text:style-name="T604">Nr.<text:s/></text:span><text:a xlink:href="https://www.e-tar.lt/portal/legalAct.html?documentId=TAR.EE2A0F18D21C" office:target-frame-name="_top" xlink:show="replace"><text:span text:style-name="T605">34</text:span></text:a><text:span text:style-name="T606">, 1998-11-27, Žin., 1998, Nr. 108-2984 (1998-12-09), i.<text:s/></text:span><text:span text:style-name="T607">k. 0982051NUTA00000034</text:span></text:p>
      <text:p text:style-name="P608"><text:span text:style-name="T609">Nr.<text:s/></text:span><text:a xlink:href="https://www.e-tar.lt/portal/legalAct.html?documentId=TAR.FE3786FB5567" office:target-frame-name="_top" xlink:show="replace"><text:span text:style-name="T610">29</text:span></text:a><text:span text:style-name="T611">, 1999-12-22, Žin., 2000, Nr. 2-63 (2000-01-07), i. k. 0992051NUTA00000029</text:span></text:p>
      <text:p text:style-name="P612"><text:span text:style-name="T613">Nr.<text:s/></text:span><text:a xlink:href="https://www.e-tar.lt/portal/legalAct.html?documentId=TAR.F7EBB03BE422" office:target-frame-name="_top" xlink:show="replace"><text:span text:style-name="T614">13</text:span></text:a><text:span text:style-name="T615">, 2000-04-27, Žin., 2000, Nr. 37-1052 (2000-05-05), i. k. 1002051NUTA00000013</text:span></text:p>
      <text:p text:style-name="Normal"/>
      <text:p text:style-name="P616"><text:span text:style-name="T617">5.3</text:span><text:span text:style-name="T618">. Atsiskaitymai vykdomi Biržos ir Depozitoriumo priimtų Atsiskaitymų už Nacionalinėje vertybinių popierių biržoje sudarytus sandorius taisyklių nustatyt</text:span><text:span text:style-name="T619">a tvarka, kartu su kitais Biržoje sudarytais sandoriais.</text:span><text:s/></text:p>
      <text:p text:style-name="P620">Punkto pakeitimai:</text:p>
      <text:p text:style-name="P621"><text:span text:style-name="T622">Nr.<text:s/></text:span><text:a xlink:href="https://www.e-tar.lt/portal/legalAct.html?documentId=TAR.EE2A0F18D21C" office:target-frame-name="_top" xlink:show="replace"><text:span text:style-name="T623">34</text:span></text:a><text:span text:style-name="T624">, 1998-11-27, Žin., 1998, Nr. 108-2984 (1998-12-09), i. k. 0982051NUTA00000034</text:span></text:p>
      <text:p text:style-name="P625"><text:span text:style-name="T626">Nr.<text:s/></text:span><text:a xlink:href="https://www.e-tar.lt/portal/legalAct.html?documentId=TAR.F7EBB03BE422" office:target-frame-name="_top" xlink:show="replace"><text:span text:style-name="T627">13</text:span></text:a><text:span text:style-name="T628">, 2000-04-27, Žin., 2000, Nr. 37-1052 (2000-05-05), i. k. 1002051NUTA00000013</text:span></text:p>
      <text:p text:style-name="Normal"/>
      <text:p text:style-name="P629"><text:span text:style-name="T630">5.4.</text:span><text:span text:style-name="T631"><text:s/>Neteko galios nuo 2000-05-06</text:span></text:p>
      <text:p text:style-name="P632">Punkto naikinimas:</text:p>
      <text:p text:style-name="P633"><text:span text:style-name="T634">Nr.<text:s/></text:span><text:a xlink:href="https://www.e-tar.lt/portal/legalAct.html?documentId=TAR.F7EBB03BE422" office:target-frame-name="_top" xlink:show="replace"><text:span text:style-name="T635">13</text:span></text:a><text:span text:style-name="T636">, 2000-04-27, Žin. 2000, Nr. 37-1052 (2000-05-05), i. k. 1002051NUTA00000013</text:span></text:p>
      <text:soft-page-break/>
      <text:p text:style-name="P637">Punkto pakeitimai:</text:p>
      <text:p text:style-name="P638"><text:span text:style-name="T639">Nr.<text:s/></text:span><text:a xlink:href="https://www.e-tar.lt/portal/legalAct.html?documentId=TAR.EE2A0F18D21C" office:target-frame-name="_top" xlink:show="replace"><text:span text:style-name="T640">34</text:span></text:a><text:span text:style-name="T641">, 1998-11-27, Žin., 1998, Nr.<text:s/></text:span><text:span text:style-name="T642">108-2984 (1998-12-09), i. k. 0982051NUTA00000034</text:span></text:p>
      <text:p text:style-name="Normal"/>
      <text:p text:style-name="P643"><text:span text:style-name="T644">5.5.</text:span><text:span text:style-name="T645"><text:s/>Neteko galios nuo 2000-05-06</text:span></text:p>
      <text:p text:style-name="P646">Punkto naikinimas:</text:p>
      <text:p text:style-name="P647"><text:span text:style-name="T648">Nr.<text:s/></text:span><text:a xlink:href="https://www.e-tar.lt/portal/legalAct.html?documentId=TAR.F7EBB03BE422" office:target-frame-name="_top" xlink:show="replace"><text:span text:style-name="T649">13</text:span></text:a><text:span text:style-name="T650">, 2000-04-27, Žin. 2000, Nr. 37-1052 (2000-05-05), i. k. 100205</text:span><text:span text:style-name="T651">1NUTA00000013</text:span></text:p>
      <text:p text:style-name="P652">Punkto pakeitimai:</text:p>
      <text:p text:style-name="P653"><text:span text:style-name="T654">Nr.<text:s/></text:span><text:a xlink:href="https://www.e-tar.lt/portal/legalAct.html?documentId=TAR.EE2A0F18D21C" office:target-frame-name="_top" xlink:show="replace"><text:span text:style-name="T655">34</text:span></text:a><text:span text:style-name="T656">, 1998-11-27, Žin., 1998, Nr. 108-2984 (1998-12-09), i. k. 0982051NUTA00000034</text:span></text:p>
      <text:p text:style-name="Normal"/>
      <text:p text:style-name="P657"><text:span text:style-name="T658">5.6.</text:span><text:span text:style-name="T659"><text:s/>Neteko galios nuo 2000-05-06</text:span></text:p>
      <text:p text:style-name="P660">Punkto naikinimas:</text:p>
      <text:p text:style-name="P661"><text:span text:style-name="T662">Nr.<text:s/></text:span><text:a xlink:href="https://www.e-tar.lt/portal/legalAct.html?documentId=TAR.F7EBB03BE422" office:target-frame-name="_top" xlink:show="replace"><text:span text:style-name="T663">13</text:span></text:a><text:span text:style-name="T664">, 2000-04-27, Žin. 2000, Nr. 37-1052 (2000-05-05), i. k. 1002051NUTA00000013</text:span></text:p>
      <text:p text:style-name="Normal"/>
      <text:p text:style-name="P665"><text:span text:style-name="T666">5.7.</text:span><text:span text:style-name="T667"><text:s/>Neteko galios nuo 2000-05-06</text:span></text:p>
      <text:p text:style-name="P668">Punkto naikinimas:</text:p>
      <text:p text:style-name="P669"><text:span text:style-name="T670">Nr.<text:s/></text:span><text:a xlink:href="https://www.e-tar.lt/portal/legalAct.html?documentId=TAR.F7EBB03BE422" office:target-frame-name="_top" xlink:show="replace"><text:span text:style-name="T671">13</text:span></text:a><text:span text:style-name="T672">, 2000-04-27, Žin. 2000, Nr. 37-1052 (2000-05-05), i. k. 1002051NUTA00000013</text:span></text:p>
      <text:p text:style-name="P673">Punkto pakeitimai:</text:p>
      <text:p text:style-name="P674"><text:span text:style-name="T675">Nr.<text:s/></text:span><text:a xlink:href="https://www.e-tar.lt/portal/legalAct.html?documentId=TAR.EE2A0F18D21C" office:target-frame-name="_top" xlink:show="replace"><text:span text:style-name="T676">34</text:span></text:a><text:span text:style-name="T677">, 1998-11-27, Žin.,</text:span><text:span text:style-name="T678"><text:s/>1998, Nr. 108-2984 (1998-12-09), i. k. 0982051NUTA00000034</text:span></text:p>
      <text:p text:style-name="Normal"/>
      <text:p text:style-name="P679"><text:span text:style-name="T680">5.8.</text:span><text:span text:style-name="T681"><text:s/>Neteko galios nuo 2000-05-06</text:span></text:p>
      <text:p text:style-name="P682">Punkto naikinimas:</text:p>
      <text:p text:style-name="P683"><text:span text:style-name="T684">Nr.<text:s/></text:span><text:a xlink:href="https://www.e-tar.lt/portal/legalAct.html?documentId=TAR.F7EBB03BE422" office:target-frame-name="_top" xlink:show="replace"><text:span text:style-name="T685">13</text:span></text:a><text:span text:style-name="T686">, 2000-04-27, Žin. 2000, Nr. 37-1052 (2000-05-05), i</text:span><text:span text:style-name="T687">. k. 1002051NUTA00000013</text:span></text:p>
      <text:p text:style-name="P688">Punkto pakeitimai:</text:p>
      <text:p text:style-name="P689"><text:span text:style-name="T690">Nr.<text:s/></text:span><text:a xlink:href="https://www.e-tar.lt/portal/legalAct.html?documentId=TAR.EE2A0F18D21C" office:target-frame-name="_top" xlink:show="replace"><text:span text:style-name="T691">34</text:span></text:a><text:span text:style-name="T692">, 1998-11-27, Žin., 1998, Nr. 108-2984 (1998-12-09), i. k. 0982051NUTA00000034</text:span></text:p>
      <text:p text:style-name="Normal"/>
      <text:p text:style-name="P693"><text:span text:style-name="T694">5.9.</text:span><text:span text:style-name="T695"><text:s/>Neteko galios nuo 2000-05-06</text:span></text:p>
      <text:p text:style-name="P696">Punkto naikinimas:</text:p>
      <text:p text:style-name="P697"><text:span text:style-name="T698">Nr.<text:s/></text:span><text:a xlink:href="https://www.e-tar.lt/portal/legalAct.html?documentId=TAR.F7EBB03BE422" office:target-frame-name="_top" xlink:show="replace"><text:span text:style-name="T699">13</text:span></text:a><text:span text:style-name="T700">, 2000-04-27, Žin. 2000, Nr. 37-1052 (2000-05-05), i. k. 1002051NUTA00000013</text:span></text:p>
      <text:p text:style-name="Normal"/>
      <text:p text:style-name="P701"><text:span text:style-name="T702">5.10.</text:span><text:span text:style-name="T703"><text:s/>Neteko galios nuo 2000-05-06</text:span></text:p>
      <text:p text:style-name="P704">Punkto naikinimas:</text:p>
      <text:p text:style-name="P705"><text:span text:style-name="T706">Nr.<text:s/></text:span><text:a xlink:href="https://www.e-tar.lt/portal/legalAct.html?documentId=TAR.F7EBB03BE422" office:target-frame-name="_top" xlink:show="replace"><text:span text:style-name="T707">13</text:span></text:a><text:span text:style-name="T708">, 2000-04-27, Žin. 2000, Nr. 37-1052 (2000-05-05), i. k. 1002051NUTA00000013</text:span></text:p>
      <text:p text:style-name="P709">Punkto pakeitimai:</text:p>
      <text:p text:style-name="P710"><text:span text:style-name="T711">Nr.<text:s/></text:span><text:a xlink:href="https://www.e-tar.lt/portal/legalAct.html?documentId=TAR.EE2A0F18D21C" office:target-frame-name="_top" xlink:show="replace"><text:span text:style-name="T712">34</text:span></text:a><text:span text:style-name="T713">, 1998-11-27, Žin., 1998, Nr. 108-2984 (1998-12-09), i. k. 0982051NUTA00000034</text:span></text:p>
      <text:p text:style-name="Normal"/>
      <text:p text:style-name="P714"><text:span text:style-name="T715">5.11</text:span><text:span text:style-name="T716">. Jei pirkėjui pritrūksta lėšų ir/arba vertybinių popierių atsiskaityti už oficialaus pasiūlymo rezultatus</text:span><text:span text:style-name="T717">,<text:s/></text:span><text:span text:style-name="T718">atsiskaitymai už sandorius sustabdomi Biržos ir<text:s/></text:span><text:span text:style-name="T719">Centrinio depozitoriumo priimtose Atsiskaitymų už Nacionalinėje vertybinių popierių biržoje sudarytus sandorius taisyklėse nustatyta tvarka. Nepašalinus lėšų ir/arba vertybinių popierių trūkumo, Birža nutraukia oficialaus pasiūlymo vykdymą, anuliuoja visus</text:span><text:span text:style-name="T720"><text:s/>pavedimus ir grąžina pardavėjams jų sukauptus vertybinius popierius. Taip pat pirkėjui grąžinamas pradinis įnašas vertybiniais popieriais ir panaikinamas limitas tikslinei kliringo sąskaitai pradinio įnašo pinigais dydžiu.</text:span><text:s/></text:p>
      <text:p text:style-name="P721">Punkto pakeitimai:</text:p>
      <text:p text:style-name="P722"><text:span text:style-name="T723">Nr.<text:s/></text:span><text:a xlink:href="https://www.e-tar.lt/portal/legalAct.html?documentId=TAR.F7EBB03BE422" office:target-frame-name="_top" xlink:show="replace"><text:span text:style-name="T724">13</text:span></text:a><text:span text:style-name="T725">, 2000-04-27, Žin., 2000, Nr. 37-1052 (2000-05-05), i. k. 1002051NUTA00000013</text:span></text:p>
      <text:p text:style-name="Normal"/>
      <text:p text:style-name="P726"><text:span text:style-name="T727">5.12</text:span><text:span text:style-name="T728">. Jei pardavėjui pritrūksta vertybinių popierių atsiskaityti už:</text:span></text:p>
      <text:p text:style-name="P729"><text:span text:style-name="T730">5.12.1</text:span><text:span text:style-name="T731">. privalomo oficiala</text:span><text:span text:style-name="T732">us pasiūlymo rezultatus, atsiskaitymai už sandorius sustabdomi Biržos ir Centrinio depozitoriumo priimtose Atsiskaitymų už Nacionalinėje vertybinių popierių biržoje sudarytus sandorius taisyklėse nustatyta tvarka. Nepašalinus vertybinių popierių trūkumo, s</text:span><text:span text:style-name="T733">andoriai nutraukiami;</text:span></text:p>
      <text:p text:style-name="P734"><text:span text:style-name="T735">5.12.2</text:span><text:span text:style-name="T736">. savanoriško oficialaus pasiūlymo rezultatus, atsiskaitymai už visus sudarytus sandorius sustabdomi Biržos ir Centrinio depozitoriumo priimtose Atsiskaitymų už Nacionalinėje vertybinių popierių biržoje sudarytus sandorius t</text:span><text:span text:style-name="T737">aisyklėse nustatyta tvarka. Nepašalinus vertybinių popierių trūkumo, Birža kitą dieną nutraukia sandorius, kurių vykdymui pritrūko vertybinių<text:s/></text:span><text:soft-page-break/><text:span text:style-name="T738">popierių, ir, jei tenkinamas minimalus kiekis, perskaičiuoja koeficientą K ir sudaro naujus sandorius pagal pavedi</text:span><text:span text:style-name="T739">mus, kurių vykdymui sukauptas pakankamas vertybinių popierių kiekis.</text:span><text:s/></text:p>
      <text:p text:style-name="P740">Punkto pakeitimai:</text:p>
      <text:p text:style-name="P741"><text:span text:style-name="T742">Nr.<text:s/></text:span><text:a xlink:href="https://www.e-tar.lt/portal/legalAct.html?documentId=TAR.EE2A0F18D21C" office:target-frame-name="_top" xlink:show="replace"><text:span text:style-name="T743">34</text:span></text:a><text:span text:style-name="T744">, 1998-11-27, Žin., 1998, Nr. 108-2984 (1998-12-09), i. k. 0982051NUTA0000003</text:span><text:span text:style-name="T745">4</text:span></text:p>
      <text:p text:style-name="P746"><text:span text:style-name="T747">Nr.<text:s/></text:span><text:a xlink:href="https://www.e-tar.lt/portal/legalAct.html?documentId=TAR.F7EBB03BE422" office:target-frame-name="_top" xlink:show="replace"><text:span text:style-name="T748">13</text:span></text:a><text:span text:style-name="T749">, 2000-04-27, Žin., 2000, Nr. 37-1052 (2000-05-05), i. k. 1002051NUTA00000013</text:span></text:p>
      <text:p text:style-name="Normal"/>
      <text:p text:style-name="P750"><text:span text:style-name="T751">5.13.</text:span><text:span text:style-name="T752"><text:s/>Neteko galios nuo 2000-05-06</text:span></text:p>
      <text:p text:style-name="P753">Punkto naikinimas:</text:p>
      <text:p text:style-name="P754"><text:span text:style-name="T755">Nr.<text:s/></text:span><text:a xlink:href="https://www.e-tar.lt/portal/legalAct.html?documentId=TAR.F7EBB03BE422" office:target-frame-name="_top" xlink:show="replace"><text:span text:style-name="T756">13</text:span></text:a><text:span text:style-name="T757">, 2000-04-27, Žin. 2000, Nr. 37-1052 (2000-05-05), i. k. 1002051NUTA00000013</text:span></text:p>
      <text:p text:style-name="Normal"/>
      <text:p text:style-name="P758"><text:span text:style-name="T759">5.14</text:span><text:span text:style-name="T760">. Už sudarytus vertybinių popierių pirkimo-pardavimo sandorius oficialaus pasiūlymo būdu pirkėjas ir pardavėjas<text:s/></text:span><text:span text:style-name="T761">moka tokio pat dydžio komisinę įmoką, kaip ir už Biržoje registruojamus tiesioginius sandorius.</text:span></text:p>
      <text:p text:style-name="P762">Papildyta punktu:</text:p>
      <text:p text:style-name="P763"><text:span text:style-name="T764">Nr.<text:s/></text:span><text:a xlink:href="https://www.e-tar.lt/portal/legalAct.html?documentId=TAR.A62F9DF5092D" office:target-frame-name="_top" xlink:show="replace"><text:span text:style-name="T765">21</text:span></text:a><text:span text:style-name="T766">, 2000-10-19, Žin., 2000, Nr. 93-2913 (2000-10-31), i.</text:span><text:span text:style-name="T767"><text:s/>k. 1002051NUTA00000021</text:span></text:p>
      <text:p text:style-name="Normal"/>
      <text:p text:style-name="P768"><text:span text:style-name="T769">6</text:span><text:span text:style-name="T770">. Informacijos atskleidimas</text:span></text:p>
      <text:p text:style-name="P771"/>
      <text:p text:style-name="P772"><text:span text:style-name="T773">6.1</text:span><text:span text:style-name="T774">. Birža, gavusi oficialaus pasiūlymo cirkuliaro, įregistruoto Vertybinių popierių komisijoje, kopiją, tą pačią dieną per Biržos informacinę sistemą pateikia tokią informaciją:</text:span></text:p>
      <text:p text:style-name="P775"><text:span text:style-name="T776">6.1.1</text:span><text:span text:style-name="T777">.<text:s/></text:span><text:span text:style-name="T778">siūlytojo vardas, pavardė, gyvenamosios vietos adresas, telefono ir telefakso numeriai – kai siūlytojas fizinis asmuo;</text:span></text:p>
      <text:p text:style-name="P779"><text:span text:style-name="T780">6.1.2</text:span><text:span text:style-name="T781">. siūlytojo pavadinimas, buveinės adresas, įmonių rejestro kodas, telefono ir telefakso numeriai – kai siūlytojas yra įmonė (org</text:span><text:span text:style-name="T782">anizacija);</text:span></text:p>
      <text:p text:style-name="P783"><text:span text:style-name="T784">6.1.3</text:span><text:span text:style-name="T785">. siūlytojo atstovo vardas, pavardė, gyvenamosios vietos adresas, telefono ir telefakso numeriai – kai atstovas fizinis asmuo;</text:span></text:p>
      <text:p text:style-name="P786"><text:span text:style-name="T787">6.1.4</text:span><text:span text:style-name="T788">. siūlytojo atstovo pavadinimas, buveinės adresas, įmonių rejestro kodas, telefono ir telefakso num</text:span><text:span text:style-name="T789">eriai – kai atstovas yra įmonė (organizacija);</text:span></text:p>
      <text:p text:style-name="P790"><text:span text:style-name="T791">6.1.5</text:span><text:span text:style-name="T792">. siūlomų mainais vertybinių popierių kodas depozitoriume;</text:span></text:p>
      <text:p text:style-name="P793"><text:span text:style-name="T794">6.1.6</text:span><text:span text:style-name="T795">. siūlomų mainais vertybinių popierių pavadinimas;</text:span></text:p>
      <text:p text:style-name="P796"><text:span text:style-name="T797">6.1.7</text:span><text:span text:style-name="T798">. maksimalus įsigyjamų vertybinių popierių skaičius (privalomam<text:s/></text:span><text:span text:style-name="T799">oficialiam pasiūlymui nenurodomas);</text:span></text:p>
      <text:p text:style-name="P800"><text:span text:style-name="T801">6.1.8</text:span><text:span text:style-name="T802">. minimalus įsigyjamų vertybinių popierių skaičius (privalomam oficialiam pasiūlymui nenurodomas);</text:span></text:p>
      <text:p text:style-name="P803"><text:span text:style-name="T804">6.1.9</text:span><text:span text:style-name="T805">. superkamų vertybinių popierių kaina (keitimo santykis, jei atsiskaitoma vertybiniais popieriais arba<text:s/></text:span><text:span text:style-name="T806">vertybinių popierių ir pinigų kombinacija);</text:span></text:p>
      <text:p text:style-name="P807"><text:span text:style-name="T808">6.1.10</text:span><text:span text:style-name="T809">. siūlytojui tarpininkaujančio pirkėjo pavadinimas, buveinės adresas ir depozitoriumo dalyvio kodas;</text:span></text:p>
      <text:p text:style-name="P810"><text:span text:style-name="T811">6.1.11</text:span><text:span text:style-name="T812">. informacija apie tai, koks oficialus pasiūlymas pateiktas: privalomas, savanoriškas ar ko</text:span><text:span text:style-name="T813">nkurencinis;</text:span></text:p>
      <text:p text:style-name="P814"><text:span text:style-name="T815">6.1.12</text:span><text:span text:style-name="T816">. oficialaus pasiūlymo įgyvendinimo pradžios ir pabaigos datos.</text:span><text:s/></text:p>
      <text:p text:style-name="P817">Punkto pakeitimai:</text:p>
      <text:p text:style-name="P818"><text:span text:style-name="T819">Nr.<text:s/></text:span><text:a xlink:href="https://www.e-tar.lt/portal/legalAct.html?documentId=TAR.4797EB8E5F28" office:target-frame-name="_top" xlink:show="replace"><text:span text:style-name="T820">4</text:span></text:a><text:span text:style-name="T821">, 2001-01-11, Žin., 2001, Nr. 7-211 (2001-01-24), i. k. 1012</text:span><text:span text:style-name="T822">051NUTA00000004</text:span></text:p>
      <text:p text:style-name="Normal"/>
      <text:p text:style-name="P823"><text:span text:style-name="T824">6.2</text:span><text:span text:style-name="T825">. Kiekvieną darbo dieną kartu su prekybos sesijos rezultatais Birža per savo informacinę sistemą pateikia šią informaciją:</text:span></text:p>
      <text:p text:style-name="P826"><text:span text:style-name="T827">6.2.1</text:span><text:span text:style-name="T828">. superkamų vertybinių popierių kodą Depozitoriume;</text:span></text:p>
      <text:p text:style-name="P829"><text:span text:style-name="T830">6.2.2</text:span><text:span text:style-name="T831">. superkamų vertybinių popierių pavadinim</text:span><text:span text:style-name="T832">ą;</text:span></text:p>
      <text:p text:style-name="P833"><text:span text:style-name="T834">6.2.3</text:span><text:span text:style-name="T835">. gautų tą dieną pavedimų parduoti vertybinius popierius skaičių;</text:span></text:p>
      <text:p text:style-name="P836"><text:span text:style-name="T837">6.2.4</text:span><text:span text:style-name="T838">. pateiktų tą dieną parduoti vertybinių popierių skaičių;</text:span></text:p>
      <text:p text:style-name="P839"><text:span text:style-name="T840">6.2.5</text:span><text:span text:style-name="T841">. anuliuotų tą dieną pavedimų parduoti vertybinius popierius skaičių;</text:span></text:p>
      <text:p text:style-name="P842"><text:span text:style-name="T843">6.2.6</text:span><text:span text:style-name="T844">. bendrą vertybinių<text:s/></text:span><text:span text:style-name="T845">popierių skaičių anuliuotuose pavedimuose;</text:span></text:p>
      <text:p text:style-name="P846"><text:span text:style-name="T847">6.2.7</text:span><text:span text:style-name="T848">. bendrą gautų pavedimų parduoti vertybinius popierius skaičių;</text:span></text:p>
      <text:p text:style-name="P849"><text:span text:style-name="T850">6.2.8</text:span><text:span text:style-name="T851">. bendrą parduodamų vertybinių popierių skaičių.</text:span></text:p>
      <text:p text:style-name="P852"><text:span text:style-name="T853">6.3</text:span><text:span text:style-name="T854">. Pasibaigus kalendorinei savaitei, Birža per savo informacinę sistemą<text:s/></text:span><text:span text:style-name="T855">skelbia šią informaciją apie oficialaus pasiūlymo įgyvendinimo eigą per paskutinę kalendorinę savaitę:</text:span></text:p>
      <text:p text:style-name="P856"><text:span text:style-name="T857">6.3.1</text:span><text:span text:style-name="T858">. maksimalų įsigyjamų vertybinių popierių skaičių;</text:span></text:p>
      <text:p text:style-name="P859"><text:span text:style-name="T860">6.3.2</text:span><text:span text:style-name="T861">. minimalų įsigyjamų vertybinių popierių skaičių (privalomam oficialiam pasiūlymui nen</text:span><text:span text:style-name="T862">urodomas);</text:span></text:p>
      <text:p text:style-name="P863"><text:span text:style-name="T864">6.3.3</text:span><text:span text:style-name="T865">. gautų pavedimų parduoti vertybinius popierius skaičių;</text:span></text:p>
      <text:p text:style-name="P866"><text:span text:style-name="T867">6.3.4</text:span><text:span text:style-name="T868">. pateiktų parduoti vertybinių popierių skaičių;</text:span></text:p>
      <text:p text:style-name="P869"><text:span text:style-name="T870">6.3.5</text:span><text:span text:style-name="T871">. anuliuotų pavedimų parduoti vertybinius popierius skaičių;</text:span></text:p>
      <text:p text:style-name="P872"><text:span text:style-name="T873">6.3.6</text:span><text:span text:style-name="T874">. vertybinių popierių skaičių anuliuotuose</text:span><text:span text:style-name="T875"><text:s/>pavedimuose;</text:span></text:p>
      <text:p text:style-name="P876"><text:span text:style-name="T877">6.3.7</text:span><text:span text:style-name="T878">. bendrą gautų pavedimų parduoti vertybinius popierius skaičių;</text:span></text:p>
      <text:p text:style-name="P879"><text:span text:style-name="T880">6.3.8</text:span><text:span text:style-name="T881">. bendrą parduodamų vertybinių popierių skaičių.</text:span><text:s/></text:p>
      <text:p text:style-name="P882">Punkto pakeitimai:</text:p>
      <text:p text:style-name="P883"><text:span text:style-name="T884">Nr.<text:s/></text:span><text:a xlink:href="https://www.e-tar.lt/portal/legalAct.html?documentId=TAR.4797EB8E5F28" office:target-frame-name="_top" xlink:show="replace"><text:span text:style-name="T885">4</text:span></text:a><text:span text:style-name="T886">,<text:s/></text:span><text:span text:style-name="T887">2001-01-11, Žin., 2001, Nr. 7-211 (2001-01-24), i. k. 1012051NUTA00000004</text:span></text:p>
      <text:p text:style-name="Normal"/>
      <text:p text:style-name="P888"><text:span text:style-name="T889">6.4</text:span><text:span text:style-name="T890">. Kitą darbo dieną po atsiskaitymų dienos Birža per savo informacinę sistemą ir artimiausiame Biuletenyje skelbia šią informaciją apie oficialaus pasiūlymo rezultatus:</text:span></text:p>
      <text:p text:style-name="P891"><text:span text:style-name="T892">6.4.1</text:span><text:span text:style-name="T893">. siūlytojo vardas, pavardė, gyvenamosios vietos adresas, telefono ir telefakso numeriai – kai siūlytojas fizinis asmuo;</text:span></text:p>
      <text:p text:style-name="P894"><text:span text:style-name="T895">6.4.2</text:span><text:span text:style-name="T896">. siūlytojo pavadinimas, buveinės adresas, įmonių rejestro kodas, telefono ir telefakso numeriai – kai siūlytojas yra įmonė (</text:span><text:span text:style-name="T897">organizacija);</text:span></text:p>
      <text:p text:style-name="P898"><text:span text:style-name="T899">6.4.3</text:span><text:span text:style-name="T900">. siūlytojo atstovo vardas, pavardė, gyvenamosios vietos adresas, telefono ir telefakso numeriai – kai atstovas fizinis asmuo;</text:span></text:p>
      <text:p text:style-name="P901"><text:span text:style-name="T902">6.4.4</text:span><text:span text:style-name="T903">. siūlytojo atstovo pavadinimas, buveinės adresas, įmonių rejestro kodas, telefono ir telefakso<text:s/></text:span><text:span text:style-name="T904">numeriai – kai atstovas yra įmonė (organizacija);</text:span></text:p>
      <text:p text:style-name="P905"><text:span text:style-name="T906">6.4.5</text:span><text:span text:style-name="T907">. pasiūlymo įvykimo rezultatai (pasiūlymo įvykimas, neįvykimas);</text:span></text:p>
      <text:p text:style-name="P908"><text:span text:style-name="T909">6.4.6</text:span><text:span text:style-name="T910">. supirktų emitento vertybinių popierių kodas Depozitoriume;</text:span></text:p>
      <text:p text:style-name="P911"><text:span text:style-name="T912">6.4.7</text:span><text:span text:style-name="T913">. supirktų emitento vertybinių popierių pavadinimas,<text:s/></text:span><text:span text:style-name="T914">klasė, rūšis;</text:span></text:p>
      <text:p text:style-name="P915"><text:span text:style-name="T916">6.4.8</text:span><text:span text:style-name="T917">. gautų parduoti pavedimų skaičių;</text:span></text:p>
      <text:p text:style-name="P918"><text:span text:style-name="T919">6.4.9</text:span><text:span text:style-name="T920">. pateiktų vertybinių popierių skaičių;</text:span></text:p>
      <text:p text:style-name="P921"><text:span text:style-name="T922">6.4.10</text:span><text:span text:style-name="T923">. supirktų vertybinių popierių skaičių;</text:span></text:p>
      <text:p text:style-name="P924"><text:span text:style-name="T925">6.4.11</text:span><text:span text:style-name="T926">. pavedimų tenkinimo procentinis dydis;</text:span></text:p>
      <text:p text:style-name="P927"><text:span text:style-name="T928">6.4.12</text:span><text:span text:style-name="T929">. supirkta emitento įstatinio kapitalo<text:s/></text:span><text:span text:style-name="T930">dalis.</text:span></text:p>
      <text:p text:style-name="P931"><text:span text:style-name="T932">6.5</text:span><text:span text:style-name="T933">. Jei superkama kelių emisijų emitento vertybiniai popieriai – 6.4.6-6.4.12 punktuose nurodyta informacija skelbiama apie kiekvieną emisiją atskirai.</text:span></text:p>
      <text:p text:style-name="P934"><text:span text:style-name="T935">6.6</text:span><text:span text:style-name="T936">. Birža, gavusi informaciją apie oficialaus pasiūlymo pateikimą, leidimą atšaukti<text:s/></text:span><text:span text:style-name="T937">pasiūlymą, pasiūlymo įgyvendinimo sustabdymą, reikalavimo sustabdyti pasiūlymo įgyvendinimą panaikinimą, pasiūlymo įregistravimo panaikinimą – tą pačią dieną skelbia apie tai per savo informacinę sistemą.</text:span></text:p>
      <text:p text:style-name="P938">Punkto pakeitimai:</text:p>
      <text:p text:style-name="P939"><text:span text:style-name="T940">Nr.<text:s/></text:span><text:a xlink:href="https://www.e-tar.lt/portal/legalAct.html?documentId=TAR.4797EB8E5F28" office:target-frame-name="_top" xlink:show="replace"><text:span text:style-name="T941">4</text:span></text:a><text:span text:style-name="T942">, 2001-01-11, Žin., 2001, Nr. 7-211 (2001-01-24), i. k. 1012051NUTA00000004</text:span></text:p>
      <text:p text:style-name="Normal"/>
      <text:p text:style-name="P943"><text:span text:style-name="T944">7</text:span><text:span text:style-name="T945">. Baigiamosios nuostatos</text:span></text:p>
      <text:p text:style-name="P946"/>
      <text:p text:style-name="P947"><text:span text:style-name="T948">7.1</text:span><text:span text:style-name="T949">. Esant neatitikimui tarp Biržos išduotų oficialaus pasiūlymo vykdymo rezultatų ir Bir</text:span><text:span text:style-name="T950">žos narių pateiktų pavedimų, Biržos nariai privalo pranešti Biržai apie tai iki Biržos valdybos nustatyto laiko.</text:span></text:p>
      <text:p text:style-name="P951">Punkto pakeitimai:</text:p>
      <text:p text:style-name="P952"><text:span text:style-name="T953">Nr.<text:s/></text:span><text:a xlink:href="https://www.e-tar.lt/portal/legalAct.html?documentId=TAR.F7EBB03BE422" office:target-frame-name="_top" xlink:show="replace"><text:span text:style-name="T954">13</text:span></text:a><text:span text:style-name="T955">, 2000-04-27, Žin., 2000, Nr. 37-105</text:span><text:span text:style-name="T956">2 (2000-05-05), i. k. 1002051NUTA00000013</text:span></text:p>
      <text:p text:style-name="Normal"/>
      <text:p text:style-name="P957"><text:span text:style-name="T958">7.2</text:span><text:span text:style-name="T959">. Sustabdžius sandorius dėl pinigų ir/arba vertybinių popierių trūkumo, Biržos Prekybos ir atsiskaitymų departamentas informuoja apie tai Vertybinių popierių komisiją ir Biržos valdybą.</text:span></text:p>
      <text:p text:style-name="P960"><text:span text:style-name="T961">7.3</text:span><text:span text:style-name="T962">. Oficialaus<text:s/></text:span><text:span text:style-name="T963">pasiūlymo įgyvendinimo metu sudaryti sandoriai Biržos Garantinio fondo lėšomis negarantuojami.</text:span></text:p>
      <text:p text:style-name="P964"><text:span text:style-name="T965">7.4</text:span><text:span text:style-name="T966">. Pirkėjas arba pardavėjas, nepateikę pinigų ir/arba vertybinių popierių, moka Biržai baudą. Baudos dydį ir jos mokėjimo terminus nustato Biržos valdyba.</text:span></text:p>
      <text:p text:style-name="P967"/>
      <text:p text:style-name="P968"/>
      <text:p text:style-name="P969"><text:span text:style-name="T970">VALDYBOS PIRMININKAS</text:span><text:span text:style-name="T971"><text:tab/>R. BUSILA</text:span></text:p>
      <text:p text:style-name="P972">______________</text:p>
      <text:p text:style-name="Normal"/>
      <text:p text:style-name="P973"/>
      <text:p text:style-name="P974"/>
      <text:p text:style-name="P975"><text:span text:style-name="T976">Pakeitimai:</text:span></text:p>
      <text:p text:style-name="P977"/>
      <text:p text:style-name="P978"><text:span text:style-name="T979">1.</text:span></text:p>
      <text:p text:style-name="P980"><text:span text:style-name="T981">Lietuvos Respublikos vertybinių popierių komisija, Nutarimas</text:span></text:p>
      <text:p text:style-name="P982"><text:span text:style-name="T983">Nr.<text:s/></text:span><text:a xlink:href="https://www.e-tar.lt/portal/legalAct.html?documentId=TAR.EE2A0F18D21C" office:target-frame-name="_top" xlink:show="replace"><text:span text:style-name="T984">34</text:span></text:a><text:span text:style-name="T985">, 1998-11-27, Žin., 1998, Nr.<text:s/></text:span><text:span text:style-name="T986">108-2984 (1998-12-09), i. k. 0982051NUTA00000034</text:span></text:p>
      <text:p text:style-name="P987"><text:span text:style-name="T988">Dėl AB Nacionalinės vertybinių popierių biržos „Oficialaus pasiūlymo įgyvendinimo Nacionalinėje vertybinių popierių biržoje taisyklių" pakeitimų ir papildymų</text:span></text:p>
      <text:p text:style-name="P989"/>
      <text:p text:style-name="P990"><text:span text:style-name="T991">2.</text:span></text:p>
      <text:p text:style-name="P992"><text:span text:style-name="T993">Lietuvos Respublikos vertybinių popierių<text:s/></text:span><text:span text:style-name="T994">komisija, Nutarimas</text:span></text:p>
      <text:p text:style-name="P995"><text:span text:style-name="T996">Nr.<text:s/></text:span><text:a xlink:href="https://www.e-tar.lt/portal/legalAct.html?documentId=TAR.FE3786FB5567" office:target-frame-name="_top" xlink:show="replace"><text:span text:style-name="T997">29</text:span></text:a><text:span text:style-name="T998">, 1999-12-22, Žin., 2000, Nr. 2-63 (2000-01-07), i. k. 0992051NUTA00000029</text:span></text:p>
      <text:p text:style-name="P999"><text:span text:style-name="T1000">Dėl Oficialaus pasiūlymo įgyvendinimo Nacionalinėje vertybinių popierių b</text:span><text:span text:style-name="T1001">iržoje taisyklių dalinio pakeitimo ir papildymo</text:span></text:p>
      <text:p text:style-name="P1002"/>
      <text:p text:style-name="P1003"><text:span text:style-name="T1004">3.</text:span></text:p>
      <text:p text:style-name="P1005"><text:span text:style-name="T1006">Lietuvos Respublikos vertybinių popierių komisija, Nutarimas</text:span></text:p>
      <text:p text:style-name="P1007"><text:span text:style-name="T1008">Nr.<text:s/></text:span><text:a xlink:href="https://www.e-tar.lt/portal/legalAct.html?documentId=TAR.F7EBB03BE422" office:target-frame-name="_top" xlink:show="replace"><text:span text:style-name="T1009">13</text:span></text:a><text:span text:style-name="T1010">, 2000-04-27, Žin., 2000, Nr. 37-1052 (2000-05-05), i.<text:s/></text:span><text:span text:style-name="T1011">k. 1002051NUTA00000013</text:span></text:p>
      <text:p text:style-name="P1012"><text:span text:style-name="T1013">Dėl akcinės bendrovės „Nacionalinė vertybinių popierių birža" Oficialaus pasiūlymo įgyvendinimo nacionalinėje vertybinių popierių biržoje taisyklių pakeitimų bei papildymų</text:span></text:p>
      <text:p text:style-name="P1014"/>
      <text:p text:style-name="P1015"><text:span text:style-name="T1016">4.</text:span></text:p>
      <text:p text:style-name="P1017"><text:span text:style-name="T1018">Lietuvos Respublikos vertybinių popierių komisija, Nutari</text:span><text:span text:style-name="T1019">mas</text:span></text:p>
      <text:p text:style-name="P1020"><text:span text:style-name="T1021">Nr.<text:s/></text:span><text:a xlink:href="https://www.e-tar.lt/portal/legalAct.html?documentId=TAR.A62F9DF5092D" office:target-frame-name="_top" xlink:show="replace"><text:span text:style-name="T1022">21</text:span></text:a><text:span text:style-name="T1023">, 2000-10-19, Žin., 2000, Nr. 93-2913 (2000-10-31), i. k. 1002051NUTA00000021</text:span></text:p>
      <text:p text:style-name="P1024"><text:span text:style-name="T1025">Dėl AB Nacionalinės vertybinių popierių biržos Oficialaus pasiūlymo įgyvendinimo Nacio</text:span><text:span text:style-name="T1026">nalinėje vertybinių popierių biržoje taisyklių papildymo</text:span></text:p>
      <text:p text:style-name="P1027"/>
      <text:p text:style-name="P1028"><text:span text:style-name="T1029">5.</text:span></text:p>
      <text:p text:style-name="P1030"><text:span text:style-name="T1031">Lietuvos Respublikos vertybinių popierių komisija, Nutarimas</text:span></text:p>
      <text:p text:style-name="P1032"><text:span text:style-name="T1033">Nr.<text:s/></text:span><text:a xlink:href="https://www.e-tar.lt/portal/legalAct.html?documentId=TAR.4797EB8E5F28" office:target-frame-name="_top" xlink:show="replace"><text:span text:style-name="T1034">4</text:span></text:a><text:span text:style-name="T1035">, 2001-01-11, Žin., 2001, Nr. 7-211<text:s/></text:span><text:span text:style-name="T1036">(2001-01-24), i. k. 1012051NUTA00000004</text:span></text:p>
      <text:p text:style-name="P1037"><text:span text:style-name="T1038">Dėl akcinės bendrovės „Nacionalinė vertybinių popierių birža" Oficialaus pasiūlymo įgyvendinimo Nacionalinėje vertybinių popierių biržoje taisyklių pakeitimų bei papildymų</text:span></text:p>
      <text:p text:style-name="P1039"/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7T14:54:00Z</meta:creation-date>
    <dc:date>2019-11-27T14:54:00Z</dc:date>
    <meta:template xlink:href="Normal.dotm" xlink:type="simple"/>
    <meta:editing-cycles>2</meta:editing-cycles>
    <meta:editing-duration>PT0S</meta:editing-duration>
    <meta:document-statistic meta:page-count="11" meta:paragraph-count="371" meta:word-count="4472" meta:character-count="35629" meta:row-count="927" meta:non-whitespace-character-count="31528"/>
  </office:meta>
</office:document-meta>
</file>