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26</text:span></text:p>
      <text:p text:style-name="P3"/>
      <text:p text:style-name="P4"><text:span text:style-name="T5">Įsakymas paskelbtas: Žin. 2008, Nr.<text:s/></text:span><text:a xlink:href="https://www.e-tar.lt/portal/legalAct.html?documentId=TAR.6F5FA15E628E" office:target-frame-name="_top" xlink:show="replace"><text:span text:style-name="T6">122-4650</text:span></text:a><text:span text:style-name="T7">, i. k. 1082070ISAKSAK-2806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LIETUVOS SODININKYSTĖS IR DARŽININKYSTĖS INSTITUTO TARYBOS NARIŲ SKYRIMO</text:p>
      <text:p text:style-name="P15"/>
      <text:p text:style-name="P16">2008 m. spalio 16 d. Nr. ISAK-2806</text:p>
      <text:p text:style-name="P17">Vilnius</text:p>
      <text:p text:style-name="P18"/>
      <text:p text:style-name="P19"><text:span text:style-name="T20">Vadovaudamasis Lietuvos sodininkystės ir</text:span><text:span text:style-name="T21"><text:s/>daržininkystės instituto statuto, patvirtinto Lietuvos Respublikos Vyriausybės 2003 m. gegužės 27 d. nutarimu Nr. 669 (Žin., 2003, Nr.<text:s/></text:span><text:a xlink:href="https://www.e-tar.lt/portal/lt/legalAct/TAR.660F75E0A012" office:target-frame-name="_blank" xlink:show="new"><text:span text:style-name="T22">54-2382</text:span></text:a><text:span text:style-name="T23">), 17 punktu:</text:span></text:p>
      <text:p text:style-name="P24"><text:span text:style-name="T25">1</text:span><text:span text:style-name="T26">.<text:s/></text:span><text:span text:style-name="T27">Skiriu<text:s/></text:span><text:span text:style-name="T28">šiuos narius į Lietuvos sodininkystės ir daržininkystės instituto tarybą:</text:span></text:p>
      <text:p text:style-name="P29">Rimantą Dapkų – UAB „Dotnuvos projektai“ direktorių;</text:p>
      <text:p text:style-name="P30">Algį Gaižutį – Lietuvos miško savininkų asociacijos valdybos pirmininką;</text:p>
      <text:p text:style-name="P31">Eleną Narušytę – Žemės ūkio ministerijos Mokslo ir<text:s/>mokymo skyriaus vedėją;</text:p>
      <text:p text:style-name="P32"><text:span text:style-name="T33">Vytautą Pilipavičių – Lietuvos žemės ūkio universiteto Agronomijos fakulteto Žemdirbystės katedros profesorių</text:span><text:span text:style-name="T34">;</text:span></text:p>
      <text:p text:style-name="P35">Stanislovą Žurauską – Švietimo ir mokslo ministerijos Mokslo ir technologijų departamento Mokslo ir technologijų skyriaus<text:s/>vedėjo pavaduotoją.</text:p>
      <text:p text:style-name="P36">Punkto pakeitimai:</text:p>
      <text:p text:style-name="P37"><text:span text:style-name="T38">Nr.<text:s/></text:span><text:a xlink:href="https://www.e-tar.lt/portal/legalAct.html?documentId=TAR.F2335C2F5956" office:target-frame-name="_top" xlink:show="replace"><text:span text:style-name="T39">ISAK-3168</text:span></text:a><text:span text:style-name="T40">, 2008-11-14, Žin., 2008, Nr. 135-5279 (2008-11-25), i. k. 1082070ISAKSAK-3168</text:span></text:p>
      <text:p text:style-name="Normal"/>
      <text:p text:style-name="P41"><text:span text:style-name="T42">2</text:span><text:span text:style-name="T43">.<text:s/></text:span><text:span text:style-name="T44">Pripažįstu</text:span><text:span text:style-name="T45"><text:s/>netekusiu galios Lietuv</text:span><text:span text:style-name="T46">os Respublikos švietimo ir mokslo ministro 2003 m. liepos 24 d. įsakymą Nr. ISAK-1092 „Dėl Lietuvos sodininkystės ir daržininkystės instituto tarybos narių skyrimo“ (Žin., 2003, Nr.<text:s/></text:span><text:a xlink:href="https://www.e-tar.lt/portal/lt/legalAct/TAR.0CBF0A434BC9" office:target-frame-name="_blank" xlink:show="new"><text:span text:style-name="T47">77-3530</text:span></text:a><text:span text:style-name="T48">).</text:span></text:p>
      <text:p text:style-name="P49"/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švietimo ir mokslo ministerija, Įsakymas</text:span></text:p>
      <text:p text:style-name="P64"><text:span text:style-name="T65">Nr.<text:s/></text:span><text:a xlink:href="https://www.e-tar.lt/portal/legalAct.html?documentId=TAR.F2335C2F5956" office:target-frame-name="_top" xlink:show="replace"><text:span text:style-name="T66">ISAK-3168</text:span></text:a><text:span text:style-name="T67">,<text:s/></text:span><text:span text:style-name="T68">2008-11-14, Žin., 2008, Nr. 135-5279 (2008-11-25), i. k. 1082070ISAKSAK-3168</text:span></text:p>
      <text:p text:style-name="P69"><text:span text:style-name="T70">Dėl švietimo ir mokslo ministro 2008 m. spalio 16 d. įsakymo Nr. ISAK-2806 "Dėl Lietuvos sodininkystės ir daržininkystės instituto tarybos narių skyrimo"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7:56:00Z</meta:creation-date>
    <dc:date>2016-07-18T07:56:00Z</dc:date>
    <meta:template xlink:href="Normal" xlink:type="simple"/>
    <meta:editing-cycles>2</meta:editing-cycles>
    <meta:editing-duration>PT0S</meta:editing-duration>
    <meta:document-statistic meta:page-count="1" meta:paragraph-count="24" meta:word-count="291" meta:character-count="2164" meta:row-count="86" meta:non-whitespace-character-count="1897"/>
  </office:meta>
</office:document-meta>
</file>