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6-02 iki 1994-07-01</text:span></text:p>
      <text:p text:style-name="P8"/>
      <text:p text:style-name="P9"><text:span text:style-name="T10">Nutarimas paskelbtas: Žin. 1993, Nr.<text:s/></text:span><text:a xlink:href="https://www.e-tar.lt/portal/legalAct.html?documentId=TAR.6F59E7D41D39" office:target-frame-name="_top" xlink:show="replace"><text:span text:style-name="T11">41-860</text:span></text:a><text:span text:style-name="T12">, i. k. 0931100NUTA00000647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ŠILUMINĖS IR ELEKTROS ENERGIJOS TARIFŲ</text:p>
      <text:p text:style-name="P20"/>
      <text:p text:style-name="P21">1993 m. rugpjūčio 24 d. Nr. 647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 nuo 1993 m. rugsėjo 1 d. ši</text:span><text:span text:style-name="T31">uos tarifus:</text:span></text:p>
      <text:p text:style-name="P32"><text:span text:style-name="T33">1.1</text:span><text:span text:style-name="T34">. vidutinį šiluminės energijos tarifą įmonėms, organizacijoms ir kitiems vartotojams (išskyrus gyventojus), kai ji perkama iš Lietuvos valstybinės energetikos sistemos įmonių, valstybinės Alytaus šilumos tinklų įmonės ir valstybinės įmonė</text:span><text:span text:style-name="T35">s „Šiluma“, – 0,065 lito už kWh;</text:span></text:p>
      <text:p text:style-name="P36"><text:span text:style-name="T37">1.2</text:span><text:span text:style-name="T38">. vartotojams, kurie pagal Šiluminės energijos vartojimo taisykles privalo atsiskaityti dvikainiu tarifu, – vidutinį tarifą litais, atitinkantį 0,016 JAV dolerio už kWh;</text:span></text:p>
      <text:p text:style-name="P39"><text:span text:style-name="T40">1.3</text:span><text:span text:style-name="T41">. vidutinį elektros energijos tarifą<text:s/></text:span><text:span text:style-name="T42">visiems vartotojams – 0,08 lito už kWh;</text:span></text:p>
      <text:p text:style-name="P43"><text:span text:style-name="T44">1.4</text:span><text:span text:style-name="T45">. vartotojams, kurie pagal Elektros energijos vartojimo taisykles privalo atsiskaityti dvikainiu tarifu, – vidutinį tarifą litais, atitinkantį 0,02 JAV dolerio už kWh.</text:span></text:p>
      <text:p text:style-name="P46">Punkto pakeitimai:</text:p>
      <text:p text:style-name="P47"><text:span text:style-name="T48">Nr.<text:s/></text:span><text:a xlink:href="https://www.e-tar.lt/portal/legalAct.html?documentId=TAR.BC9D99AAF679" office:target-frame-name="_top" xlink:show="replace"><text:span text:style-name="T49">410</text:span></text:a><text:span text:style-name="T50">, 1994-05-30, Žin., 1994, Nr. 41-750 (1994-06-01), i. k. 0941100NUTA00000410</text:span></text:p>
      <text:p text:style-name="Normal"/>
      <text:p text:style-name="P51"><text:span text:style-name="T52">2</text:span><text:span text:style-name="T53">. Atsižvelgiant į tai, kad nebus teikiamos subsidijos už buitinį krosnių kurą ir skatinant gyventojus ma</text:span><text:span text:style-name="T54">žinti buitinio krosnių kuro vartojimą šildymui bei pereiti prie kitų rūšių kuro, nustatyti, kad savivaldybių sprendimais pripažintoms socialiai remtinoms šeimoms – buitinio krosnių kuro abonentėms, norinčioms pakeisti šildymui vartojamą buitinį krosnių kur</text:span><text:span text:style-name="T55">ą kitų rūšių kuru, kompensuojamos kitų rūšių kuru šildomų katilų įsigijimo išlaidos – iki 450 litų.</text:span></text:p>
      <text:p text:style-name="P56"><text:span text:style-name="T57">Kompensacija mokama tik tiems abonentams, kurių namuose neįrengti kitų rūšių kuru šildomi katilai arba krosnys.</text:span></text:p>
      <text:p text:style-name="P58"><text:span text:style-name="T59">3</text:span><text:span text:style-name="T60">. Įpareigoti Finansų ministeriją nustat</text:span><text:span text:style-name="T61">ytąja tvarka mokėti kompensacijas gyventojams, keičiantiems buitinio krosnių kuro katilus į kitų rūšių kuru šildomus katilus.</text:span></text:p>
      <text:p text:style-name="P62"><text:span text:style-name="T63">4</text:span><text:span text:style-name="T64">. Pripažinti netekusiais galios:</text:span></text:p>
      <text:p text:style-name="P65"><text:span text:style-name="T66">4.1</text:span><text:span text:style-name="T67">. Lietuvos Respublikos Vyriausybės 1992 m. rugsėjo 25 d. nutarimą Nr. 708 „Dėl tarifų už naudojimąsi dujotiekiais ir naftotiekiais“ (Žin., 1992, Nr.<text:s/></text:span><text:a xlink:href="https://www.e-tar.lt/portal/lt/legalAct/TAR.57F9BB664EBB" office:target-frame-name="_blank" xlink:show="new"><text:span text:style-name="T68">29-909</text:span></text:a><text:span text:style-name="T69">);</text:span></text:p>
      <text:p text:style-name="P70"><text:span text:style-name="T71">4.2</text:span><text:span text:style-name="T72">. Liet</text:span><text:span text:style-name="T73">uvos Respublikos Vyriausybės 1992 m. spalio 31 d. nutarimo Nr. 818 „Dėl kainų Lietuvos Respublikos energetikos sistemoje“ (Žin., 1992, Nr.<text:s/></text:span><text:a xlink:href="https://www.e-tar.lt/portal/lt/legalAct/TAR.3381DB04B692" office:target-frame-name="_blank" xlink:show="new"><text:span text:style-name="T74">34-1047</text:span></text:a><text:span text:style-name="T75">) 2.4 punktą;</text:span></text:p>
      <text:p text:style-name="P76"><text:span text:style-name="T77">4.3</text:span><text:span text:style-name="T78">. Li</text:span><text:span text:style-name="T79">etuvos Respublikos Vyriausybės 1993 m. balandžio 16 d. nutarimo Nr. 269 „Dėl kainų Lietuvos Respublikos energetikos sistemoje“ (Žin., 1993, Nr.<text:s/></text:span><text:a xlink:href="https://www.e-tar.lt/portal/lt/legalAct/TAR.4F77363ED04C" office:target-frame-name="_blank" xlink:show="new"><text:span text:style-name="T80">13-341</text:span></text:a><text:span text:style-name="T81">) 2.3 punktą;</text:span></text:p>
      <text:p text:style-name="P82"><text:span text:style-name="T83">4.4</text:span><text:span text:style-name="T84">. Lietuvos Respublikos Vyriausybės 1993 m. birželio 1 d. nutarimą Nr. 386 „Dėl elektros energijos kainos“ (Žin., 1993, Nr.<text:s/></text:span><text:a xlink:href="https://www.e-tar.lt/portal/lt/legalAct/TAR.5F9BAEE6A54F" office:target-frame-name="_blank" xlink:show="new"><text:span text:style-name="T85">19-484</text:span></text:a><text:span text:style-name="T86">).</text:span></text:p>
      <text:p text:style-name="P87"/>
      <text:p text:style-name="P88"/>
      <text:p text:style-name="P89"/>
      <text:p text:style-name="P90">MINISTRAS PIRMININKAS<text:tab/>ADOLFAS<text:s/>ŠLEŽEVIČIUS</text:p>
      <text:p text:style-name="P91"/>
      <text:p text:style-name="P92"/>
      <text:p text:style-name="P93"/>
      <text:p text:style-name="P94">ENERGETIKOS MINISTRAS<text:tab/>ALGIMANTAS STASIUKYNAS</text:p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BC9D99AAF679" office:target-frame-name="_top" xlink:show="replace"><text:span text:style-name="T107">410</text:span></text:a><text:span text:style-name="T108">, 1994-05-30, Žin., 1994, Nr. 41-750 (1994-</text:span><text:span text:style-name="T109">06-01), i. k. 0941100NUTA00000410</text:span></text:p>
      <text:p text:style-name="P110"><text:span text:style-name="T111">Dėl elektros energijos tarifų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2T11:56:00Z</meta:creation-date>
    <dc:date>2019-07-22T11:56:00Z</dc:date>
    <meta:template xlink:href="Normal.dotm" xlink:type="simple"/>
    <meta:editing-cycles>2</meta:editing-cycles>
    <meta:editing-duration>PT0S</meta:editing-duration>
    <meta:document-statistic meta:page-count="2" meta:paragraph-count="46" meta:word-count="490" meta:character-count="3430" meta:row-count="142" meta:non-whitespace-character-count="2986"/>
  </office:meta>
</office:document-meta>
</file>