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keep-together="alway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language-asian="lt" style:country-asian="LT" fo:hyphenate="false"/>
    </style:style>
    <style:style style:name="P31" style:parent-style-name="Normal" style:family="paragraph">
      <style:paragraph-properties fo:keep-together="alway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language-asian="lt" style:country-asian="LT" fo:hyphenate="false"/>
    </style:style>
    <style:style style:name="P32" style:parent-style-name="Normal" style:family="paragraph">
      <style:paragraph-properties fo:keep-together="alway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language-asian="lt" style:country-asian="LT" fo:hyphenate="false"/>
    </style:style>
    <style:style style:name="P33" style:parent-style-name="Normal" style:family="paragraph">
      <style:paragraph-properties fo:keep-together="always" fo:widows="0" fo:orphans="0" fo:text-align="center"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font-size-complex="12pt" style:language-asian="lt" style:country-asian="LT" fo:hyphenate="false"/>
    </style:style>
    <style:style style:name="P34" style:parent-style-name="Normal" style:family="paragraph">
      <style:paragraph-properties fo:keep-together="always" fo:widows="0" fo:orphans="0" fo:text-align="center"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font-size-complex="12pt" style:language-asian="lt" style:country-asian="LT" fo:hyphenate="false"/>
    </style:style>
    <style:style style:name="P35" style:parent-style-name="Normal" style:family="paragraph">
      <style:paragraph-properties fo:keep-together="always" fo:widows="0" fo:orphans="0" fo:text-align="center"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36" style:parent-style-name="Normal" style:family="paragraph">
      <style:paragraph-properties fo:keep-together="always" fo:widows="0" fo:orphans="0" fo:text-align="center"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37" style:parent-style-name="Normal" style:family="paragraph">
      <style:paragraph-properties fo:keep-together="always" fo:widows="0" fo:orphans="0" fo:text-align="center"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font-size-complex="12pt" style:language-asian="lt" style:country-asian="LT" fo:hyphenate="false"/>
    </style:style>
    <style:style style:name="P38" style:parent-style-name="Normal" style:family="paragraph">
      <style:paragraph-properties fo:keep-together="always" fo:widows="0" fo:orphans="0" fo:text-align="center"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font-size-complex="12pt" style:language-asian="lt" style:country-asian="LT" fo:hyphenate="false"/>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P57" style:parent-style-name="Normal" style:family="paragraph">
      <style:paragraph-properties style:line-height-at-least="0.2166in" fo:margin-left="3.325in" fo:text-indent="0.2166in">
        <style:tab-stops/>
      </style:paragraph-properties>
    </style:style>
    <style:style style:name="P58" style:parent-style-name="Normal" style:family="paragraph">
      <style:paragraph-properties fo:break-before="page"/>
    </style:style>
    <style:style style:name="P59" style:parent-style-name="Normal" style:family="paragraph">
      <style:paragraph-properties style:line-height-at-least="0.2166in" fo:margin-left="3.052in" fo:text-indent="0.0222in">
        <style:tab-stops/>
      </style:paragraph-properties>
    </style:style>
    <style:style style:name="T60" style:parent-style-name="DefaultParagraphFont" style:family="text">
      <style:text-properties fo:color="#000000" style:font-size-complex="12pt" fo:language="pt" fo:country="BR" style:language-asian="lt" style:country-asian="LT"/>
    </style:style>
    <style:style style:name="P61" style:parent-style-name="Normal" style:family="paragraph">
      <style:paragraph-properties style:line-height-at-least="0.2166in" fo:margin-left="3.052in" fo:text-indent="0.0222in">
        <style:tab-stops/>
      </style:paragraph-properties>
      <style:text-properties fo:color="#000000" style:font-size-complex="12pt" style:language-asian="lt" style:country-asian="LT"/>
    </style:style>
    <style:style style:name="P62" style:parent-style-name="Normal" style:family="paragraph">
      <style:paragraph-properties style:line-height-at-least="0.2166in" fo:margin-left="3.052in" fo:text-indent="0.0222in">
        <style:tab-stops/>
      </style:paragraph-properties>
      <style:text-properties fo:color="#000000" style:font-size-complex="12pt" style:language-asian="lt" style:country-asian="LT"/>
    </style:style>
    <style:style style:name="P63" style:parent-style-name="Normal" style:family="paragraph">
      <style:paragraph-properties fo:text-align="justify" style:line-height-at-least="0.2166in" fo:text-indent="0.0833in"/>
      <style:text-properties fo:color="#000000" style:font-size-complex="12pt" style:language-asian="lt" style:country-asian="LT"/>
    </style:style>
    <style:style style:name="P64" style:parent-style-name="Normal" style:family="paragraph">
      <style:paragraph-properties fo:text-align="center" style:line-height-at-least="0.2166in"/>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center" style:line-height-at-least="0.2166in"/>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style:line-height-at-least="0.2166in" fo:text-indent="0.3375in"/>
      <style:text-properties fo:color="#000000" style:font-size-complex="12pt" style:language-asian="lt" style:country-asian="LT"/>
    </style:style>
    <style:style style:name="P70" style:parent-style-name="Normal" style:family="paragraph">
      <style:paragraph-properties fo:text-align="center" style:line-height-at-least="0.2166in"/>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center" style:line-height-at-least="0.2166in"/>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center" style:line-height-at-least="0.2166in" fo:text-indent="0.3375in"/>
      <style:text-properties fo:color="#000000" style:font-size-complex="12pt" style:language-asian="lt" style:country-asian="LT"/>
    </style:style>
    <style:style style:name="P76" style:parent-style-name="Normal" style:family="paragraph">
      <style:paragraph-properties fo:text-align="justify" style:line-height-at-least="0.2166in"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line-height-at-least="0.2166in"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line-height-at-least="0.2166in"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2166in"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line-height-at-least="0.2166in"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2166in"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2166in"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2166in"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2166in"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line-height-at-least="0.2166in"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2166in"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line-height-at-least="0.2166in"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2166in"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line-height-at-least="0.2166in"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line-height-at-least="0.2166in"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line-height-at-least="0.2166in"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line-height-at-least="0.2166in"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line-height-at-least="0.2166in"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line-height-at-least="0.2166in"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line-height-at-least="0.2166in"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line-height-at-least="0.2166in"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line-height-at-least="0.2166in"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line-height-at-least="0.2166in"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line-height-at-least="0.2166in"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line-height-at-least="0.2166in"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line-height-at-least="0.2166in"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line-height-at-least="0.2166in"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line-height-at-least="0.2166in"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line-height-at-least="0.2166in"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line-height-at-least="0.2166in"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line-height-at-least="0.2166in"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line-height-at-least="0.2166in"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line-height-at-least="0.2166in"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line-height-at-least="0.2166in"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line-height-at-least="0.2166in"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line-height-at-least="0.2166in"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line-height-at-least="0.2166in"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line-height-at-least="0.2166in"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line-height-at-least="0.2166in"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line-height-at-least="0.2166in"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line-height-at-least="0.2166in"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line-height-at-least="0.2166in"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line-height-at-least="0.2166in"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line-height-at-least="0.2166in"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line-height-at-least="0.2166in"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line-height-at-least="0.2166in"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line-height-at-least="0.2166in"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line-height-at-least="0.2166in"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line-height-at-least="0.2166in"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line-height-at-least="0.2166in"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line-height-at-least="0.2166in"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line-height-at-least="0.2166in"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line-height-at-least="0.2166in"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line-height-at-least="0.2166in"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line-height-at-least="0.2166in"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line-height-at-least="0.2166in"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line-height-at-least="0.2166in"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line-height-at-least="0.2166in"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line-height-at-least="0.2166in"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line-height-at-least="0.2166in"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line-height-at-least="0.2166in"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line-height-at-least="0.2166in"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line-height-at-least="0.2166in"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line-height-at-least="0.2166in"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line-height-at-least="0.2166in"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line-height-at-least="0.2166in"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line-height-at-least="0.2166in"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line-height-at-least="0.2166in"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line-height-at-least="0.2166in"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line-height-at-least="0.2166in"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line-height-at-least="0.2166in"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line-height-at-least="0.2166in"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line-height-at-least="0.2166in"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line-height-at-least="0.2166in"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line-height-at-least="0.2166in"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line-height-at-least="0.2166in"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line-height-at-least="0.2166in"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line-height-at-least="0.2166in"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line-height-at-least="0.2166in"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line-height-at-least="0.2166in"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line-height-at-least="0.2166in"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line-height-at-least="0.2166in"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line-height-at-least="0.2166in"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line-height-at-least="0.2166in"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line-height-at-least="0.2166in"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line-height-at-least="0.2166in"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center" style:line-height-at-least="0.2166in"/>
    </style:style>
    <style:style style:name="P385" style:parent-style-name="Normal" style:family="paragraph">
      <style:paragraph-properties fo:text-align="center" style:line-height-at-least="0.2166in" fo:text-indent="0.0416in"/>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8" style:parent-style-name="Normal" style:family="paragraph">
      <style:paragraph-properties fo:text-align="center" style:line-height-at-least="0.2166in"/>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0" style:parent-style-name="Normal" style:family="paragraph">
      <style:paragraph-properties fo:text-align="center" style:line-height-at-least="0.2166in" fo:text-indent="0.4354in"/>
      <style:text-properties fo:color="#000000" style:font-size-complex="12pt" style:language-asian="lt" style:country-asian="LT"/>
    </style:style>
    <style:style style:name="P391" style:parent-style-name="Normal" style:family="paragraph">
      <style:paragraph-properties fo:text-align="justify" style:line-height-at-least="0.1805in"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1805in"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1805in"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166in"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line-height-at-least="0.2166in"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line-height-at-least="0.2166in"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line-height-at-least="0.2166in"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line-height-at-least="0.2166in"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line-height-at-least="0.2166in"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style="italic" style:font-style-asian="italic" style:font-style-complex="italic" fo:color="#000000" style:font-size-complex="12pt" style:language-asian="lt" style:country-asian="LT"/>
    </style:style>
    <style:style style:name="T429" style:parent-style-name="DefaultParagraphFont" style:family="text">
      <style:text-properties fo:font-style="italic" style:font-style-asian="italic" style:font-style-complex="italic"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style="italic" style:font-style-asian="italic" style:font-style-complex="italic"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line-height-at-least="0.2166in"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line-height-at-least="0.2166in"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line-height-at-least="0.2166in"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line-height-at-least="0.2166in"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line-height-at-least="0.2166in"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line-height-at-least="0.2166in"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line-height-at-least="0.2166in"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line-height-at-least="0.2166in"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line-height-at-least="0.2166in"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line-height-at-least="0.2166in"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line-height-at-least="0.2166in"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line-height-at-least="0.2166in"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line-height-at-least="0.2166in"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line-height-at-least="0.2166in"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line-height-at-least="0.2166in"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line-height-at-least="0.2166in"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style:line-height-at-least="0.2166in" fo:text-indent="0.0416in"/>
    </style:style>
    <style:style style:name="P496" style:parent-style-name="Normal" style:family="paragraph">
      <style:paragraph-properties fo:text-align="center" style:line-height-at-least="0.2166in"/>
    </style:style>
    <style:style style:name="T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9" style:parent-style-name="Normal" style:family="paragraph">
      <style:paragraph-properties fo:text-align="center" style:line-height-at-least="0.2166in"/>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2" style:parent-style-name="Normal" style:family="paragraph">
      <style:paragraph-properties fo:text-align="justify" style:vertical-align="middle" style:line-height-at-least="0.1916in" fo:text-indent="0.0416in"/>
      <style:text-properties fo:color="#000000" style:font-size-complex="12pt" style:language-asian="lt" style:country-asian="LT"/>
    </style:style>
    <style:style style:name="P503" style:parent-style-name="Normal" style:family="paragraph">
      <style:paragraph-properties fo:text-align="justify" style:vertical-align="middle" style:line-height-at-least="0.1916in" fo:text-indent="0.4923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middle" style:line-height-at-least="0.1916in"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vertical-align="middle" style:line-height-at-least="0.1916in"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vertical-align="middle" style:line-height-at-least="0.1916in" fo:text-indent="0.492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vertical-align="middle" style:line-height-at-least="0.1916in" fo:text-indent="0.4923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vertical-align="middle" style:line-height-at-least="0.1916in" fo:text-indent="0.492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vertical-align="middle" style:line-height-at-least="0.1916in"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vertical-align="middle" style:line-height-at-least="0.1916in" fo:text-indent="0.4923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vertical-align="middle" style:line-height-at-least="0.1916in" fo:text-indent="0.4923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middle" style:line-height-at-least="0.1916in" fo:text-indent="0.4923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style:vertical-align="middle" style:line-height-at-least="0.1916in" fo:text-indent="0.4923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vertical-align="middle" style:line-height-at-least="0.1916in" fo:text-indent="0.4923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font-style="italic" style:font-style-asian="italic" style:font-style-complex="italic"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vertical-align="middle" style:line-height-at-least="0.1916in" fo:text-indent="0.4923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style:vertical-align="middle" style:line-height-at-least="0.1916in" fo:text-indent="0.4923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vertical-align="middle" style:line-height-at-least="0.1916in" fo:text-indent="0.4923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vertical-align="middle" style:line-height-at-least="0.1916in" fo:text-indent="0.4923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middle" style:line-height-at-least="0.1916in" fo:text-indent="0.4923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vertical-align="middle" style:line-height-at-least="0.1916in" fo:text-indent="0.4923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style:line-height-at-least="0.1916in"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vertical-align="middle" style:line-height-at-least="0.1916in" fo:text-indent="0.4923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style="italic" style:font-style-asian="italic" style:font-style-complex="italic"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style:line-height-at-least="0.1916in" fo:text-indent="0.4923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style="italic" style:font-style-asian="italic" style:font-style-complex="italic"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middle" style:line-height-at-least="0.1916in" fo:text-indent="0.4923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vertical-align="middle" style:line-height-at-least="0.1916in" fo:text-indent="0.4923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vertical-align="middle" style:line-height-at-least="0.1916in"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vertical-align="middle" style:line-height-at-least="0.1916in" fo:text-indent="0.4923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vertical-align="middle" style:line-height-at-least="0.1916in" fo:text-indent="0.4923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style:vertical-align="middle" style:line-height-at-least="0.1916in" fo:text-indent="0.4923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vertical-align="middle" style:line-height-at-least="0.1916in" fo:text-indent="0.4923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vertical-align="middle" style:line-height-at-least="0.1916in" fo:text-indent="0.4923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vertical-align="middle" style:line-height-at-least="0.1916in" fo:text-indent="0.4923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middle" style:line-height-at-least="0.1916in" fo:text-indent="0.4923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vertical-align="middle" style:line-height-at-least="0.1916in" fo:text-indent="0.4923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vertical-align="middle" style:line-height-at-least="0.1916in" fo:text-indent="0.4923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vertical-align="middle" style:line-height-at-least="0.1916in" fo:text-indent="0.4923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style:line-height-at-least="0.2166in" fo:text-indent="0.0416in"/>
    </style:style>
    <style:style style:name="P633" style:parent-style-name="Normal" style:family="paragraph">
      <style:paragraph-properties fo:text-align="center" style:line-height-at-least="0.2166in"/>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6" style:parent-style-name="Normal" style:family="paragraph">
      <style:paragraph-properties fo:text-align="center" style:line-height-at-least="0.2166in"/>
    </style:style>
    <style:style style:name="T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8" style:parent-style-name="Normal" style:family="paragraph">
      <style:paragraph-properties fo:text-align="center" style:line-height-at-least="0.2166in" fo:margin-left="0.2951in" fo:text-indent="0.0416in">
        <style:tab-stops/>
      </style:paragraph-properties>
      <style:text-properties fo:color="#000000" style:font-size-complex="12pt" style:language-asian="lt" style:country-asian="LT"/>
    </style:style>
    <style:style style:name="P639" style:parent-style-name="Normal" style:family="paragraph">
      <style:paragraph-properties fo:text-align="justify" style:line-height-at-least="0.2166in"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style:line-height-at-least="0.2166in"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line-height-at-least="0.2166in"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style:line-height-at-least="0.2166in"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line-height-at-least="0.2166in"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line-height-at-least="0.2166in" fo:margin-left="0.3937in" fo:text-indent="0.0416in">
        <style:tab-stops/>
      </style:paragraph-properties>
    </style:style>
    <style:style style:name="P665" style:parent-style-name="Normal" style:family="paragraph">
      <style:paragraph-properties fo:text-align="center" style:line-height-at-least="0.2166in"/>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8" style:parent-style-name="Normal" style:family="paragraph">
      <style:paragraph-properties fo:text-align="center" style:line-height-at-least="0.2166in"/>
    </style:style>
    <style:style style:name="T6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1" style:parent-style-name="Normal" style:family="paragraph">
      <style:paragraph-properties fo:text-align="justify" style:line-height-at-least="0.2166in" fo:text-indent="0.3375in"/>
      <style:text-properties fo:color="#000000" style:font-size-complex="12pt" style:language-asian="lt" style:country-asian="LT"/>
    </style:style>
    <style:style style:name="P672" style:parent-style-name="Normal" style:family="paragraph">
      <style:paragraph-properties fo:text-align="justify" style:line-height-at-least="0.1597in" fo:text-indent="0.4923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line-height-at-least="0.1597in"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line-height-at-least="0.1597in"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line-height-at-least="0.1916in" fo:text-indent="0.4923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style:line-height-at-least="0.1916in" fo:text-indent="0.4923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style:line-height-at-least="0.1916in" fo:text-indent="0.0416in"/>
    </style:style>
    <style:style style:name="P700" style:parent-style-name="Normal" style:family="paragraph">
      <style:paragraph-properties fo:text-align="center" style:line-height-at-least="0.2166in"/>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widows="0" fo:orphans="0"/>
    </style:style>
  </office:automatic-styles>
  <office:body>
    <office:text text:use-soft-page-breaks="true">
      <text:p text:style-name="P1"><text:span text:style-name="T6">Įsakymas netenka galios 2017-05-23:</text:span></text:p>
      <text:p text:style-name="P7"><text:span text:style-name="T8">Lietuvos Respublikos teisingumo ministerija, Įsakymas</text:span></text:p>
      <text:p text:style-name="P9"><text:span text:style-name="T10">Nr.<text:s/></text:span><text:a xlink:href="https://www.e-tar.lt/portal/legalAct.html?documentId=83cc93a03eb311e7b66ae890e1368363" office:target-frame-name="_top" xlink:show="replace"><text:span text:style-name="T11">1R-132</text:span></text:a><text:span text:style-name="T12">, 2017-05-22, paskelbta TAR 2017-05-22, i. k. 2017-08516</text:span></text:p>
      <text:p text:style-name="P13"><text:span text:style-name="T14">Dėl Valstybės įmonės registrų centro tvarkomų registrų ir informacinių sistemų duomenų saugos nuostatų patvirtinimo</text:span></text:p>
      <text:p text:style-name="P15"/>
      <text:p text:style-name="P16"><text:span text:style-name="T17">Suvestinė redakcija nuo 2015-08-08 iki 2017-05-22</text:span></text:p>
      <text:p text:style-name="P18"/>
      <text:p text:style-name="P19"><text:span text:style-name="T20">Įsakymas paskelbtas: Žin. 2011, Nr.<text:s/></text:span><text:a xlink:href="https://www.e-tar.lt/portal/legalAct.html?documentId=TAR.6F56D38412C1" office:target-frame-name="_top" xlink:show="replace"><text:span text:style-name="T21">10-450</text:span></text:a><text:span text:style-name="T22">, i. k. 1112270ISAK0001R-24</text:span></text:p>
      <text:p text:style-name="P23"/>
      <text:p text:style-name="P24">Nauja redakcija nuo 2015-08-08:</text:p>
      <text:p text:style-name="Normal"><text:span text:style-name="T25">Nr.<text:s/></text:span><text:a xlink:href="https://www.e-tar.lt/portal/legalAct.html?documentId=ad8a9e203cb811e5aee6f3ae4a9cfa2d" office:target-frame-name="_top" xlink:show="replace"><text:span text:style-name="T26">1R-219</text:span></text:a><text:span text:style-name="T27">, 2015-08-07, paskelbta TAR 2015-08-07, i. k. 2015-</text:span><text:span text:style-name="T28">12091</text:span></text:p>
      <text:p text:style-name="P29"/>
      <text:p text:style-name="P30">LIETUVOS RESPUBLIKOS TEISINGUMO MINISTRAS</text:p>
      <text:p text:style-name="P31"/>
      <text:p text:style-name="P32">ĮSAKYMAS</text:p>
      <text:p text:style-name="P33">DĖL ANTSTOLIŲ INFORMACINĖS SISTEMOS DUOMENŲ SAUGOS NUOSTATŲ PATVIRTINIMO</text:p>
      <text:p text:style-name="P34"/>
      <text:p text:style-name="P35">2011 m. sausio 20 d. Nr. 1R-24</text:p>
      <text:p text:style-name="P36">Vilnius</text:p>
      <text:p text:style-name="P37"/>
      <text:p text:style-name="P38"/>
      <text:p text:style-name="P39"><text:span text:style-name="T40">Vadovaudamasis Lietuvos Respublikos antstolių įstatymo 37 straipsnio 2 dalimi,<text:s/></text:span><text:span text:style-name="T41">Bendrųjų elektroninės informacijos saugos reikalavimų aprašo</text:span><text:span text:style-name="T42">, patvirtinto Lietuvos Respublikos Vyriausybės 2013 m. liepos 24 d. nutarimu Nr. 716 „</text:span><text:span text:style-name="T43">Dėl Bendrųjų elektroninės informacijos saugos reikalavimų aprašo, Saugos dokumentų turinio gairių aprašo ir Va</text:span><text:span text:style-name="T44">lstybės informacinių sistemų, registrų ir kitų informacinių sistemų klasifikavimo ir elektroninės informacijos svarbos nustatymo gairių aprašo patvirtinimo“, 7 punktu,</text:span></text:p>
      <text:p text:style-name="P45"><text:span text:style-name="T46">tvirtinu</text:span><text:span text:style-name="T47"><text:s/>Antstolių informacinės sistemos duomenų saugos nuostatus (pridedama).</text:span></text:p>
      <text:p text:style-name="P48"/>
      <text:p text:style-name="P49"/>
      <text:p text:style-name="P50"/>
      <text:p text:style-name="P51">Teisingumo ministras<text:tab/>Remigijus Šimašius</text:p>
      <text:p text:style-name="P52"/>
      <text:p text:style-name="P53">SUDERINTA</text:p>
      <text:p text:style-name="P54">Lietuvos Respublikos vidaus reikalų ministerijos</text:p>
      <text:p text:style-name="P55">2010 m. liepos 23 d. raštu Nr. 1D-5753(6)</text:p>
      <text:p text:style-name="P56"/>
      <text:p text:style-name="Normal"/>
      <text:p text:style-name="P57"/>
      <text:p text:style-name="P58"/>
      <text:soft-page-break/>
      <text:p text:style-name="P59"><text:span text:style-name="T60">PATVIRTINTA</text:span></text:p>
      <text:p text:style-name="P61">Lietuvos Respublikos teisingumo ministro</text:p>
      <text:p text:style-name="P62">2015 m. rugpjūčio 7 d. įsakymu Nr. 1R-219</text:p>
      <text:p text:style-name="P63"/>
      <text:p text:style-name="P64"><text:span text:style-name="T65">ANTSTOLIŲ</text:span><text:span text:style-name="T66"><text:s/>INFORMACINĖS SISTEMOS DUOMENŲ SAUGOS</text:span></text:p>
      <text:p text:style-name="P67"><text:span text:style-name="T68">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Antstolių informacinės sistemos duomenų saugos nuostatai (toliau – Saugos nuostatai) reglamentuoja Antstolių informacinės sistemos (toliau – informacinė sistema)<text:s/></text:span><text:span text:style-name="T79">duomenų saugos politiką, nustato organizacines, technines, programines, teisines ir kitas priemones, užtikrinančias saugų informacinės sistemos duomenų tvarkymą.</text:span></text:p>
      <text:p text:style-name="P80"><text:span text:style-name="T81">2</text:span><text:span text:style-name="T82">. Saugos nuostatuose vartojamos sąvokos atitinka sąvokas, apibrėžtas Lietuvos Respublikos</text:span><text:span text:style-name="T83"> valstybės informacinių išteklių valdymo įstatyme, Bendrųjų elektroninės informacijos saugos reikalavimų apraše, patvirtintame Lietuvos Respublikos Vyriausybės 2013 m. liepos 24 d. nutarimu Nr. 716 „Dėl Bendrųjų elektroninės informacijos saugos reikalavimų</text:span><text:span text:style-name="T84"><text:s/>aprašo, Saugos dokumentų turinio gairių aprašo ir Valstybės informacinių sistemų, registrų ir kitų informacinių sistemų klasifikavimo ir elektroninės informacijos svarbos nustatymo gairių aprašo patvirtinimo“, Techniniuose valstybės kadastrų (registrų), ž</text:span><text:span text:style-name="T85">inybinių registrų, valstybės informacinių sistemų ir kitų informacinių sistemų elektroninės informacijos saugos reikalavimuose, patvirtintuose Lietuvos Respublikos vidaus reikalų ministro 2013 m. spalio 4 d. įsakymu Nr. 1V-832 „Dėl Techninių valstybės regi</text:span><text:span text:style-name="T86">strų (kadastrų), žinybinių registrų, valstybės informacinių sistemų ir kitų informacinių sistemų elektroninės informacijos saugos reikalavimų patvirtinimo“, ir kituose teisės aktuose vartojamas sąvokas.</text:span></text:p>
      <text:p text:style-name="P87"><text:span text:style-name="T88">3</text:span><text:span text:style-name="T89">.<text:s/></text:span><text:span text:style-name="T90">Informacinės sistemos duomenų saugos politiką<text:s/></text:span><text:span text:style-name="T91">įgyvendinantys dokumentai</text:span><text:span text:style-name="T92"> – Lietuvos Respublikos teisingumo ministro patvirtinti dokumentai: Informacinės sistemos saugaus elektroninės informacijos tvarkymo taisyklės, Informacinės sistemos veiklos tęstinumo valdymo planas, Informacinės sistemos naudotojų</text:span><text:span text:style-name="T93"><text:s/>administravimo taisyklės.</text:span></text:p>
      <text:p text:style-name="P94"><text:span text:style-name="T95">4</text:span><text:span text:style-name="T96">. Elektroninės informacijos saugumo užtikrinimo tikslas – sudaryti sąlygas saugiai automatiniu būdu tvarkyti informacinės sistemos duomenis, užtikrinti elektroninės informacijos konfidencialumą, prieinamumą, vientisumą ir ti</text:span><text:span text:style-name="T97">nkamą kompiuterizuotų darbo vietų bei tinklo įrangos funkcionavimą. Informacinės sistemos duomenų saugai užtikrinti kompleksiškai naudojamos administracinės, techninės ir programinės priemonės, padedančios įgyvendinti reagavimo, atsakomybės, elektroninės i</text:span><text:span text:style-name="T98">nformacijos saugos suvokimo kėlimo ir saugos priemonių projektavimo ir diegimo principus.</text:span></text:p>
      <text:p text:style-name="P99"><text:span text:style-name="T100">5</text:span><text:span text:style-name="T101">. Elektroninės informacijos saugumo užtikrinimo prioritetinės kryptys:</text:span></text:p>
      <text:p text:style-name="P102"><text:span text:style-name="T103">5.1</text:span><text:span text:style-name="T104">. organizacinių, techninių, programinių, teisinių ir kitų priemonių, skirtų informaci</text:span><text:span text:style-name="T105">nės sistemos duomenų saugai užtikrinti, įgyvendinimas ir kontrolė;</text:span></text:p>
      <text:p text:style-name="P106"><text:span text:style-name="T107">5.2</text:span><text:span text:style-name="T108">. informacinės sistemos veiklos tęstinumo užtikrinimas;</text:span></text:p>
      <text:p text:style-name="P109"><text:span text:style-name="T110">5.3</text:span><text:span text:style-name="T111">. informacinės sistemos elektroninės informacijos vientisumo, konfidencialumo ir prieinamumo užtikrinimas;</text:span></text:p>
      <text:p text:style-name="P112"><text:span text:style-name="T113">5.4</text:span><text:span text:style-name="T114">. asm</text:span><text:span text:style-name="T115">ens duomenų apsauga;</text:span></text:p>
      <text:p text:style-name="P116"><text:span text:style-name="T117">5.5</text:span><text:span text:style-name="T118">. naudotojų mokymas.</text:span></text:p>
      <text:p text:style-name="P119"><text:span text:style-name="T120">6</text:span><text:span text:style-name="T121">. Informacinės sistemos valdytoja – Lietuvos Respublikos teisingumo ministerija, buveinės adresas Gedimino pr. 30, LT-01104 Vilnius.</text:span></text:p>
      <text:p text:style-name="P122"><text:span text:style-name="T123">7</text:span><text:span text:style-name="T124">. Informacinės sistemos tvarkytojai – valstybės įmonė Registrų</text:span><text:span text:style-name="T125"><text:s/>centras (toliau – Registrų centras), buveinės adresas Vinco Kudirkos g. 18-3, LT-03105 Vilnius, ir asociacija Lietuvos antstolių rūmai (toliau – Antstolių rūmai), buveinės adresas Konstitucijos pr. 15, LT-09319 Vilnius.</text:span></text:p>
      <text:p text:style-name="P126"><text:span text:style-name="T127">8</text:span><text:span text:style-name="T128">. Informacinės sistemos valdyt</text:span><text:span text:style-name="T129">ojo funkcijos ir atsakomybė:</text:span></text:p>
      <text:p text:style-name="P130"><text:span text:style-name="T131">8.1</text:span><text:span text:style-name="T132">. rengia ir tvirtina informacinės sistemos duomenų saugos politiką įgyvendinančius teisės aktus;</text:span></text:p>
      <text:p text:style-name="P133"><text:span text:style-name="T134">8.2</text:span><text:span text:style-name="T135">. kontroliuoja, kaip laikomasi informacinės sistemos duomenų saugos politiką įgyvendinančių dokumentų ir kitų teisės<text:s/></text:span><text:span text:style-name="T136">aktų, reglamentuojančių informacinės sistemos duomenų tvarkymo teisėtumą ir saugos valdymą;</text:span></text:p>
      <text:p text:style-name="P137"><text:span text:style-name="T138">8.3</text:span><text:span text:style-name="T139">. priima sprendimus dėl informacinės sistemos techninių ir programinių priemonių, būtinų informacinės sistemos duomenų saugai užtikrinti, įsigijimo, įdiegimo</text:span><text:span text:style-name="T140"><text:s/>ir modernizavimo;</text:span></text:p>
      <text:p text:style-name="P141"><text:span text:style-name="T142">8.4</text:span><text:span text:style-name="T143">. prižiūri, kaip laikomasi informacinės sistemos duomenų ir elektroninės informacijos saugos reikalavimų;</text:span></text:p>
      <text:p text:style-name="P144"><text:span text:style-name="T145">8.5</text:span><text:span text:style-name="T146">. nagrinėja informacinės sistemos tvarkytojų pasiūlymus dėl informacinės sistemos saugos tobulinimo ir priima dėl jų<text:s/></text:span><text:span text:style-name="T147">sprendimus;</text:span></text:p>
      <text:p text:style-name="P148"><text:span text:style-name="T149">8.6</text:span><text:span text:style-name="T150">. priima sprendimą atlikti informacinės sistemos informacinių technologijų saugos reikalavimų atitikties vertinimą;</text:span></text:p>
      <text:p text:style-name="P151"><text:span text:style-name="T152">8.7</text:span><text:span text:style-name="T153">. vykdo kitas informacinės sistemos duomenų saugos politiką įgyvendinančiuose dokumentuose ir kituose teisės aktuo</text:span><text:span text:style-name="T154">se, reglamentuojančiuose informacinės sistemos duomenų tvarkymo teisėtumą ir saugos valdymą, priskirtas funkcijas;</text:span></text:p>
      <text:p text:style-name="P155"><text:span text:style-name="T156">8.8</text:span><text:span text:style-name="T157">. atsako už informacinės sistemos duomenų tvarkymo, teikimo ir (ar) gavimo teisėtumą ir saugą.</text:span></text:p>
      <text:p text:style-name="P158"><text:span text:style-name="T159">9</text:span><text:span text:style-name="T160">. Informacinės sistemos tvarkyto</text:span><text:span text:style-name="T161">jo – Registrų centro – funkcijos:</text:span></text:p>
      <text:p text:style-name="P162"><text:span text:style-name="T163">9.1</text:span><text:span text:style-name="T164">. kartu su Antstolių rūmais teikia pasiūlymus informacinės sistemos valdytojui, kaip tobulinti informacinės sistemos saugą;</text:span></text:p>
      <text:p text:style-name="P165"><text:span text:style-name="T166">9.2</text:span><text:span text:style-name="T167">. užtikrina tinkamą informacinės sistemos valdytojo priimtų teisės aktų ir<text:s/></text:span><text:span text:style-name="T168">rekomendacijų įgyvendinimą;</text:span></text:p>
      <text:p text:style-name="P169"><text:span text:style-name="T170">9.3</text:span><text:span text:style-name="T171">. užtikrina nepertraukiamą informacinės sistemos veikimą ir elektroninės informacijos saugą, taip pat saugų elektroninės informacijos perdavimą kompiuterių tinklais (automatiniu būdu);</text:span></text:p>
      <text:p text:style-name="P172"><text:span text:style-name="T173">9.4</text:span><text:span text:style-name="T174">. užtikrina informacinės sist</text:span><text:span text:style-name="T175">emos sąveiką su kitomis informacinėmis sistemomis ir registrais;</text:span></text:p>
      <text:p text:style-name="P176"><text:span text:style-name="T177">9.5</text:span><text:span text:style-name="T178">. skiria saugos įgaliotinį;</text:span></text:p>
      <text:p text:style-name="P179"><text:span text:style-name="T180">9.6</text:span><text:span text:style-name="T181">. skiria kompiuterinių tinklų ir tarnybinių stočių administratorius, vykdančius informacinės sistemos administravimo funkcijas.</text:span></text:p>
      <text:p text:style-name="P182"><text:span text:style-name="T183">10</text:span><text:span text:style-name="T184">. Informacinė</text:span><text:span text:style-name="T185">s sistemos tvarkytojo – Antstolių rūmų – funkcijos:</text:span></text:p>
      <text:p text:style-name="P186"><text:span text:style-name="T187">10.1</text:span><text:span text:style-name="T188">. užtikrina tinkamą informacinės sistemos valdytojo priimtų teisės aktų ir rekomendacijų įgyvendinimą;</text:span></text:p>
      <text:p text:style-name="P189"><text:span text:style-name="T190">10.2</text:span><text:span text:style-name="T191">. nustato darbo organizavimo principus ir tvarką, kurie užtikrina saugų informacinės si</text:span><text:span text:style-name="T192">stemos duomenų ir elektroninės informacijos tvarkymą;</text:span></text:p>
      <text:p text:style-name="P193"><text:span text:style-name="T194">10.3</text:span><text:span text:style-name="T195">. užtikrina, kad informacinė sistema būtų tvarkoma vadovaujantis informacinės sistemos nuostatais, Saugos nuostatais ir kitais informacinės sistemos duomenų saugos politiką įgyvendinančiais<text:s/></text:span><text:span text:style-name="T196">dokumentais;</text:span></text:p>
      <text:p text:style-name="P197"><text:span text:style-name="T198">10.4</text:span><text:span text:style-name="T199">. kartu su Registrų centru teikia pasiūlymus informacinės sistemos valdytojui, kaip tobulinti informacinės sistemos saugą.</text:span></text:p>
      <text:p text:style-name="P200"><text:span text:style-name="T201">11</text:span><text:span text:style-name="T202">. Informacinės sistemos tvarkytojų vadovai atsako už reikiamų administracinių, techninių ir organizacini</text:span><text:span text:style-name="T203">ų saugos priemonių įgyvendinimą, užtikrinimą ir laikymąsi Saugos nuostatuose ir informacinės sistemos duomenų saugos politiką įgyvendinančiuose dokumentuose nustatyta tvarka.</text:span></text:p>
      <text:p text:style-name="P204"><text:span text:style-name="T205">12</text:span><text:span text:style-name="T206">. Saugos įgaliotinio funkcijos ir atsakomybė:</text:span></text:p>
      <text:p text:style-name="P207"><text:span text:style-name="T208">12.1</text:span><text:span text:style-name="T209">. rengia duomenų saugos</text:span><text:span text:style-name="T210"><text:s/>politiką įgyvendinančių dokumentų projektus;</text:span></text:p>
      <text:p text:style-name="P211"><text:span text:style-name="T212">12.2</text:span><text:span text:style-name="T213">. teikia informacinės sistemos valdytojo vadovui pasiūlymus dėl:  </text:span></text:p>
      <text:p text:style-name="P214"><text:span text:style-name="T215">12.2.1</text:span><text:span text:style-name="T216">. duomenų saugos politiką įgyvendinančių dokumentų priėmimo, keitimo ar panaikinimo;</text:span></text:p>
      <text:p text:style-name="P217"><text:span text:style-name="T218">12.2.2</text:span><text:span text:style-name="T219">. informacinių technologijų saug</text:span><text:span text:style-name="T220">os reikalavimų atitikties vertinimo atlikimo;</text:span></text:p>
      <text:p text:style-name="P221"><text:span text:style-name="T222">12.3</text:span><text:span text:style-name="T223">. teikia Registrų centro vadovui pasiūlymus dėl kompiuterinių tinklų ir tarnybinių stočių administratorių paskyrimo ir reikalavimų jiems nustatymo;</text:span></text:p>
      <text:p text:style-name="P224"><text:span text:style-name="T225">12.4</text:span><text:span text:style-name="T226">. koordinuoja elektroninės informacijos saug</text:span><text:span text:style-name="T227">os incidentų tyrimą, išskyrus atvejus, kai šią funkciją atlieka informacijos saugos darbo grupė;</text:span></text:p>
      <text:p text:style-name="P228"><text:span text:style-name="T229">12.5</text:span><text:span text:style-name="T230">. kasmet organizuoja kasmetinius ir prireikus neeilinius informacinės sistemos rizikos vertinimus;</text:span></text:p>
      <text:p text:style-name="P231"><text:span text:style-name="T232">12.6</text:span><text:span text:style-name="T233">. teikia administratoriams privalomus vykdyt</text:span><text:span text:style-name="T234">i nurodymus ir pavedimus dėl informacinės sistemos saugos politikos įgyvendinimo;</text:span></text:p>
      <text:p text:style-name="P235"><text:span text:style-name="T236">12.7</text:span><text:span text:style-name="T237">. supažindina kompiuterinių tinklų ir tarnybinių stočių administratorius su informacinės sistemos duomenų saugos politiką įgyvendinančiais dokumentais ir kitais teisė</text:span><text:span text:style-name="T238">s aktais, kuriais vadovaujamasi tvarkant elektroninę informaciją, užtikrinant jos saugumą, taip pat su atsakomybe už šiuose dokumentuose nustatytų reikalavimų nesilaikymą;</text:span></text:p>
      <text:p text:style-name="P239"><text:span text:style-name="T240">12.8</text:span><text:span text:style-name="T241">. periodiškai inicijuoja darbuotojų supažindinimą su informacijos sauga, sių</text:span><text:span text:style-name="T242">sdamas priminimus ir konsultuodamas elektroniniu paštu;</text:span></text:p>
      <text:p text:style-name="P243"><text:span text:style-name="T244">12.9</text:span><text:span text:style-name="T245">. atsako už informacinės sistemos duomenų saugos politikos įgyvendinimo organizavimą;</text:span></text:p>
      <text:p text:style-name="P246"><text:span text:style-name="T247">12.10</text:span><text:span text:style-name="T248">. atsako už informacinės sistemos saugos reikalavimų atitiktį galiojantiems Lietuvos Respublikos<text:s/></text:span><text:span text:style-name="T249">teisės aktams;</text:span></text:p>
      <text:p text:style-name="P250"><text:span text:style-name="T251">12.11</text:span><text:span text:style-name="T252">. vykdo kitas informacinės sistemos duomenų saugos politiką įgyvendinančiuose dokumentuose ir kituose teisės aktuose, reglamentuojančiuose informacinės sistemos duomenų tvarkymo teisėtumą ir saugos valdymą, priskirtas funkcijas.</text:span></text:p>
      <text:p text:style-name="P253"><text:span text:style-name="T254">13</text:span><text:span text:style-name="T255">. Informacinės sistemos priežiūrą atlieka administratoriai: kompiuterinių tinklų administratorius, tarnybinių stočių administratorius, duomenų bazių administratorius ir naudotojų administratorius. Pagal einamas pareigas ir prieigos prie informacinės s</text:span><text:span text:style-name="T256">istemos lygį:</text:span></text:p>
      <text:p text:style-name="P257"><text:span text:style-name="T258">13.1</text:span><text:span text:style-name="T259">. kompiuterinių tinklų administratorius atlieka šias funkcijas:</text:span></text:p>
      <text:p text:style-name="P260"><text:span text:style-name="T261">13.1.1</text:span><text:span text:style-name="T262">. užtikrina kompiuterinių tinklų veikimą;</text:span></text:p>
      <text:p text:style-name="P263"><text:span text:style-name="T264">13.1.2</text:span><text:span text:style-name="T265">. projektuoja kompiuterinius tinklus;</text:span></text:p>
      <text:p text:style-name="P266"><text:span text:style-name="T267">13.1.3</text:span><text:span text:style-name="T268">. diegia, konfigūruoja ir aptarnauja kompiuterinių tinklų<text:s/></text:span><text:span text:style-name="T269">aktyviąją įrangą;</text:span></text:p>
      <text:p text:style-name="P270"><text:span text:style-name="T271">13.1.4</text:span><text:span text:style-name="T272">. užtikrina kompiuterinių tinklų saugumą;</text:span></text:p>
      <text:p text:style-name="P273"><text:span text:style-name="T274">13.2</text:span><text:span text:style-name="T275">. tarnybinių stočių administratorius atlieka šias funkcijas:</text:span></text:p>
      <text:p text:style-name="P276"><text:span text:style-name="T277">13.2.1</text:span><text:span text:style-name="T278">. užtikrina tarnybinių stočių veikimą;</text:span></text:p>
      <text:p text:style-name="P279"><text:span text:style-name="T280">13.2.2</text:span><text:span text:style-name="T281">. konfigūruoja tarnybinių stočių tinklo prieigą;</text:span></text:p>
      <text:p text:style-name="P282"><text:span text:style-name="T283">13.2.3</text:span><text:span text:style-name="T284">. kuria ir administruoja tarnybinių stočių naudotojų registracijos į tarnybines stotis duomenis;</text:span></text:p>
      <text:p text:style-name="P285"><text:span text:style-name="T286">13.2.4</text:span><text:span text:style-name="T287">. stebi ir analizuoja tarnybinių stočių veiklą;</text:span></text:p>
      <text:p text:style-name="P288"><text:span text:style-name="T289">13.2.5</text:span><text:span text:style-name="T290">. diegia ir konfigūruoja tarnybinių stočių programinę įrangą;</text:span></text:p>
      <text:p text:style-name="P291"><text:span text:style-name="T292">13.2.6</text:span><text:span text:style-name="T293">. diegia tarnybini</text:span><text:span text:style-name="T294">ų stočių programinės įrangos atnaujinimus;</text:span></text:p>
      <text:p text:style-name="P295"><text:span text:style-name="T296">13.2.7</text:span><text:span text:style-name="T297">. užtikrina tarnybinių stočių saugą;</text:span></text:p>
      <text:p text:style-name="P298"><text:span text:style-name="T299">13.3</text:span><text:span text:style-name="T300">. duomenų bazių administratorius atlieka šias funkcijas:</text:span></text:p>
      <text:p text:style-name="P301"><text:span text:style-name="T302">13.3.1</text:span><text:span text:style-name="T303">. užtikrina duomenų bazių veikimą;</text:span></text:p>
      <text:p text:style-name="P304"><text:span text:style-name="T305">13.3.2</text:span><text:span text:style-name="T306">. tvarko duomenų bazių programinę įrangą;</text:span></text:p>
      <text:p text:style-name="P307"><text:span text:style-name="T308">13</text:span><text:span text:style-name="T309">.3.3</text:span><text:span text:style-name="T310">. konfigūruoja duomenų bazių kompiuterinio tinklo aplinką;</text:span></text:p>
      <text:p text:style-name="P311"><text:span text:style-name="T312">13.3.4</text:span><text:span text:style-name="T313">. kuria ir administruoja duomenų bazių naudotojų registracijos į duomenų bazes duomenis;</text:span></text:p>
      <text:p text:style-name="P314"><text:span text:style-name="T315">13.3.5</text:span><text:span text:style-name="T316">. kuria ir atkuria atsargines elektroninės informacijos kopijas;</text:span></text:p>
      <text:p text:style-name="P317"><text:span text:style-name="T318">13.3.6</text:span><text:span text:style-name="T319">. stebi</text:span><text:span text:style-name="T320"><text:s/>duomenų bazes ir optimizuoja jų funkcionavimą;</text:span></text:p>
      <text:p text:style-name="P321"><text:span text:style-name="T322">13.4</text:span><text:span text:style-name="T323">. naudotojų administratorius atlieka šias funkcijas:</text:span></text:p>
      <text:p text:style-name="P324"><text:span text:style-name="T325">13.4.1</text:span><text:span text:style-name="T326">. administruoja naudotojų duomenis;</text:span></text:p>
      <text:p text:style-name="P327"><text:span text:style-name="T328">13.4.2</text:span><text:span text:style-name="T329">. tvarko naudotojų klasifikatorius;</text:span></text:p>
      <text:p text:style-name="P330"><text:span text:style-name="T331">13.4.3</text:span><text:span text:style-name="T332">. analizuoja naudotojų veiksmų registracijos<text:s/></text:span><text:span text:style-name="T333">žurnalų įrašus.</text:span></text:p>
      <text:p text:style-name="P334"><text:span text:style-name="T335">14</text:span><text:span text:style-name="T336">. Administratoriai, vykdydami informacinės sistemos priežiūrą, yra atsakingi už tinkamą Saugos nuostatuose nustatytų funkcijų vykdymą.</text:span></text:p>
      <text:p text:style-name="P337"><text:span text:style-name="T338">15</text:span><text:span text:style-name="T339">. Informacinės sistemos duomenys tvarkomi ir jų sauga užtikrinama vadovaujantis:</text:span></text:p>
      <text:p text:style-name="P340"><text:span text:style-name="T341">15.1</text:span><text:span text:style-name="T342">. </text:span><text:span text:style-name="T343">Lietuvos Respublikos antstolių įstatymu;</text:span></text:p>
      <text:p text:style-name="P344"><text:span text:style-name="T345">15.2</text:span><text:span text:style-name="T346">. Lietuvos Respublikos valstybės informacinių išteklių valdymo įstatymu;</text:span></text:p>
      <text:p text:style-name="P347"><text:span text:style-name="T348">15.3</text:span><text:span text:style-name="T349">. Lietuvos Respublikos asmens duomenų teisinės apsaugos įstatymu;</text:span></text:p>
      <text:p text:style-name="P350"><text:span text:style-name="T351">15.4</text:span><text:span text:style-name="T352">. Bendrųjų elektroninės informacijos saugos<text:s/></text:span><text:span text:style-name="T353">reikalavimų aprašu, patvirtintu Lietuvos Respublikos Vyriausybės 2013 m. liepos 24 d. nutarimu Nr. 716 „Dėl Bendrųjų elektroninės informacijos saugos reikalavimų aprašo, Saugos dokumentų turinio gairių aprašo ir Valstybės informacinių sistemų, registrų ir<text:s/></text:span><text:span text:style-name="T354">kitų informacinių sistemų klasifikavimo ir elektroninės informacijos svarbos nustatymo gairių aprašo patvirtinimo“;</text:span></text:p>
      <text:p text:style-name="P355"><text:span text:style-name="T356">15.5</text:span><text:span text:style-name="T357">. Valstybės informacinių sistemų, registrų ir kitų informacinių sistemų klasifikavimo ir elektroninės informacijos svarbos nustatymo</text:span><text:span text:style-name="T358"><text:s/>gairių aprašu, patvirtintu Lietuvos Respublikos Vyriausybės 2013 m. liepos 24 d. nutarimu Nr. 716 „Dėl Bendrųjų elektroninės informacijos saugos reikalavimų aprašo, Saugos dokumentų turinio gairių aprašo ir Valstybės informacinių sistemų, registrų ir kitų</text:span><text:span text:style-name="T359"><text:s/>informacinių sistemų klasifikavimo ir elektroninės informacijos svarbos nustatymo gairių aprašo patvirtinimo“ (toliau – Valstybės informacinių sistemų, registrų ir kitų informacinių sistemų klasifikavimo ir elektroninės informacijos svarbos nustatymo gair</text:span><text:span text:style-name="T360">ių aprašas);</text:span></text:p>
      <text:p text:style-name="P361"><text:span text:style-name="T362">15.6</text:span><text:span text:style-name="T363">. Techniniais valstybės registrų (kadastrų), žinybinių registrų, valstybės informacinių sistemų ir kitų informacinių sistemų elektroninės informacijos saugos reikalavimais, patvirtintais Lietuvos Respublikos vidaus reikalų ministro 201</text:span><text:span text:style-name="T364">3 m. spalio 4 d. įsakymu Nr. 1V-832 „Dėl Techninių valstybės registrų (kadastrų), žinybinių registrų, valstybės informacinių sistemų ir kitų informacinių sistemų elektroninės informacijos saugos reikalavimų patvirtinimo“;</text:span></text:p>
      <text:p text:style-name="P365"><text:span text:style-name="T366">15.7</text:span><text:span text:style-name="T367">. Bendraisiais reikalavima</text:span><text:span text:style-name="T368">is organizacinėms ir techninėms duomenų saugumo priemonėms, patvirtintais Valstybinės duomenų apsaugos inspekcijos direktoriaus 2008 m. lapkričio 12 d. įsakymu Nr. 1T-71(1.12) „Dėl Bendrųjų reikalavimų organizacinėms ir techninėms duomenų saugumo priemonėm</text:span><text:span text:style-name="T369">s patvirtinimo“;</text:span></text:p>
      <text:p text:style-name="P370"><text:span text:style-name="T371">15.8</text:span><text:span text:style-name="T372">. Lietuvos standartais LST ISO/IEC 27001:2013 „Informacijos technologija. Saugumo metodai. Informacijos saugumo valdymo sistemos. Reikalavimai“, LST ISO/IEC 27002:2014 „Informacijos technologija. Saugumo metodai. Informacijos saugu</text:span><text:span text:style-name="T373">mo kontrolės priemonių praktikos nuostatai“;</text:span></text:p>
      <text:p text:style-name="P374"><text:span text:style-name="T375">15.9</text:span><text:span text:style-name="T376">. Informacinių technologijų saugos atitikties vertinimo metodika, patvirtinta Lietuvos Respublikos vidaus reikalų ministro 2004 m. gegužės 6 d. įsakymu Nr. 1V-156 „Dėl Informacinių technologijų saugos at</text:span><text:span text:style-name="T377">itikties vertinimo metodikos patvirtinimo“;</text:span></text:p>
      <text:p text:style-name="P378"><text:span text:style-name="T379">15.10</text:span><text:span text:style-name="T380">. kitais teisės aktais, kuriais reglamentuojamas elektroninės informacijos tvarkymo teisėtumas, informacinės sistemos valdytojo ir tvarkytojo veikla ir elektroninės informacijos saugos valdymas.</text:span></text:p>
      <text:p text:style-name="P381"><text:span text:style-name="T382">16</text:span><text:span text:style-name="T383">. Saugos nuostatai privalomi visiems naudotojams, saugos įgaliotiniui ir administratoriams.</text:span></text:p>
      <text:p text:style-name="P384"/>
      <text:p text:style-name="P385"><text:span text:style-name="T386">II</text:span><text:span text:style-name="T387"><text:s/>SKYRIUS</text:span></text:p>
      <text:p text:style-name="P388"><text:span text:style-name="T389">ELEKTRONINĖS INFORMACIJOS SAUGOS VALDYMAS</text:span></text:p>
      <text:p text:style-name="P390"/>
      <text:p text:style-name="P391"><text:span text:style-name="T392">17</text:span><text:span text:style-name="T393">. Informacinėje sistemoje </text:span><text:span text:style-name="T394">tvarkoma elektroninė informacija priskirtina svarbios elektroninės info</text:span><text:span text:style-name="T395">rmacijos kategorijai, vadovaujantis Valstybės informacinių sistemų, registrų ir kitų informacinių sistemų klasifikavimo ir elektroninės informacijos svarbos nustatymo gairių aprašo 4.2.4, 4.2.5 ir 4.2.7 papunkčių nuostatomis.</text:span></text:p>
      <text:p text:style-name="P396"><text:span text:style-name="T397">18</text:span><text:span text:style-name="T398">. Informacinė sistema pr</text:span><text:span text:style-name="T399">iskiriama antrajai kategorijai, vadovaujantis Valstybės informacinių sistemų, registrų ir kitų informacinių sistemų klasifikavimo ir elektroninės informacijos svarbos nustatymo gairių aprašo 5.2 papunkčio nuostatomis, atsižvelgiant į apdorojamos elektronin</text:span><text:span text:style-name="T400">ės informacijos svarbos kategoriją.</text:span></text:p>
      <text:p text:style-name="P401"><text:span text:style-name="T402">19</text:span><text:span text:style-name="T403">. Informacinės sistemos asmens duomenų tvarkymas automatiniu būdu priskirtinas antrajam saugumo lygiui, vadovaujantis Bendrųjų reikalavimų organizacinėms ir techninėms duomenų saugumo priemonėms, patvirtintų Valsty</text:span><text:span text:style-name="T404">binės duomenų apsaugos inspekcijos direktoriaus 2008 m. lapkričio 12 d. įsakymu Nr. 1T-71(1.12) „Dėl Bendrųjų reikalavimų organizacinėms ir techninėms duomenų saugumo priemonėms patvirtinimo“, 7.2 papunkčio nuostatomis.</text:span></text:p>
      <text:p text:style-name="P405"><text:span text:style-name="T406">20</text:span><text:span text:style-name="T407">. Saugos įgaliotinis, vadovaud</text:span><text:span text:style-name="T408">amasis Lietuvos Respublikos vidaus reikalų ministerijos išleistu metodiniu leidiniu „Rizikos analizės vadovas“, Lietuvos ir tarptautiniais „Informacijos technologija. Saugumo technika“ grupės standartais, kasmet organizuoja informacinės sistemos rizikos ve</text:span><text:span text:style-name="T409">rtinimą, o prireikus ir neeilinį šios rizikos vertinimą.</text:span></text:p>
      <text:p text:style-name="P410"><text:span text:style-name="T411">21</text:span><text:span text:style-name="T412">. Informacinės sistemos rizikos įvertinimas įforminamas rizikos įvertinimo ataskaitoje. Rizikos įvertinimo ataskaita rengiama atsižvelgiant į rizikos veiksnius, galinčius turėti įtakos informac</text:span><text:span text:style-name="T413">ijos saugai. Informacinės sistemos rizikos įvertinimo ataskaita pateikiama informacinės sistemos valdytojo vadovui.</text:span></text:p>
      <text:p text:style-name="P414"><text:span text:style-name="T415">22</text:span><text:span text:style-name="T416">. Svarbiausi rizikos veiksniai yra šie:</text:span></text:p>
      <text:p text:style-name="P417"><text:span text:style-name="T418">22.1</text:span><text:span text:style-name="T419">. subjektyvūs netyčiniai (duomenų tvarkymo klaidos ir apsirikimai, duomenų ištrynimas, k</text:span><text:span text:style-name="T420">laidingas duomenų suvedimas ir teikimas, fiziniai informacijos technologijų sutrikimai, duomenų perdavimo tinklais sutrikimai, programinės įrangos klaidos, neteisingas veikimas ir kita);</text:span></text:p>
      <text:p text:style-name="P421"><text:span text:style-name="T422">22.2</text:span><text:span text:style-name="T423">. subjektyvūs tyčiniai (nesankcionuotas naudojimasis informac</text:span><text:span text:style-name="T424">inės sistemos duomenims gauti, duomenų pakeitimas ar sunaikinimas, informacinių technologijų duomenų perdavimo tinklais sutrikdymai, saugumo pažeidimai, vagystės ir kita);</text:span></text:p>
      <text:p text:style-name="P425"><text:span text:style-name="T426">22.3</text:span><text:span text:style-name="T427">. veiksniai, nurodyti Atleidimo nuo atsakomybės esant nenugalimos jėgos (</text:span><text:span text:style-name="T428">for</text:span><text:span text:style-name="T429">ce majeure</text:span><text:span text:style-name="T430">) aplinkybėms taisyklių, patvirtintų Lietuvos Respublikos Vyriausybės 1996 m. liepos 15 d. nutarimu Nr. 840 „Dėl Atleidimo nuo atsakomybės esant nenugalimos jėgos (</text:span><text:span text:style-name="T431">force majeure</text:span><text:span text:style-name="T432">) aplinkybėms taisyklių patvirtinimo“, 3 punkte.</text:span></text:p>
      <text:p text:style-name="P433"><text:span text:style-name="T434">23</text:span><text:span text:style-name="T435">. Atsižvelgd</text:span><text:span text:style-name="T436">amas į rizikos įvertinimo ataskaitą, informacinės sistemos valdytojas prireikus tvirtina rizikos įvertinimo ir rizikos valdymo priemonių planą, kuriame numatomas techninių, organizacinių ir kitų išteklių poreikis rizikos valdymo priemonėms įgyvendinti.</text:span></text:p>
      <text:p text:style-name="P437"><text:span text:style-name="T438">2</text:span><text:span text:style-name="T439">4</text:span><text:span text:style-name="T440">. Saugos įgaliotinis ne rečiau kaip vieną kartą per metus organizuoja informacinių technologijų saugos atitikties vertinimą, kurio metu:</text:span></text:p>
      <text:p text:style-name="P441"><text:span text:style-name="T442">24.1</text:span><text:span text:style-name="T443">. įvertinama, ar informacinės sistemos duomenų saugos politiką įgyvendinantys dokumentai atitinka realią<text:s/></text:span><text:span text:style-name="T444">informacijos saugos situaciją;</text:span></text:p>
      <text:p text:style-name="P445"><text:span text:style-name="T446">24.2</text:span><text:span text:style-name="T447">. inventorizuojama informacinės sistemos techninė ir programinė įranga;</text:span></text:p>
      <text:p text:style-name="P448"><text:span text:style-name="T449">24.3</text:span><text:span text:style-name="T450">. patikrinama ne mažiau kaip 10 procentų atsitiktinai parinktų naudotojų kompiuterinių darbo vietų, visose tarnybinėse stotyse įdiegtos<text:s/></text:span><text:span text:style-name="T451">programos ir jų sąranga;</text:span></text:p>
      <text:p text:style-name="P452"><text:span text:style-name="T453">24.4</text:span><text:span text:style-name="T454">. įvertinama naudotojams suteiktų teisių ir vykdomų funkcijų atitiktis;</text:span></text:p>
      <text:p text:style-name="P455"><text:span text:style-name="T456">24.5</text:span><text:span text:style-name="T457">. įvertinamas pasirengimas užtikrinti informacinės sistemos veiklos tęstinumą įvykus elektroninės informacijos saugos incidentui.</text:span></text:p>
      <text:p text:style-name="P458"><text:span text:style-name="T459">25</text:span><text:span text:style-name="T460">. Atl</text:span><text:span text:style-name="T461">ikus informacinių technologijų saugos atitikties vertinimą, saugos įgaliotinis rengia ir teikia informacinės sistemos valdytojui vertinimo ataskaitą.</text:span></text:p>
      <text:p text:style-name="P462"><text:span text:style-name="T463">26</text:span><text:span text:style-name="T464">. Atsižvelgdamas į informacinių technologijų saugos atitikties vertinimo ataskaitą, saugos įgaliotin</text:span><text:span text:style-name="T465">is prireikus parengia pastebėtų trūkumų šalinimo planą, kurį tvirtina, atsakingus vykdytojus paskiria ir įgyvendinimo terminus nustato informacinės sistemos valdytojo vadovas.</text:span></text:p>
      <text:p text:style-name="P466"><text:span text:style-name="T467">27</text:span><text:span text:style-name="T468">. Patvirtintų informacinės sistemos duomenų saugos politiką įgyvendinančių</text:span><text:span text:style-name="T469"><text:s/>dokumentų ir jų pakeitimų kopijas informacinės sistemos valdytojas ne vėliau kaip per 5 darbo dienas nuo jų patvirtinimo pateikia Valstybės informacinių išteklių atitikties elektroninės informacijos saugos (kibernetinio saugumo) reikalavimams stebėsenos s</text:span><text:span text:style-name="T470">istemos nuostatų, patvirtintų Lietuvos Respublikos vidaus reikalų ministro 2012 m. spalio 16 d. įsakymu Nr. 1V-740 „Dėl Valstybės informacinių išteklių atitikties elektroninės informacijos saugos (kibernetinio saugumo) reikalavimams stebėsenos sistemos nuo</text:span><text:span text:style-name="T471">statų patvirtinimo“, nustatyta tvarka.</text:span></text:p>
      <text:p text:style-name="P472"><text:span text:style-name="T473">28</text:span><text:span text:style-name="T474">. Techninės, programinės ir organizacinės informacinės sistemos elektroninės informacijos saugos priemonės pasirenkamos atsižvelgiant į informacinės sistemos valdytojo turimus resursus, vadovaujantis šiais priem</text:span><text:span text:style-name="T475">onių parinkimo principais:</text:span></text:p>
      <text:p text:style-name="P476"><text:span text:style-name="T477">28.1</text:span><text:span text:style-name="T478">. liekamoji rizika turi būti sumažinta iki priimtino lygio;</text:span></text:p>
      <text:p text:style-name="P479"><text:span text:style-name="T480">28.2</text:span><text:span text:style-name="T481">. informacijos saugos priemonės diegimo kaina turi būti adekvati saugomos informacijos vertei;</text:span></text:p>
      <text:p text:style-name="P482"><text:span text:style-name="T483">28.3</text:span><text:span text:style-name="T484">. kur galima, turi būti įdiegtos prevencinės, detekc</text:span><text:span text:style-name="T485">inės ir korekcinės informacijos saugos priemonės.</text:span></text:p>
      <text:p text:style-name="P486"><text:span text:style-name="T487">29</text:span><text:span text:style-name="T488">. Informacinės sistemos informacinių technologijų saugos atitikties vertinimą ne rečiau kaip kartą per trejus metus turi atlikti nepriklausomi, visuotinai pripažintų tarptautinių organizacijų sertif</text:span><text:span text:style-name="T489">ikuoti informacinių sistemų auditoriai.</text:span></text:p>
      <text:p text:style-name="P490"><text:span text:style-name="T491">30</text:span><text:span text:style-name="T492">. Rizikos įvertinimo ataskaitos, rizikos įvertinimo ir rizikos valdymo priemonių plano, saugos atitikties vertinimo ataskaitos ir pastebėtų trūkumų šalinimo plano kopijas informacinės sistemos valdytojas ne vėl</text:span><text:span text:style-name="T493">iau kaip per 5 darbo dienas nuo minėtų dokumentų priėmimo pateikia Valstybės informacinių išteklių atitikties elektroninės informacijos saugos (kibernetinio saugumo) reikalavimams stebėsenos sistemos nuostatų, patvirtintų Lietuvos Respublikos vidaus reikal</text:span><text:span text:style-name="T494">ų ministro 2012 m. spalio 16 d. įsakymu Nr. 1V-740 „Dėl Valstybės informacinių išteklių atitikties elektroninės informacijos saugos (kibernetinio saugumo) reikalavimams stebėsenos sistemos nuostatų patvirtinimo“, nustatyta tvarka.</text:span></text:p>
      <text:p text:style-name="P495"/>
      <text:p text:style-name="P496"><text:span text:style-name="T497">III</text:span><text:span text:style-name="T498"><text:s/>SKYRIUS</text:span></text:p>
      <text:p text:style-name="P499"><text:span text:style-name="T500">ORGANI</text:span><text:span text:style-name="T501">ZACINIAI IR TECHNINIAI REIKALAVIMAI</text:span></text:p>
      <text:p text:style-name="P502"/>
      <text:p text:style-name="P503"><text:span text:style-name="T504">31</text:span><text:span text:style-name="T505">. Programinės įrangos, skirtos apsaugoti informacinę sistemą nuo kenksmingos programinės įrangos (virusų, šnipinėjimo programinės įrangos, nepageidaujamo elektroninio pašto ir panašiai), naudojimo nuostatos ir jos</text:span><text:span text:style-name="T506"><text:s/>atnaujinimo reikalavimai:</text:span></text:p>
      <text:p text:style-name="P507"><text:span text:style-name="T508">31.1</text:span><text:span text:style-name="T509">. tarnybinėse stotyse ir kompiuterinėse darbo vietose su „Microsoft Windows“ operacine sistema privalo būti įdiegta centralizuotai valdoma apsaugai naudojama programinė įranga nuo kenksmingos programinės įrangos (virusų, šn</text:span><text:span text:style-name="T510">ipinėjimo programinės įrangos ir kt.);</text:span></text:p>
      <text:p text:style-name="P511"><text:span text:style-name="T512">31.2</text:span><text:span text:style-name="T513">. elektroninio pašto tarnybinės stotys turi būti apsaugotos nuo nepageidaujamo turinio elektroninių laiškų;</text:span></text:p>
      <text:p text:style-name="P514"><text:span text:style-name="T515">31.3</text:span><text:span text:style-name="T516">. kompiuterinėse darbo vietose turi būti įdiegtos priemonės, leidžiančios riboti USB jungties</text:span><text:span text:style-name="T517"><text:s/>ir kito tipo laikmenų naudojimą;</text:span></text:p>
      <text:p text:style-name="P518"><text:span text:style-name="T519">31.4</text:span><text:span text:style-name="T520">. apsaugai naudojama programinė įranga privalo atsinaujinti ne rečiau kaip kartą per 24 valandas;</text:span></text:p>
      <text:p text:style-name="P521"><text:span text:style-name="T522">31.5</text:span><text:span text:style-name="T523">. apsaugai naudojama programinė įranga privalo automatiškai elektroniniu paštu informuoti atsakingus<text:s/></text:span><text:span text:style-name="T524">darbuotojus apie kompiuterines darbo vietas ir tarnybines stotis, kuriose apsaugos sistema netinkamai funkcionuoja, yra išjungta arba neatsinaujino per 24 valandas;</text:span></text:p>
      <text:p text:style-name="P525"><text:span text:style-name="T526">31.6</text:span><text:span text:style-name="T527">. programinės įrangos konfigūravimas turi būti apsaugotas slaptažodžiu.</text:span></text:p>
      <text:p text:style-name="P528"><text:span text:style-name="T529">32</text:span><text:span text:style-name="T530">. P</text:span><text:span text:style-name="T531">rograminės įrangos, įdiegtos kompiuteriuose ir serveriuose, naudojimo nuostatos:</text:span></text:p>
      <text:p text:style-name="P532"><text:span text:style-name="T533">32.1</text:span><text:span text:style-name="T534">. naudojama tik legali programinė įranga;</text:span></text:p>
      <text:p text:style-name="P535"><text:span text:style-name="T536">32.2</text:span><text:span text:style-name="T537">. programinė įranga atnaujinama laikantis gamintojo reikalavimų;</text:span></text:p>
      <text:p text:style-name="P538"><text:span text:style-name="T539">32.3</text:span><text:span text:style-name="T540">. programinės įrangos diegimą, šalinimą ir kon</text:span><text:span text:style-name="T541">figūravimą atlieka tik tarnybinių stočių administratorius.</text:span></text:p>
      <text:p text:style-name="P542"><text:span text:style-name="T543">33</text:span><text:span text:style-name="T544">. Kompiuterių tinklo filtravimo įrangos (užkardų, turinio kontrolės sistemų, įgaliotųjų serverių (angl. </text:span><text:span text:style-name="T545">proxy</text:span><text:span text:style-name="T546">) ir kt.) pagrindinės naudojimo nuostatos:</text:span></text:p>
      <text:p text:style-name="P547"><text:span text:style-name="T548">33.1</text:span><text:span text:style-name="T549">. kompiuteriniai tinklai nuo vi</text:span><text:span text:style-name="T550">ešųjų telekomunikacijų tinklų (interneto) turi būti atskirti ugniasienėmis, „DOS“ ir „DDOS“ atakų prevencijai skirta įranga bei įsilaužimų aptikimo ir prevencijos įranga;</text:span></text:p>
      <text:p text:style-name="P551"><text:span text:style-name="T552">33.2</text:span><text:span text:style-name="T553">. visas duomenų srautas į ir iš interneto yra filtruojamas naudojant apsaugą<text:s/></text:span><text:span text:style-name="T554">nuo virusų ir kitos kenksmingos programinės įrangos;</text:span></text:p>
      <text:p text:style-name="P555"><text:span text:style-name="T556">33.3</text:span><text:span text:style-name="T557">. naudojamos turinio filtravimo sistemos;</text:span></text:p>
      <text:p text:style-name="P558"><text:span text:style-name="T559">33.4</text:span><text:span text:style-name="T560">. naudojamos aplikacijų kontrolės sistemos.</text:span></text:p>
      <text:p text:style-name="P561"><text:span text:style-name="T562">34</text:span><text:span text:style-name="T563">. Metodai, kuriais leidžiama užtikrinti saugų elektroninės informacijos teikimą ir (ar) gavim</text:span><text:span text:style-name="T564">ą: </text:span></text:p>
      <text:p text:style-name="P565"><text:span text:style-name="T566">34.1</text:span><text:span text:style-name="T567">. nuotolinis prisijungimas prie informacinės sistemos galimas:</text:span></text:p>
      <text:p text:style-name="P568"><text:span text:style-name="T569">34.1.1</text:span><text:span text:style-name="T570">. iš virtualių darbo vietų „PCoIP“ protokolu. Nutolusiame kompiuteryje įdiegiama speciali programinė įranga „Vmware view client“ ir jungiamasi per specializuotą tarnybinę stot</text:span><text:span text:style-name="T571">į (securitysrv.kada.lt) naudojant HTTPS protokolą;</text:span></text:p>
      <text:p text:style-name="P572"><text:span text:style-name="T573">34.1.2</text:span><text:span text:style-name="T574">. naudojantis „IPSec“ (angl. </text:span><text:span text:style-name="T575">Internet Protocol Security</text:span><text:span text:style-name="T576">) protokolų rinkiniu ir jungiantis kaip „IPSec“ programiniam klientui;</text:span></text:p>
      <text:p text:style-name="P577"><text:span text:style-name="T578">34.1.3</text:span><text:span text:style-name="T579">. naudojant šifruotą komandinės eilutės protokolą „SSH“<text:s/></text:span><text:span text:style-name="T580">(angl. </text:span><text:span text:style-name="T581">Secure shell</text:span><text:span text:style-name="T582">). Šia galimybe gali būti pasinaudota tik informacinės sistemos administravimo tikslais;</text:span></text:p>
      <text:p text:style-name="P583"><text:span text:style-name="T584">34.2</text:span><text:span text:style-name="T585">. prieiga prie informacinės sistemos yra ribojama ugniasienėmis;</text:span></text:p>
      <text:p text:style-name="P586"><text:span text:style-name="T587">34.3</text:span><text:span text:style-name="T588">. užtikrinant saugų elektroninės informacijos teikimą ir (ar) gav</text:span><text:span text:style-name="T589">imą iš kitų valstybės institucijų, naudojami saugūs ryšio kanalai. Informacijai perduoti gali būti naudojamas Saugus valstybinis duomenų perdavimo tinklas;</text:span></text:p>
      <text:p text:style-name="P590"><text:span text:style-name="T591">34.4</text:span><text:span text:style-name="T592">. teikti ir (ar) gauti elektroninę informaciją automatiniu būdu galima tik pagal duomenų tei</text:span><text:span text:style-name="T593">kimo sutartyse nustatytas specifikacijas ir sąlygas – naudojami saugūs ryšio kanalai (VPN).</text:span></text:p>
      <text:p text:style-name="P594"><text:span text:style-name="T595">35</text:span><text:span text:style-name="T596">. Nešiojamieji kompiuteriai, kuriuose saugomi su informacine sistema susiję duomenys, naudojami tik Antstolių rūmų ir Registrų centro patalpose. Jie, kaip i</text:span><text:span text:style-name="T597">r stacionarūs kompiuteriai, turi būti apsaugoti prisijungimo vardu ir slaptažodžiu.</text:span></text:p>
      <text:p text:style-name="P598"><text:span text:style-name="T599">36</text:span><text:span text:style-name="T600">. Pagrindiniai atsarginių elektroninės informacijos kopijų darymo ir atkūrimo reikalavimai:</text:span></text:p>
      <text:p text:style-name="P601"><text:span text:style-name="T602">36.1</text:span><text:span text:style-name="T603">. atsarginės elektroninės informacijos kopijos (toliau – kopijos) da</text:span><text:span text:style-name="T604">romos automatiškai, kiekvieną dieną;</text:span></text:p>
      <text:p text:style-name="P605"><text:span text:style-name="T606">36.2</text:span><text:span text:style-name="T607">. elektroninė informacija kopijose turi būti užšifruota;</text:span></text:p>
      <text:p text:style-name="P608"><text:span text:style-name="T609">36.3</text:span><text:span text:style-name="T610">. laikmena, kurioje yra kopija, pažymima specialia ženklinimo etikete, kurioje nurodoma kopijavimo data, kopiją padariusio asmens duomenys (pareig</text:span><text:span text:style-name="T611">os, vardas, pavardė), duomenų katalogai;</text:span></text:p>
      <text:p text:style-name="P612"><text:span text:style-name="T613">36.4</text:span><text:span text:style-name="T614">. kiekvienos savaitės, mėnesio, metų paskutinės kopijos ženklinimo etiketėje papildomai nurodoma, kad tai yra savaitės, mėnesio, metų kopija;</text:span></text:p>
      <text:p text:style-name="P615"><text:span text:style-name="T616">36.5</text:span><text:span text:style-name="T617">. kopijas turi teisę daryti tik duomenų bazių administrat</text:span><text:span text:style-name="T618">orius, kurio pareigybės aprašyme nustatyta ši funkcija;</text:span></text:p>
      <text:p text:style-name="P619"><text:span text:style-name="T620">36.6</text:span><text:span text:style-name="T621">. laikmenos, kuriose yra kopijos, saugomos<text:s/></text:span><text:span text:style-name="T622">Registrų centro<text:s/></text:span><text:span text:style-name="T623">duomenų kopijų archyve. Už jų atidavimą saugoti atsako administratorius, vykdantis dokumentų kopijavimo funkciją;</text:span></text:p>
      <text:p text:style-name="P624"><text:span text:style-name="T625">36.7</text:span><text:span text:style-name="T626">. atsarginė</text:span><text:span text:style-name="T627">s metų kopijos saugomos 10 metų nuo jų sukūrimo dienos. Atsarginės mėnesio kopijos saugomos 1 metus nuo jų sukūrimo dienos. Atsarginės savaitės kopijos saugomos 1 mėnesį nuo jų sukūrimo dienos;</text:span></text:p>
      <text:p text:style-name="P628"><text:span text:style-name="T629">36.8</text:span><text:span text:style-name="T630">. atkurti elektroninę informaciją iš kopijų turi teisę</text:span><text:span text:style-name="T631"><text:s/>tik duomenų bazių administratorius.</text:span></text:p>
      <text:p text:style-name="P632"/>
      <text:p text:style-name="P633"><text:span text:style-name="T634">IV</text:span><text:span text:style-name="T635"><text:s/>SKYRIUS</text:span></text:p>
      <text:p text:style-name="P636"><text:span text:style-name="T637">REIKALAVIMAI PERSONALUI</text:span></text:p>
      <text:p text:style-name="P638"/>
      <text:p text:style-name="P639"><text:span text:style-name="T640">37</text:span><text:span text:style-name="T641">. Saugos įgaliotinis privalo išmanyti elektroninės informacijos saugos užtikrinimo principus, savo darbe vadovautis informacinės sistemos duomenų saugos politiką<text:s/></text:span><text:span text:style-name="T642">įgyvendinančiais dokumentais, standartais ir kitais duomenų tvarkymą reglamentuojančiais Lietuvos Respublikos ir Europos Sąjungos teisės aktais bei būti susipažinęs su esminiais informacinės sistemos duomenų saugos reikalavimais, turėti reikiamą kvalifikac</text:span><text:span text:style-name="T643">iją įgyvendinti saugos politiką.</text:span></text:p>
      <text:p text:style-name="P644"><text:span text:style-name="T645">38</text:span><text:span text:style-name="T646">. Saugos įgaliotiniu negali būti skiriamas asmuo, turintis neišnykusį ar nepanaikintą teistumą už nusikaltimą, susijusį su elektroninių duomenų ir informacinių sistemų saugumu, taip pat paskirtą administracinę nuobaud</text:span><text:span text:style-name="T647">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text:span><text:span text:style-name="T648"><text:s/>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649"><text:span text:style-name="T650">39</text:span><text:span text:style-name="T651">. Admin</text:span><text:span text:style-name="T652">istratoriai privalo išmanyti informacijos saugos principus, mokėti užtikrinti jų saugą, administruoti ir prižiūrėti duomenų bazes, turi būti susipažinę su informacinės sistemos duomenų saugos politiką įgyvendinančiais dokumentais, darbo saugos taisyklėmis.</text:span><text:span text:style-name="T653"><text:s/>Administratoriai privalo sugebėti užtikrinti techninės ir programinės įrangos nepertraukiamą funkcionavimą, stebėti techninės ir programinės įrangos veikimą, atlikti techninės ir programinės įrangos profilaktinę priežiūrą, sutrikimų diagnostiką ir šalinim</text:span><text:span text:style-name="T654">ą, išmanyti elektroninės informacijos saugos užtikrinimo principus.</text:span></text:p>
      <text:p text:style-name="P655"><text:span text:style-name="T656">40</text:span><text:span text:style-name="T657">. Naudotojai privalo turėti pagrindinius darbo su kompiuteriu įgūdžius, mokėti tvarkyti duomenis, turi būti susipažinę su Lietuvos Respublikos asmens duomenų teisinės apsaugos įstaty</text:span><text:span text:style-name="T658">mu, kitais teisės aktais, reglamentuojančiais asmens duomenų tvarkymą; pasirašę pasižadėjimą saugoti asmens duomenų paslaptį; nuolat kelti savo kvalifikaciją kvalifikacijos kėlimo kursuose, saugaus darbo su duomenimis seminaruose ir mokymuose ir būti susip</text:span><text:span text:style-name="T659">ažinę su informacinės sistemos duomenų saugos politiką įgyvendinančiais dokumentais ir kitais teisės aktais, įgyvendinančiais informacinės sistemos duomenų saugos politiką.</text:span></text:p>
      <text:p text:style-name="P660"><text:span text:style-name="T661">41</text:span><text:span text:style-name="T662">. Saugos įgaliotinis administratoriams ir naudotojams periodiškai, bet ne reč</text:span><text:span text:style-name="T663">iau kaip kartą per dvejus metus, organizuoja mokymus elektroninės informacijos saugos klausimais, įvairiais būdais primena apie saugumo problemas (pvz., pranešimai elektroniniu paštu, naujų darbuotojų instruktavimas ir pan.).</text:span></text:p>
      <text:p text:style-name="P664"/>
      <text:p text:style-name="P665"><text:span text:style-name="T666">V</text:span><text:span text:style-name="T667"><text:s/>SKYRIUS</text:span></text:p>
      <text:p text:style-name="P668"><text:span text:style-name="T669">NAUDOTOJŲ SUP</text:span><text:span text:style-name="T670">AŽINDINIMO SU SAUGOS DOKUMENTAIS PRINCIPAI</text:span></text:p>
      <text:p text:style-name="P671"/>
      <text:p text:style-name="P672"><text:span text:style-name="T673">42</text:span><text:span text:style-name="T674">. </text:span><text:span text:style-name="T675">Naudoti informacinės sistemos duomenis gali tik tie asmenys, kurie yra susipažinę su Saugos nuostatais, informacinės sistemos </text:span><text:span text:style-name="T676">duomenų saugos politiką įgyvendinančiais dokumentais</text:span><text:span text:style-name="T677"> ir kitais teisės aktais,<text:s/></text:span><text:span text:style-name="T678">kuriais vadovaujamasi tvarkant elektroninę informaciją, užtikrinant jos saugumą, taip pat atsakomybe už saugos dokumentų nuostatų pažeidimus <text:s/>ir raštu sutikę laikytis šių teisės aktų reikalavimų.</text:span></text:p>
      <text:p text:style-name="P679"><text:span text:style-name="T680">43</text:span><text:span text:style-name="T681">. Už naudotojų supažindinimą su Saugos nuostatais, inf</text:span><text:span text:style-name="T682">ormacinės sistemos </text:span><text:span text:style-name="T683">duomenų saugos politiką įgyvendinančiais dokumentais ir kitais teisės aktais, taip pat su </text:span><text:span text:style-name="T684">atsakomybe už šiuose dokumentuose nustatytų reikalavimų nesilaikymą yra atsakingas saugos įgaliotinis.</text:span></text:p>
      <text:p text:style-name="P685"><text:span text:style-name="T686">44</text:span><text:span text:style-name="T687">. Saugos nuostatai ir informacinės sis</text:span><text:span text:style-name="T688">temos </text:span><text:span text:style-name="T689">duomenų saugos politiką įgyvendinantys dokumentai</text:span><text:span text:style-name="T690"> skelbiami naudotojams pasiekiamoje interneto svetainėje.</text:span></text:p>
      <text:p text:style-name="P691"><text:span text:style-name="T692">45</text:span><text:span text:style-name="T693">. Pakartotinis supažindinimas su Saugos nuostatais ir informacinės sistemos duomenų saugos politiką įgyvendinančiais dokumentais yra<text:s/></text:span><text:span text:style-name="T694">vykdomas elektroniniu paštu šiems dokumentams pasikeitus.</text:span></text:p>
      <text:p text:style-name="P695"><text:span text:style-name="T696">46</text:span><text:span text:style-name="T697">. Naudotojai, administratoriai ir saugos įgaliotinis, pažeidę Saugos nuostatų, informacinės sistemos duomenų saugos politiką įgyvendinančių dokumentų ir saugų elektroninės informacijos tvarkym</text:span><text:span text:style-name="T698">ą reglamentuojančių teisės aktų nuostatas, atsako Lietuvos Respublikos įstatymų nustatyta tvarka.</text:span></text:p>
      <text:p text:style-name="P699"/>
      <text:p text:style-name="P700"><text:span text:style-name="T701">___________________</text:span></text:p>
      <text:p text:style-name="P702"/>
      <text:p text:style-name="P703"/>
      <text:p text:style-name="P704"><text:span text:style-name="T705">Pakeitimai:</text:span></text:p>
      <text:p text:style-name="P706"/>
      <text:p text:style-name="P707"><text:span text:style-name="T708">1.</text:span></text:p>
      <text:p text:style-name="P709"><text:span text:style-name="T710">Lietuvos Respublikos teisingumo ministerija, Įsakymas</text:span></text:p>
      <text:p text:style-name="P711"><text:span text:style-name="T712">Nr.<text:s/></text:span><text:a xlink:href="https://www.e-tar.lt/portal/legalAct.html?documentId=TAR.7B2D399BE0D7" office:target-frame-name="_top" xlink:show="replace"><text:span text:style-name="T713">1R-291</text:span></text:a><text:span text:style-name="T714">, 2012-11-22, Žin., 2012, Nr. 137-7028 (2012-11-27), i. k. 1122270ISAK001R-291</text:span></text:p>
      <text:soft-page-break/>
      <text:p text:style-name="P715"><text:span text:style-name="T716">Dėl teisingumo ministro 2011 m. sausio 20 d. įsakymo Nr. 1R-24 "Dėl Antstolių informacinės<text:s/></text:span><text:span text:style-name="T717">sistemos duomenų saugos nuostatų patvirtinimo" pakeitimo</text:span></text:p>
      <text:p text:style-name="P718"/>
      <text:p text:style-name="P719"><text:span text:style-name="T720">2.</text:span></text:p>
      <text:p text:style-name="P721"><text:span text:style-name="T722">Lietuvos Respublikos teisingumo ministerija, Įsakymas</text:span></text:p>
      <text:p text:style-name="P723"><text:span text:style-name="T724">Nr.<text:s/></text:span><text:a xlink:href="https://www.e-tar.lt/portal/legalAct.html?documentId=ad8a9e203cb811e5aee6f3ae4a9cfa2d" office:target-frame-name="_top" xlink:show="replace"><text:span text:style-name="T725">1R-219</text:span></text:a><text:span text:style-name="T726">, 2015-08-07, paskelbta TAR 2015-</text:span><text:span text:style-name="T727">08-07, i. k. 2015-12091</text:span></text:p>
      <text:p text:style-name="P728"><text:span text:style-name="T729">Dėl teisingumo ministro 2011 m. sausio 20 d. įsakymo Nr. 1R-24 „Dėl Antstolių informacinės sistemos duomenų saugos nuostatų patvirtinimo“ pakeitimo</text:span></text:p>
      <text:p text:style-name="P730"/>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7-05-23T05:35:00Z</meta:creation-date>
    <dc:date>2017-05-23T05:35:00Z</dc:date>
    <meta:template xlink:href="Normal.dotm" xlink:type="simple"/>
    <meta:editing-cycles>2</meta:editing-cycles>
    <meta:editing-duration>PT0S</meta:editing-duration>
    <meta:document-statistic meta:page-count="11" meta:paragraph-count="508" meta:word-count="4176" meta:character-count="30527" meta:row-count="813" meta:non-whitespace-character-count="26859"/>
  </office:meta>
</office:document-meta>
</file>