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style:text-position="super 62.5%"/>
    </style:style>
    <style:style style:name="T154" style:parent-style-name="DefaultParagraphFont" style:family="text">
      <style:text-properties style:text-position="super 60%"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T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4923in">
        <style:tab-stops>
          <style:tab-stop style:type="left" style:position="0.3in"/>
        </style:tab-stops>
      </style:paragraph-properties>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2.5%"/>
    </style:style>
    <style:style style:name="T253" style:parent-style-name="DefaultParagraphFont" style:family="text">
      <style:text-properties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style:text-position="super 62.5%"/>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2.5%"/>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2.5%"/>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widows="0" fo:orphans="0" fo:text-align="justify" fo:text-indent="0.4923in">
        <style:tab-stops>
          <style:tab-stop style:type="left" style:position="0.3034in"/>
        </style:tab-stops>
      </style:paragraph-properties>
    </style:style>
    <style:style style:name="T341" style:parent-style-name="DefaultParagraphFont" style:family="text">
      <style:text-properties style:text-position="super 60%"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text-align="justify" fo:text-indent="0.4923in">
        <style:tab-stops>
          <style:tab-stop style:type="left" style:position="0.3034in"/>
        </style:tab-stops>
      </style:paragraph-properties>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fo:text-align="justify" fo:text-indent="0.4923in">
        <style:tab-stops>
          <style:tab-stop style:type="left" style:position="0.3034in"/>
        </style:tab-stops>
      </style:paragraph-properties>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text-indent="0.4923in">
        <style:tab-stops>
          <style:tab-stop style:type="left" style:position="0.3166in"/>
        </style:tab-stops>
      </style:paragraph-properties>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text-align="justify" fo:text-indent="0.4923in">
        <style:tab-stops>
          <style:tab-stop style:type="left" style:position="0.3166in"/>
        </style:tab-stops>
      </style:paragraph-properties>
    </style:style>
    <style:style style:name="T370" style:parent-style-name="DefaultParagraphFont" style:family="text">
      <style:text-properties style:text-position="super 60%"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widows="0" fo:orphans="0" fo:text-align="justify" fo:text-indent="0.4923in">
        <style:tab-stops>
          <style:tab-stop style:type="left" style:position="0.3465in"/>
        </style:tab-stops>
      </style:paragraph-properties>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justify" fo:text-indent="0.4923in">
        <style:tab-stops>
          <style:tab-stop style:type="left" style:position="0.3465in"/>
        </style:tab-stops>
      </style:paragraph-properties>
    </style:style>
    <style:style style:name="T379" style:parent-style-name="DefaultParagraphFont" style:family="text">
      <style:text-properties style:text-position="super 60%"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text-indent="0.4923in">
        <style:tab-stops>
          <style:tab-stop style:type="left" style:position="0.3465in"/>
        </style:tab-stops>
      </style:paragraph-properties>
    </style:style>
    <style:style style:name="T385" style:parent-style-name="DefaultParagraphFont" style:family="text">
      <style:text-properties style:text-position="super 6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2.5%"/>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425" style:parent-style-name="Normal" style:family="paragraph">
      <style:paragraph-properties fo:widows="0" fo:orphans="0" fo:text-align="justify" fo:text-indent="0.4923in">
        <style:tab-stops>
          <style:tab-stop style:type="left" style:position="0.3465in"/>
        </style:tab-stops>
      </style:paragraph-properties>
    </style:style>
    <style:style style:name="T426" style:parent-style-name="DefaultParagraphFont" style:family="text">
      <style:text-properties style:text-position="super 60%"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3465in"/>
        </style:tab-stops>
      </style:paragraph-properties>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widows="0" fo:orphans="0" fo:text-align="justify" fo:text-indent="0.4923in">
        <style:tab-stops>
          <style:tab-stop style:type="left" style:position="0.3298in"/>
        </style:tab-stops>
      </style:paragraph-properties>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ab-stops>
          <style:tab-stop style:type="left" style:position="0.3298in"/>
        </style:tab-stops>
      </style:paragraph-properties>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3298in"/>
        </style:tab-stops>
      </style:paragraph-properties>
    </style:style>
    <style:style style:name="T502" style:parent-style-name="DefaultParagraphFont" style:family="text">
      <style:text-properties style:text-position="super 6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ab-stops>
          <style:tab-stop style:type="left" style:position="0.3298in"/>
        </style:tab-stops>
      </style:paragraph-properties>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ab-stops>
          <style:tab-stop style:type="left" style:position="0.3298in"/>
        </style:tab-stops>
      </style:paragraph-properties>
    </style:style>
    <style:style style:name="T525" style:parent-style-name="DefaultParagraphFont" style:family="text">
      <style:text-properties style:text-position="super 6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keep-with-next="always" fo:keep-together="always"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paragraph-properties fo:keep-with-next="always" fo:keep-together="always"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text-position="super 62.5%"/>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0%"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text-position="super 62.5%"/>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text-properties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style:text-position="super 62.5%"/>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text-position="super 60%"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text-position="super 60%"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with-next="always" fo:keep-together="always" fo:text-align="center" fo:background-color="#FFFFFF"/>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keep-with-next="always" fo:keep-together="always" fo:text-align="justify" fo:text-indent="0.4923in"/>
    </style:style>
    <style:style style:name="P813" style:parent-style-name="Normal" style:family="paragraph">
      <style:paragraph-properties fo:keep-with-next="always" fo:keep-together="always"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TableColumn881" style:family="table-column">
      <style:table-column-properties style:column-width="1.8319in" style:use-optimal-column-width="false"/>
    </style:style>
    <style:style style:name="TableColumn882" style:family="table-column">
      <style:table-column-properties style:column-width="3.3826in" style:use-optimal-column-width="false"/>
    </style:style>
    <style:style style:name="TableColumn883" style:family="table-column">
      <style:table-column-properties style:column-width="1.4777in" style:use-optimal-column-width="false"/>
    </style:style>
    <style:style style:name="Table880"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widows="0" fo:orphans="0" fo:break-before="page" fo:margin-left="3.543in">
        <style:tab-stops/>
      </style:paragraph-properties>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text-indent="0.4923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11pt"/>
    </style:style>
    <style:style style:name="P997" style:parent-style-name="Normal" style:family="paragraph">
      <style:paragraph-properties fo:widows="0" fo:orphans="0" fo:text-align="center"/>
      <style:text-properties fo:font-size="10pt" style:font-size-asian="10pt" style:font-size-complex="11pt"/>
    </style:style>
    <style:style style:name="P998" style:parent-style-name="Normal" style:family="paragraph">
      <style:paragraph-properties fo:widows="0" fo:orphans="0" fo:text-align="center"/>
      <style:text-properties fo:font-size="10pt" style:font-size-asian="10pt" style:font-size-complex="11pt"/>
    </style:style>
    <style:style style:name="P999" style:parent-style-name="Normal" style:family="paragraph">
      <style:paragraph-properties fo:widows="0" fo:orphans="0" fo:text-align="center"/>
      <style:text-properties fo:font-size="10pt" style:font-size-asian="10pt" style:font-size-complex="11pt"/>
    </style:style>
    <style:style style:name="TableRow1000" style:family="table-row">
      <style:table-row-properties style:min-row-height="0.2645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ab-stops>
          <style:tab-stop style:type="left" style:position="3.325in"/>
          <style:tab-stop style:type="left" style:position="5.3437in"/>
        </style:tab-stops>
      </style:paragraph-properties>
      <style:text-properties fo:font-size="10pt" style:font-size-asian="10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ab-stops>
          <style:tab-stop style:type="right" style:position="2.7222in"/>
        </style:tab-stops>
      </style:paragraph-properties>
    </style:style>
    <style:style style:name="T1006" style:parent-style-name="DefaultParagraphFont" style:family="text">
      <style:text-properties fo:font-size="10pt" style:font-size-asian="10pt" style:font-size-complex="11pt"/>
    </style:style>
    <style:style style:name="T1007" style:parent-style-name="DefaultParagraphFont" style:family="text">
      <style:text-properties fo:font-size="10pt" style:font-size-asian="10pt" style:font-size-complex="11pt"/>
    </style:style>
    <style:style style:name="T1008" style:parent-style-name="DefaultParagraphFont" style:family="text">
      <style:text-properties style:font-name="Wingdings 2" style:font-name-asian="Wingdings 2" style:font-name-complex="Wingdings 2" fo:font-size="10pt" style:font-size-asian="10pt" style:font-size-complex="11pt"/>
    </style:style>
    <style:style style:name="P1009" style:parent-style-name="Normal" style:family="paragraph">
      <style:paragraph-properties fo:widows="0" fo:orphans="0">
        <style:tab-stops>
          <style:tab-stop style:type="right" style:position="2.7222in"/>
        </style:tab-stops>
      </style:paragraph-properties>
    </style:style>
    <style:style style:name="T1010" style:parent-style-name="DefaultParagraphFont" style:family="text">
      <style:text-properties fo:font-size="10pt" style:font-size-asian="10pt" style:font-size-complex="11pt"/>
    </style:style>
    <style:style style:name="T1011" style:parent-style-name="DefaultParagraphFont" style:family="text">
      <style:text-properties fo:font-size="10pt" style:font-size-asian="10pt" style:font-size-complex="11pt"/>
    </style:style>
    <style:style style:name="T1012" style:parent-style-name="DefaultParagraphFont" style:family="text">
      <style:text-properties style:font-name="Wingdings 2" style:font-name-asian="Wingdings 2" style:font-name-complex="Wingdings 2" fo:font-size="10pt" style:font-size-asian="10pt" style:font-size-complex="11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text-properties style:font-size-complex="11pt"/>
    </style:style>
    <style:style style:name="P1020" style:parent-style-name="Normal" style:family="paragraph">
      <style:paragraph-properties fo:text-align="center"/>
      <style:text-properties style:font-size-complex="11pt"/>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text-align="justify" fo:text-indent="0.4923in"/>
      <style:text-properties style:font-size-complex="11pt"/>
    </style:style>
    <style:style style:name="TableColumn1024" style:family="table-column">
      <style:table-column-properties style:column-width="6.6923in" style:use-optimal-column-width="false"/>
    </style:style>
    <style:style style:name="Table1023"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font-style-complex="italic" fo:font-size="10pt" style:font-size-asian="10pt" style:font-size-complex="11pt"/>
    </style:style>
    <style:style style:name="T1030" style:parent-style-name="DefaultParagraphFont" style:family="text">
      <style:text-properties fo:font-style="italic" style:font-style-asian="italic" style:font-style-complex="italic"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P1061" style:parent-style-name="Normal" style:family="paragraph">
      <style:paragraph-properties fo:text-align="justify"/>
      <style:text-properties style:font-size-complex="11pt"/>
    </style:style>
    <style:style style:name="TableColumn1063" style:family="table-column">
      <style:table-column-properties style:column-width="5.4597in" style:use-optimal-column-width="false"/>
    </style:style>
    <style:style style:name="TableColumn1064" style:family="table-column">
      <style:table-column-properties style:column-width="1.2326in" style:use-optimal-column-width="false"/>
    </style:style>
    <style:style style:name="Table1062"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font-style="italic" style:font-style-asian="italic" style:font-style-complex="italic"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0pt" style:font-size-asian="10pt" style:font-size-complex="11pt"/>
    </style:style>
    <style:style style:name="P1083" style:parent-style-name="Normal" style:family="paragraph">
      <style:paragraph-properties fo:text-align="justify"/>
    </style:style>
    <style:style style:name="TableColumn1085" style:family="table-column">
      <style:table-column-properties style:column-width="2.1201in" style:use-optimal-column-width="false"/>
    </style:style>
    <style:style style:name="TableColumn1086" style:family="table-column">
      <style:table-column-properties style:column-width="2.5388in" style:use-optimal-column-width="false"/>
    </style:style>
    <style:style style:name="TableColumn1087" style:family="table-column">
      <style:table-column-properties style:column-width="0.9722in" style:use-optimal-column-width="false"/>
    </style:style>
    <style:style style:name="TableColumn1088" style:family="table-column">
      <style:table-column-properties style:column-width="0.0444in" style:use-optimal-column-width="false"/>
    </style:style>
    <style:style style:name="TableColumn1089" style:family="table-column">
      <style:table-column-properties style:column-width="1.0166in" style:use-optimal-column-width="false"/>
    </style:style>
    <style:style style:name="Table1084" style:family="table">
      <style:table-properties style:width="6.692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1100"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1101" style:parent-style-name="DefaultParagraphFont" style:family="text">
      <style:text-properties fo:font-style="italic" style:font-style-asian="italic" style:font-style-complex="italic" fo:font-size="10pt" style:font-size-asian="10pt" style:font-size-complex="11pt"/>
    </style:style>
    <style:style style:name="T1102" style:parent-style-name="DefaultParagraphFont" style:family="text">
      <style:text-properties fo:font-style="italic" style:font-style-asian="italic" style:font-style-complex="italic" fo:font-size="10pt" style:font-size-asian="10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P1106" style:parent-style-name="Normal" style:family="paragraph">
      <style:paragraph-properties fo:widows="0" fo:orphans="0" fo:text-indent="0.5in"/>
      <style:text-properties fo:font-size="10pt" style:font-size-asian="10pt" style:font-size-complex="11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font-style-complex="italic" fo:font-size="10pt" style:font-size-asian="10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1112" style:parent-style-name="Normal" style:family="paragraph">
      <style:paragraph-properties fo:widows="0" fo:orphans="0">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1113" style:parent-style-name="DefaultParagraphFont" style:family="text">
      <style:text-properties fo:font-style="italic" style:font-style-asian="italic" style:font-style-complex="italic" fo:font-size="10pt" style:font-size-asian="10pt" style:font-size-complex="11pt"/>
    </style:style>
    <style:style style:name="T1114" style:parent-style-name="DefaultParagraphFont" style:family="text">
      <style:text-properties fo:font-style="italic" style:font-style-asian="italic" style:font-style-complex="italic" fo:font-size="10pt" style:font-size-asian="10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P1118" style:parent-style-name="Normal" style:family="paragraph">
      <style:paragraph-properties fo:widows="0" fo:orphans="0" fo:text-indent="0.5in"/>
    </style:style>
    <style:style style:name="T1119" style:parent-style-name="DefaultParagraphFont" style:family="text">
      <style:text-properties fo:font-style="italic" style:font-style-asian="italic" style:font-style-complex="italic" fo:font-size="10pt" style:font-size-asian="10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1123" style:parent-style-name="Normal" style:family="paragraph">
      <style:paragraph-properties fo:widows="0" fo:orphans="0">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1124" style:parent-style-name="DefaultParagraphFont" style:family="text">
      <style:text-properties fo:font-style="italic" style:font-style-asian="italic" style:font-style-complex="italic" fo:font-size="10pt" style:font-size-asian="10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tyle="italic" style:font-style-asian="italic" style:font-style-complex="italic" fo:font-size="10pt" style:font-size-asian="10pt" style:font-size-complex="11pt"/>
    </style:style>
    <style:style style:name="P1133" style:parent-style-name="Normal" style:family="paragraph">
      <style:paragraph-properties fo:widows="0" fo:orphans="0" fo:text-indent="0.5in"/>
    </style:style>
    <style:style style:name="T1134" style:parent-style-name="DefaultParagraphFont" style:family="text">
      <style:text-properties style:font-name="Wingdings 2" style:font-name-asian="Wingdings 2" style:font-name-complex="Wingdings 2" fo:font-size="10pt" style:font-size-asian="10pt" style:font-size-complex="11pt"/>
    </style:style>
    <style:style style:name="T1135" style:parent-style-name="DefaultParagraphFont" style:family="text">
      <style:text-properties fo:font-size="10pt" style:font-size-asian="10pt" style:font-size-complex="11pt"/>
    </style:style>
    <style:style style:name="P1136" style:parent-style-name="Normal" style:family="paragraph">
      <style:paragraph-properties fo:widows="0" fo:orphans="0" fo:text-indent="0.5in"/>
    </style:style>
    <style:style style:name="T1137" style:parent-style-name="DefaultParagraphFont" style:family="text">
      <style:text-properties style:font-name="Wingdings 2" style:font-name-asian="Wingdings 2" style:font-name-complex="Wingdings 2" fo:font-size="10pt" style:font-size-asian="10pt" style:font-size-complex="11pt"/>
    </style:style>
    <style:style style:name="T1138" style:parent-style-name="DefaultParagraphFont" style:family="text">
      <style:text-properties fo:font-size="10pt" style:font-size-asian="10pt" style:font-size-complex="11pt"/>
    </style:style>
    <style:style style:name="P1139" style:parent-style-name="Normal" style:family="paragraph">
      <style:paragraph-properties fo:widows="0" fo:orphans="0" fo:text-indent="0.5in"/>
    </style:style>
    <style:style style:name="T1140" style:parent-style-name="DefaultParagraphFont" style:family="text">
      <style:text-properties style:font-name="Wingdings 2" style:font-name-asian="Wingdings 2" style:font-name-complex="Wingdings 2" fo:font-size="10pt" style:font-size-asian="10pt" style:font-size-complex="11pt"/>
    </style:style>
    <style:style style:name="T1141" style:parent-style-name="DefaultParagraphFont" style:family="text">
      <style:text-properties fo:font-size="10pt" style:font-size-asian="10pt" style:font-size-complex="11pt"/>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1152" style:parent-style-name="Normal" style:family="paragraph">
      <style:paragraph-properties fo:widows="0" fo:orphans="0">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1153" style:parent-style-name="DefaultParagraphFont" style:family="text">
      <style:text-properties fo:font-style="italic" style:font-style-asian="italic" style:font-style-complex="italic" fo:font-size="10pt" style:font-size-asian="10pt" style:font-size-complex="11pt"/>
    </style:style>
    <style:style style:name="T1154" style:parent-style-name="DefaultParagraphFont" style:family="text">
      <style:text-properties fo:font-style="italic" style:font-style-asian="italic" style:font-style-complex="italic" fo:font-size="10pt" style:font-size-asian="10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1161" style:parent-style-name="Normal" style:family="paragraph">
      <style:paragraph-properties fo:widows="0" fo:orphans="0">
        <style:tab-stops>
          <style:tab-stop style:type="left" style:leader-style="solid" style:leader-text="_" style:position="1.7736in"/>
          <style:tab-stop style:type="left" style:leader-style="solid" style:leader-text="_" style:position="1.8902in"/>
        </style:tab-stops>
      </style:paragraph-properties>
    </style:style>
    <style:style style:name="T1162" style:parent-style-name="DefaultParagraphFont" style:family="text">
      <style:text-properties fo:font-style="italic" style:font-style-asian="italic" style:font-style-complex="italic" fo:font-size="10pt" style:font-size-asian="10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font-style-complex="italic" fo:font-size="10pt" style:font-size-asian="10pt" style:font-size-complex="11pt"/>
    </style:style>
    <style:style style:name="TableCell1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name="Wingdings 2" style:font-name-asian="Wingdings 2" style:font-name-complex="Wingdings 2" fo:font-size="10pt" style:font-size-asian="10pt" style:font-size-complex="11pt"/>
    </style:style>
    <style:style style:name="T1171" style:parent-style-name="DefaultParagraphFont" style:family="text">
      <style:text-properties fo:font-size="10pt" style:font-size-asian="10pt" style:font-size-complex="11pt"/>
    </style:style>
    <style:style style:name="TableCell11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name="Wingdings 2" style:font-name-asian="Wingdings 2" style:font-name-complex="Wingdings 2" fo:font-size="10pt" style:font-size-asian="10pt" style:font-size-complex="11pt"/>
    </style:style>
    <style:style style:name="T1175" style:parent-style-name="DefaultParagraphFont" style:family="text">
      <style:text-properties fo:font-size="10pt" style:font-size-asian="10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style:font-style-complex="italic"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1183" style:parent-style-name="DefaultParagraphFont" style:family="text">
      <style:text-properties fo:font-style="italic" style:font-style-asian="italic" style:font-style-complex="italic"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font-style-complex="italic" fo:font-size="10pt" style:font-size-asian="10pt" style:font-size-complex="11pt"/>
    </style:style>
    <style:style style:name="TableCell12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name="Wingdings 2" style:font-name-asian="Wingdings 2" style:font-name-complex="Wingdings 2" fo:font-size="10pt" style:font-size-asian="10pt" style:font-size-complex="11pt"/>
    </style:style>
    <style:style style:name="T1222" style:parent-style-name="DefaultParagraphFont" style:family="text">
      <style:text-properties fo:font-size="10pt" style:font-size-asian="10pt" style:font-size-complex="11pt"/>
    </style:style>
    <style:style style:name="TableCell12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name="Wingdings 2" style:font-name-asian="Wingdings 2" style:font-name-complex="Wingdings 2" fo:font-size="10pt" style:font-size-asian="10pt" style:font-size-complex="11pt"/>
    </style:style>
    <style:style style:name="T1226" style:parent-style-name="DefaultParagraphFont" style:family="text">
      <style:text-properties fo:font-size="10pt" style:font-size-asian="10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P1257" style:parent-style-name="Normal" style:family="paragraph">
      <style:paragraph-properties fo:text-align="justify"/>
    </style:style>
    <style:style style:name="P1258" style:parent-style-name="Normal" style:family="paragraph">
      <style:paragraph-properties fo:widows="0" fo:orphans="0" fo:text-align="justify"/>
    </style:style>
    <style:style style:name="T1259" style:parent-style-name="DefaultParagraphFont" style:family="text">
      <style:text-properties fo:font-weight="bold" style:font-weight-asian="bold" style:font-size-complex="11pt"/>
    </style:style>
    <style:style style:name="T1260" style:parent-style-name="DefaultParagraphFont" style:family="text">
      <style:text-properties fo:font-weight="bold" style:font-weight-asian="bold" style:font-weight-complex="bold" style:font-size-complex="11pt"/>
    </style:style>
    <style:style style:name="T1261" style:parent-style-name="DefaultParagraphFont" style:family="text">
      <style:text-properties fo:font-weight="bold" style:font-weight-asian="bold" style:font-weight-complex="bold" style:font-size-complex="11pt"/>
    </style:style>
    <style:style style:name="T1262" style:parent-style-name="DefaultParagraphFont" style:family="text">
      <style:text-properties fo:font-weight="bold" style:font-weight-asian="bold" style:font-weight-complex="bold" style:font-size-complex="11pt"/>
    </style:style>
    <style:style style:name="P1263" style:parent-style-name="Normal" style:family="paragraph">
      <style:paragraph-properties fo:text-align="justify"/>
      <style:text-properties style:font-size-complex="11pt"/>
    </style:style>
    <style:style style:name="TableColumn1265" style:family="table-column">
      <style:table-column-properties style:column-width="1.9375in" style:use-optimal-column-width="false"/>
    </style:style>
    <style:style style:name="TableColumn1266" style:family="table-column">
      <style:table-column-properties style:column-width="4.7548in" style:use-optimal-column-width="false"/>
    </style:style>
    <style:style style:name="Table1264" style:family="table">
      <style:table-properties style:width="6.6923in" fo:margin-left="0in" table:align="lef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P127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style:font-style-complex="italic" fo:font-size="10pt" style:font-size-asian="10pt" style:font-size-complex="11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justify"/>
      <style:text-properties fo:font-size="10pt" style:font-size-asian="10pt" style:font-size-complex="11pt"/>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fo:font-size="10pt" style:font-size-asian="10pt" style:font-size-complex="11pt"/>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style:style>
    <style:style style:name="T1287" style:parent-style-name="DefaultParagraphFont" style:family="text">
      <style:text-properties style:font-name="Wingdings 2" style:font-name-asian="Wingdings 2" style:font-name-complex="Wingdings 2" fo:font-size="10pt" style:font-size-asian="10pt" style:font-size-complex="11pt"/>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P1290" style:parent-style-name="Normal" style:family="paragraph">
      <style:paragraph-properties fo:widows="0" fo:orphans="0"/>
    </style:style>
    <style:style style:name="T1291" style:parent-style-name="DefaultParagraphFont" style:family="text">
      <style:text-properties style:font-name="Wingdings 2" style:font-name-asian="Wingdings 2" style:font-name-complex="Wingdings 2" fo:font-size="10pt" style:font-size-asian="10pt" style:font-size-complex="11pt"/>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fo:font-size="10pt" style:font-size-asian="10pt" style:font-size-complex="11pt"/>
    </style:style>
    <style:style style:name="T1294" style:parent-style-name="DefaultParagraphFont" style:family="text">
      <style:text-properties fo:font-size="10pt" style:font-size-asian="10pt" style:font-size-complex="11pt"/>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fo:font-size="10pt" style:font-size-asian="10pt" style:font-size-complex="11pt"/>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font-style-complex="italic" fo:font-size="10pt" style:font-size-asian="10pt" style:font-size-complex="11pt"/>
    </style:style>
    <style:style style:name="T1304" style:parent-style-name="DefaultParagraphFont" style:family="text">
      <style:text-properties fo:font-size="10pt" style:font-size-asian="10pt" style:font-size-complex="11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style:font-style-complex="italic" fo:font-size="10pt" style:font-size-asian="10pt" style:font-size-complex="11pt"/>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tyle-complex="italic" fo:font-size="10pt" style:font-size-asian="10pt" style:font-size-complex="11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style:font-weight-complex="bold" fo:font-size="10pt" style:font-size-asian="10pt" style:font-size-complex="11pt"/>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fo:font-size="10pt" style:font-size-asian="10pt" style:font-size-complex="11pt"/>
    </style:style>
    <style:style style:name="T1314" style:parent-style-name="DefaultParagraphFont" style:family="text">
      <style:text-properties fo:font-size="10pt" style:font-size-asian="10pt" style:font-size-complex="11pt"/>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fo:font-size="10pt" style:font-size-asian="10pt" style:font-size-complex="11pt"/>
    </style:style>
    <style:style style:name="T1317" style:parent-style-name="DefaultParagraphFont" style:family="text">
      <style:text-properties fo:font-size="10pt" style:font-size-asian="10pt" style:font-size-complex="11pt"/>
    </style:style>
    <style:style style:name="P1318" style:parent-style-name="Normal" style:family="paragraph">
      <style:paragraph-properties fo:widows="0" fo:orphans="0" fo:text-align="justify"/>
    </style:style>
    <style:style style:name="T1319" style:parent-style-name="DefaultParagraphFont" style:family="text">
      <style:text-properties fo:font-weight="bold" style:font-weight-asian="bold" style:font-weight-complex="bold" fo:font-size="10pt" style:font-size-asian="10pt" style:font-size-complex="11pt"/>
    </style:style>
    <style:style style:name="P1320" style:parent-style-name="Normal" style:family="paragraph">
      <style:paragraph-properties fo:widows="0" fo:orphans="0"/>
    </style:style>
    <style:style style:name="T1321" style:parent-style-name="DefaultParagraphFont" style:family="text">
      <style:text-properties style:font-name="Wingdings 2" style:font-name-asian="Wingdings 2" style:font-name-complex="Wingdings 2" fo:font-size="10pt" style:font-size-asian="10pt" style:font-size-complex="11pt"/>
    </style:style>
    <style:style style:name="T1322" style:parent-style-name="DefaultParagraphFont" style:family="text">
      <style:text-properties fo:font-size="10pt" style:font-size-asian="10pt" style:font-size-complex="11pt"/>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fo:font-size="10pt" style:font-size-asian="10pt" style:font-size-complex="11pt"/>
    </style:style>
    <style:style style:name="T1325" style:parent-style-name="DefaultParagraphFont" style:family="text">
      <style:text-properties fo:font-size="10pt" style:font-size-asian="10pt" style:font-size-complex="11pt"/>
    </style:style>
    <style:style style:name="P1326" style:parent-style-name="Normal" style:family="paragraph">
      <style:paragraph-properties fo:widows="0" fo:orphans="0"/>
    </style:style>
    <style:style style:name="T1327" style:parent-style-name="DefaultParagraphFont" style:family="text">
      <style:text-properties style:font-name="Wingdings 2" style:font-name-asian="Wingdings 2" style:font-name-complex="Wingdings 2" fo:font-size="10pt" style:font-size-asian="10pt" style:font-size-complex="11pt"/>
    </style:style>
    <style:style style:name="T1328" style:parent-style-name="DefaultParagraphFont" style:family="text">
      <style:text-properties fo:font-size="10pt" style:font-size-asian="10pt" style:font-size-complex="11pt"/>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fo:font-size="10pt" style:font-size-asian="10pt" style:font-size-complex="11pt"/>
    </style:style>
    <style:style style:name="T1331" style:parent-style-name="DefaultParagraphFont" style:family="text">
      <style:text-properties fo:font-size="10pt" style:font-size-asian="10pt" style:font-size-complex="11pt"/>
    </style:style>
    <style:style style:name="P1332" style:parent-style-name="Normal" style:family="paragraph">
      <style:paragraph-properties fo:widows="0" fo:orphans="0"/>
    </style:style>
    <style:style style:name="T1333" style:parent-style-name="DefaultParagraphFont" style:family="text">
      <style:text-properties style:font-name="Wingdings 2" style:font-name-asian="Wingdings 2" style:font-name-complex="Wingdings 2" fo:font-size="10pt" style:font-size-asian="10pt" style:font-size-complex="11pt"/>
    </style:style>
    <style:style style:name="T1334" style:parent-style-name="DefaultParagraphFont" style:family="text">
      <style:text-properties fo:font-size="10pt" style:font-size-asian="10pt" style:font-size-complex="11pt"/>
    </style:style>
    <style:style style:name="T1335" style:parent-style-name="DefaultParagraphFont" style:family="text">
      <style:text-properties fo:font-weight="bold" style:font-weight-asian="bold" style:font-weight-complex="bold" fo:font-size="10pt" style:font-size-asian="10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Row1341" style:family="table-row">
      <style:table-row-properties style:min-row-height="0.0138in" style:use-optimal-row-height="false" fo:keep-together="always"/>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font-style-complex="italic" fo:font-size="10pt" style:font-size-asian="10pt" style:font-size-complex="11pt"/>
    </style:style>
    <style:style style:name="T1346" style:parent-style-name="DefaultParagraphFont" style:family="text">
      <style:text-properties fo:font-style="italic" style:font-style-asian="italic" style:font-style-complex="italic" fo:font-size="10pt" style:font-size-asian="10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fo:font-size="10pt" style:font-size-asian="10pt" style:font-size-complex="11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P1354" style:parent-style-name="Normal" style:family="paragraph">
      <style:paragraph-properties fo:widows="0" fo:orphans="0"/>
      <style:text-properties fo:font-size="10pt" style:font-size-asian="10pt" style:font-size-complex="11pt"/>
    </style:style>
    <style:style style:name="P1355" style:parent-style-name="Normal" style:family="paragraph">
      <style:paragraph-properties fo:widows="0" fo:orphans="0"/>
      <style:text-properties fo:font-size="10pt" style:font-size-asian="10pt" style:font-size-complex="11pt"/>
    </style:style>
    <style:style style:name="P1356" style:parent-style-name="Normal" style:family="paragraph">
      <style:paragraph-properties fo:widows="0" fo:orphans="0"/>
      <style:text-properties fo:font-size="10pt" style:font-size-asian="10pt" style:font-size-complex="11pt"/>
    </style:style>
    <style:style style:name="P1357" style:parent-style-name="Normal" style:family="paragraph">
      <style:paragraph-properties fo:widows="0" fo:orphans="0"/>
      <style:text-properties fo:font-size="10pt" style:font-size-asian="10pt" style:font-size-complex="11pt"/>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TableRow1361" style:family="table-row">
      <style:table-row-properties style:min-row-height="0.5208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font-style-complex="italic" fo:font-size="10pt" style:font-size-asian="10pt" style:font-size-complex="11pt"/>
    </style:style>
    <style:style style:name="T1368" style:parent-style-name="DefaultParagraphFont" style:family="text">
      <style:text-properties fo:font-style="italic" style:font-style-asian="italic" style:font-style-complex="italic" fo:font-size="10pt" style:font-size-asian="10pt" style:font-size-complex="11pt"/>
    </style:style>
    <style:style style:name="TableRow1369" style:family="table-row">
      <style:table-row-properties style:min-row-height="0.5208in" style:use-optimal-row-height="false" fo:keep-together="always"/>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font-style-complex="italic" fo:font-size="10pt" style:font-size-asian="10pt" style:font-size-complex="11pt"/>
    </style:style>
    <style:style style:name="TableRow1376" style:family="table-row">
      <style:table-row-properties style:min-row-height="0.3645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tyle-complex="italic" fo:font-size="10pt" style:font-size-asian="10pt" style:font-size-complex="11pt"/>
    </style:style>
    <style:style style:name="TableRow1383" style:family="table-row">
      <style:table-row-properties style:min-row-height="0.3645in" style:use-optimal-row-height="false" fo:keep-together="always"/>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style>
    <style:style style:name="T1389" style:parent-style-name="DefaultParagraphFont" style:family="text">
      <style:text-properties fo:font-style="italic" style:font-style-asian="italic" style:font-style-complex="italic" fo:font-size="10pt" style:font-size-asian="10pt" style:font-size-complex="11pt"/>
    </style:style>
    <style:style style:name="TableRow1390" style:family="table-row">
      <style:table-row-properties style:min-row-height="0.3645in" style:use-optimal-row-height="false" fo:keep-together="always"/>
    </style:style>
    <style:style style:name="TableCell1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font-style-complex="italic" fo:font-size="10pt" style:font-size-asian="10pt" style:font-size-complex="11pt"/>
    </style:style>
    <style:style style:name="TableRow1397" style:family="table-row">
      <style:table-row-properties style:min-row-height="0.677in" style:use-optimal-row-height="false" fo:keep-together="always"/>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font-style-complex="italic" fo:font-size="10pt" style:font-size-asian="10pt" style:font-size-complex="11pt"/>
    </style:style>
    <style:style style:name="T1404" style:parent-style-name="DefaultParagraphFont" style:family="text">
      <style:text-properties fo:font-style="italic" style:font-style-asian="italic" style:font-style-complex="italic" fo:font-size="10pt" style:font-size-asian="10pt" style:font-size-complex="11pt"/>
    </style:style>
    <style:style style:name="TableRow1405" style:family="table-row">
      <style:table-row-properties style:min-row-height="0.5208in" style:use-optimal-row-height="false" fo:keep-together="always"/>
    </style:style>
    <style:style style:name="TableCell1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style:font-style-complex="italic" fo:font-size="10pt" style:font-size-asian="10pt" style:font-size-complex="11pt"/>
    </style:style>
    <style:style style:name="TableRow1412" style:family="table-row">
      <style:table-row-properties style:min-row-height="1.2395in" style:use-optimal-row-height="false" fo:keep-together="always"/>
    </style:style>
    <style:style style:name="TableCell14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P1415" style:parent-style-name="Normal" style:family="paragraph">
      <style:paragraph-properties fo:widows="0" fo:orphans="0"/>
      <style:text-properties fo:font-size="10pt" style:font-size-asian="10pt" style:font-size-complex="11p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style:font-style-complex="italic" fo:font-size="10pt" style:font-size-asian="10pt" style:font-size-complex="11pt"/>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P1421" style:parent-style-name="Normal" style:family="paragraph">
      <style:paragraph-properties fo:widows="0" fo:orphans="0" fo:text-align="center"/>
      <style:text-properties fo:font-size="10pt" style:font-size-asian="10pt" style:font-size-complex="11pt"/>
    </style:style>
    <style:style style:name="P1422" style:parent-style-name="Normal" style:family="paragraph">
      <style:paragraph-properties fo:widows="0" fo:orphans="0" fo:text-align="center"/>
      <style:text-properties fo:font-size="10pt" style:font-size-asian="10pt" style:font-size-complex="11pt"/>
    </style:style>
    <style:style style:name="P1423" style:parent-style-name="Normal" style:family="paragraph">
      <style:paragraph-properties fo:widows="0" fo:orphans="0" fo:text-align="center"/>
      <style:text-properties fo:font-size="10pt" style:font-size-asian="10pt" style:font-size-complex="11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style:font-style-complex="italic" fo:font-size="10pt" style:font-size-asian="10pt" style:font-size-complex="11pt"/>
    </style:style>
    <style:style style:name="T1426" style:parent-style-name="DefaultParagraphFont" style:family="text">
      <style:text-properties fo:font-style="italic" style:font-style-asian="italic" style:font-style-complex="italic" fo:font-size="10pt" style:font-size-asian="10pt" style:font-size-complex="11pt"/>
    </style:style>
    <style:style style:name="P1427" style:parent-style-name="Normal" style:family="paragraph">
      <style:paragraph-properties fo:text-align="justify"/>
    </style:style>
    <style:style style:name="P1428" style:parent-style-name="Normal" style:family="paragraph">
      <style:paragraph-properties fo:widows="0" fo:orphans="0" fo:text-align="justify"/>
    </style:style>
    <style:style style:name="T1429" style:parent-style-name="DefaultParagraphFont" style:family="text">
      <style:text-properties fo:font-weight="bold" style:font-weight-asian="bold" style:font-weight-complex="bold" style:font-size-complex="11pt"/>
    </style:style>
    <style:style style:name="T1430" style:parent-style-name="DefaultParagraphFont" style:family="text">
      <style:text-properties fo:font-weight="bold" style:font-weight-asian="bold" style:font-weight-complex="bold" style:font-size-complex="11pt"/>
    </style:style>
    <style:style style:name="T1431" style:parent-style-name="DefaultParagraphFont" style:family="text">
      <style:text-properties fo:font-weight="bold" style:font-weight-asian="bold" style:font-weight-complex="bold" style:font-size-complex="11pt"/>
    </style:style>
    <style:style style:name="P1432" style:parent-style-name="Normal" style:family="paragraph">
      <style:paragraph-properties fo:text-align="justify"/>
      <style:text-properties style:font-size-complex="11pt"/>
    </style:style>
    <style:style style:name="TableColumn1434" style:family="table-column">
      <style:table-column-properties style:column-width="6.6923in" style:use-optimal-column-width="false"/>
    </style:style>
    <style:style style:name="Table1433" style:family="table">
      <style:table-properties style:width="6.6923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1.727in" style:use-optimal-row-height="false"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P1442" style:parent-style-name="Normal" style:family="paragraph">
      <style:paragraph-properties fo:widows="0" fo:orphans="0"/>
      <style:text-properties fo:font-size="10pt" style:font-size-asian="10pt" style:font-size-complex="11pt"/>
    </style:style>
    <style:style style:name="P1443" style:parent-style-name="Normal" style:family="paragraph">
      <style:paragraph-properties fo:widows="0" fo:orphans="0"/>
      <style:text-properties fo:font-size="10pt" style:font-size-asian="10pt" style:font-size-complex="11pt"/>
    </style:style>
    <style:style style:name="P1444" style:parent-style-name="Normal" style:family="paragraph">
      <style:paragraph-properties fo:widows="0" fo:orphans="0"/>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P1446" style:parent-style-name="Normal" style:family="paragraph">
      <style:paragraph-properties fo:widows="0" fo:orphans="0"/>
      <style:text-properties fo:font-size="10pt" style:font-size-asian="10pt" style:font-size-complex="11pt"/>
    </style:style>
    <style:style style:name="P1447" style:parent-style-name="Normal" style:family="paragraph">
      <style:paragraph-properties fo:widows="0" fo:orphans="0"/>
      <style:text-properties fo:font-size="10pt" style:font-size-asian="10pt" style:font-size-complex="11pt"/>
    </style:style>
    <style:style style:name="P1448" style:parent-style-name="Normal" style:family="paragraph">
      <style:paragraph-properties fo:text-align="justify"/>
    </style:style>
    <style:style style:name="P1449" style:parent-style-name="Normal" style:family="paragraph">
      <style:paragraph-properties fo:widows="0" fo:orphans="0" fo:text-align="justify"/>
    </style:style>
    <style:style style:name="T1450" style:parent-style-name="DefaultParagraphFont" style:family="text">
      <style:text-properties fo:font-weight="bold" style:font-weight-asian="bold" style:font-size-complex="11pt"/>
    </style:style>
    <style:style style:name="T1451" style:parent-style-name="DefaultParagraphFont" style:family="text">
      <style:text-properties fo:font-weight="bold" style:font-weight-asian="bold" style:font-size-complex="11pt"/>
    </style:style>
    <style:style style:name="T1452" style:parent-style-name="DefaultParagraphFont" style:family="text">
      <style:text-properties fo:font-weight="bold" style:font-weight-asian="bold" style:font-size-complex="11pt"/>
    </style:style>
    <style:style style:name="T1453" style:parent-style-name="DefaultParagraphFont" style:family="text">
      <style:text-properties style:font-size-complex="11pt"/>
    </style:style>
    <style:style style:name="T1454" style:parent-style-name="DefaultParagraphFont" style:family="text">
      <style:text-properties fo:font-style="italic" style:font-style-asian="italic" style:font-style-complex="italic" style:font-size-complex="11pt"/>
    </style:style>
    <style:style style:name="T1455" style:parent-style-name="DefaultParagraphFont" style:family="text">
      <style:text-properties fo:font-style="italic" style:font-style-asian="italic" style:font-style-complex="italic" style:font-size-complex="11pt"/>
    </style:style>
    <style:style style:name="TableColumn1457" style:family="table-column">
      <style:table-column-properties style:column-width="0.4395in" style:use-optimal-column-width="false"/>
    </style:style>
    <style:style style:name="TableColumn1458" style:family="table-column">
      <style:table-column-properties style:column-width="1.4965in" style:use-optimal-column-width="false"/>
    </style:style>
    <style:style style:name="TableColumn1459" style:family="table-column">
      <style:table-column-properties style:column-width="0.768in" style:use-optimal-column-width="false"/>
    </style:style>
    <style:style style:name="TableColumn1460" style:family="table-column">
      <style:table-column-properties style:column-width="0.9048in" style:use-optimal-column-width="false"/>
    </style:style>
    <style:style style:name="TableColumn1461" style:family="table-column">
      <style:table-column-properties style:column-width="0.9687in" style:use-optimal-column-width="false"/>
    </style:style>
    <style:style style:name="TableColumn1462" style:family="table-column">
      <style:table-column-properties style:column-width="0.4229in" style:use-optimal-column-width="false"/>
    </style:style>
    <style:style style:name="TableColumn1463" style:family="table-column">
      <style:table-column-properties style:column-width="0.4229in" style:use-optimal-column-width="false"/>
    </style:style>
    <style:style style:name="TableColumn1464" style:family="table-column">
      <style:table-column-properties style:column-width="0.4229in" style:use-optimal-column-width="false"/>
    </style:style>
    <style:style style:name="TableColumn1465" style:family="table-column">
      <style:table-column-properties style:column-width="0.4229in" style:use-optimal-column-width="false"/>
    </style:style>
    <style:style style:name="TableColumn1466" style:family="table-column">
      <style:table-column-properties style:column-width="0.4229in" style:use-optimal-column-width="false"/>
    </style:style>
    <style:style style:name="Table1456" style:family="table">
      <style:table-properties style:width="6.6923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11pt"/>
    </style:style>
    <style:style style:name="T1479" style:parent-style-name="DefaultParagraphFont" style:family="text">
      <style:text-properties fo:font-size="10pt" style:font-size-asian="10pt" style:font-size-complex="11pt"/>
    </style:style>
    <style:style style:name="T1480" style:parent-style-name="DefaultParagraphFont" style:family="text">
      <style:text-properties style:text-position="super 60%" fo:font-size="10pt" style:font-size-asian="10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9in" style:use-optimal-row-height="false" fo:keep-together="always"/>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text-properties fo:font-size="10pt" style:font-size-asian="10pt" style:font-size-complex="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text-properties fo:font-size="10pt" style:font-size-asian="10pt" style:font-size-complex="11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text-properties fo:font-size="10pt" style:font-size-asian="10pt" style:font-size-complex="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text-properties fo:font-size="10pt" style:font-size-asian="10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style:text-position="super 60%"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P1590" style:parent-style-name="Normal" style:family="paragraph">
      <style:paragraph-properties fo:widows="0" fo:orphans="0" fo:text-align="justify"/>
    </style:style>
    <style:style style:name="T1591" style:parent-style-name="DefaultParagraphFont" style:family="text">
      <style:text-properties fo:font-weight="bold" style:font-weight-asian="bold" style:font-weight-complex="bold" style:font-size-complex="11pt"/>
    </style:style>
    <style:style style:name="T1592" style:parent-style-name="DefaultParagraphFont" style:family="text">
      <style:text-properties fo:font-weight="bold" style:font-weight-asian="bold" style:font-weight-complex="bold" style:font-size-complex="11pt"/>
    </style:style>
    <style:style style:name="T1593" style:parent-style-name="DefaultParagraphFont" style:family="text">
      <style:text-properties fo:font-weight="bold" style:font-weight-asian="bold" style:font-weight-complex="bold" style:font-size-complex="11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style:font-size-complex="11pt"/>
    </style:style>
    <style:style style:name="T1596" style:parent-style-name="DefaultParagraphFont" style:family="text">
      <style:text-properties fo:font-style="italic" style:font-style-asian="italic" style:font-style-complex="italic" style:font-size-complex="11pt"/>
    </style:style>
    <style:style style:name="TableColumn1598" style:family="table-column">
      <style:table-column-properties style:column-width="0.6166in" style:use-optimal-column-width="false"/>
    </style:style>
    <style:style style:name="TableColumn1599" style:family="table-column">
      <style:table-column-properties style:column-width="2.2895in" style:use-optimal-column-width="false"/>
    </style:style>
    <style:style style:name="TableColumn1600" style:family="table-column">
      <style:table-column-properties style:column-width="1.1444in" style:use-optimal-column-width="false"/>
    </style:style>
    <style:style style:name="TableColumn1601" style:family="table-column">
      <style:table-column-properties style:column-width="1.0569in" style:use-optimal-column-width="false"/>
    </style:style>
    <style:style style:name="TableColumn1602" style:family="table-column">
      <style:table-column-properties style:column-width="1.5847in" style:use-optimal-column-width="false"/>
    </style:style>
    <style:style style:name="Table1597"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text-align="justify"/>
    </style:style>
    <style:style style:name="P1958" style:parent-style-name="Normal" style:family="paragraph">
      <style:paragraph-properties fo:widows="0" fo:orphans="0" fo:text-align="justify"/>
    </style:style>
    <style:style style:name="T1959" style:parent-style-name="DefaultParagraphFont" style:family="text">
      <style:text-properties fo:font-weight="bold" style:font-weight-asian="bold" style:font-weight-complex="bold" style:font-size-complex="11pt"/>
    </style:style>
    <style:style style:name="T1960" style:parent-style-name="DefaultParagraphFont" style:family="text">
      <style:text-properties fo:font-weight="bold" style:font-weight-asian="bold" style:font-weight-complex="bold" style:font-size-complex="11pt"/>
    </style:style>
    <style:style style:name="T1961" style:parent-style-name="DefaultParagraphFont" style:family="text">
      <style:text-properties fo:font-weight="bold" style:font-weight-asian="bold" style:font-weight-complex="bold" style:font-size-complex="11pt"/>
    </style:style>
    <style:style style:name="P1962" style:parent-style-name="Normal" style:family="paragraph">
      <style:paragraph-properties fo:widows="0" fo:orphans="0" fo:text-align="justify">
        <style:tab-stops>
          <style:tab-stop style:type="left" style:leader-style="solid" style:leader-text="_" style:position="4.5631in"/>
        </style:tab-stops>
      </style:paragraph-properties>
    </style:style>
    <style:style style:name="T1963" style:parent-style-name="DefaultParagraphFont" style:family="text">
      <style:text-properties fo:font-style="italic" style:font-style-asian="italic" style:font-style-complex="italic" style:font-size-complex="11pt"/>
    </style:style>
    <style:style style:name="T1964" style:parent-style-name="DefaultParagraphFont" style:family="text">
      <style:text-properties fo:font-style="italic" style:font-style-asian="italic" style:font-style-complex="italic" style:font-size-complex="11pt"/>
    </style:style>
    <style:style style:name="TableColumn1966" style:family="table-column">
      <style:table-column-properties style:column-width="0.6805in" style:use-optimal-column-width="false"/>
    </style:style>
    <style:style style:name="TableColumn1967" style:family="table-column">
      <style:table-column-properties style:column-width="2.2013in" style:use-optimal-column-width="false"/>
    </style:style>
    <style:style style:name="TableColumn1968" style:family="table-column">
      <style:table-column-properties style:column-width="0.7284in" style:use-optimal-column-width="false"/>
    </style:style>
    <style:style style:name="TableColumn1969" style:family="table-column">
      <style:table-column-properties style:column-width="0.7041in" style:use-optimal-column-width="false"/>
    </style:style>
    <style:style style:name="TableColumn1970" style:family="table-column">
      <style:table-column-properties style:column-width="1.0569in" style:use-optimal-column-width="false"/>
    </style:style>
    <style:style style:name="TableColumn1971" style:family="table-column">
      <style:table-column-properties style:column-width="1.3208in" style:use-optimal-column-width="false"/>
    </style:style>
    <style:style style:name="Table1965" style:family="table">
      <style:table-properties style:width="6.692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weight-complex="bold"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P2390" style:parent-style-name="Normal" style:family="paragraph">
      <style:paragraph-properties fo:text-align="justify"/>
    </style:style>
    <style:style style:name="P2391" style:parent-style-name="Normal" style:family="paragraph">
      <style:paragraph-properties fo:widows="0" fo:orphans="0" fo:text-align="justify"/>
    </style:style>
    <style:style style:name="T2392" style:parent-style-name="DefaultParagraphFont" style:family="text">
      <style:text-properties fo:font-weight="bold" style:font-weight-asian="bold" style:font-weight-complex="bold" style:font-size-complex="11pt"/>
    </style:style>
    <style:style style:name="T2393" style:parent-style-name="DefaultParagraphFont" style:family="text">
      <style:text-properties fo:font-weight="bold" style:font-weight-asian="bold" style:font-weight-complex="bold" style:font-size-complex="11pt"/>
    </style:style>
    <style:style style:name="T2394" style:parent-style-name="DefaultParagraphFont" style:family="text">
      <style:text-properties fo:font-weight="bold" style:font-weight-asian="bold" style:font-weight-complex="bold" style:font-size-complex="11pt"/>
    </style:style>
    <style:style style:name="P2395"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T2396" style:parent-style-name="DefaultParagraphFont" style:family="text">
      <style:text-properties fo:font-style="italic" style:font-style-asian="italic" style:font-style-complex="italic" style:font-size-complex="11pt"/>
    </style:style>
    <style:style style:name="T2397" style:parent-style-name="DefaultParagraphFont" style:family="text">
      <style:text-properties fo:font-style="italic" style:font-style-asian="italic" style:font-style-complex="italic" style:font-size-complex="11pt"/>
    </style:style>
    <style:style style:name="T2398" style:parent-style-name="DefaultParagraphFont" style:family="text">
      <style:text-properties fo:font-style="italic" style:font-style-asian="italic" style:font-style-complex="italic" style:font-size-complex="11pt"/>
    </style:style>
    <style:style style:name="TableColumn2400" style:family="table-column">
      <style:table-column-properties style:column-width="0.7048in" style:use-optimal-column-width="false"/>
    </style:style>
    <style:style style:name="TableColumn2401" style:family="table-column">
      <style:table-column-properties style:column-width="3.434in" style:use-optimal-column-width="false"/>
    </style:style>
    <style:style style:name="TableColumn2402" style:family="table-column">
      <style:table-column-properties style:column-width="2.5534in" style:use-optimal-column-width="false"/>
    </style:style>
    <style:style style:name="Table2399" style:family="table">
      <style:table-properties style:width="6.6923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P2629" style:parent-style-name="Normal" style:family="paragraph">
      <style:paragraph-properties fo:text-align="justify"/>
    </style:style>
    <style:style style:name="P2630" style:parent-style-name="Normal" style:family="paragraph">
      <style:paragraph-properties fo:widows="0" fo:orphans="0" fo:text-align="justify"/>
    </style:style>
    <style:style style:name="T2631" style:parent-style-name="DefaultParagraphFont" style:family="text">
      <style:text-properties fo:font-weight="bold" style:font-weight-asian="bold" style:font-weight-complex="bold" style:font-size-complex="11pt"/>
    </style:style>
    <style:style style:name="T2632" style:parent-style-name="DefaultParagraphFont" style:family="text">
      <style:text-properties fo:font-weight="bold" style:font-weight-asian="bold" style:font-weight-complex="bold" style:font-size-complex="11pt"/>
    </style:style>
    <style:style style:name="T2633" style:parent-style-name="DefaultParagraphFont" style:family="text">
      <style:text-properties fo:font-weight="bold" style:font-weight-asian="bold" style:font-weight-complex="bold" style:font-size-complex="11pt"/>
    </style:style>
    <style:style style:name="P2634" style:parent-style-name="Normal" style:family="paragraph">
      <style:paragraph-properties fo:widows="0" fo:orphans="0" fo:text-align="justify">
        <style:tab-stops>
          <style:tab-stop style:type="left" style:leader-style="solid" style:leader-text="_" style:position="4.5034in"/>
        </style:tab-stops>
      </style:paragraph-properties>
    </style:style>
    <style:style style:name="T2635" style:parent-style-name="DefaultParagraphFont" style:family="text">
      <style:text-properties fo:font-style="italic" style:font-style-asian="italic" style:font-style-complex="italic" style:font-size-complex="11pt"/>
    </style:style>
    <style:style style:name="T2636" style:parent-style-name="DefaultParagraphFont" style:family="text">
      <style:text-properties fo:font-style="italic" style:font-style-asian="italic" style:font-style-complex="italic" style:font-size-complex="11pt"/>
    </style:style>
    <style:style style:name="TableColumn2638" style:family="table-column">
      <style:table-column-properties style:column-width="0.3326in" style:use-optimal-column-width="false"/>
    </style:style>
    <style:style style:name="TableColumn2639" style:family="table-column">
      <style:table-column-properties style:column-width="2.7368in" style:use-optimal-column-width="false"/>
    </style:style>
    <style:style style:name="TableColumn2640" style:family="table-column">
      <style:table-column-properties style:column-width="1.502in" style:use-optimal-column-width="false"/>
    </style:style>
    <style:style style:name="TableColumn2641" style:family="table-column">
      <style:table-column-properties style:column-width="2.1208in" style:use-optimal-column-width="false"/>
    </style:style>
    <style:style style:name="Table2637" style:family="table">
      <style:table-properties style:width="6.6923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Row2651" style:family="table-row">
      <style:table-row-properties style:min-row-height="0.5208in" style:use-optimal-row-height="false" fo:keep-together="always"/>
    </style:style>
    <style:style style:name="TableCell26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style:font-style-complex="italic" fo:font-size="10pt" style:font-size-asian="10pt" style:font-size-complex="11pt"/>
    </style:style>
    <style:style style:name="TableCell2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Row2662" style:family="table-row">
      <style:table-row-properties style:min-row-height="0.8333in" style:use-optimal-row-height="false" fo:keep-together="always"/>
    </style:style>
    <style:style style:name="TableCell2663" style:family="table-cell">
      <style:table-cell-properties fo:border="0.0069in solid #000000" fo:background-color="#FFFFFF" style:vertical-align="middle"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style:font-style-complex="italic" fo:font-size="10pt" style:font-size-asian="10pt" style:font-size-complex="11pt"/>
    </style:style>
    <style:style style:name="T2669" style:parent-style-name="DefaultParagraphFont" style:family="text">
      <style:text-properties fo:font-style="italic" style:font-style-asian="italic" style:font-style-complex="italic" fo:font-size="10pt" style:font-size-asian="10pt" style:font-size-complex="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Row2674" style:family="table-row">
      <style:table-row-properties style:min-row-height="0.5208in" style:use-optimal-row-height="false" fo:keep-together="always"/>
    </style:style>
    <style:style style:name="TableCell267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76" style:parent-style-name="Normal" style:family="paragraph">
      <style:text-properties fo:font-size="10pt" style:font-size-asian="10pt" style:font-size-complex="11pt"/>
    </style:style>
    <style:style style:name="TableCell26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P2679" style:parent-style-name="Normal" style:family="paragraph">
      <style:paragraph-properties fo:widows="0" fo:orphans="0"/>
    </style:style>
    <style:style style:name="T2680" style:parent-style-name="DefaultParagraphFont" style:family="text">
      <style:text-properties fo:font-style="italic" style:font-style-asian="italic" style:font-style-complex="italic" fo:font-size="10pt" style:font-size-asian="10pt" style:font-size-complex="11pt"/>
    </style:style>
    <style:style style:name="TableCell26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11pt"/>
    </style:style>
    <style:style style:name="TableRow2685" style:family="table-row">
      <style:table-row-properties style:min-row-height="0.3652in" style:use-optimal-row-height="false" fo:keep-together="always"/>
    </style:style>
    <style:style style:name="TableCell26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style:font-style-complex="italic" fo:font-size="10pt" style:font-size-asian="10pt" style:font-size-complex="11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P2705" style:parent-style-name="Normal" style:family="paragraph">
      <style:paragraph-properties fo:text-align="justify"/>
    </style:style>
    <style:style style:name="P2706" style:parent-style-name="Normal" style:family="paragraph">
      <style:paragraph-properties fo:widows="0" fo:orphans="0" fo:text-align="justify"/>
    </style:style>
    <style:style style:name="T2707" style:parent-style-name="DefaultParagraphFont" style:family="text">
      <style:text-properties fo:font-weight="bold" style:font-weight-asian="bold" style:font-weight-complex="bold" style:font-size-complex="11pt"/>
    </style:style>
    <style:style style:name="T2708" style:parent-style-name="DefaultParagraphFont" style:family="text">
      <style:text-properties fo:font-weight="bold" style:font-weight-asian="bold" style:font-weight-complex="bold" style:font-size-complex="11pt"/>
    </style:style>
    <style:style style:name="T2709" style:parent-style-name="DefaultParagraphFont" style:family="text">
      <style:text-properties fo:font-weight="bold" style:font-weight-asian="bold" style:font-weight-complex="bold" style:font-size-complex="11pt"/>
    </style:style>
    <style:style style:name="P2710" style:parent-style-name="Normal" style:family="paragraph">
      <style:paragraph-properties fo:widows="0" fo:orphans="0" fo:text-align="justify"/>
    </style:style>
    <style:style style:name="T2711" style:parent-style-name="DefaultParagraphFont" style:family="text">
      <style:text-properties fo:font-style="italic" style:font-style-asian="italic" style:font-style-complex="italic" style:font-size-complex="11pt"/>
    </style:style>
    <style:style style:name="T2712" style:parent-style-name="DefaultParagraphFont" style:family="text">
      <style:text-properties fo:font-style="italic" style:font-style-asian="italic" style:font-style-complex="italic" style:font-size-complex="11pt"/>
    </style:style>
    <style:style style:name="T2713" style:parent-style-name="DefaultParagraphFont" style:family="text">
      <style:text-properties fo:font-style="italic" style:font-style-asian="italic" style:font-style-complex="italic" style:font-size-complex="11pt"/>
    </style:style>
    <style:style style:name="P2714" style:parent-style-name="Normal" style:family="paragraph">
      <style:paragraph-properties fo:widows="0" fo:orphans="0" fo:text-align="justify"/>
    </style:style>
    <style:style style:name="T2715" style:parent-style-name="DefaultParagraphFont" style:family="text">
      <style:text-properties fo:font-style="italic" style:font-style-asian="italic" style:font-style-complex="italic" style:font-size-complex="11pt"/>
    </style:style>
    <style:style style:name="T2716" style:parent-style-name="DefaultParagraphFont" style:family="text">
      <style:text-properties fo:font-style="italic" style:font-style-asian="italic" style:font-style-complex="italic" style:font-size-complex="11pt"/>
    </style:style>
    <style:style style:name="T2717" style:parent-style-name="DefaultParagraphFont" style:family="text">
      <style:text-properties fo:font-style="italic" style:font-style-asian="italic" style:font-style-complex="italic" style:font-size-complex="11pt"/>
    </style:style>
    <style:style style:name="TableColumn2719" style:family="table-column">
      <style:table-column-properties style:column-width="1.7618in" style:use-optimal-column-width="false"/>
    </style:style>
    <style:style style:name="TableColumn2720" style:family="table-column">
      <style:table-column-properties style:column-width="0.4847in" style:use-optimal-column-width="false"/>
    </style:style>
    <style:style style:name="TableColumn2721" style:family="table-column">
      <style:table-column-properties style:column-width="0.4847in" style:use-optimal-column-width="false"/>
    </style:style>
    <style:style style:name="TableColumn2722" style:family="table-column">
      <style:table-column-properties style:column-width="0.5291in" style:use-optimal-column-width="false"/>
    </style:style>
    <style:style style:name="TableColumn2723" style:family="table-column">
      <style:table-column-properties style:column-width="0.5291in" style:use-optimal-column-width="false"/>
    </style:style>
    <style:style style:name="TableColumn2724" style:family="table-column">
      <style:table-column-properties style:column-width="0.2902in" style:use-optimal-column-width="false"/>
    </style:style>
    <style:style style:name="TableColumn2725" style:family="table-column">
      <style:table-column-properties style:column-width="0.2902in" style:use-optimal-column-width="false"/>
    </style:style>
    <style:style style:name="TableColumn2726" style:family="table-column">
      <style:table-column-properties style:column-width="0.2902in" style:use-optimal-column-width="false"/>
    </style:style>
    <style:style style:name="TableColumn2727" style:family="table-column">
      <style:table-column-properties style:column-width="0.2902in" style:use-optimal-column-width="false"/>
    </style:style>
    <style:style style:name="TableColumn2728" style:family="table-column">
      <style:table-column-properties style:column-width="0.2902in" style:use-optimal-column-width="false"/>
    </style:style>
    <style:style style:name="TableColumn2729" style:family="table-column">
      <style:table-column-properties style:column-width="0.2902in" style:use-optimal-column-width="false"/>
    </style:style>
    <style:style style:name="TableColumn2730" style:family="table-column">
      <style:table-column-properties style:column-width="0.2902in" style:use-optimal-column-width="false"/>
    </style:style>
    <style:style style:name="TableColumn2731" style:family="table-column">
      <style:table-column-properties style:column-width="0.2902in" style:use-optimal-column-width="false"/>
    </style:style>
    <style:style style:name="TableColumn2732" style:family="table-column">
      <style:table-column-properties style:column-width="0.2902in" style:use-optimal-column-width="false"/>
    </style:style>
    <style:style style:name="TableColumn2733" style:family="table-column">
      <style:table-column-properties style:column-width="0.2902in" style:use-optimal-column-width="false"/>
    </style:style>
    <style:style style:name="Table2718"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Row2743" style:family="table-row">
      <style:table-row-properties style:min-row-height="0.0159in" style:use-optimal-row-height="false" fo:keep-together="always"/>
    </style:style>
    <style:style style:name="P2744" style:parent-style-name="Normal" style:family="paragraph">
      <style:paragraph-properties fo:widows="0" fo:orphans="0"/>
      <style:text-properties fo:font-size="10pt" style:font-size-asian="10pt" style:font-size-complex="11pt"/>
    </style:style>
    <style:style style:name="P2745" style:parent-style-name="Normal" style:family="paragraph">
      <style:paragraph-properties fo:widows="0" fo:orphans="0"/>
      <style:text-properties fo:font-size="10pt" style:font-size-asian="10pt" style:font-size-complex="11pt"/>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Row2757" style:family="table-row">
      <style:table-row-properties style:min-row-height="0.0159in" style:use-optimal-row-height="false" fo:keep-together="always"/>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font-size-complex="11pt"/>
    </style:style>
    <style:style style:name="T2762" style:parent-style-name="DefaultParagraphFont" style:family="text">
      <style:text-properties style:text-position="super 60%" fo:font-size="10pt" style:font-size-asian="10pt" style:font-size-complex="11pt"/>
    </style:style>
    <style:style style:name="TableCell2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font-size-complex="11pt"/>
    </style:style>
    <style:style style:name="T2766" style:parent-style-name="DefaultParagraphFont" style:family="text">
      <style:text-properties style:text-position="super 60%"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fo:text-align="justify">
        <style:tab-stops>
          <style:tab-stop style:type="left" style:position="0.0902in"/>
        </style:tab-stops>
      </style:paragraph-properties>
    </style:style>
    <style:style style:name="T2979" style:parent-style-name="DefaultParagraphFont" style:family="text">
      <style:text-properties style:font-style-complex="italic" style:text-position="super 60%"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text-position="super 60%"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P2984" style:parent-style-name="Normal" style:family="paragraph">
      <style:paragraph-properties fo:text-align="justify"/>
    </style:style>
    <style:style style:name="P2985"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2986" style:parent-style-name="DefaultParagraphFont" style:family="text">
      <style:text-properties fo:font-weight="bold" style:font-weight-asian="bold" style:font-weight-complex="bold" style:font-size-complex="11pt"/>
    </style:style>
    <style:style style:name="T2987" style:parent-style-name="DefaultParagraphFont" style:family="text">
      <style:text-properties fo:font-weight="bold" style:font-weight-asian="bold" style:font-weight-complex="bold" style:font-size-complex="11pt"/>
    </style:style>
    <style:style style:name="T2988" style:parent-style-name="DefaultParagraphFont" style:family="text">
      <style:text-properties fo:font-weight="bold" style:font-weight-asian="bold" style:font-weight-complex="bold" style:font-size-complex="11pt"/>
    </style:style>
    <style:style style:name="T2989" style:parent-style-name="DefaultParagraphFont" style:family="text">
      <style:text-properties fo:font-style="italic" style:font-style-asian="italic" style:font-style-complex="italic" style:font-size-complex="11pt"/>
    </style:style>
    <style:style style:name="P2990" style:parent-style-name="Normal" style:family="paragraph">
      <style:paragraph-properties fo:widows="0" fo:orphans="0" fo:text-align="justify">
        <style:tab-stops>
          <style:tab-stop style:type="left" style:leader-style="solid" style:leader-text="_" style:position="4.4034in"/>
        </style:tab-stops>
      </style:paragraph-properties>
    </style:style>
    <style:style style:name="T2991" style:parent-style-name="DefaultParagraphFont" style:family="text">
      <style:text-properties fo:font-style="italic" style:font-style-asian="italic" style:font-style-complex="italic" style:font-size-complex="11pt"/>
    </style:style>
    <style:style style:name="T2992" style:parent-style-name="DefaultParagraphFont" style:family="text">
      <style:text-properties fo:font-style="italic" style:font-style-asian="italic" style:font-style-complex="italic" style:font-size-complex="11pt"/>
    </style:style>
    <style:style style:name="T2993" style:parent-style-name="DefaultParagraphFont" style:family="text">
      <style:text-properties fo:font-style="italic" style:font-style-asian="italic" style:font-style-complex="italic" style:font-size-complex="11pt"/>
    </style:style>
    <style:style style:name="TableColumn2995" style:family="table-column">
      <style:table-column-properties style:column-width="0.7965in" style:use-optimal-column-width="false"/>
    </style:style>
    <style:style style:name="TableColumn2996" style:family="table-column">
      <style:table-column-properties style:column-width="0.877in" style:use-optimal-column-width="false"/>
    </style:style>
    <style:style style:name="TableColumn2997" style:family="table-column">
      <style:table-column-properties style:column-width="1.2326in" style:use-optimal-column-width="false"/>
    </style:style>
    <style:style style:name="TableColumn2998" style:family="table-column">
      <style:table-column-properties style:column-width="0.7395in" style:use-optimal-column-width="false"/>
    </style:style>
    <style:style style:name="TableColumn2999" style:family="table-column">
      <style:table-column-properties style:column-width="0.8312in" style:use-optimal-column-width="false"/>
    </style:style>
    <style:style style:name="TableColumn3000" style:family="table-column">
      <style:table-column-properties style:column-width="2.2152in" style:use-optimal-column-width="false"/>
    </style:style>
    <style:style style:name="Table2994" style:family="table">
      <style:table-properties style:width="6.6923in" fo:margin-left="0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style:text-properties fo:font-size="10pt" style:font-size-asian="10pt" style:font-size-complex="11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style:text-properties fo:font-size="10pt" style:font-size-asian="10pt" style:font-size-complex="11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style:text-properties fo:font-size="10pt" style:font-size-asian="10pt" style:font-size-complex="11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10pt" style:font-size-asian="10pt" style:font-size-complex="11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10pt" style:font-size-asian="10pt" style:font-size-complex="11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P3053" style:parent-style-name="Normal" style:family="paragraph">
      <style:paragraph-properties fo:text-align="justify"/>
    </style:style>
    <style:style style:name="P3054" style:parent-style-name="Normal" style:family="paragraph">
      <style:paragraph-properties fo:keep-with-next="always" fo:keep-together="always" fo:text-align="justify"/>
    </style:style>
    <style:style style:name="T3055" style:parent-style-name="DefaultParagraphFont" style:family="text">
      <style:text-properties fo:font-weight="bold" style:font-weight-asian="bold" style:font-weight-complex="bold" style:font-size-complex="11pt"/>
    </style:style>
    <style:style style:name="T3056" style:parent-style-name="DefaultParagraphFont" style:family="text">
      <style:text-properties fo:font-weight="bold" style:font-weight-asian="bold" style:font-weight-complex="bold" style:font-size-complex="11pt"/>
    </style:style>
    <style:style style:name="T3057" style:parent-style-name="DefaultParagraphFont" style:family="text">
      <style:text-properties fo:font-weight="bold" style:font-weight-asian="bold" style:font-weight-complex="bold" style:font-size-complex="11pt"/>
    </style:style>
    <style:style style:name="T3058" style:parent-style-name="DefaultParagraphFont" style:family="text">
      <style:text-properties fo:font-weight="bold" style:font-weight-asian="bold" style:font-weight-complex="bold" style:font-size-complex="11pt"/>
    </style:style>
    <style:style style:name="P3059" style:parent-style-name="Normal" style:family="paragraph">
      <style:paragraph-properties fo:keep-with-next="always" fo:keep-together="always" fo:text-align="justify">
        <style:tab-stops>
          <style:tab-stop style:type="left" style:leader-style="solid" style:leader-text="_" style:position="4.5131in"/>
        </style:tab-stops>
      </style:paragraph-properties>
    </style:style>
    <style:style style:name="T3060" style:parent-style-name="DefaultParagraphFont" style:family="text">
      <style:text-properties fo:font-style="italic" style:font-style-asian="italic" style:font-style-complex="italic" style:font-size-complex="11pt"/>
    </style:style>
    <style:style style:name="TableColumn3062" style:family="table-column">
      <style:table-column-properties style:column-width="1.9375in" style:use-optimal-column-width="false"/>
    </style:style>
    <style:style style:name="TableColumn3063" style:family="table-column">
      <style:table-column-properties style:column-width="1.0569in" style:use-optimal-column-width="false"/>
    </style:style>
    <style:style style:name="TableColumn3064" style:family="table-column">
      <style:table-column-properties style:column-width="0.7395in" style:use-optimal-column-width="false"/>
    </style:style>
    <style:style style:name="TableColumn3065" style:family="table-column">
      <style:table-column-properties style:column-width="0.7395in" style:use-optimal-column-width="false"/>
    </style:style>
    <style:style style:name="TableColumn3066" style:family="table-column">
      <style:table-column-properties style:column-width="0.7395in" style:use-optimal-column-width="false"/>
    </style:style>
    <style:style style:name="TableColumn3067" style:family="table-column">
      <style:table-column-properties style:column-width="0.7395in" style:use-optimal-column-width="false"/>
    </style:style>
    <style:style style:name="TableColumn3068" style:family="table-column">
      <style:table-column-properties style:column-width="0.7395in" style:use-optimal-column-width="false"/>
    </style:style>
    <style:style style:name="Table3061" style:family="table">
      <style:table-properties style:width="6.6923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text-properties fo:font-size="10pt" style:font-size-asian="10pt" style:font-size-complex="11pt"/>
    </style:style>
    <style:style style:name="TableRow3076" style:family="table-row">
      <style:table-row-properties style:min-row-height="0.0159in" style:use-optimal-row-height="false" fo:keep-together="always"/>
    </style:style>
    <style:style style:name="P3077" style:parent-style-name="Normal" style:family="paragraph">
      <style:text-properties fo:font-size="10pt" style:font-size-asian="10pt" style:font-size-complex="11pt"/>
    </style:style>
    <style:style style:name="P3078" style:parent-style-name="Normal" style:family="paragraph">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P3134" style:parent-style-name="Normal" style:family="paragraph">
      <style:paragraph-properties fo:text-align="justify"/>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font-weight-complex="bold" style:font-size-complex="11pt"/>
    </style:style>
    <style:style style:name="T3137" style:parent-style-name="DefaultParagraphFont" style:family="text">
      <style:text-properties fo:font-weight="bold" style:font-weight-asian="bold" style:font-weight-complex="bold" style:font-size-complex="11pt"/>
    </style:style>
    <style:style style:name="T3138" style:parent-style-name="DefaultParagraphFont" style:family="text">
      <style:text-properties fo:font-weight="bold" style:font-weight-asian="bold" style:font-weight-complex="bold" style:font-size-complex="11pt"/>
    </style:style>
    <style:style style:name="P3139" style:parent-style-name="Normal" style:family="paragraph">
      <style:paragraph-properties fo:widows="0" fo:orphans="0" fo:text-align="justify"/>
    </style:style>
    <style:style style:name="T3140" style:parent-style-name="DefaultParagraphFont" style:family="text">
      <style:text-properties fo:font-style="italic" style:font-style-asian="italic" style:font-style-complex="italic" style:font-size-complex="11pt"/>
    </style:style>
    <style:style style:name="T3141" style:parent-style-name="DefaultParagraphFont" style:family="text">
      <style:text-properties fo:font-style="italic" style:font-style-asian="italic" style:font-style-complex="italic" style:font-size-complex="11pt"/>
    </style:style>
    <style:style style:name="P3142" style:parent-style-name="Normal" style:family="paragraph">
      <style:paragraph-properties fo:widows="0" fo:orphans="0" fo:text-align="justify"/>
    </style:style>
    <style:style style:name="T3143" style:parent-style-name="DefaultParagraphFont" style:family="text">
      <style:text-properties fo:font-style="italic" style:font-style-asian="italic" style:font-style-complex="italic" style:font-size-complex="11pt"/>
    </style:style>
    <style:style style:name="T3144" style:parent-style-name="DefaultParagraphFont" style:family="text">
      <style:text-properties fo:font-style="italic" style:font-style-asian="italic" style:font-style-complex="italic" style:font-size-complex="11pt"/>
    </style:style>
    <style:style style:name="T3145" style:parent-style-name="DefaultParagraphFont" style:family="text">
      <style:text-properties fo:font-style="italic" style:font-style-asian="italic" style:font-style-complex="italic" style:font-size-complex="11pt"/>
    </style:style>
    <style:style style:name="T3146"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style:font-style-complex="italic" style:font-size-complex="11pt"/>
    </style:style>
    <style:style style:name="TableColumn3149" style:family="table-column">
      <style:table-column-properties style:column-width="0.8125in" style:use-optimal-column-width="false"/>
    </style:style>
    <style:style style:name="TableColumn3150" style:family="table-column">
      <style:table-column-properties style:column-width="0.9298in" style:use-optimal-column-width="false"/>
    </style:style>
    <style:style style:name="TableColumn3151" style:family="table-column">
      <style:table-column-properties style:column-width="1.502in" style:use-optimal-column-width="false"/>
    </style:style>
    <style:style style:name="TableColumn3152" style:family="table-column">
      <style:table-column-properties style:column-width="0.6895in" style:use-optimal-column-width="false"/>
    </style:style>
    <style:style style:name="TableColumn3153" style:family="table-column">
      <style:table-column-properties style:column-width="0.6895in" style:use-optimal-column-width="false"/>
    </style:style>
    <style:style style:name="TableColumn3154" style:family="table-column">
      <style:table-column-properties style:column-width="0.6895in" style:use-optimal-column-width="false"/>
    </style:style>
    <style:style style:name="TableColumn3155" style:family="table-column">
      <style:table-column-properties style:column-width="0.6895in" style:use-optimal-column-width="false"/>
    </style:style>
    <style:style style:name="TableColumn3156" style:family="table-column">
      <style:table-column-properties style:column-width="0.6895in" style:use-optimal-column-width="false"/>
    </style:style>
    <style:style style:name="Table3148" style:family="table">
      <style:table-properties style:width="6.6923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TableRow3166" style:family="table-row">
      <style:table-row-properties style:min-row-height="0.0159in" style:use-optimal-row-height="false" fo:keep-together="always"/>
    </style:style>
    <style:style style:name="P3167" style:parent-style-name="Normal" style:family="paragraph">
      <style:paragraph-properties fo:widows="0" fo:orphans="0"/>
      <style:text-properties fo:font-size="10pt" style:font-size-asian="10pt" style:font-size-complex="11pt"/>
    </style:style>
    <style:style style:name="P3168" style:parent-style-name="Normal" style:family="paragraph">
      <style:paragraph-properties fo:widows="0" fo:orphans="0"/>
      <style:text-properties fo:font-size="10pt" style:font-size-asian="10pt" style:font-size-complex="11pt"/>
    </style:style>
    <style:style style:name="P3169" style:parent-style-name="Normal" style:family="paragraph">
      <style:paragraph-properties fo:widows="0" fo:orphans="0"/>
      <style:text-properties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0pt" style:font-size-asian="10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0pt" style:font-size-asian="10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P3265" style:parent-style-name="Normal" style:family="paragraph">
      <style:paragraph-properties fo:text-align="justify"/>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style:font-weight-complex="bold" style:font-size-complex="11pt"/>
    </style:style>
    <style:style style:name="T3268" style:parent-style-name="DefaultParagraphFont" style:family="text">
      <style:text-properties fo:font-weight="bold" style:font-weight-asian="bold" style:font-weight-complex="bold" style:font-size-complex="11pt"/>
    </style:style>
    <style:style style:name="T3269" style:parent-style-name="DefaultParagraphFont" style:family="text">
      <style:text-properties fo:font-weight="bold" style:font-weight-asian="bold" style:font-weight-complex="bold" style:font-size-complex="11pt"/>
    </style:style>
    <style:style style:name="P3270" style:parent-style-name="Normal" style:family="paragraph">
      <style:paragraph-properties fo:widows="0" fo:orphans="0" fo:text-align="justify">
        <style:tab-stops>
          <style:tab-stop style:type="left" style:leader-style="solid" style:leader-text="_" style:position="4.4736in"/>
        </style:tab-stops>
      </style:paragraph-properties>
    </style:style>
    <style:style style:name="T3271" style:parent-style-name="DefaultParagraphFont" style:family="text">
      <style:text-properties fo:font-style="italic" style:font-style-asian="italic" style:font-style-complex="italic" style:font-size-complex="11pt"/>
    </style:style>
    <style:style style:name="TableColumn3273" style:family="table-column">
      <style:table-column-properties style:column-width="1.2131in" style:use-optimal-column-width="false"/>
    </style:style>
    <style:style style:name="TableColumn3274" style:family="table-column">
      <style:table-column-properties style:column-width="0.6187in" style:use-optimal-column-width="false"/>
    </style:style>
    <style:style style:name="TableColumn3275" style:family="table-column">
      <style:table-column-properties style:column-width="1.4138in" style:use-optimal-column-width="false"/>
    </style:style>
    <style:style style:name="TableColumn3276" style:family="table-column">
      <style:table-column-properties style:column-width="0.7069in" style:use-optimal-column-width="false"/>
    </style:style>
    <style:style style:name="TableColumn3277" style:family="table-column">
      <style:table-column-properties style:column-width="0.5479in" style:use-optimal-column-width="false"/>
    </style:style>
    <style:style style:name="TableColumn3278" style:family="table-column">
      <style:table-column-properties style:column-width="0.5479in" style:use-optimal-column-width="false"/>
    </style:style>
    <style:style style:name="TableColumn3279" style:family="table-column">
      <style:table-column-properties style:column-width="0.5479in" style:use-optimal-column-width="false"/>
    </style:style>
    <style:style style:name="TableColumn3280" style:family="table-column">
      <style:table-column-properties style:column-width="0.5479in" style:use-optimal-column-width="false"/>
    </style:style>
    <style:style style:name="TableColumn3281" style:family="table-column">
      <style:table-column-properties style:column-width="0.5479in" style:use-optimal-column-width="false"/>
    </style:style>
    <style:style style:name="Table3272" style:family="table">
      <style:table-properties style:width="6.6923in" fo:margin-left="0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0.2402in"/>
        </style:tab-stops>
      </style:paragraph-properties>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font-size-complex="11pt"/>
    </style:style>
    <style:style style:name="TableCell3289"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Row3295" style:family="table-row">
      <style:table-row-properties style:min-row-height="0.6729in" style:use-optimal-row-height="false" fo:keep-together="always"/>
    </style:style>
    <style:style style:name="P3296" style:parent-style-name="Normal" style:family="paragraph">
      <style:paragraph-properties fo:widows="0" fo:orphans="0"/>
      <style:text-properties fo:font-size="10pt" style:font-size-asian="10pt" style:font-size-complex="11pt"/>
    </style:style>
    <style:style style:name="P3297" style:parent-style-name="Normal" style:family="paragraph">
      <style:paragraph-properties fo:widows="0" fo:orphans="0">
        <style:tab-stops>
          <style:tab-stop style:type="left" style:leader-style="solid" style:leader-text="_" style:position="0.2402in"/>
        </style:tab-stops>
      </style:paragraph-properties>
      <style:text-properties fo:font-size="10pt" style:font-size-asian="10pt" style:font-size-complex="11pt"/>
    </style:style>
    <style:style style:name="P3298" style:parent-style-name="Normal" style:family="paragraph">
      <style:paragraph-properties fo:widows="0" fo:orphans="0"/>
      <style:text-properties fo:font-size="10pt" style:font-size-asian="10pt" style:font-size-complex="11pt"/>
    </style:style>
    <style:style style:name="P3299" style:parent-style-name="Normal" style:family="paragraph">
      <style:paragraph-properties fo:widows="0" fo:orphans="0"/>
      <style:text-properties fo:font-size="10pt" style:font-size-asian="10pt" style:font-size-complex="11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font-size-complex="11pt"/>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text-properties fo:font-size="10pt" style:font-size-asian="10pt" style:font-size-complex="11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text-properties fo:font-size="10pt" style:font-size-asian="10pt" style:font-size-complex="11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text-properties fo:font-size="10pt" style:font-size-asian="10pt" style:font-size-complex="11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font-size-complex="11pt"/>
    </style:style>
    <style:style style:name="T3314" style:parent-style-name="DefaultParagraphFont" style:family="text">
      <style:text-properties style:text-position="super 60%" fo:font-size="10pt" style:font-size-asian="10pt" style:font-size-complex="11pt"/>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font-size-complex="11pt"/>
    </style:style>
    <style:style style:name="TableCell3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font-size-complex="11pt"/>
    </style:style>
    <style:style style:name="TableCell3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font-size-complex="11p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font-size-complex="11pt"/>
    </style:style>
    <style:style style:name="T3335" style:parent-style-name="DefaultParagraphFont" style:family="text">
      <style:text-properties style:text-position="super 60%" fo:font-size="10pt" style:font-size-asian="10pt" style:font-size-complex="11pt"/>
    </style:style>
    <style:style style:name="T3336" style:parent-style-name="DefaultParagraphFont" style:family="text">
      <style:text-properties fo:font-size="10pt" style:font-size-asian="10pt" style:font-size-complex="11pt"/>
    </style:style>
    <style:style style:name="T3337" style:parent-style-name="DefaultParagraphFont" style:family="text">
      <style:text-properties style:text-position="super 60%" fo:font-size="10pt" style:font-size-asian="10pt" style:font-size-complex="11pt"/>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font-size-complex="11pt"/>
    </style:style>
    <style:style style:name="TableCell3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font-size-complex="11pt"/>
    </style:style>
    <style:style style:name="TableCell3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font-size-complex="11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style:text-position="super 60%"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style:font-style-complex="italic"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style:text-position="super 60%" fo:font-size="10pt" style:font-size-asian="10pt"/>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style:font-style-complex="italic" fo:font-size="10pt" style:font-size-asian="10pt"/>
    </style:style>
    <style:style style:name="T33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style:font-style-complex="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text-position="super 60%"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style:font-style-complex="italic"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style:font-style-complex="italic" fo:font-size="10pt" style:font-size-asian="10pt"/>
    </style:style>
    <style:style style:name="T3381" style:parent-style-name="DefaultParagraphFont" style:family="text">
      <style:text-properties fo:font-style="italic" style:font-style-asian="italic" style:font-style-complex="italic" fo:font-size="10pt" style:font-size-asian="10pt"/>
    </style:style>
    <style:style style:name="P3382" style:parent-style-name="Normal" style:family="paragraph">
      <style:paragraph-properties fo:text-align="justify"/>
    </style:style>
    <style:style style:name="P3383" style:parent-style-name="Normal" style:family="paragraph">
      <style:paragraph-properties fo:widows="0" fo:orphans="0" fo:text-align="justify"/>
    </style:style>
    <style:style style:name="T3384" style:parent-style-name="DefaultParagraphFont" style:family="text">
      <style:text-properties fo:font-weight="bold" style:font-weight-asian="bold" style:font-weight-complex="bold" style:font-size-complex="11pt"/>
    </style:style>
    <style:style style:name="T3385" style:parent-style-name="DefaultParagraphFont" style:family="text">
      <style:text-properties fo:font-weight="bold" style:font-weight-asian="bold" style:font-weight-complex="bold" style:font-size-complex="11pt"/>
    </style:style>
    <style:style style:name="T3386" style:parent-style-name="DefaultParagraphFont" style:family="text">
      <style:text-properties fo:font-weight="bold" style:font-weight-asian="bold" style:font-weight-complex="bold" style:font-size-complex="11pt"/>
    </style:style>
    <style:style style:name="P3387" style:parent-style-name="Normal" style:family="paragraph">
      <style:paragraph-properties fo:widows="0" fo:orphans="0" fo:text-align="justify">
        <style:tab-stops>
          <style:tab-stop style:type="left" style:leader-style="solid" style:leader-text="_" style:position="4.4597in"/>
        </style:tab-stops>
      </style:paragraph-properties>
    </style:style>
    <style:style style:name="T3388" style:parent-style-name="DefaultParagraphFont" style:family="text">
      <style:text-properties fo:font-style="italic" style:font-style-asian="italic" style:font-style-complex="italic" style:font-size-complex="11pt"/>
    </style:style>
    <style:style style:name="T3389" style:parent-style-name="DefaultParagraphFont" style:family="text">
      <style:text-properties fo:font-style="italic" style:font-style-asian="italic" style:font-style-complex="italic" style:font-size-complex="11pt"/>
    </style:style>
    <style:style style:name="TableColumn3391" style:family="table-column">
      <style:table-column-properties style:column-width="1.4097in" style:use-optimal-column-width="false"/>
    </style:style>
    <style:style style:name="TableColumn3392" style:family="table-column">
      <style:table-column-properties style:column-width="0.793in" style:use-optimal-column-width="false"/>
    </style:style>
    <style:style style:name="TableColumn3393" style:family="table-column">
      <style:table-column-properties style:column-width="1.2326in" style:use-optimal-column-width="false"/>
    </style:style>
    <style:style style:name="TableColumn3394" style:family="table-column">
      <style:table-column-properties style:column-width="0.6513in" style:use-optimal-column-width="false"/>
    </style:style>
    <style:style style:name="TableColumn3395" style:family="table-column">
      <style:table-column-properties style:column-width="0.6513in" style:use-optimal-column-width="false"/>
    </style:style>
    <style:style style:name="TableColumn3396" style:family="table-column">
      <style:table-column-properties style:column-width="0.6513in" style:use-optimal-column-width="false"/>
    </style:style>
    <style:style style:name="TableColumn3397" style:family="table-column">
      <style:table-column-properties style:column-width="0.6513in" style:use-optimal-column-width="false"/>
    </style:style>
    <style:style style:name="TableColumn3398" style:family="table-column">
      <style:table-column-properties style:column-width="0.6513in" style:use-optimal-column-width="false"/>
    </style:style>
    <style:style style:name="Table3390" style:family="table">
      <style:table-properties style:width="6.6923in" fo:margin-left="0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font-size-complex="11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style:text-properties fo:font-size="10pt" style:font-size-asian="10pt" style:font-size-complex="11pt"/>
    </style:style>
    <style:style style:name="P3410" style:parent-style-name="Normal" style:family="paragraph">
      <style:paragraph-properties fo:widows="0" fo:orphans="0"/>
      <style:text-properties fo:font-size="10pt" style:font-size-asian="10pt" style:font-size-complex="11pt"/>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font-size-complex="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font-size-complex="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font-size-complex="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font-size-complex="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font-size-complex="11pt"/>
    </style:style>
    <style:style style:name="P3609" style:parent-style-name="Normal" style:family="paragraph">
      <style:paragraph-properties fo:text-align="justify"/>
    </style:style>
    <style:style style:name="P3610" style:parent-style-name="Normal" style:family="paragraph">
      <style:paragraph-properties fo:widows="0" fo:orphans="0" fo:text-align="justify"/>
    </style:style>
    <style:style style:name="T3611" style:parent-style-name="DefaultParagraphFont" style:family="text">
      <style:text-properties fo:font-weight="bold" style:font-weight-asian="bold" style:font-weight-complex="bold" style:font-size-complex="11pt"/>
    </style:style>
    <style:style style:name="T3612" style:parent-style-name="DefaultParagraphFont" style:family="text">
      <style:text-properties fo:font-weight="bold" style:font-weight-asian="bold" style:font-weight-complex="bold" style:font-size-complex="11pt"/>
    </style:style>
    <style:style style:name="T3613" style:parent-style-name="DefaultParagraphFont" style:family="text">
      <style:text-properties fo:font-weight="bold" style:font-weight-asian="bold" style:font-weight-complex="bold" style:font-size-complex="11pt"/>
    </style:style>
    <style:style style:name="P3614" style:parent-style-name="Normal" style:family="paragraph">
      <style:paragraph-properties fo:widows="0" fo:orphans="0" fo:text-align="justify">
        <style:tab-stops>
          <style:tab-stop style:type="left" style:leader-style="solid" style:leader-text="_" style:position="4.5131in"/>
        </style:tab-stops>
      </style:paragraph-properties>
    </style:style>
    <style:style style:name="T3615" style:parent-style-name="DefaultParagraphFont" style:family="text">
      <style:text-properties fo:font-style="italic" style:font-style-asian="italic" style:font-style-complex="italic" style:font-size-complex="11pt"/>
    </style:style>
    <style:style style:name="T3616" style:parent-style-name="DefaultParagraphFont" style:family="text">
      <style:text-properties fo:font-style="italic" style:font-style-asian="italic" style:font-style-complex="italic" style:font-size-complex="11pt"/>
    </style:style>
    <style:style style:name="T3617" style:parent-style-name="DefaultParagraphFont" style:family="text">
      <style:text-properties fo:font-style="italic" style:font-style-asian="italic" style:font-style-complex="italic" style:font-size-complex="11pt"/>
    </style:style>
    <style:style style:name="T3618" style:parent-style-name="DefaultParagraphFont" style:family="text">
      <style:text-properties fo:font-style="italic" style:font-style-asian="italic" style:font-style-complex="italic" style:font-size-complex="11pt"/>
    </style:style>
    <style:style style:name="TableColumn3620" style:family="table-column">
      <style:table-column-properties style:column-width="1.0368in" style:use-optimal-column-width="false"/>
    </style:style>
    <style:style style:name="TableColumn3621" style:family="table-column">
      <style:table-column-properties style:column-width="0.9722in" style:use-optimal-column-width="false"/>
    </style:style>
    <style:style style:name="TableColumn3622" style:family="table-column">
      <style:table-column-properties style:column-width="0.7069in" style:use-optimal-column-width="false"/>
    </style:style>
    <style:style style:name="TableColumn3623" style:family="table-column">
      <style:table-column-properties style:column-width="1.4138in" style:use-optimal-column-width="false"/>
    </style:style>
    <style:style style:name="TableColumn3624" style:family="table-column">
      <style:table-column-properties style:column-width="1.0604in" style:use-optimal-column-width="false"/>
    </style:style>
    <style:style style:name="TableColumn3625" style:family="table-column">
      <style:table-column-properties style:column-width="0.7069in" style:use-optimal-column-width="false"/>
    </style:style>
    <style:style style:name="TableColumn3626" style:family="table-column">
      <style:table-column-properties style:column-width="0.7951in" style:use-optimal-column-width="false"/>
    </style:style>
    <style:style style:name="Table3619" style:family="table">
      <style:table-properties style:width="6.6923in" fo:margin-left="0in" table:align="left"/>
    </style:style>
    <style:style style:name="TableRow3627" style:family="table-row">
      <style:table-row-properties style:min-row-height="0.0159in" style:use-optimal-row-height="false" fo:keep-together="always"/>
    </style:style>
    <style:style style:name="TableCell36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font-size-complex="11pt"/>
    </style:style>
    <style:style style:name="TableCell36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font-size-complex="11pt"/>
    </style:style>
    <style:style style:name="TableCell363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35" style:parent-style-name="Normal" style:family="paragraph">
      <style:paragraph-properties fo:widows="0" fo:orphans="0"/>
      <style:text-properties fo:font-size="10pt" style:font-size-asian="10pt" style:font-size-complex="11pt"/>
    </style:style>
    <style:style style:name="TableCell363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37" style:parent-style-name="Normal" style:family="paragraph">
      <style:paragraph-properties fo:widows="0" fo:orphans="0"/>
      <style:text-properties fo:font-size="10pt" style:font-size-asian="10pt" style:font-size-complex="11pt"/>
    </style:style>
    <style:style style:name="TableRow3638" style:family="table-row">
      <style:table-row-properties style:min-row-height="0.0159in" style:use-optimal-row-height="false" fo:keep-together="always"/>
    </style:style>
    <style:style style:name="P3639" style:parent-style-name="Normal" style:family="paragraph">
      <style:paragraph-properties fo:widows="0" fo:orphans="0"/>
      <style:text-properties fo:font-size="10pt" style:font-size-asian="10pt" style:font-size-complex="11pt"/>
    </style:style>
    <style:style style:name="P3640" style:parent-style-name="Normal" style:family="paragraph">
      <style:paragraph-properties fo:widows="0" fo:orphans="0"/>
      <style:text-properties fo:font-size="10pt" style:font-size-asian="10pt" style:font-size-complex="11pt"/>
    </style:style>
    <style:style style:name="TableCell364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642" style:parent-style-name="Normal" style:family="paragraph">
      <style:paragraph-properties fo:widows="0" fo:orphans="0"/>
      <style:text-properties fo:font-size="10pt" style:font-size-asian="10pt" style:font-size-complex="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font-size-complex="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font-size-complex="11pt"/>
    </style:style>
    <style:style style:name="P3647" style:parent-style-name="Normal" style:family="paragraph">
      <style:paragraph-properties fo:widows="0" fo:orphans="0"/>
      <style:text-properties fo:font-size="10pt" style:font-size-asian="10pt" style:font-size-complex="11pt"/>
    </style:style>
    <style:style style:name="P3648" style:parent-style-name="Normal" style:family="paragraph">
      <style:paragraph-properties fo:widows="0" fo:orphans="0"/>
      <style:text-properties fo:font-size="10pt" style:font-size-asian="10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font-size-complex="11pt"/>
    </style:style>
    <style:style style:name="TableCell36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font-size-complex="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font-size-complex="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font-size-complex="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font-size-complex="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font-size-complex="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font-size-complex="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P3709" style:parent-style-name="Normal" style:family="paragraph">
      <style:paragraph-properties fo:text-align="justify"/>
    </style:style>
    <style:style style:name="P3710" style:parent-style-name="Normal" style:family="paragraph">
      <style:paragraph-properties fo:widows="0" fo:orphans="0" fo:text-align="justify">
        <style:tab-stops>
          <style:tab-stop style:type="left" style:leader-style="solid" style:leader-text="_" style:position="3.8097in"/>
        </style:tab-stops>
      </style:paragraph-properties>
    </style:style>
    <style:style style:name="T3711" style:parent-style-name="DefaultParagraphFont" style:family="text">
      <style:text-properties fo:font-weight="bold" style:font-weight-asian="bold" style:font-weight-complex="bold" style:font-size-complex="11pt"/>
    </style:style>
    <style:style style:name="T3712" style:parent-style-name="DefaultParagraphFont" style:family="text">
      <style:text-properties fo:font-weight="bold" style:font-weight-asian="bold" style:font-weight-complex="bold" style:font-size-complex="11pt"/>
    </style:style>
    <style:style style:name="T3713" style:parent-style-name="DefaultParagraphFont" style:family="text">
      <style:text-properties fo:font-weight="bold" style:font-weight-asian="bold" style:font-weight-complex="bold" style:font-size-complex="11pt"/>
    </style:style>
    <style:style style:name="TableColumn3715" style:family="table-column">
      <style:table-column-properties style:column-width="4.218in" style:use-optimal-column-width="false"/>
    </style:style>
    <style:style style:name="TableColumn3716" style:family="table-column">
      <style:table-column-properties style:column-width="2.4743in" style:use-optimal-column-width="false"/>
    </style:style>
    <style:style style:name="Table3714" style:family="table">
      <style:table-properties style:width="6.6923in" fo:margin-left="0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style:style>
    <style:style style:name="T3722" style:parent-style-name="DefaultParagraphFont" style:family="text">
      <style:text-properties style:font-name="Wingdings 2" style:font-name-asian="Wingdings 2" style:font-name-complex="Wingdings 2" fo:font-size="10pt" style:font-size-asian="10pt" style:font-size-complex="11pt"/>
    </style:style>
    <style:style style:name="T3723" style:parent-style-name="DefaultParagraphFont" style:family="text">
      <style:text-properties fo:font-size="10pt" style:font-size-asian="10pt" style:font-size-complex="11pt"/>
    </style:style>
    <style:style style:name="T3724" style:parent-style-name="DefaultParagraphFont" style:family="text">
      <style:text-properties fo:font-size="10pt" style:font-size-asian="10pt" style:font-size-complex="11pt"/>
    </style:style>
    <style:style style:name="T3725" style:parent-style-name="DefaultParagraphFont" style:family="text">
      <style:text-properties style:font-name="Wingdings 2" style:font-name-asian="Wingdings 2" style:font-name-complex="Wingdings 2" fo:font-size="10pt" style:font-size-asian="10pt" style:font-size-complex="11pt"/>
    </style:style>
    <style:style style:name="T3726" style:parent-style-name="DefaultParagraphFont" style:family="text">
      <style:text-properties fo:font-size="10pt" style:font-size-asian="10pt" style:font-size-complex="11pt"/>
    </style:style>
    <style:style style:name="P3727" style:parent-style-name="Normal" style:family="paragraph">
      <style:paragraph-properties fo:text-align="justify"/>
      <style:text-properties style:font-size-complex="11pt"/>
    </style:style>
    <style:style style:name="P3728" style:parent-style-name="Normal" style:family="paragraph">
      <style:paragraph-properties fo:widows="0" fo:orphans="0" fo:text-align="justify"/>
      <style:text-properties style:font-size-complex="11pt"/>
    </style:style>
    <style:style style:name="P3729" style:parent-style-name="Normal" style:family="paragraph">
      <style:paragraph-properties fo:widows="0" fo:orphans="0" fo:text-align="justify"/>
    </style:style>
    <style:style style:name="T3730" style:parent-style-name="DefaultParagraphFont" style:family="text">
      <style:text-properties fo:font-style="italic" style:font-style-asian="italic" style:font-style-complex="italic" style:font-size-complex="11pt"/>
    </style:style>
    <style:style style:name="TableColumn3732" style:family="table-column">
      <style:table-column-properties style:column-width="1.3381in" style:use-optimal-column-width="false"/>
    </style:style>
    <style:style style:name="TableColumn3733" style:family="table-column">
      <style:table-column-properties style:column-width="1.3381in" style:use-optimal-column-width="false"/>
    </style:style>
    <style:style style:name="TableColumn3734" style:family="table-column">
      <style:table-column-properties style:column-width="1.1736in" style:use-optimal-column-width="false"/>
    </style:style>
    <style:style style:name="TableColumn3735" style:family="table-column">
      <style:table-column-properties style:column-width="1.3208in" style:use-optimal-column-width="false"/>
    </style:style>
    <style:style style:name="TableColumn3736" style:family="table-column">
      <style:table-column-properties style:column-width="1.5215in" style:use-optimal-column-width="false"/>
    </style:style>
    <style:style style:name="Table3731" style:family="table">
      <style:table-properties style:width="6.6923in" fo:margin-left="0in" table:align="lef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font-size-complex="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font-size-complex="11pt"/>
    </style:style>
    <style:style style:name="P3803" style:parent-style-name="Normal" style:family="paragraph">
      <style:paragraph-properties fo:text-align="justify"/>
    </style:style>
    <style:style style:name="P3804"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T3805" style:parent-style-name="DefaultParagraphFont" style:family="text">
      <style:text-properties fo:font-weight="bold" style:font-weight-asian="bold" style:font-weight-complex="bold" style:font-size-complex="11pt"/>
    </style:style>
    <style:style style:name="T3806" style:parent-style-name="DefaultParagraphFont" style:family="text">
      <style:text-properties fo:font-weight="bold" style:font-weight-asian="bold" style:font-weight-complex="bold" style:font-size-complex="11pt"/>
    </style:style>
    <style:style style:name="T3807" style:parent-style-name="DefaultParagraphFont" style:family="text">
      <style:text-properties fo:font-weight="bold" style:font-weight-asian="bold" style:font-weight-complex="bold" style:font-size-complex="11pt"/>
    </style:style>
    <style:style style:name="P3808"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TableColumn3810" style:family="table-column">
      <style:table-column-properties style:column-width="4.7722in" style:use-optimal-column-width="false"/>
    </style:style>
    <style:style style:name="TableColumn3811" style:family="table-column">
      <style:table-column-properties style:column-width="1.9201in" style:use-optimal-column-width="false"/>
    </style:style>
    <style:style style:name="Table3809" style:family="table">
      <style:table-properties style:width="6.6923in" fo:margin-left="0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style:style>
    <style:style style:name="T3817" style:parent-style-name="DefaultParagraphFont" style:family="text">
      <style:text-properties style:font-name="Wingdings 2" style:font-name-asian="Wingdings 2" style:font-name-complex="Wingdings 2" fo:font-size="10pt" style:font-size-asian="10pt" style:font-size-complex="11pt"/>
    </style:style>
    <style:style style:name="T3818" style:parent-style-name="DefaultParagraphFont" style:family="text">
      <style:text-properties fo:font-size="10pt" style:font-size-asian="10pt" style:font-size-complex="11pt"/>
    </style:style>
    <style:style style:name="T3819" style:parent-style-name="DefaultParagraphFont" style:family="text">
      <style:text-properties fo:font-size="10pt" style:font-size-asian="10pt" style:font-size-complex="11pt"/>
    </style:style>
    <style:style style:name="T3820" style:parent-style-name="DefaultParagraphFont" style:family="text">
      <style:text-properties style:font-name="Wingdings 2" style:font-name-asian="Wingdings 2" style:font-name-complex="Wingdings 2" fo:font-size="10pt" style:font-size-asian="10pt" style:font-size-complex="11pt"/>
    </style:style>
    <style:style style:name="T3821" style:parent-style-name="DefaultParagraphFont" style:family="text">
      <style:text-properties fo:font-size="10pt" style:font-size-asian="10pt" style:font-size-complex="11pt"/>
    </style:style>
    <style:style style:name="P3822" style:parent-style-name="Normal" style:family="paragraph">
      <style:paragraph-properties fo:widows="0" fo:orphans="0" fo:text-align="justify">
        <style:tab-stops>
          <style:tab-stop style:type="left" style:leader-style="solid" style:leader-text="_" style:position="2.8631in"/>
        </style:tab-stops>
      </style:paragraph-properties>
      <style:text-properties style:font-weight-complex="bold" style:font-size-complex="11pt"/>
    </style:style>
    <style:style style:name="P3823" style:parent-style-name="Normal" style:family="paragraph">
      <style:paragraph-properties fo:widows="0" fo:orphans="0" fo:text-align="justify"/>
      <style:text-properties style:font-size-complex="11pt"/>
    </style:style>
    <style:style style:name="P3824" style:parent-style-name="Normal" style:family="paragraph">
      <style:paragraph-properties fo:widows="0" fo:orphans="0" fo:text-align="justify"/>
    </style:style>
    <style:style style:name="T3825" style:parent-style-name="DefaultParagraphFont" style:family="text">
      <style:text-properties fo:font-style="italic" style:font-style-asian="italic" style:font-style-complex="italic" style:font-size-complex="11pt"/>
    </style:style>
    <style:style style:name="T3826" style:parent-style-name="DefaultParagraphFont" style:family="text">
      <style:text-properties fo:font-style="italic" style:font-style-asian="italic" style:font-style-complex="italic" style:font-size-complex="11pt"/>
    </style:style>
    <style:style style:name="TableColumn3828" style:family="table-column">
      <style:table-column-properties style:column-width="1.1159in" style:use-optimal-column-width="false"/>
    </style:style>
    <style:style style:name="TableColumn3829" style:family="table-column">
      <style:table-column-properties style:column-width="1.5263in" style:use-optimal-column-width="false"/>
    </style:style>
    <style:style style:name="TableColumn3830" style:family="table-column">
      <style:table-column-properties style:column-width="0.7041in" style:use-optimal-column-width="false"/>
    </style:style>
    <style:style style:name="TableColumn3831" style:family="table-column">
      <style:table-column-properties style:column-width="1.1152in" style:use-optimal-column-width="false"/>
    </style:style>
    <style:style style:name="TableColumn3832" style:family="table-column">
      <style:table-column-properties style:column-width="1.1152in" style:use-optimal-column-width="false"/>
    </style:style>
    <style:style style:name="TableColumn3833" style:family="table-column">
      <style:table-column-properties style:column-width="1.1152in" style:use-optimal-column-width="false"/>
    </style:style>
    <style:style style:name="Table3827" style:family="table">
      <style:table-properties style:width="6.6923in" fo:margin-left="0in" table:align="lef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font-size-complex="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font-size-complex="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font-size-complex="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font-size-complex="11pt"/>
    </style:style>
    <style:style style:name="P3925" style:parent-style-name="Normal" style:family="paragraph">
      <style:paragraph-properties fo:text-align="justify"/>
    </style:style>
    <style:style style:name="P3926" style:parent-style-name="Normal" style:family="paragraph">
      <style:paragraph-properties fo:widows="0" fo:orphans="0" fo:text-align="justify"/>
    </style:style>
    <style:style style:name="T3927" style:parent-style-name="DefaultParagraphFont" style:family="text">
      <style:text-properties fo:font-weight="bold" style:font-weight-asian="bold" style:font-weight-complex="bold" style:font-size-complex="11pt"/>
    </style:style>
    <style:style style:name="T3928" style:parent-style-name="DefaultParagraphFont" style:family="text">
      <style:text-properties fo:font-weight="bold" style:font-weight-asian="bold" style:font-weight-complex="bold" style:font-size-complex="11pt"/>
    </style:style>
    <style:style style:name="T3929" style:parent-style-name="DefaultParagraphFont" style:family="text">
      <style:text-properties fo:font-weight="bold" style:font-weight-asian="bold" style:font-weight-complex="bold" style:font-size-complex="11pt"/>
    </style:style>
    <style:style style:name="T3930" style:parent-style-name="DefaultParagraphFont" style:family="text">
      <style:text-properties fo:font-weight="bold" style:font-weight-asian="bold" style:font-weight-complex="bold" style:font-size-complex="11pt"/>
    </style:style>
    <style:style style:name="P3931" style:parent-style-name="Normal" style:family="paragraph">
      <style:paragraph-properties fo:widows="0" fo:orphans="0" fo:text-align="justify"/>
    </style:style>
    <style:style style:name="T3932" style:parent-style-name="DefaultParagraphFont" style:family="text">
      <style:text-properties fo:font-style="italic" style:font-style-asian="italic" style:font-style-complex="italic" style:font-size-complex="11pt"/>
    </style:style>
    <style:style style:name="TableColumn3934" style:family="table-column">
      <style:table-column-properties style:column-width="0.4166in" style:use-optimal-column-width="false"/>
    </style:style>
    <style:style style:name="TableColumn3935" style:family="table-column">
      <style:table-column-properties style:column-width="4.1534in" style:use-optimal-column-width="false"/>
    </style:style>
    <style:style style:name="TableColumn3936" style:family="table-column">
      <style:table-column-properties style:column-width="0.5305in" style:use-optimal-column-width="false"/>
    </style:style>
    <style:style style:name="TableColumn3937" style:family="table-column">
      <style:table-column-properties style:column-width="0.5305in" style:use-optimal-column-width="false"/>
    </style:style>
    <style:style style:name="TableColumn3938" style:family="table-column">
      <style:table-column-properties style:column-width="0.5305in" style:use-optimal-column-width="false"/>
    </style:style>
    <style:style style:name="TableColumn3939" style:family="table-column">
      <style:table-column-properties style:column-width="0.5305in" style:use-optimal-column-width="false"/>
    </style:style>
    <style:style style:name="Table3933" style:family="table">
      <style:table-properties style:width="6.6923in" fo:margin-left="0in" table:align="lef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style:text-properties fo:font-size="10pt" style:font-size-asian="10pt" style:font-size-complex="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font-size-complex="11pt"/>
    </style:style>
    <style:style style:name="TableCell39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fo:font-size="10pt" style:font-size-asian="10pt" style:font-size-complex="11pt"/>
    </style:style>
    <style:style style:name="TableCell39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font-size-complex="11pt"/>
    </style:style>
    <style:style style:name="TableCell39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style:font-name="Wingdings 2" style:font-name-asian="Wingdings 2" style:font-name-complex="Wingdings 2" fo:font-size="10pt" style:font-size-asian="10pt" style:font-size-complex="11pt"/>
    </style:style>
    <style:style style:name="TableCell39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0pt" style:font-size-asian="10pt" style:font-size-complex="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font-size-complex="11pt"/>
    </style:style>
    <style:style style:name="TableCell39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61" style:parent-style-name="Normal" style:family="paragraph">
      <style:paragraph-properties fo:text-align="center"/>
    </style:style>
    <style:style style:name="T3962" style:parent-style-name="DefaultParagraphFont" style:family="text">
      <style:text-properties style:font-name="Wingdings 2" style:font-name-asian="Wingdings 2" style:font-name-complex="Wingdings 2" fo:font-size="10pt" style:font-size-asian="10pt" style:font-size-complex="11pt"/>
    </style:style>
    <style:style style:name="TableCell39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0pt" style:font-size-asian="10pt" style:font-size-complex="11pt"/>
    </style:style>
    <style:style style:name="TableCell39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style:font-name="Wingdings 2" style:font-name-asian="Wingdings 2" style:font-name-complex="Wingdings 2" fo:font-size="10pt" style:font-size-asian="10pt" style:font-size-complex="11pt"/>
    </style:style>
    <style:style style:name="TableCell39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6" style:parent-style-name="Normal" style:family="paragraph">
      <style:paragraph-properties fo:text-align="center"/>
    </style:style>
    <style:style style:name="T3977" style:parent-style-name="DefaultParagraphFont" style:family="text">
      <style:text-properties style:font-name="Wingdings 2" style:font-name-asian="Wingdings 2" style:font-name-complex="Wingdings 2" fo:font-size="10pt" style:font-size-asian="10pt" style:font-size-complex="11pt"/>
    </style:style>
    <style:style style:name="TableCell39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font-size-complex="11pt"/>
    </style:style>
    <style:style style:name="TableCell39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81" style:parent-style-name="Normal" style:family="paragraph">
      <style:paragraph-properties fo:text-align="center"/>
    </style:style>
    <style:style style:name="T3982" style:parent-style-name="DefaultParagraphFont" style:family="text">
      <style:text-properties style:font-name="Wingdings 2" style:font-name-asian="Wingdings 2" style:font-name-complex="Wingdings 2" fo:font-size="10pt" style:font-size-asian="10pt" style:font-size-complex="11pt"/>
    </style:style>
    <style:style style:name="TableCell3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0pt" style:font-size-asian="10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font-size-complex="11pt"/>
    </style:style>
    <style:style style:name="TableCell39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91" style:parent-style-name="Normal" style:family="paragraph">
      <style:paragraph-properties fo:text-align="center"/>
    </style:style>
    <style:style style:name="T3992" style:parent-style-name="DefaultParagraphFont" style:family="text">
      <style:text-properties style:font-name="Wingdings 2" style:font-name-asian="Wingdings 2" style:font-name-complex="Wingdings 2" fo:font-size="10pt" style:font-size-asian="10pt" style:font-size-complex="11pt"/>
    </style:style>
    <style:style style:name="TableCell39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0pt" style:font-size-asian="10pt" style:font-size-complex="11pt"/>
    </style:style>
    <style:style style:name="TableCell3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fo:font-size="10pt" style:font-size-asian="10pt" style:font-size-complex="11pt"/>
    </style:style>
    <style:style style:name="TableCell39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0pt" style:font-size-asian="10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style:font-name="Wingdings 2" style:font-name-asian="Wingdings 2" style:font-name-complex="Wingdings 2" fo:font-size="10pt" style:font-size-asian="10pt" style:font-size-complex="11pt"/>
    </style:style>
    <style:style style:name="TableCell40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0pt" style:font-size-asian="10pt" style:font-size-complex="11pt"/>
    </style:style>
    <style:style style:name="TableCell40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style:font-name="Wingdings 2" style:font-name-asian="Wingdings 2" style:font-name-complex="Wingdings 2" fo:font-size="10pt" style:font-size-asian="10pt" style:font-size-complex="11pt"/>
    </style:style>
    <style:style style:name="TableCell40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0pt" style:font-size-asian="10pt" style:font-size-complex="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style:text-properties fo:font-size="10pt" style:font-size-asian="10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font-size-complex="11pt"/>
    </style:style>
    <style:style style:name="TableCell40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fo:font-size="10pt" style:font-size-asian="10pt" style:font-size-complex="11pt"/>
    </style:style>
    <style:style style:name="TableCell4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0pt" style:font-size-asian="10pt" style:font-size-complex="11pt"/>
    </style:style>
    <style:style style:name="TableCell40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fo:font-size="10pt" style:font-size-asian="10pt" style:font-size-complex="11pt"/>
    </style:style>
    <style:style style:name="TableCell4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font-size-complex="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6" style:parent-style-name="Normal" style:family="paragraph">
      <style:paragraph-properties fo:text-align="center"/>
    </style:style>
    <style:style style:name="T4037" style:parent-style-name="DefaultParagraphFont" style:family="text">
      <style:text-properties style:font-name="Wingdings 2" style:font-name-asian="Wingdings 2" style:font-name-complex="Wingdings 2" fo:font-size="10pt" style:font-size-asian="10pt" style:font-size-complex="11pt"/>
    </style:style>
    <style:style style:name="TableCell4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font-size-complex="11pt"/>
    </style:style>
    <style:style style:name="TableCell40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1" style:parent-style-name="Normal" style:family="paragraph">
      <style:paragraph-properties fo:text-align="center"/>
    </style:style>
    <style:style style:name="T4042" style:parent-style-name="DefaultParagraphFont" style:family="text">
      <style:text-properties style:font-name="Wingdings 2" style:font-name-asian="Wingdings 2" style:font-name-complex="Wingdings 2" fo:font-size="10pt" style:font-size-asian="10pt" style:font-size-complex="11pt"/>
    </style:style>
    <style:style style:name="TableCell40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0pt" style:font-size-asian="10pt" style:font-size-complex="11pt"/>
    </style:style>
    <style:style style:name="TableRow4045" style:family="table-row">
      <style:table-row-properties style:min-row-height="0.3854in" style:use-optimal-row-height="false" fo:keep-together="always"/>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style:text-properties fo:font-size="10pt" style:font-size-asian="10pt" style:font-size-complex="11pt"/>
    </style:style>
    <style:style style:name="TableCell4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font-size-complex="11pt"/>
    </style:style>
    <style:style style:name="TableCell405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fo:font-size="10pt" style:font-size-asian="10pt" style:font-size-complex="11pt"/>
    </style:style>
    <style:style style:name="TableCell405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font-size-complex="11pt"/>
    </style:style>
    <style:style style:name="TableCell405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style:font-name="Wingdings 2" style:font-name-asian="Wingdings 2" style:font-name-complex="Wingdings 2" fo:font-size="10pt" style:font-size-asian="10pt" style:font-size-complex="11pt"/>
    </style:style>
    <style:style style:name="TableCell405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0pt" style:font-size-asian="10pt" style:font-size-complex="11pt"/>
    </style:style>
    <style:style style:name="TableRow4060" style:family="table-row">
      <style:table-row-properties style:min-row-height="0.3854in" style:use-optimal-row-height="false" fo:keep-together="always"/>
    </style:style>
    <style:style style:name="P4061" style:parent-style-name="Normal" style:family="paragraph">
      <style:paragraph-properties fo:widows="0" fo:orphans="0"/>
      <style:text-properties fo:font-size="10pt" style:font-size-asian="10pt" style:font-size-complex="11pt"/>
    </style:style>
    <style:style style:name="TableCell4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font-size-complex="11pt"/>
    </style:style>
    <style:style style:name="TableCell4064"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065" style:parent-style-name="Normal" style:family="paragraph">
      <style:paragraph-properties fo:text-align="center"/>
    </style:style>
    <style:style style:name="T4066" style:parent-style-name="DefaultParagraphFont" style:family="text">
      <style:text-properties style:font-name="Wingdings 2" style:font-name-asian="Wingdings 2" style:font-name-complex="Wingdings 2" fo:font-size="10pt" style:font-size-asian="10pt" style:font-size-complex="11pt"/>
    </style:style>
    <style:style style:name="TableCell406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0pt" style:font-size-asian="10pt" style:font-size-complex="11pt"/>
    </style:style>
    <style:style style:name="TableCell406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70" style:parent-style-name="Normal" style:family="paragraph">
      <style:paragraph-properties fo:text-align="center"/>
    </style:style>
    <style:style style:name="T4071" style:parent-style-name="DefaultParagraphFont" style:family="text">
      <style:text-properties style:font-name="Wingdings 2" style:font-name-asian="Wingdings 2" style:font-name-complex="Wingdings 2" fo:font-size="10pt" style:font-size-asian="10pt" style:font-size-complex="11pt"/>
    </style:style>
    <style:style style:name="TableCell407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0pt" style:font-size-asian="10pt" style:font-size-complex="11pt"/>
    </style:style>
    <style:style style:name="TableRow4074" style:family="table-row">
      <style:table-row-properties style:min-row-height="0.3854in" style:use-optimal-row-height="false" fo:keep-together="always"/>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style:text-properties fo:font-size="10pt" style:font-size-asian="10pt" style:font-size-complex="11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font-size-complex="11pt"/>
    </style:style>
    <style:style style:name="TableCell407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fo:font-size="10pt" style:font-size-asian="10pt" style:font-size-complex="11pt"/>
    </style:style>
    <style:style style:name="TableCell408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font-size-complex="11pt"/>
    </style:style>
    <style:style style:name="TableCell408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style:font-name="Wingdings 2" style:font-name-asian="Wingdings 2" style:font-name-complex="Wingdings 2" fo:font-size="10pt" style:font-size-asian="10pt" style:font-size-complex="11pt"/>
    </style:style>
    <style:style style:name="TableCell408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font-size-complex="11pt"/>
    </style:style>
    <style:style style:name="TableRow4089" style:family="table-row">
      <style:table-row-properties style:min-row-height="0.3854in" style:use-optimal-row-height="false" fo:keep-together="always"/>
    </style:style>
    <style:style style:name="P4090" style:parent-style-name="Normal" style:family="paragraph">
      <style:paragraph-properties fo:widows="0" fo:orphans="0"/>
      <style:text-properties fo:font-size="10pt" style:font-size-asian="10pt" style:font-size-complex="11pt"/>
    </style:style>
    <style:style style:name="TableCell4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font-size-complex="11pt"/>
    </style:style>
    <style:style style:name="TableCell4093"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094" style:parent-style-name="Normal" style:family="paragraph">
      <style:paragraph-properties fo:text-align="center"/>
    </style:style>
    <style:style style:name="T4095" style:parent-style-name="DefaultParagraphFont" style:family="text">
      <style:text-properties style:font-name="Wingdings 2" style:font-name-asian="Wingdings 2" style:font-name-complex="Wingdings 2" fo:font-size="10pt" style:font-size-asian="10pt" style:font-size-complex="11pt"/>
    </style:style>
    <style:style style:name="TableCell409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0pt" style:font-size-asian="10pt" style:font-size-complex="11pt"/>
    </style:style>
    <style:style style:name="TableCell409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10pt" style:font-size-asian="10pt" style:font-size-complex="11pt"/>
    </style:style>
    <style:style style:name="TableCell4100"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font-size-complex="11pt"/>
    </style:style>
    <style:style style:name="TableRow4102" style:family="table-row">
      <style:table-row-properties style:min-row-height="0.5729in" style:use-optimal-row-height="false" fo:keep-together="always"/>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style:text-properties fo:font-size="10pt" style:font-size-asian="10pt" style:font-size-complex="11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font-size-complex="11pt"/>
    </style:style>
    <style:style style:name="TableCell410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style:font-name="Wingdings 2" style:font-name-asian="Wingdings 2" style:font-name-complex="Wingdings 2" fo:font-size="10pt" style:font-size-asian="10pt" style:font-size-complex="11pt"/>
    </style:style>
    <style:style style:name="TableCell411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0pt" style:font-size-asian="10pt" style:font-size-complex="11pt"/>
    </style:style>
    <style:style style:name="TableCell411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0pt" style:font-size-asian="10pt" style:font-size-complex="11pt"/>
    </style:style>
    <style:style style:name="TableCell411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0pt" style:font-size-asian="10pt" style:font-size-complex="11pt"/>
    </style:style>
    <style:style style:name="TableRow4116" style:family="table-row">
      <style:table-row-properties style:min-row-height="0.3034in" style:use-optimal-row-height="false" fo:keep-together="always"/>
    </style:style>
    <style:style style:name="P4117" style:parent-style-name="Normal" style:family="paragraph">
      <style:paragraph-properties fo:widows="0" fo:orphans="0"/>
      <style:text-properties fo:font-size="10pt" style:font-size-asian="10pt" style:font-size-complex="11pt"/>
    </style:style>
    <style:style style:name="TableCell4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font-size-complex="11pt"/>
    </style:style>
    <style:style style:name="TableCell4120"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4121" style:parent-style-name="Normal" style:family="paragraph">
      <style:paragraph-properties fo:text-align="center"/>
    </style:style>
    <style:style style:name="T4122" style:parent-style-name="DefaultParagraphFont" style:family="text">
      <style:text-properties style:font-name="Wingdings 2" style:font-name-asian="Wingdings 2" style:font-name-complex="Wingdings 2" fo:font-size="10pt" style:font-size-asian="10pt" style:font-size-complex="11pt"/>
    </style:style>
    <style:style style:name="TableCell412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0pt" style:font-size-asian="10pt" style:font-size-complex="11pt"/>
    </style:style>
    <style:style style:name="TableCell412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0pt" style:font-size-asian="10pt" style:font-size-complex="11pt"/>
    </style:style>
    <style:style style:name="TableCell4127"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0pt" style:font-size-asian="10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font-size-complex="11pt"/>
    </style:style>
    <style:style style:name="TableCell41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style:font-name="Wingdings 2" style:font-name-asian="Wingdings 2" style:font-name-complex="Wingdings 2" fo:font-size="10pt" style:font-size-asian="10pt" style:font-size-complex="11pt"/>
    </style:style>
    <style:style style:name="TableCell41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0pt" style:font-size-asian="10pt" style:font-size-complex="11pt"/>
    </style:style>
    <style:style style:name="TableCell41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0pt" style:font-size-asian="10pt" style:font-size-complex="11pt"/>
    </style:style>
    <style:style style:name="TableCell41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10pt" style:font-size-asian="10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font-size-complex="11pt"/>
    </style:style>
    <style:style style:name="TableCell41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style:font-name="Wingdings 2" style:font-name-asian="Wingdings 2" style:font-name-complex="Wingdings 2" fo:font-size="10pt" style:font-size-asian="10pt" style:font-size-complex="11pt"/>
    </style:style>
    <style:style style:name="TableCell41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0pt" style:font-size-asian="10pt" style:font-size-complex="11pt"/>
    </style:style>
    <style:style style:name="TableCell41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0pt" style:font-size-asian="10pt" style:font-size-complex="11pt"/>
    </style:style>
    <style:style style:name="TableCell41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0pt" style:font-size-asian="10pt" style:font-size-complex="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style:text-properties fo:font-size="10pt" style:font-size-asian="10pt" style:font-size-complex="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font-size-complex="11pt"/>
    </style:style>
    <style:style style:name="TableCell41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3" style:parent-style-name="Normal" style:family="paragraph">
      <style:paragraph-properties fo:text-align="center"/>
    </style:style>
    <style:style style:name="T4164" style:parent-style-name="DefaultParagraphFont" style:family="text">
      <style:text-properties style:font-name="Wingdings 2" style:font-name-asian="Wingdings 2" style:font-name-complex="Wingdings 2" fo:font-size="10pt" style:font-size-asian="10pt" style:font-size-complex="11pt"/>
    </style:style>
    <style:style style:name="TableCell41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0pt" style:font-size-asian="10pt" style:font-size-complex="11pt"/>
    </style:style>
    <style:style style:name="TableCell41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0pt" style:font-size-asian="10pt" style:font-size-complex="11pt"/>
    </style:style>
    <style:style style:name="TableCell41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0pt" style:font-size-asian="10pt" style:font-size-complex="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style:text-properties fo:font-size="10pt" style:font-size-asian="10pt" style:font-size-complex="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font-size-complex="11pt"/>
    </style:style>
    <style:style style:name="TableCell41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fo:font-size="10pt" style:font-size-asian="10pt" style:font-size-complex="11pt"/>
    </style:style>
    <style:style style:name="TableCell41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0pt" style:font-size-asian="10pt" style:font-size-complex="11pt"/>
    </style:style>
    <style:style style:name="TableCell41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82" style:parent-style-name="Normal" style:family="paragraph">
      <style:paragraph-properties fo:text-align="center"/>
    </style:style>
    <style:style style:name="T4183" style:parent-style-name="DefaultParagraphFont" style:family="text">
      <style:text-properties style:font-name="Wingdings 2" style:font-name-asian="Wingdings 2" style:font-name-complex="Wingdings 2" fo:font-size="10pt" style:font-size-asian="10pt" style:font-size-complex="11pt"/>
    </style:style>
    <style:style style:name="TableCell41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style:text-properties fo:font-size="10pt" style:font-size-asian="10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font-size-complex="11pt"/>
    </style:style>
    <style:style style:name="TableCell41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style:font-name="Wingdings 2" style:font-name-asian="Wingdings 2" style:font-name-complex="Wingdings 2" fo:font-size="10pt" style:font-size-asian="10pt" style:font-size-complex="11pt"/>
    </style:style>
    <style:style style:name="TableCell41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0pt" style:font-size-asian="10pt" style:font-size-complex="11pt"/>
    </style:style>
    <style:style style:name="TableCell41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style:font-name="Wingdings 2" style:font-name-asian="Wingdings 2" style:font-name-complex="Wingdings 2" fo:font-size="10pt" style:font-size-asian="10pt" style:font-size-complex="11pt"/>
    </style:style>
    <style:style style:name="TableCell41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TableRow4201" style:family="table-row">
      <style:table-row-properties style:min-row-height="0.193in" style:use-optimal-row-height="false" fo:keep-together="always"/>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font-size-complex="11pt"/>
    </style:style>
    <style:style style:name="TableCell420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4207" style:parent-style-name="Normal" style:family="paragraph">
      <style:paragraph-properties fo:text-align="center"/>
    </style:style>
    <style:style style:name="T4208" style:parent-style-name="DefaultParagraphFont" style:family="text">
      <style:text-properties style:font-name="Wingdings 2" style:font-name-asian="Wingdings 2" style:font-name-complex="Wingdings 2" fo:font-size="10pt" style:font-size-asian="10pt" style:font-size-complex="11pt"/>
    </style:style>
    <style:style style:name="TableCell420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font-size-complex="11pt"/>
    </style:style>
    <style:style style:name="TableCell421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style:font-name="Wingdings 2" style:font-name-asian="Wingdings 2" style:font-name-complex="Wingdings 2" fo:font-size="10pt" style:font-size-asian="10pt" style:font-size-complex="11pt"/>
    </style:style>
    <style:style style:name="TableCell421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0pt" style:font-size-asian="10pt" style:font-size-complex="11pt"/>
    </style:style>
    <style:style style:name="TableRow4216" style:family="table-row">
      <style:table-row-properties style:min-row-height="0.1923in" style:use-optimal-row-height="false" fo:keep-together="always"/>
    </style:style>
    <style:style style:name="P4217" style:parent-style-name="Normal" style:family="paragraph">
      <style:paragraph-properties fo:widows="0" fo:orphans="0"/>
      <style:text-properties fo:font-size="10pt" style:font-size-asian="10pt" style:font-size-complex="11pt"/>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style:style>
    <style:style style:name="T4224" style:parent-style-name="DefaultParagraphFont" style:family="text">
      <style:text-properties fo:font-weight="bold" style:font-weight-asian="bold" style:font-weight-complex="bold" fo:font-size="10pt" style:font-size-asian="10pt" style:font-size-complex="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style:style>
    <style:style style:name="T4228" style:parent-style-name="DefaultParagraphFont" style:family="text">
      <style:text-properties style:font-weight-complex="bold"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font-size-complex="11pt"/>
    </style:style>
    <style:style style:name="TableCell42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style:font-name="Wingdings 2" style:font-name-asian="Wingdings 2" style:font-name-complex="Wingdings 2" fo:font-size="10pt" style:font-size-asian="10pt" style:font-size-complex="11pt"/>
    </style:style>
    <style:style style:name="TableCell42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0pt" style:font-size-asian="10pt" style:font-size-complex="11pt"/>
    </style:style>
    <style:style style:name="TableCell42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style:font-name="Wingdings 2" style:font-name-asian="Wingdings 2" style:font-name-complex="Wingdings 2" fo:font-size="10pt" style:font-size-asian="10pt" style:font-size-complex="11pt"/>
    </style:style>
    <style:style style:name="TableCell42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0pt" style:font-size-asian="10pt" style:font-size-complex="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style:style>
    <style:style style:name="T4244" style:parent-style-name="DefaultParagraphFont" style:family="text">
      <style:text-properties style:font-weight-complex="bold" fo:font-size="10pt" style:font-size-asian="10pt" style:font-size-complex="11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style:text-properties fo:font-size="10pt" style:font-size-asian="10pt" style:font-size-complex="11pt"/>
    </style:style>
    <style:style style:name="TableCell42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2" style:font-name-asian="Wingdings 2" style:font-name-complex="Wingdings 2" fo:font-size="10pt" style:font-size-asian="10pt" style:font-size-complex="11pt"/>
    </style:style>
    <style:style style:name="TableCell42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0pt" style:font-size-asian="10pt" style:font-size-complex="11pt"/>
    </style:style>
    <style:style style:name="TableCell42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style:font-name="Wingdings 2" style:font-name-asian="Wingdings 2" style:font-name-complex="Wingdings 2" fo:font-size="10pt" style:font-size-asian="10pt" style:font-size-complex="11pt"/>
    </style:style>
    <style:style style:name="TableCell42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0pt" style:font-size-asian="10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style:style>
    <style:style style:name="T4260" style:parent-style-name="DefaultParagraphFont" style:family="text">
      <style:text-properties style:font-weight-complex="bold"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font-size-complex="11pt"/>
    </style:style>
    <style:style style:name="T4264" style:parent-style-name="DefaultParagraphFont" style:family="text">
      <style:text-properties fo:font-size="10pt" style:font-size-asian="10pt" style:font-size-complex="11pt"/>
    </style:style>
    <style:style style:name="T4265" style:parent-style-name="DefaultParagraphFont" style:family="text">
      <style:text-properties style:text-position="super 60%" fo:font-size="10pt" style:font-size-asian="10pt" style:font-size-complex="11pt"/>
    </style:style>
    <style:style style:name="TableCell42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style:font-name="Wingdings 2" style:font-name-asian="Wingdings 2" style:font-name-complex="Wingdings 2" fo:font-size="10pt" style:font-size-asian="10pt" style:font-size-complex="11pt"/>
    </style:style>
    <style:style style:name="TableCell42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font-size-complex="11pt"/>
    </style:style>
    <style:style style:name="TableCell42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style:font-name="Wingdings 2" style:font-name-asian="Wingdings 2" style:font-name-complex="Wingdings 2" fo:font-size="10pt" style:font-size-asian="10pt" style:font-size-complex="11pt"/>
    </style:style>
    <style:style style:name="TableCell42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0pt" style:font-size-asian="10pt" style:font-size-complex="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style:style>
    <style:style style:name="T4279" style:parent-style-name="DefaultParagraphFont" style:family="text">
      <style:text-properties style:font-weight-complex="bold"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style>
    <style:style style:name="T4282" style:parent-style-name="DefaultParagraphFont" style:family="text">
      <style:text-properties fo:font-size="10pt" style:font-size-asian="10pt" style:font-size-complex="11pt"/>
    </style:style>
    <style:style style:name="T4283" style:parent-style-name="DefaultParagraphFont" style:family="text">
      <style:text-properties fo:font-size="10pt" style:font-size-asian="10pt" style:font-size-complex="11pt"/>
    </style:style>
    <style:style style:name="T4284" style:parent-style-name="DefaultParagraphFont" style:family="text">
      <style:text-properties style:text-position="super 60%" fo:font-size="10pt" style:font-size-asian="10pt" style:font-size-complex="11pt"/>
    </style:style>
    <style:style style:name="TableCell42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style:font-name="Wingdings 2" style:font-name-asian="Wingdings 2" style:font-name-complex="Wingdings 2" fo:font-size="10pt" style:font-size-asian="10pt" style:font-size-complex="11pt"/>
    </style:style>
    <style:style style:name="TableCell4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0pt" style:font-size-asian="10pt" style:font-size-complex="11pt"/>
    </style:style>
    <style:style style:name="TableCell42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291" style:parent-style-name="Normal" style:family="paragraph">
      <style:paragraph-properties fo:text-align="center"/>
    </style:style>
    <style:style style:name="T4292" style:parent-style-name="DefaultParagraphFont" style:family="text">
      <style:text-properties style:font-name="Wingdings 2" style:font-name-asian="Wingdings 2" style:font-name-complex="Wingdings 2" fo:font-size="10pt" style:font-size-asian="10pt" style:font-size-complex="11pt"/>
    </style:style>
    <style:style style:name="TableCell42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style:style>
    <style:style style:name="T4298" style:parent-style-name="DefaultParagraphFont" style:family="text">
      <style:text-properties style:font-weight-complex="bold" fo:font-size="10pt" style:font-size-asian="10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font-size-complex="11pt"/>
    </style:style>
    <style:style style:name="TableCell43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style:font-name="Wingdings 2" style:font-name-asian="Wingdings 2" style:font-name-complex="Wingdings 2" fo:font-size="10pt" style:font-size-asian="10pt" style:font-size-complex="11pt"/>
    </style:style>
    <style:style style:name="TableCell43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font-size-complex="11pt"/>
    </style:style>
    <style:style style:name="TableCell43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07" style:parent-style-name="Normal" style:family="paragraph">
      <style:paragraph-properties fo:text-align="center"/>
    </style:style>
    <style:style style:name="T4308" style:parent-style-name="DefaultParagraphFont" style:family="text">
      <style:text-properties style:font-name="Wingdings 2" style:font-name-asian="Wingdings 2" style:font-name-complex="Wingdings 2" fo:font-size="10pt" style:font-size-asian="10pt" style:font-size-complex="11pt"/>
    </style:style>
    <style:style style:name="TableCell43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font-size-complex="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style:style>
    <style:style style:name="T4314" style:parent-style-name="DefaultParagraphFont" style:family="text">
      <style:text-properties fo:font-weight="bold" style:font-weight-asian="bold" style:font-weight-complex="bold" fo:font-size="10pt" style:font-size-asian="10pt" style:font-size-complex="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style:text-properties fo:font-size="10pt" style:font-size-asian="10pt" style:font-size-complex="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font-size-complex="11pt"/>
    </style:style>
    <style:style style:name="TableCell43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style:font-name="Wingdings 2" style:font-name-asian="Wingdings 2" style:font-name-complex="Wingdings 2" fo:font-size="10pt" style:font-size-asian="10pt" style:font-size-complex="11pt"/>
    </style:style>
    <style:style style:name="TableCell43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0pt" style:font-size-asian="10pt" style:font-size-complex="11pt"/>
    </style:style>
    <style:style style:name="TableCell43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name="Wingdings 2" style:font-name-asian="Wingdings 2" style:font-name-complex="Wingdings 2" fo:font-size="10pt" style:font-size-asian="10pt" style:font-size-complex="11pt"/>
    </style:style>
    <style:style style:name="TableCell43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style>
    <style:style style:name="T4335" style:parent-style-name="DefaultParagraphFont" style:family="text">
      <style:text-properties fo:font-size="10pt" style:font-size-asian="10pt" style:font-size-complex="11pt"/>
    </style:style>
    <style:style style:name="T4336" style:parent-style-name="DefaultParagraphFont" style:family="text">
      <style:text-properties style:text-position="super 60%" fo:font-size="10pt" style:font-size-asian="10pt" style:font-size-complex="11pt"/>
    </style:style>
    <style:style style:name="TableCell43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name="Wingdings 2" style:font-name-asian="Wingdings 2" style:font-name-complex="Wingdings 2" fo:font-size="10pt" style:font-size-asian="10pt" style:font-size-complex="11pt"/>
    </style:style>
    <style:style style:name="TableCell43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0pt" style:font-size-asian="10pt" style:font-size-complex="11pt"/>
    </style:style>
    <style:style style:name="TableCell43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style:font-name="Wingdings 2" style:font-name-asian="Wingdings 2" style:font-name-complex="Wingdings 2" fo:font-size="10pt" style:font-size-asian="10pt" style:font-size-complex="11pt"/>
    </style:style>
    <style:style style:name="TableCell43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0pt" style:font-size-asian="10pt" style:font-size-complex="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style:text-properties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font-size-complex="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font-size-complex="11pt"/>
    </style:style>
    <style:style style:name="TableCell43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style>
    <style:style style:name="T4361" style:parent-style-name="DefaultParagraphFont" style:family="text">
      <style:text-properties style:font-name="Wingdings 2" style:font-name-asian="Wingdings 2" style:font-name-complex="Wingdings 2" fo:font-size="10pt" style:font-size-asian="10pt" style:font-size-complex="11pt"/>
    </style:style>
    <style:style style:name="TableCell43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font-size-complex="11pt"/>
    </style:style>
    <style:style style:name="TableCell43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style>
    <style:style style:name="T4366" style:parent-style-name="DefaultParagraphFont" style:family="text">
      <style:text-properties style:font-name="Wingdings 2" style:font-name-asian="Wingdings 2" style:font-name-complex="Wingdings 2" fo:font-size="10pt" style:font-size-asian="10pt" style:font-size-complex="11pt"/>
    </style:style>
    <style:style style:name="TableCell43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font-size-complex="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font-size-complex="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font-size-complex="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style:text-properties fo:font-size="10pt" style:font-size-asian="10pt" style:font-size-complex="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font-size-complex="11pt"/>
    </style:style>
    <style:style style:name="TableCell43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82" style:parent-style-name="Normal" style:family="paragraph">
      <style:paragraph-properties fo:text-align="center"/>
    </style:style>
    <style:style style:name="T4383" style:parent-style-name="DefaultParagraphFont" style:family="text">
      <style:text-properties style:font-name="Wingdings 2" style:font-name-asian="Wingdings 2" style:font-name-complex="Wingdings 2" fo:font-size="10pt" style:font-size-asian="10pt" style:font-size-complex="11pt"/>
    </style:style>
    <style:style style:name="TableCell43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font-size-complex="11pt"/>
    </style:style>
    <style:style style:name="TableCell43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387" style:parent-style-name="Normal" style:family="paragraph">
      <style:paragraph-properties fo:text-align="center"/>
    </style:style>
    <style:style style:name="T4388" style:parent-style-name="DefaultParagraphFont" style:family="text">
      <style:text-properties style:font-name="Wingdings 2" style:font-name-asian="Wingdings 2" style:font-name-complex="Wingdings 2" fo:font-size="10pt" style:font-size-asian="10pt" style:font-size-complex="11pt"/>
    </style:style>
    <style:style style:name="TableCell43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0pt" style:font-size-asian="10pt" style:font-size-complex="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font-size-complex="11pt"/>
    </style:style>
    <style:style style:name="TableCell4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style:font-name="Wingdings 2" style:font-name-asian="Wingdings 2" style:font-name-complex="Wingdings 2" fo:font-size="10pt" style:font-size-asian="10pt" style:font-size-complex="11pt"/>
    </style:style>
    <style:style style:name="TableCell43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0pt" style:font-size-asian="10pt" style:font-size-complex="11pt"/>
    </style:style>
    <style:style style:name="TableCell44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402" style:parent-style-name="Normal" style:family="paragraph">
      <style:paragraph-properties fo:text-align="center"/>
    </style:style>
    <style:style style:name="T4403" style:parent-style-name="DefaultParagraphFont" style:family="text">
      <style:text-properties style:font-name="Wingdings 2" style:font-name-asian="Wingdings 2" style:font-name-complex="Wingdings 2" fo:font-size="10pt" style:font-size-asian="10pt" style:font-size-complex="11pt"/>
    </style:style>
    <style:style style:name="TableCell44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0pt" style:font-size-asian="10pt" style:font-size-complex="11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fo:text-align="justify">
        <style:tab-stops>
          <style:tab-stop style:type="left" style:position="0.0965in"/>
        </style:tab-stops>
      </style:paragraph-properties>
    </style:style>
    <style:style style:name="T4408" style:parent-style-name="DefaultParagraphFont" style:family="text">
      <style:text-properties style:text-position="super 60%"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P4410" style:parent-style-name="Normal" style:family="paragraph">
      <style:paragraph-properties fo:widows="0" fo:orphans="0" fo:text-align="justify">
        <style:tab-stops>
          <style:tab-stop style:type="left" style:position="0.0965in"/>
        </style:tab-stops>
      </style:paragraph-properties>
    </style:style>
    <style:style style:name="T4411" style:parent-style-name="DefaultParagraphFont" style:family="text">
      <style:text-properties style:font-style-complex="italic" style:text-position="super 60%" fo:font-size="10pt" style:font-size-asian="10pt"/>
    </style:style>
    <style:style style:name="T4412" style:parent-style-name="DefaultParagraphFont" style:family="text">
      <style:text-properties fo:font-style="italic" style:font-style-asian="italic" style:font-style-complex="italic" style:text-position="super 60%"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P4415" style:parent-style-name="Normal" style:family="paragraph">
      <style:paragraph-properties fo:widows="0" fo:orphans="0" fo:text-align="justify"/>
    </style:style>
    <style:style style:name="T4416" style:parent-style-name="DefaultParagraphFont" style:family="text">
      <style:text-properties style:font-style-complex="italic" style:text-position="super 60%"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widows="0" fo:orphans="0" fo:text-align="justify"/>
    </style:style>
    <style:style style:name="T4419" style:parent-style-name="DefaultParagraphFont" style:family="text">
      <style:text-properties style:font-style-complex="italic" style:text-position="super 60%" fo:font-size="10pt" style:font-size-asian="10pt"/>
    </style:style>
    <style:style style:name="T4420" style:parent-style-name="DefaultParagraphFont" style:family="text">
      <style:text-properties style:font-style-complex="italic" fo:font-size="10pt" style:font-size-asian="10pt"/>
    </style:style>
    <style:style style:name="T4421" style:parent-style-name="DefaultParagraphFont" style:family="text">
      <style:text-properties fo:font-style="italic" style:font-style-asian="italic" style:font-style-complex="italic" fo:font-size="10pt" style:font-size-asian="10pt"/>
    </style:style>
    <style:style style:name="P4422" style:parent-style-name="Normal" style:family="paragraph">
      <style:paragraph-properties fo:widows="0" fo:orphans="0" fo:text-align="justify"/>
    </style:style>
    <style:style style:name="T4423" style:parent-style-name="DefaultParagraphFont" style:family="text">
      <style:text-properties style:font-style-complex="italic" style:text-position="super 60%" fo:font-size="10pt" style:font-size-asian="10pt"/>
    </style:style>
    <style:style style:name="T4424" style:parent-style-name="DefaultParagraphFont" style:family="text">
      <style:text-properties style:font-style-complex="italic" fo:font-size="10pt" style:font-size-asian="10pt"/>
    </style:style>
    <style:style style:name="T4425" style:parent-style-name="DefaultParagraphFont" style:family="text">
      <style:text-properties fo:font-style="italic" style:font-style-asian="italic" style:font-style-complex="italic"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style-complex="italic" style:text-position="super 60%" fo:font-size="10pt" style:font-size-asian="10pt"/>
    </style:style>
    <style:style style:name="T4428" style:parent-style-name="DefaultParagraphFont" style:family="text">
      <style:text-properties style:font-style-complex="italic" fo:font-size="10pt" style:font-size-asian="10pt"/>
    </style:style>
    <style:style style:name="T4429" style:parent-style-name="DefaultParagraphFont" style:family="text">
      <style:text-properties fo:font-style="italic" style:font-style-asian="italic" style:font-style-complex="italic"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P4431" style:parent-style-name="Normal" style:family="paragraph">
      <style:paragraph-properties fo:text-align="justify"/>
    </style:style>
    <style:style style:name="P4432"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433" style:parent-style-name="DefaultParagraphFont" style:family="text">
      <style:text-properties fo:font-weight="bold" style:font-weight-asian="bold" style:font-weight-complex="bold" style:font-size-complex="11pt"/>
    </style:style>
    <style:style style:name="T4434" style:parent-style-name="DefaultParagraphFont" style:family="text">
      <style:text-properties fo:font-weight="bold" style:font-weight-asian="bold" style:font-weight-complex="bold" style:font-size-complex="11pt"/>
    </style:style>
    <style:style style:name="T4435" style:parent-style-name="DefaultParagraphFont" style:family="text">
      <style:text-properties fo:font-weight="bold" style:font-weight-asian="bold" style:font-weight-complex="bold" style:font-size-complex="11pt"/>
    </style:style>
    <style:style style:name="P4436" style:parent-style-name="Normal" style:family="paragraph">
      <style:paragraph-properties fo:text-align="justify"/>
      <style:text-properties fo:font-style="italic" style:font-style-asian="italic" style:font-size-complex="11pt"/>
    </style:style>
    <style:style style:name="TableColumn4438" style:family="table-column">
      <style:table-column-properties style:column-width="0.3819in" style:use-optimal-column-width="false"/>
    </style:style>
    <style:style style:name="TableColumn4439" style:family="table-column">
      <style:table-column-properties style:column-width="4.7201in" style:use-optimal-column-width="false"/>
    </style:style>
    <style:style style:name="TableColumn4440" style:family="table-column">
      <style:table-column-properties style:column-width="0.7951in" style:use-optimal-column-width="false"/>
    </style:style>
    <style:style style:name="TableColumn4441" style:family="table-column">
      <style:table-column-properties style:column-width="0.7951in" style:use-optimal-column-width="false"/>
    </style:style>
    <style:style style:name="Table4437" style:family="table">
      <style:table-properties style:width="6.6923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style:text-properties fo:font-size="10pt" style:font-size-asian="10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0pt" style:font-size-asian="10pt" style:font-size-complex="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style>
    <style:style style:name="T4456" style:parent-style-name="DefaultParagraphFont" style:family="text">
      <style:text-properties fo:font-size="10pt" style:font-size-asian="10pt" style:font-size-complex="11pt"/>
    </style:style>
    <style:style style:name="T4457" style:parent-style-name="DefaultParagraphFont" style:family="text">
      <style:text-properties fo:font-style="italic" style:font-style-asian="italic" style:font-style-complex="italic" fo:font-size="10pt" style:font-size-asian="10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text-align="center"/>
    </style:style>
    <style:style style:name="T4460" style:parent-style-name="DefaultParagraphFont" style:family="text">
      <style:text-properties style:font-name="Wingdings 2" style:font-name-asian="Wingdings 2" style:font-name-complex="Wingdings 2" fo:font-size="10pt" style:font-size-asian="10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text-align="center"/>
      <style:text-properties fo:font-size="10pt" style:font-size-asian="10pt" style:font-size-complex="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end"/>
      <style:text-properties fo:font-size="10pt" style:font-size-asian="10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font-size-complex="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0pt" style:font-size-asian="10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text-align="center"/>
      <style:text-properties fo:font-size="10pt" style:font-size-asian="10pt" style:font-size-complex="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font-size-complex="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text-align="center"/>
    </style:style>
    <style:style style:name="T4480" style:parent-style-name="DefaultParagraphFont" style:family="text">
      <style:text-properties style:font-name="Wingdings 2" style:font-name-asian="Wingdings 2" style:font-name-complex="Wingdings 2" fo:font-size="10pt" style:font-size-asian="10pt" style:font-size-complex="11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text-align="center"/>
      <style:text-properties fo:font-size="10pt" style:font-size-asian="10pt" style:font-size-complex="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style:font-name="Wingdings 2" style:font-name-asian="Wingdings 2" style:font-name-complex="Wingdings 2" fo:font-size="10pt" style:font-size-asian="10pt" style:font-size-complex="11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text-align="center"/>
      <style:text-properties fo:font-size="10pt" style:font-size-asian="10pt" style:font-size-complex="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font-size-complex="11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style:font-name="Wingdings 2" style:font-name-asian="Wingdings 2" style:font-name-complex="Wingdings 2" fo:font-size="10pt" style:font-size-asian="10pt" style:font-size-complex="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text-align="center"/>
      <style:text-properties fo:font-size="10pt" style:font-size-asian="10pt" style:font-size-complex="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end"/>
      <style:text-properties fo:font-size="10pt" style:font-size-asian="10pt" style:font-size-complex="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font-size-complex="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text-align="center"/>
    </style:style>
    <style:style style:name="T4510" style:parent-style-name="DefaultParagraphFont" style:family="text">
      <style:text-properties style:font-name="Wingdings 2" style:font-name-asian="Wingdings 2" style:font-name-complex="Wingdings 2" fo:font-size="10pt" style:font-size-asian="10pt" style:font-size-complex="11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0pt" style:font-size-asian="10pt" style:font-size-complex="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end"/>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text-align="center"/>
    </style:style>
    <style:style style:name="T4523" style:parent-style-name="DefaultParagraphFont" style:family="text">
      <style:text-properties style:font-name="Wingdings 2" style:font-name-asian="Wingdings 2" style:font-name-complex="Wingdings 2" fo:font-size="10pt" style:font-size-asian="10pt" style:font-size-complex="11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0pt" style:font-size-asian="10pt" style:font-size-complex="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end"/>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font-style="italic" style:font-style-asian="italic" fo:font-size="10pt" style:font-size-asian="10pt" style:font-size-complex="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end"/>
      <style:text-properties fo:font-size="10pt" style:font-size-asian="10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font-size-complex="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text-align="center"/>
    </style:style>
    <style:style style:name="T4538" style:parent-style-name="DefaultParagraphFont" style:family="text">
      <style:text-properties style:font-name="Wingdings 2" style:font-name-asian="Wingdings 2" style:font-name-complex="Wingdings 2" fo:font-size="10pt" style:font-size-asian="10pt" style:font-size-complex="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text-align="center"/>
      <style:text-properties fo:font-size="10pt" style:font-size-asian="10pt" style:font-size-complex="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end"/>
      <style:text-properties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T4545" style:parent-style-name="DefaultParagraphFont" style:family="text">
      <style:text-properties fo:font-style="italic" style:font-style-asian="italic" fo:font-size="10pt" style:font-size-asian="10pt" style:font-size-complex="11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text-align="center"/>
    </style:style>
    <style:style style:name="T4553" style:parent-style-name="DefaultParagraphFont" style:family="text">
      <style:text-properties style:font-name="Wingdings 2" style:font-name-asian="Wingdings 2" style:font-name-complex="Wingdings 2" fo:font-size="10pt" style:font-size-asian="10pt" style:font-size-complex="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text-align="center"/>
      <style:text-properties fo:font-size="10pt" style:font-size-asian="10pt" style:font-size-complex="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style>
    <style:style style:name="T4561" style:parent-style-name="DefaultParagraphFont" style:family="text">
      <style:text-properties fo:font-size="10pt" style:font-size-asian="10pt" style:font-size-complex="11pt"/>
    </style:style>
    <style:style style:name="T4562" style:parent-style-name="DefaultParagraphFont" style:family="text">
      <style:text-properties fo:font-size="10pt" style:font-size-asian="10pt" style:font-size-complex="11pt"/>
    </style:style>
    <style:style style:name="T4563" style:parent-style-name="DefaultParagraphFont" style:family="text">
      <style:text-properties style:text-position="super 60%" fo:font-size="10pt" style:font-size-asian="10pt" style:font-size-complex="11pt"/>
    </style:style>
    <style:style style:name="T4564" style:parent-style-name="DefaultParagraphFont" style:family="text">
      <style:text-properties fo:font-size="10pt" style:font-size-asian="10pt" style:font-size-complex="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fo:font-size="10pt" style:font-size-asian="10pt" style:font-size-complex="11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text-align="center"/>
      <style:text-properties fo:font-size="10pt" style:font-size-asian="10pt" style:font-size-complex="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font-size-complex="11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text-align="center"/>
    </style:style>
    <style:style style:name="T4577" style:parent-style-name="DefaultParagraphFont" style:family="text">
      <style:text-properties style:font-name="Wingdings 2" style:font-name-asian="Wingdings 2" style:font-name-complex="Wingdings 2" fo:font-size="10pt" style:font-size-asian="10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text-align="center"/>
      <style:text-properties fo:font-size="10pt" style:font-size-asian="10pt" style:font-size-complex="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end"/>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style:font-name="Wingdings 2" style:font-name-asian="Wingdings 2" style:font-name-complex="Wingdings 2" fo:font-size="10pt" style:font-size-asian="10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0pt" style:font-size-asian="10pt" style:font-size-complex="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end"/>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font-size-complex="11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text-align="center"/>
    </style:style>
    <style:style style:name="T4597" style:parent-style-name="DefaultParagraphFont" style:family="text">
      <style:text-properties style:font-name="Wingdings 2" style:font-name-asian="Wingdings 2" style:font-name-complex="Wingdings 2" fo:font-size="10pt" style:font-size-asian="10pt" style:font-size-complex="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0pt" style:font-size-asian="10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style:font-weight-complex="bold" fo:font-size="10pt" style:font-size-asian="10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font-size-complex="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font-size-complex="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end"/>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text-align="center"/>
    </style:style>
    <style:style style:name="T4617" style:parent-style-name="DefaultParagraphFont" style:family="text">
      <style:text-properties style:font-name="Wingdings 2" style:font-name-asian="Wingdings 2" style:font-name-complex="Wingdings 2" fo:font-size="10pt" style:font-size-asian="10pt" style:font-size-complex="11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0pt" style:font-size-asian="10pt" style:font-size-complex="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end"/>
      <style:text-properties fo:font-size="10pt" style:font-size-asian="10pt" style:font-size-complex="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font-size-complex="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style:font-name="Wingdings 2" style:font-name-asian="Wingdings 2" style:font-name-complex="Wingdings 2" fo:font-size="10pt" style:font-size-asian="10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0pt" style:font-size-asian="10pt" style:font-size-complex="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end"/>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font-size-complex="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text-align="center"/>
    </style:style>
    <style:style style:name="T4647" style:parent-style-name="DefaultParagraphFont" style:family="text">
      <style:text-properties style:font-name="Wingdings 2" style:font-name-asian="Wingdings 2" style:font-name-complex="Wingdings 2" fo:font-size="10pt" style:font-size-asian="10pt" style:font-size-complex="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0pt" style:font-size-asian="10pt" style:font-size-complex="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end"/>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font-size-complex="11pt"/>
    </style:style>
    <style:style style:name="T4656" style:parent-style-name="DefaultParagraphFont" style:family="text">
      <style:text-properties fo:font-size="10pt" style:font-size-asian="10pt" style:font-size-complex="11pt"/>
    </style:style>
    <style:style style:name="T4657" style:parent-style-name="DefaultParagraphFont" style:family="text">
      <style:text-properties style:text-position="super 60%" fo:font-size="10pt" style:font-size-asian="10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style:font-name="Wingdings 2" style:font-name-asian="Wingdings 2" style:font-name-complex="Wingdings 2" fo:font-size="10pt" style:font-size-asian="10pt" style:font-size-complex="11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0pt" style:font-size-asian="10pt" style:font-size-complex="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end"/>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text-align="center"/>
    </style:style>
    <style:style style:name="T4670" style:parent-style-name="DefaultParagraphFont" style:family="text">
      <style:text-properties style:font-name="Wingdings 2" style:font-name-asian="Wingdings 2" style:font-name-complex="Wingdings 2" fo:font-size="10pt" style:font-size-asian="10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0pt" style:font-size-asian="10pt" style:font-size-complex="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end"/>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style:font-name="Wingdings 2" style:font-name-asian="Wingdings 2" style:font-name-complex="Wingdings 2" fo:font-size="10pt" style:font-size-asian="10pt" style:font-size-complex="11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0pt" style:font-size-asian="10pt" style:font-size-complex="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font-size-complex="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fo:font-size="10pt" style:font-size-asian="10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font-size-complex="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end"/>
      <style:text-properties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font-size-complex="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text-align="center"/>
    </style:style>
    <style:style style:name="T4700" style:parent-style-name="DefaultParagraphFont" style:family="text">
      <style:text-properties style:font-name="Wingdings 2" style:font-name-asian="Wingdings 2" style:font-name-complex="Wingdings 2" fo:font-size="10pt" style:font-size-asian="10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0pt" style:font-size-asian="10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0pt" style:font-size-asian="10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0pt" style:font-size-asian="10pt" style:font-size-complex="11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fo:text-align="justify">
        <style:tab-stops>
          <style:tab-stop style:type="left" style:position="0.1298in"/>
        </style:tab-stops>
      </style:paragraph-properties>
    </style:style>
    <style:style style:name="T4715" style:parent-style-name="DefaultParagraphFont" style:family="text">
      <style:text-properties style:text-position="super 60%" fo:font-size="10pt" style:font-size-asian="10pt"/>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widows="0" fo:orphans="0" fo:text-align="justify">
        <style:tab-stops>
          <style:tab-stop style:type="left" style:position="0.1298in"/>
        </style:tab-stops>
      </style:paragraph-properties>
    </style:style>
    <style:style style:name="T4720" style:parent-style-name="DefaultParagraphFont" style:family="text">
      <style:text-properties style:text-position="super 60%" fo:font-size="10pt" style:font-size-asian="10pt"/>
    </style:style>
    <style:style style:name="T4721" style:parent-style-name="DefaultParagraphFont"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text-position="super 60%"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P4733" style:parent-style-name="Normal" style:family="paragraph">
      <style:paragraph-properties fo:widows="0" fo:orphans="0" fo:text-align="justify">
        <style:tab-stops>
          <style:tab-stop style:type="left" style:leader-style="solid" style:leader-text="_" style:position="2.2097in"/>
        </style:tab-stops>
      </style:paragraph-properties>
    </style:style>
    <style:style style:name="T4734" style:parent-style-name="DefaultParagraphFont" style:family="text">
      <style:text-properties fo:font-weight="bold" style:font-weight-asian="bold" style:font-weight-complex="bold" style:font-size-complex="11pt"/>
    </style:style>
    <style:style style:name="T4735" style:parent-style-name="DefaultParagraphFont" style:family="text">
      <style:text-properties fo:font-weight="bold" style:font-weight-asian="bold" style:font-weight-complex="bold" style:font-size-complex="11pt"/>
    </style:style>
    <style:style style:name="T4736" style:parent-style-name="DefaultParagraphFont" style:family="text">
      <style:text-properties fo:font-weight="bold" style:font-weight-asian="bold" style:font-weight-complex="bold" style:font-size-complex="11pt"/>
    </style:style>
    <style:style style:name="P4737" style:parent-style-name="Normal" style:family="paragraph">
      <style:paragraph-properties fo:widows="0" fo:orphans="0" fo:text-align="justify"/>
      <style:text-properties style:font-size-complex="11pt"/>
    </style:style>
    <style:style style:name="TableColumn4739" style:family="table-column">
      <style:table-column-properties style:column-width="2.0888in"/>
    </style:style>
    <style:style style:name="TableColumn4740" style:family="table-column">
      <style:table-column-properties style:column-width="4.6034in"/>
    </style:style>
    <style:style style:name="Table4738" style:family="table">
      <style:table-properties style:width="6.6923in" fo:margin-left="0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justify"/>
      <style:text-properties fo:font-size="10pt" style:font-size-asian="10pt" style:font-size-complex="11pt"/>
    </style:style>
    <style:style style:name="P4744"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45"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46"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4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48"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4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0"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1"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2"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3" style:parent-style-name="Normal" style:family="paragraph">
      <style:paragraph-properties fo:widows="0" fo:orphans="0" fo:text-align="justify" fo:margin-left="0.6333in" fo:text-indent="-0.1409in">
        <style:tab-stops/>
      </style:paragraph-properties>
    </style:style>
    <style:style style:name="T4754" style:parent-style-name="DefaultParagraphFont" style:family="text">
      <style:text-properties fo:font-size="10pt" style:font-size-asian="10pt" style:font-size-complex="11pt"/>
    </style:style>
    <style:style style:name="T4755" style:parent-style-name="DefaultParagraphFont" style:family="text">
      <style:text-properties fo:font-size="10pt" style:font-size-asian="10pt" style:font-size-complex="11pt"/>
    </style:style>
    <style:style style:name="T4756" style:parent-style-name="DefaultParagraphFont" style:family="text">
      <style:text-properties fo:font-size="10pt" style:font-size-asian="10pt" style:font-size-complex="11pt"/>
    </style:style>
    <style:style style:name="P4757"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8"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59" style:parent-style-name="Normal" style:family="paragraph">
      <style:paragraph-properties fo:widows="0" fo:orphans="0" fo:text-align="justify" fo:margin-left="0.6333in" fo:text-indent="-0.1409in">
        <style:tab-stops/>
      </style:paragraph-properties>
      <style:text-properties fo:font-size="10pt" style:font-size-asian="10pt" style:font-size-complex="11pt"/>
    </style:style>
    <style:style style:name="P4760" style:parent-style-name="Normal" style:family="paragraph">
      <style:paragraph-properties fo:widows="0" fo:orphans="0" fo:text-align="justify"/>
      <style:text-properties fo:font-size="10pt" style:font-size-asian="10pt" style:font-size-complex="11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0pt" style:font-size-asian="10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font-size="10pt" style:font-size-asian="10pt" style:font-size-complex="11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0pt" style:font-size-asian="10pt" style:font-size-complex="11pt"/>
    </style:style>
    <style:style style:name="P4769" style:parent-style-name="Normal" style:family="paragraph">
      <style:paragraph-properties fo:widows="0" fo:orphans="0"/>
      <style:text-properties fo:font-size="10pt" style:font-size-asian="10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text-properties fo:font-size="10pt" style:font-size-asian="10pt" style:font-size-complex="11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0pt" style:font-size-asian="10pt" style:font-size-complex="11pt"/>
    </style:style>
    <style:style style:name="P4775" style:parent-style-name="Normal" style:family="paragraph">
      <style:paragraph-properties fo:widows="0" fo:orphans="0"/>
      <style:text-properties fo:font-size="10pt" style:font-size-asian="10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fo:font-size="10pt" style:font-size-asian="10pt" style:font-size-complex="11pt"/>
    </style:style>
    <style:style style:name="P4778" style:parent-style-name="Normal" style:family="paragraph">
      <style:paragraph-properties fo:widows="0" fo:orphans="0" fo:text-align="justify">
        <style:tab-stops>
          <style:tab-stop style:type="left" style:leader-style="solid" style:leader-text="_" style:position="4.4868in"/>
        </style:tab-stops>
      </style:paragraph-properties>
      <style:text-properties style:font-weight-complex="bold" style:font-size-complex="11pt"/>
    </style:style>
    <style:style style:name="P4779"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4780" style:parent-style-name="DefaultParagraphFont" style:family="text">
      <style:text-properties fo:font-weight="bold" style:font-weight-asian="bold" style:font-weight-complex="bold" style:font-size-complex="11pt"/>
    </style:style>
    <style:style style:name="TableColumn4782" style:family="table-column">
      <style:table-column-properties style:column-width="2.6513in" style:use-optimal-column-width="false"/>
    </style:style>
    <style:style style:name="TableColumn4783" style:family="table-column">
      <style:table-column-properties style:column-width="4.0409in" style:use-optimal-column-width="false"/>
    </style:style>
    <style:style style:name="Table4781" style:family="table">
      <style:table-properties style:width="6.6923in" fo:margin-left="0in" table:align="left"/>
    </style:style>
    <style:style style:name="TableRow4784" style:family="table-row">
      <style:table-row-properties style:min-row-height="0.1909in" style:use-optimal-row-height="false" fo:keep-together="always"/>
    </style:style>
    <style:style style:name="TableCell4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font-size-complex="11pt"/>
    </style:style>
    <style:style style:name="TableCell4787" style:family="table-cell">
      <style:table-cell-properties fo:border-top="0.0104in solid #000000" fo:border-left="none" fo:border-bottom="none" fo:border-right="0.0104in solid #000000" fo:padding-top="0in" fo:padding-left="0.0277in" fo:padding-bottom="0in" fo:padding-right="0.0277in"/>
    </style:style>
    <style:style style:name="P4788" style:parent-style-name="Normal" style:family="paragraph">
      <style:paragraph-properties fo:widows="0" fo:orphans="0"/>
      <style:text-properties fo:font-size="10pt" style:font-size-asian="10pt" style:font-size-complex="11pt"/>
    </style:style>
    <style:style style:name="TableRow4789" style:family="table-row">
      <style:table-row-properties style:min-row-height="0.1909in" style:use-optimal-row-height="false" fo:keep-together="always"/>
    </style:style>
    <style:style style:name="TableCell4790" style:family="table-cell">
      <style:table-cell-properties fo:border-top="none" fo:border-left="0.0104in solid #000000" fo:border-bottom="none" fo:border-right="none"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font-size-complex="11pt"/>
    </style:style>
    <style:style style:name="TableCell4792" style:family="table-cell">
      <style:table-cell-properties fo:border-top="none" fo:border-left="none" fo:border-bottom="none" fo:border-right="0.0104in solid #000000" fo:padding-top="0in" fo:padding-left="0.0277in" fo:padding-bottom="0in" fo:padding-right="0.0277in"/>
    </style:style>
    <style:style style:name="P4793" style:parent-style-name="Normal" style:family="paragraph">
      <style:paragraph-properties fo:widows="0" fo:orphans="0"/>
      <style:text-properties fo:font-size="10pt" style:font-size-asian="10pt" style:font-size-complex="11pt"/>
    </style:style>
    <style:style style:name="TableRow4794" style:family="table-row">
      <style:table-row-properties style:min-row-height="0.1909in" style:use-optimal-row-height="false" fo:keep-together="always"/>
    </style:style>
    <style:style style:name="TableCell47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font-size-complex="11pt"/>
    </style:style>
    <style:style style:name="TableCell4797" style:family="table-cell">
      <style:table-cell-properties fo:border-top="none" fo:border-left="none" fo:border-bottom="0.0104in solid #000000" fo:border-right="0.0104in solid #000000" fo:padding-top="0in" fo:padding-left="0.0277in" fo:padding-bottom="0in" fo:padding-right="0.0277in"/>
    </style:style>
    <style:style style:name="P4798" style:parent-style-name="Normal" style:family="paragraph">
      <style:paragraph-properties fo:widows="0" fo:orphans="0"/>
      <style:text-properties fo:font-size="10pt" style:font-size-asian="10pt" style:font-size-complex="11pt"/>
    </style:style>
    <style:style style:name="P4799" style:parent-style-name="Normal" style:family="paragraph">
      <style:paragraph-properties fo:widows="0" fo:orphans="0"/>
      <style:text-properties fo:font-size="10pt" style:font-size-asian="10pt" style:font-size-complex="11pt"/>
    </style:style>
    <style:style style:name="P4800" style:parent-style-name="Normal" style:family="paragraph">
      <style:paragraph-properties fo:text-align="justify"/>
    </style:style>
    <style:style style:name="T4801" style:parent-style-name="DefaultParagraphFont" style:family="text">
      <style:text-properties style:font-size-complex="11pt"/>
    </style:style>
    <style:style style:name="T4802" style:parent-style-name="DefaultParagraphFont" style:family="text">
      <style:text-properties fo:font-style="italic" style:font-style-asian="italic" style:font-style-complex="italic" style:font-size-complex="11pt"/>
    </style:style>
    <style:style style:name="T4803" style:parent-style-name="DefaultParagraphFont" style:family="text">
      <style:text-properties fo:font-style="italic" style:font-style-asian="italic" style:font-style-complex="italic" style:font-size-complex="11pt"/>
    </style:style>
    <style:style style:name="P4804" style:parent-style-name="Normal" style:family="paragraph">
      <style:paragraph-properties fo:text-align="justify"/>
      <style:text-properties style:font-size-complex="11pt"/>
    </style:style>
    <style:style style:name="P4805" style:parent-style-name="Normal" style:family="paragraph">
      <style:paragraph-properties fo:text-align="justify"/>
      <style:text-properties style:font-size-complex="11pt"/>
    </style:style>
    <style:style style:name="P4806" style:parent-style-name="Normal" style:family="paragraph">
      <style:paragraph-properties fo:text-align="end"/>
    </style:style>
    <style:style style:name="T4807" style:parent-style-name="DefaultParagraphFont" style:family="text">
      <style:text-properties style:font-size-complex="11pt"/>
    </style:style>
    <style:style style:name="P4808" style:parent-style-name="Normal" style:family="paragraph">
      <style:paragraph-properties fo:text-align="center"/>
    </style:style>
    <style:style style:name="T4809" style:parent-style-name="DefaultParagraphFont" style:family="text">
      <style:text-properties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widows="0" fo:orphans="0"/>
    </style:style>
  </office:automatic-styles>
  <office:body>
    <office:text text:use-soft-page-breaks="true">
      <text:p text:style-name="P1"><text:span text:style-name="T14">Suvestinė redakcija nuo 2008-04-23 iki 2008-10-30</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11.1.1. finansuojama iki 75 proc.<text:span text:style-name="T14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45">11.1.2. paramos suma vienam SGV apskaičiuojama:</text:p>
      <text:p text:style-name="P146">11.1.2.1. jei pareiškėjas laiko ar numato laikyti nuo 10 iki 29 SGV, už kiekvieną SGV mokama 1934 Lt parama;</text:p>
      <text:p text:style-name="P147">11.1.2.2. jei pareiškėjas laiko ar numato laikyti nuo 30 iki 99 SGV, už kiekvieną SGV mokama 1122 Lt parama;</text:p>
      <text:p text:style-name="P148">11.1.2.3. jei pareiškėjas laiko ar numato laikyti nuo 100 iki 299 SGV, už kiekvieną SGV mokama 691 Lt parama;</text:p>
      <text:p text:style-name="P149">11.1.2.4. jei pareiškėjas laiko ar numato laikyti 300 ir daugiau SGV, už kiekvieną SGV mokama 345 Lt parama;</text:p>
      <text:p text:style-name="P150">11.2. pagal šią veiklos sritį gauta parama neįskaitoma į didžiausią paramos sumą vienam paramos gavėjui pagal investicines priemones 2007–2013 metų laikotarpiu. Ministerija gali riboti pateikiamų projektų skaičių;</text:p>
      <text:p text:style-name="P15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52"><text:s/></text:span><text:span text:style-name="T153">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text:s/>turimų ir numatomų laikyti SGV skaičiaus<text:span text:style-name="T154"><text:s/>5</text:span>.</text:p>
      <text:p text:style-name="P155">Punkto pakeitimai:</text:p>
      <text:p text:style-name="P156"><text:span text:style-name="T157">Nr.<text:s/></text:span><text:a xlink:href="https://www.e-tar.lt/portal/legalAct.html?documentId=TAR.F263139C6B4E" office:target-frame-name="_top" xlink:show="replace"><text:span text:style-name="T158">3D-40</text:span></text:a><text:span text:style-name="T159">, 2008-01-23, Žin., 2008, Nr. 12-413 (2008-01-29), i. k. 1082330ISAK0003D-40</text:span></text:p>
      <text:p text:style-name="Normal"/>
      <text:p text:style-name="P160">11.4. Taisyklių 13<text:s/>punkte nurodyti pareiškėjai, įgyvendinantys Nitratų direktyvą, gali kreiptis paramos pagal kitas šios priemonės veiklos sritis ir pagal kitas priemones.</text:p>
      <text:p text:style-name="P161">12. Jei pareiškėjas naudojasi kredito įstaigų išduotais kreditais projektui, kuriam prašoma<text:s/>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62">Punkto pakeitimai:</text:p>
      <text:p text:style-name="P163"><text:span text:style-name="T164">Nr.<text:s/></text:span><text:a xlink:href="https://www.e-tar.lt/portal/legalAct.html?documentId=TAR.F263139C6B4E" office:target-frame-name="_top" xlink:show="replace"><text:span text:style-name="T165">3D-40</text:span></text:a><text:span text:style-name="T166">, 2008-01-23, Žin., 2008, Nr. 12-413 (2008-01-29), i. k. 1082330ISAK0003D-40</text:span></text:p>
      <text:p text:style-name="Normal"/>
      <text:p text:style-name="P167"><text:span text:style-name="T168">VI</text:span><text:span text:style-name="T169">.<text:s/></text:span><text:span text:style-name="T170">GALIMI PAREIŠKĖJAI</text:span></text:p>
      <text:p text:style-name="P171"/>
      <text:p text:style-name="P172">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73">Punkto pakeitimai:</text:p>
      <text:p text:style-name="P174"><text:span text:style-name="T175">Nr.<text:s/></text:span><text:a xlink:href="https://www.e-tar.lt/portal/legalAct.html?documentId=TAR.F263139C6B4E" office:target-frame-name="_top" xlink:show="replace"><text:span text:style-name="T176">3D-40</text:span></text:a><text:span text:style-name="T177">, 2008-01-23, Žin., 2008, Nr. 12-413 (2008-01-29), i. k. 1082330ISAK0003D-40</text:span></text:p>
      <text:p text:style-name="Normal"/>
      <text:p text:style-name="P178">14. Paramos besikreipiantys fiziniai asmenys turi būti ne jaunesni kaip 18 metų amžiaus.</text:p>
      <text:p text:style-name="P179">15. Paramos paraiškos, pateiktos fizinio ar juridinio<text:s/>asmens kartu su partneriais, nepriimamos.</text:p>
      <text:p text:style-name="P180">16. Jei pareiškėjas mirė po paramos paraiškos pateikimo, bet prieš sprendimo skirti paramą priėmimo, paramos paraiška išregistruojama.</text:p>
      <text:p text:style-name="P181">17. Dėl paramos gavėjo mirties arba nenugalimos jėgos<text:s/><text:span text:style-name="T182">(force majeure</text:span><text:span text:style-name="T183">)<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84"/>
      <text:p text:style-name="P185"><text:span text:style-name="T186">VII</text:span><text:span text:style-name="T187">.<text:s/></text:span><text:span text:style-name="T188">NETINKAMI PAREIŠKĖJAI</text:span></text:p>
      <text:p text:style-name="P189"/>
      <text:p text:style-name="P190">18. Pareiškėjui parama negali būti suteikiama, jei:</text:p>
      <text:p text:style-name="P191">18.1. jam yra iškelta byla dėl bankroto arba jis likviduojamas;</text:p>
      <text:p text:style-name="P192">18.2. paramos paraiškoje arba pridedamuose dokumentuose ar<text:s/>pagal Agentūros užklausimą pateiktuose dokumentuose Agentūrai pateikė neteisingą informaciją;</text:p>
      <text:p text:style-name="P193">18.3. yra priimtas galutinis sprendimas dėl:</text:p>
      <text:p text:style-name="P194">18.3.1. pareiškėjo kitos sutarties dėl paramos skyrimo iš EB ir (arba) Lietuvos Respublikos valstybės biudžeto<text:s/>lėšų pažeidimo. Tokiu atveju pareiškėjas neturi teisės pretenduoti į paramą vienerius metus nuo galutinio sprendimo priėmimo;</text:p>
      <text:p text:style-name="P195">18.3.2. paramos mokėjimo nutraukimo dėl padaryto pažeidimo. Tokiu atveju pareiškėjas neturi teisės pretenduoti į paramą<text:s/>vienerius metus nuo galutinio sprendimo priėmimo;</text:p>
      <text:p text:style-name="P196">18.3.3. pareiškėjo įvykdytos nusikalstamos veikos ar administracinio teisės pažeidimo, susijusio (-os) su parama. Tokiu atveju pareiškėjas neturi teisės pretenduoti į paramą dvejus metus nuo galutinio sprendimo priėmimo.</text:p>
      <text:p text:style-name="P197">Punkto pakeitimai:</text:p>
      <text:p text:style-name="P198"><text:span text:style-name="T199">Nr.<text:s/></text:span><text:a xlink:href="https://www.e-tar.lt/portal/legalAct.html?documentId=TAR.F263139C6B4E" office:target-frame-name="_top" xlink:show="replace"><text:span text:style-name="T200">3D-40</text:span></text:a><text:span text:style-name="T201">, 2008-01-23, Žin., 2008, Nr. 12-413 (2008-01-29), i. k. 1082330ISAK0003D-40</text:span></text:p>
      <text:p text:style-name="Normal"/>
      <text:p text:style-name="P202">18.4. siekdamas palankaus sprendimo bandė daryti įtaką Agentūrai arba Ministerijai;</text:p>
      <text:p text:style-name="P203"><text:span text:style-name="T204">18.5.</text:span><text:span text:style-name="T205"><text:s/>Neteko galios nuo 2008-01-30</text:span></text:p>
      <text:p text:style-name="P206">Punkto naikinimas:</text:p>
      <text:p text:style-name="P207"><text:span text:style-name="T208">Nr.<text:s/></text:span><text:a xlink:href="https://www.e-tar.lt/portal/legalAct.html?documentId=TAR.F263139C6B4E" office:target-frame-name="_top" xlink:show="replace"><text:span text:style-name="T209">3D-40</text:span></text:a><text:span text:style-name="T210">, 2008-01-23, Žin. 2008, Nr. 12-413 (2008-01-29), i. k. 1082330ISAK0</text:span><text:span text:style-name="T211">003D-40</text:span></text:p>
      <text:p text:style-name="Normal"/>
      <text:p text:style-name="P212">18.6. dėl subjektyvių priežasčių nevykdo ankstesnio projekto verslo plane užsibrėžtų tikslų ir priežiūros rodiklių, jis netenka teisės kreiptis paramos pagal investicines priemones iki tol, kol<text:s/></text:p>
      <text:p text:style-name="P213">___________________</text:p>
      <text:p text:style-name="P214"><text:span text:style-name="T215">1<text:s/></text:span><text:span text:style-name="T216">Tais atvejais, kai gyvūnų<text:s/></text:span><text:span text:style-name="T217">perskaičiavimo į SGV normos pagal konkrečius gyvūnų pavadinimus nėra nurodytos Komisijos reglamento (EB) Nr. 1974/2006 V priede, reikia vadovautis Lietuvos Respublikos aplinkos ministro ir Lietuvos Respublikos žemės ūkio ministro 2005 m. liepos 14 d. įsaky</text:span><text:span text:style-name="T218">mo Nr. D1-367/3D-342 „Dėl Aplinkosaugos reikalavimų mėšlui tvarkyti patvirtinimo“ (Žin., 2005, Nr.<text:s/></text:span><text:a xlink:href="https://www.e-tar.lt/portal/lt/legalAct/TAR.AE113D1C5ECF" office:target-frame-name="_blank" xlink:show="new"><text:span text:style-name="T219">92-3434</text:span></text:a><text:span text:style-name="T220">; 2007, Nr.<text:s/></text:span><text:a xlink:href="https://www.e-tar.lt/portal/lt/legalAct/TAR.9B50CE91BD98" office:target-frame-name="_blank" xlink:show="new"><text:span text:style-name="T221">68-2689</text:span></text:a><text:span text:style-name="T222">) priede nurodytais SGV skaičiavimo koeficientais.</text:span></text:p>
      <text:p text:style-name="P223"><text:span text:style-name="T224">2<text:s/></text:span><text:span text:style-name="T225">Turimų SGV skaičius nustatomas pagal gyvūnų skaičių kalendorinio mėnesio, einančio prieš paramos paraiškos pate</text:span><text:span text:style-name="T226">ikimo mėnesį, paskutinę dieną. Numatomų laikyti SGV skaičius nurodomas projekto įgyvendinimo laikotarpio pabaigai. Parama už visus pareiškėjo laikomus ar numatomus laikyti valdoje SGV apskaičiuojama susumuojant Taisyklių 11.1.2.1–11.1.2.4 punktuose nurodyt</text:span><text:span text:style-name="T227">oms SGV skaičiaus grupėms apskaičiuotą paramą. Pavyzdys: pareiškėjas laiko ar numato laikyti valdoje 301 SGV Jei pareiškėjas pateikia vieną ar daugiau projektų, parama apskaičiuojama: 1. Pareiškėjas pateikia vieną projektą paramai gauti už visus valdoje la</text:span><text:span text:style-name="T228">ikomus ar numatomus laikyti 301 SGV Paramos dydis apskaičiuojamas: (29x1934) + (70x1122) + (200x691) + (2x345) = 273516 Lt. 2. Pareiškėjas pateikia pirmą projektą paramai gauti už valdoje laikomus ar numatomus laikyti 100 SGV Paramos dydis apskaičiuojamas:</text:span><text:span text:style-name="T229"><text:s/>(29x1934) + (70x1122) + (1x691) = 135317 Lt. 3. Pareiškėjas pateikia antrą projektą paramai gauti už valdoje laikomus ar numatomus laikyti 201 SGV Paramos dydis apskaičiuojamas: (199x691) + (2x345)) = 138199 Lt. Pakartotinai investicinės paramos galima kr</text:span><text:span text:style-name="T230">eiptis tik įgyvendinus ankstesnįjį EB lėšomis finansuojamą projektą, t. y. ne anksčiau kaip pateikus paskutinį mokėjimo prašymą ir galutinę projekto įgyvendinimo ataskaitą.</text:span></text:p>
      <text:p text:style-name="P231">Pastraipos pakeitimai:</text:p>
      <text:p text:style-name="P232"><text:span text:style-name="T233">Nr.<text:s/></text:span><text:a xlink:href="https://www.e-tar.lt/portal/legalAct.html?documentId=TAR.F263139C6B4E" office:target-frame-name="_top" xlink:show="replace"><text:span text:style-name="T234">3D-40</text:span></text:a><text:span text:style-name="T235">, 2008-01-23, Žin., 2008, Nr. 12-413 (2008-01-29), i. k. 1082330ISAK0003D-40</text:span></text:p>
      <text:p text:style-name="Normal"/>
      <text:p text:style-name="P236"><text:span text:style-name="T237">3</text:span><text:span text:style-name="T238">Sprendimas dėl paramos skyrimo nurodytu intensyvumu turi būti priimtas iki 2008 m. balandžio 30 d.;</text:span></text:p>
      <text:p text:style-name="P239">Pastraipos pakeitimai:</text:p>
      <text:p text:style-name="P240"><text:span text:style-name="T241">Nr.<text:s/></text:span><text:a xlink:href="https://www.e-tar.lt/portal/legalAct.html?documentId=TAR.4B7F7900AE40" office:target-frame-name="_top" xlink:show="replace"><text:span text:style-name="T242">3D-214</text:span></text:a><text:span text:style-name="T243">, 2008-04-16, Žin., 2008, Nr. 45-1696 (2008-04-19), i. k. 1082330ISAK003D-214</text:span></text:p>
      <text:p text:style-name="Normal"/>
      <text:p text:style-name="P244"><text:span text:style-name="T245"><text:s/>Neteko galios nuo 2008-01-30</text:span></text:p>
      <text:p text:style-name="P246">Pastraipos naikinimas:</text:p>
      <text:p text:style-name="P247"><text:span text:style-name="T248">Nr.<text:s/></text:span><text:a xlink:href="https://www.e-tar.lt/portal/legalAct.html?documentId=TAR.F263139C6B4E" office:target-frame-name="_top" xlink:show="replace"><text:span text:style-name="T249">3D-40</text:span></text:a><text:span text:style-name="T250">, 2008-01-23, Žin. 2008, Nr. 12-413 (2008-01-29), i. k. 1082330ISAK0003D-40</text:span></text:p>
      <text:p text:style-name="Normal"/>
      <text:p text:style-name="P251"><text:span text:style-name="T252">4</text:span><text:s/><text:span text:style-name="T253">Projektai pagal Nitratų direktyvą turi būti įgyvendinti.</text:span><text:s/></text:p>
      <text:p text:style-name="P254">Papildyta pastraipa:</text:p>
      <text:p text:style-name="P255"><text:span text:style-name="T256">Nr.<text:s/></text:span><text:a xlink:href="https://www.e-tar.lt/portal/legalAct.html?documentId=TAR.F263139C6B4E" office:target-frame-name="_top" xlink:show="replace"><text:span text:style-name="T257">3D-40</text:span></text:a><text:span text:style-name="T258">, 2008-01-23, Žin., 2008, Nr. 12-413 (2008-01-29), i. k. 1082330ISAK0003D-40</text:span></text:p>
      <text:p text:style-name="P259">Pastraipos pakeitimai:</text:p>
      <text:p text:style-name="P260"><text:span text:style-name="T261">Nr.<text:s/></text:span><text:a xlink:href="https://www.e-tar.lt/portal/legalAct.html?documentId=TAR.525ADB5BB960" office:target-frame-name="_top" xlink:show="replace"><text:span text:style-name="T262">3D-140</text:span></text:a><text:span text:style-name="T263">, 2008-03-14,<text:s/></text:span><text:span text:style-name="T264">Žin., 2008, Nr. 32-1131 (2008-03-18), i. k. 1082330ISAK003D-140</text:span></text:p>
      <text:p text:style-name="Normal"/>
      <text:p text:style-name="P265"><text:span text:style-name="T266">5<text:s/></text:span><text:span text:style-name="T267">Parama už SGV skaičiaus pokytį valdoje apskaičiuojama susumuojant Taisyklių 11.1.2.1–11.1.2.4 punktuose nurodytoms SGV skaičiaus grupėms apskaičiuotą paramą. Pavyzdys: pareiškėjui, dalyva</text:span><text:span text:style-name="T268">vusiam KPP priemonėje „Standartų laikymasis“ parama apskaičiuota už planuotus laikyti valdoje 100 SGV. Teikdamas paraišką pirmos veiklos srities paramai gauti, pareiškėjas valdoje laiko ar numato laikyti 300 SGV. SGV skaičiaus pokytis valdoje, už kurį apsk</text:span><text:span text:style-name="T269">aičiuojama parama, yra 200 SGV. Jei pareiškėjas pateikia vieną ar daugiau projektų, parama apskaičiuojama: 1. Pareiškėjas pateikia vieną projektą paramai gauti už visą valdoje susidariusį 200 SGV pokytį. Paramos dydis apskaičiuojamas: (29 x 1934) + (70 x 1</text:span><text:span text:style-name="T270">122) + (101 x 691) = 204417 Lt. 2. Pareiškėjas pateikia pirmą projektą paramai gauti už susidariusio valdoje SGV skaičiaus pokyčio 100 SGV. Paramos dydis apskaičiuojamas: (29 x 1934) + (70 x 1122) + (1 x 691) = 135317 Lt. 3. Pareiškėjas pateikia antrą proj</text:span><text:span text:style-name="T271">ektą paramai gauti už susidariusio valdoje SGV skaičiaus pokyčio 100 SGV. Paramos dydis apskaičiuojamas: (100 x 691) = 69100 Lt. Pakartotinai investicinės paramos galima kreiptis tik įgyvendinus ankstesnįjį EB lėšomis finansuojamą projektą, t. y. ne anksči</text:span><text:span text:style-name="T272">au kaip pateikus paskutinį mokėjimo prašymą ir galutinę projekto įgyvendinimo ataskaitą.</text:span></text:p>
      <text:p text:style-name="P273">Papildyta pastraipa:</text:p>
      <text:p text:style-name="P274"><text:span text:style-name="T275">Nr.<text:s/></text:span><text:a xlink:href="https://www.e-tar.lt/portal/legalAct.html?documentId=TAR.F263139C6B4E" office:target-frame-name="_top" xlink:show="replace"><text:span text:style-name="T276">3D-40</text:span></text:a><text:span text:style-name="T277">, 2008-01-23, Žin., 2008, Nr. 12-413 (2008-01-29), i. k</text:span><text:span text:style-name="T278">. 1082330ISAK0003D-40</text:span></text:p>
      <text:p text:style-name="Normal"/>
      <text:p text:style-name="P279"><text:span text:style-name="T280">VIII</text:span><text:span text:style-name="T281">.<text:s/></text:span><text:span text:style-name="T282">TINKAMUMO KRITERIJAI PARAMAI GAUTI</text:span></text:p>
      <text:p text:style-name="P283"/>
      <text:p text:style-name="P284">19. Pareiškėjo tinkamumas gauti paramą vertinamas pagal paramos paraiškos pateikimo dieną pareiškėjo pateiktus ir atitinkamais dokumentais pagrįstus duomenis, jeigu šios Taisyklės nenumato kitaip, taip pat viešuosiuose registruose esančius duomenis. Jei šie duomenys skiriasi, Agentūra imasi priemonių, kad teisingi duomenys būtų nustatyti, ir jais vadovaujasi.</text:p>
      <text:p text:style-name="P285">Tinkamumo kriterijai yra šie:</text:p>
      <text:p text:style-name="P286">19.1. paramos paraišką teikia subjektas, įvardytas tinkamu pareiškėju šių Taisyklių VI skyriuje;</text:p>
      <text:p text:style-name="P287">19.2. projektas atitinka Taisyklių III skyriuje nurodytus tikslus;</text:p>
      <text:p text:style-name="P288">19.3. projekto veikla ir išlaidos susijusios su remiama veikla;</text:p>
      <text:p text:style-name="P289">19.4. pareiškėjas užtikrina, kad išlaidos, kurioms<text:s/>finansuoti prašoma paramos, nebuvo, nėra ir nebus finansuojamos iš kitų nacionalinių programų ir EB fondų;</text:p>
      <text:p text:style-name="P290">19.5. pareiškėjas neturi įsiskolinimų Lietuvos Respublikos valstybės biudžetui ir Valstybinio socialinio draudimo fondui (dokumentai, įrodantys atitiktį šiam kriterijui, gali būti pateikiami iki paramos sutarties pasirašymo dienos);</text:p>
      <text:p text:style-name="P291">Punkto pakeitimai:</text:p>
      <text:p text:style-name="P292"><text:span text:style-name="T293">Nr.<text:s/></text:span><text:a xlink:href="https://www.e-tar.lt/portal/legalAct.html?documentId=TAR.8CFCCF0979B7" office:target-frame-name="_top" xlink:show="replace"><text:span text:style-name="T294">3D-224</text:span></text:a><text:span text:style-name="T295">, 2008-04-21, Žin., 2008, Nr. 46-1740 (2008-04-22), i. k.</text:span><text:span text:style-name="T296"><text:s/>1082330ISAK003D-224</text:span></text:p>
      <text:p text:style-name="Normal"/>
      <text:p text:style-name="P297">19.6. pateiktas projekto aprašas, kuriame pagrįsti investavimo tikslai, numatytos ir pagrįstos būtinos investicijos (be PVM) Nitratų direktyvos reikalavimams įgyvendinti, nurodant SGV skaičių paramos paraiškos pateikimo dieną,<text:s/>projektui įgyvendinti reikalingas lėšas, jų finansavimo būdą bei projekto įgyvendinimo terminus;</text:p>
      <text:p text:style-name="P298">19.8. jei projekte numatyti statybos ar infrastruktūros įrengimo darbai, turi būti pateiktas aplinkos apsaugos institucijos projekto įvertinimas, parengtas<text:s/>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99">50-1675</text:span></text:a>)<text:span text:style-name="T300">6</text:span><text:s/>(dokumentai, įrodantys atitiktį šiam kriterijui, gali būti pateikiami iki paramos sutarties pasirašymo dienos);</text:p>
      <text:p text:style-name="P301">Punkto pakeitimai:</text:p>
      <text:p text:style-name="P302"><text:span text:style-name="T303">Nr.<text:s/></text:span><text:a xlink:href="https://www.e-tar.lt/portal/legalAct.html?documentId=TAR.8CFCCF0979B7" office:target-frame-name="_top" xlink:show="replace"><text:span text:style-name="T304">3D-224</text:span></text:a><text:span text:style-name="T305">, 2008-04-21, Žin., 2008, Nr. 46-1740 (2008-04-22), i. k. 1082330ISAK003D-224</text:span></text:p>
      <text:p text:style-name="Normal"/>
      <text:p text:style-name="P306">19.9. pareiškėjas užtikrina tinkamą projekto finansavimo šaltinį – skolintas lėšas<text:span text:style-name="T307">7</text:span>, paramos lėšas, iš veiklos gautinas lėšas – kuris turi būti pagrįstas<text:s/>projekto aprašo finansinių ataskaitų duomenimis (dokumentai, įrodantys atitiktį šiam kriterijui, gali būti pateikiami iki paramos sutarties pasirašymo dienos);<text:s/></text:p>
      <text:p text:style-name="P308">Punkto pakeitimai:</text:p>
      <text:p text:style-name="P309"><text:span text:style-name="T310">Nr.<text:s/></text:span><text:a xlink:href="https://www.e-tar.lt/portal/legalAct.html?documentId=TAR.8CFCCF0979B7" office:target-frame-name="_top" xlink:show="replace"><text:span text:style-name="T311">3D-224</text:span></text:a><text:span text:style-name="T312">, 2008-04-21, Žin., 2008, Nr. 46-1740 (2008-04-22), i. k. 1082330ISAK003D-224</text:span></text:p>
      <text:p text:style-name="Normal"/>
      <text:p text:style-name="P313">19.10. pareiškėjas turi būti įregistravęs valdą Lietuvos Respublikos žemės ūkio ir kaimo verslo registre<text:span text:style-name="T314">8</text:span>;</text:p>
      <text:p text:style-name="P315">19.11. pareiškėjas tvarko buhalterinę apskaitą pagal Lietuvos Respublikos teisės aktų nustatytus reikalavimus<text:span text:style-name="T316">9<text:s/></text:span>(sudaromas balansas, pelno (nuostolių) ir pinigų srautų ataskaitos) (dokumentai, įrodantys atitiktį šiam kriterijui, gali būti pateikiami iki paramos sutarties pasirašymo dienos);<text:s/></text:p>
      <text:p text:style-name="P317">Punkto pakeitimai:</text:p>
      <text:p text:style-name="P318"><text:span text:style-name="T319">Nr.<text:s/></text:span><text:a xlink:href="https://www.e-tar.lt/portal/legalAct.html?documentId=TAR.8CFCCF0979B7" office:target-frame-name="_top" xlink:show="replace"><text:span text:style-name="T320">3D-224</text:span></text:a><text:span text:style-name="T321">, 2008-04-21, Žin., 2008, Nr. 46-1740 (2008-04-22), i. k. 1082330ISAK003D-224</text:span></text:p>
      <text:p text:style-name="Normal"/>
      <text:p text:style-name="P322">19.12. pareiškėjas iki paramos paraiškos pateikimo atnaujino valdos duomenis Lietuvos Respublikos žemės ūkio ir kaimo verslo registre;</text:p>
      <text:p text:style-name="P323">19.13. jei valda yra pasinaudojusi EB investicine Specialiosios žemės ūkio ir kaimo plėtros paramos programos (SAPARD) arba BPD parama, įgyvendinant Bendrijos standartus, turi būti<text:s/>pateikiama Regioninio aplinkos apsaugos departamento išvada apie įgyvendinto projekto atitiktį aplinkos apsaugos reikalavimams;</text:p>
      <text:p text:style-name="P324">19.14. jei valda yra pasinaudojusi KPP parama, įgyvendinant Bendrijos standartus (pagal Nitratų direktyvą), turi būti pateikiama Regioninio aplinkos apsaugos departamento išvada apie valdos aplinkos apsaugos būklę.</text:p>
      <text:p text:style-name="P325">19.15. pareiškėjas įsipareigoja, kad valda atitiks Nitratų direktyvos reikalavimus ne per ilgesnį kaip 36 mėnesių laikotarpį nuo tos dienos, kurią tie reikalavimai tampa privalomi valdai<text:span text:style-name="T326">10</text:span>;</text:p>
      <text:p text:style-name="P327">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28">11</text:span><text:s/>nuo paramos sutarties pasirašymo;</text:p>
      <text:p text:style-name="P329">19.17. gyvulių tankis ūkyje turi būti ne didesnis kaip 1,7 SGV viename hektare ŽŪN<text:span text:style-name="T330">12</text:span><text:s/>(įskaitant žemę, valdomą nuomos, panaudos ar kitais pagrindais, mėšlui ir (arba) srutoms paskleisti ir (arba) įterpti)<text:span text:style-name="T331">13</text:span>;</text:p>
      <text:p text:style-name="P332">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text:s/>pagal vieną veiklos sritį;</text:p>
      <text:p text:style-name="P333">19.19.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334">14</text:span>;</text:p>
      <text:p text:style-name="P335">19.20. pareiškėjas be rašytinio Agentūros sutikimo<text:s/>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36">19.21. investicijos turi pagerinti bendrus ūkininko ar juridinio asmens ūkio veiklos rezultatus (pvz., sumažinti užterštumo poveikį aplinkai) ir padėti didinti žemės ūkio valdos konkurencingumą.</text:p>
      <text:p text:style-name="P337">19.22. investicijos turi atitikti EB darbo saugos reikalavimus<text:span text:style-name="T338">15</text:span>.</text:p>
      <text:p text:style-name="P339">__________________</text:p>
      <text:p text:style-name="P340"><text:span text:style-name="T341">6<text:s/></text:span><text:span text:style-name="T342">Investiciniuose projektuose numatytiems statybos bei rekonstravimo darbams turi būti parengtas statinių techninis projektas (pateikiamos statinio techninio projekto bendroji, sklypo sutvarkymo (sklypo plano), architek</text:span><text:span text:style-name="T343">tūros, technologijos ir statybos skaičiuojamosios kainos nustatymo dalys), gautas statybos leidimas (pateikiamas ne vėliau kaip iki paramos sutarties pasirašymo), išskyrus nesudėtingus (tarp jų laikinus) statinius (Statybos techninis reglamentas STR!.01.07</text:span><text:span text:style-name="T344">: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45">43-1639</text:span></text:a><text:span text:style-name="T346">). Žem</text:span><text:span text:style-name="T347">ės ūkio paskirties statinių projektams, kurių sąmatinė vertė 500 tūkst. Lt ir daugiau, turi būti atlikta statinio techninio projekto statybos skaičiuojamosios kainos dalies ekspertizė, vadovaujantis Statybos techniniu reglamentu STR.1.06.03:2002 „Statinio<text:s/></text:span><text:span text:style-name="T348">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9">55-2200</text:span></text:a><text:span text:style-name="T350">). Eksperti</text:span><text:span text:style-name="T351">zės išvada turi būti parengta įstaigos, turinčios teisę užsiimti šia veikla. Jei projekte numatyta statyba ir (arba) rekonstrukcija, bet jai paramos neprašoma, šie dokumentai neteikiami.</text:span></text:p>
      <text:p text:style-name="P352"><text:span text:style-name="T353">7<text:s/></text:span><text:span text:style-name="T354">Skolintos lėšos pagrindžiamos su paraiška pateikiant kredito įsta</text:span><text:span text:style-name="T355">igos sprendimą, įrodantį paskolos suteikimo galimybę. Tačiau pareiškėjas iki paramos sutarties pasirašymo turi pateikti pasirašytą su kredito įstaiga paskolos suteikimo sutartį.</text:span></text:p>
      <text:p text:style-name="P356"><text:span text:style-name="T357">8<text:s/></text:span><text:span text:style-name="T358">Lietuvos Respublikos žemės ūkio ministro 2007 m. vasario 1 d. įsakymas Nr.</text:span><text:span text:style-name="T359"><text:s/>3D-41 „Dėl žemės ūkio valdų registravimo Lietuvos Respublikos žemės ūkio ir kaimo verslo registre“ (Žin., 2007, Nr.<text:s/></text:span><text:a xlink:href="https://www.e-tar.lt/portal/lt/legalAct/TAR.53C77118ABAB" office:target-frame-name="_blank" xlink:show="new"><text:span text:style-name="T360">19-724</text:span></text:a><text:span text:style-name="T361">).</text:span></text:p>
      <text:p text:style-name="P362"><text:span text:style-name="T363">9<text:s/></text:span><text:span text:style-name="T364">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365"><text:s/>rekomendacijomis, patvirtintomis Lietuvos Respublikos žemės ūkio ministro 2006 m. gruodžio 18 d. įsakymu Nr. 3D-491 (Žin., 2006, Nr.<text:s/></text:span><text:a xlink:href="https://www.e-tar.lt/portal/lt/legalAct/TAR.E36395015E73" office:target-frame-name="_blank" xlink:show="new"><text:span text:style-name="T366">140-5367</text:span></text:a><text:span text:style-name="T367">). Jeigu pareiškėjas yra įmon</text:span><text:span text:style-name="T368">ė, kuri pagal Lietuvos Respublikos teisės aktus privalo atlikti auditą, jis turi pateikti audituotas finansines ataskaitas ir audito išvadą už praėjusius finansinius metus.</text:span></text:p>
      <text:p text:style-name="P369"><text:span text:style-name="T370">10<text:s/></text:span><text:span text:style-name="T371">Reikalavimas taikomas ūkiams, kuriuose laikoma ar numatoma laikyti daugiau kai</text:span><text:span text:style-name="T372">p 300 SGV. Suteiktas 36 mėnesių laikotarpis Nitratų direktyvos reikalavimams įgyvendinti skaičiuojamas nuo 2008 m. sausio 1 d. Įgyvendinęs projektą, su paskutiniu mokėjimo prašymu pareiškėjas turi pateikti regiono aplinkos apsaugos departamento pažymą apie</text:span><text:span text:style-name="T373"><text:s/>įgyvendinto projekto atitiktį aplinkos apsaugos reikalavimams.</text:span></text:p>
      <text:p text:style-name="P374"><text:span text:style-name="T375">11<text:s/></text:span><text:span text:style-name="T376">Jei žemė yra valdoma nuomos, panaudos ar kitais pagrindais, atitinkamos sutartys turi būti įregistruotos VĮ Registrų centre. Nuomos, panaudos sutartyje ar kituose kitais pagrindais naudoj</text:span><text:span text:style-name="T377">amos žemės valdymo ir naudojimo teisę suteikiančiuose dokumentuose turi būti aptarta statybų galimybė.</text:span></text:p>
      <text:p text:style-name="P378"><text:span text:style-name="T379">12<text:s/></text:span><text:span text:style-name="T380">Į dirvą patekusio azoto kiekio ir gyvulių tankio žemės ūkio valdoje nustatymo tvarkos aprašas, patvirtintas Lietuvos Respublikos žemės ūkio ministro</text:span><text:span text:style-name="T381"><text:s/>ir Lietuvos Respublikos aplinkos ministro 2007 m. vasario 12 d. įsakymu Nr. 3D-58/D1-82 (Žin., 2007, Nr.<text:s/></text:span><text:a xlink:href="https://www.e-tar.lt/portal/lt/legalAct/TAR.98DA64304A49" office:target-frame-name="_blank" xlink:show="new"><text:span text:style-name="T382">21-808</text:span></text:a><text:span text:style-name="T383">).</text:span></text:p>
      <text:p text:style-name="P384"><text:span text:style-name="T385">13<text:s/></text:span><text:span text:style-name="T386">Mėšlą panaudojančios ir parduodančios įmonės</text:span><text:s/><text:span text:style-name="T387">iki pa</text:span><text:span text:style-name="T388">ramos sutarties pasirašymo dienos pateikia dokumentus, patvirtinančius šį faktą. Jei nepakanka pareiškėjo disponuojamos žemės užtikrinti, kad nebūtų viršytas 1,7 SGV/1 ha ŽŪN, pareiškėjas turi parduoti mėšlo ar srutų perteklių.</text:span></text:p>
      <text:p text:style-name="P389">Pastraipos pakeitimai:</text:p>
      <text:p text:style-name="P390"><text:span text:style-name="T391">Nr.<text:s/></text:span><text:a xlink:href="https://www.e-tar.lt/portal/legalAct.html?documentId=TAR.8CFCCF0979B7" office:target-frame-name="_top" xlink:show="replace"><text:span text:style-name="T392">3D-224</text:span></text:a><text:span text:style-name="T393">, 2008-04-21, Žin., 2008, Nr. 46-1740 (2008-04-22), i. k. 1082330ISAK003D-224</text:span></text:p>
      <text:p text:style-name="Normal"/>
      <text:p text:style-name="P394">19.23. pareiškėjas įsipareigoja laikytis Geros ūkininkavimo praktikos reikalavimų, kaip nustato žemės ūkio ministro įsakymai<text:span text:style-name="T395">16</text:span>.</text:p>
      <text:p text:style-name="P396">Punkto pakeitimai:</text:p>
      <text:p text:style-name="P397"><text:span text:style-name="T398">Nr.<text:s/></text:span><text:a xlink:href="https://www.e-tar.lt/portal/legalAct.html?documentId=TAR.8CFCCF0979B7" office:target-frame-name="_top" xlink:show="replace"><text:span text:style-name="T399">3D-224</text:span></text:a><text:span text:style-name="T400">, 2008-04-21, Žin., 2008, Nr. 46-1740 (2008-04-22), i. k. 1082330ISAK003D-224</text:span></text:p>
      <text:p text:style-name="Normal"/>
      <text:p text:style-name="P401"><text:span text:style-name="T402">IX</text:span><text:span text:style-name="T403">.<text:s/></text:span><text:span text:style-name="T404">TINKAMOS<text:s/></text:span><text:span text:style-name="T405">IR NETINKAMOS FINANSUOTI IŠLAIDOS</text:span></text:p>
      <text:p text:style-name="P406"/>
      <text:p text:style-name="P407">20. Tinkamomis finansuoti išlaidomis laikomos su projekto įgyvendinimu susijusios išlaidos, padarytos nuo Europos Komisijos Kaimo plėtros komiteto pritarimo Programai dienos (išskyrus su projekto parengimu patirtas<text:s/>išlaidas) iki paskutinio mokėjimo prašymo pateikimo Agentūrai dienos. Projektai, kurie pateikti 2013 metais ir kuriems skiriama parama, turi būti įgyvendinti, paramos lėšos išmokėtos iki 2015 m. gruodžio 31 d<text:span text:style-name="T408">17</text:span>.</text:p>
      <text:p text:style-name="P409">21. Projekto įgyvendinimo laikotarpis turi būti nurodomas projekto apraše ir negali viršyti 24 mėnesių nuo paramos sutarties pasirašymo dienos.</text:p>
      <text:p text:style-name="P410">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11">23. Tinkamomis finansuoti pripažįstamos išlaidos:</text:p>
      <text:p text:style-name="P412">23.1. būtinos projektui vykdyti ir numatytos paramos sutartyje;</text:p>
      <text:p text:style-name="P413">23.2. pareiškėjo padarytos įgyvendinant projektą, bet ne anksčiau kaip nuo 2007 m. rugsėjo 19 d.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14">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415">23.4. faktiškai padarytos<text:s/>ir užregistruotos paramos gavėjo apskaitoje išlaidos, pagrįstos dokumentų originalais arba nustatyta tvarka patvirtintomis kopijomis.</text:p>
      <text:p text:style-name="P416">24. Išlaidų kategorijos įgyvendinant Nitratų direktyvą:</text:p>
      <text:p text:style-name="P417">24.1. statyba ir rekonstrukcija:</text:p>
      <text:p text:style-name="P418">24.1.1. naujų mėšlidžių ir (arba) srutų kaupyklų statyba ir (arba) esamų rekonstrukcija;</text:p>
      <text:p text:style-name="P419">24.1.2. naujų mėšlidžių ir (arba) srutų kaupyklų statyba ir (arba) esamų rekonstrukcija ūkio būdu. Statybos darbus atlieka pareiškėjo ūkio ir (arba) samdomi darbuotojai pagal Ministerijos nustatytus didžiausiuosius įkainius<text:span text:style-name="T420">18</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421">24.2. naujos statybinės medžiagos;</text:p>
      <text:p text:style-name="P422">24.3. nauja mėšlo ir srutų laikymo įranga, speciali mėšlo ir srutų išvežimo technika, srutų įterpimo ir (arba) paskleidimo įrenginiai ir mechanizmai (išperkamąja nuoma įsigytas turtas turi tapti paramos gavėjo nuosavybe iki projekto įgyvendinimo pabaigos);</text:p>
      <text:p text:style-name="P423"/>
      <text:p text:style-name="P424">_______________</text:p>
      <text:p text:style-name="P425"><text:span text:style-name="T426">15<text:s/></text:span><text:span text:style-name="T427">Techninis reglamentas „Mašinų sauga“, patvirtintas Lietuvos Respublikos socialinės apsaugos ir darbo ministro 2000 m. kovo 6 d. įsakymu Nr. 28 (Žin.,</text:span><text:span text:style-name="T428"><text:s/>2000, Nr.<text:s/></text:span><text:a xlink:href="https://www.e-tar.lt/portal/lt/legalAct/TAR.40E0B6244A6F" office:target-frame-name="_blank" xlink:show="new"><text:span text:style-name="T429">23-601</text:span></text:a><text:span text:style-name="T430">), Elektrotechninių gaminių saugos techninis reglamentas, patvirtintas Lietuvos Respublikos ūkio ministro ir Lietuvos Respublikos standartizacijos departa</text:span><text:span text:style-name="T431">mento direktoriaus 1999 m. spalio 19 d. įsakymu Nr. 351/61 (Žin., 1999, Nr.<text:s/></text:span><text:a xlink:href="https://www.e-tar.lt/portal/lt/legalAct/TAR.5152EF20FD0B" office:target-frame-name="_blank" xlink:show="new"><text:span text:style-name="T432">90-2663</text:span></text:a><text:span text:style-name="T433">; 2001, Nr.<text:s/></text:span><text:a xlink:href="https://www.e-tar.lt/portal/lt/legalAct/TAR.F97BEABBEC2A" office:target-frame-name="_blank" xlink:show="new"><text:span text:style-name="T434">54-1932</text:span></text:a><text:span text:style-name="T435">).</text:span></text:p>
      <text:p text:style-name="P436">Pastraipos pakeitimai:</text:p>
      <text:p text:style-name="P437"><text:span text:style-name="T438">Nr.<text:s/></text:span><text:a xlink:href="https://www.e-tar.lt/portal/legalAct.html?documentId=TAR.F263139C6B4E" office:target-frame-name="_top" xlink:show="replace"><text:span text:style-name="T439">3D-40</text:span></text:a><text:span text:style-name="T440">, 2008-01-23, Žin., 2008, Nr. 12-413 (2008-01-29)</text:span><text:span text:style-name="T441">, i. k. 1082330ISAK0003D-40</text:span></text:p>
      <text:p text:style-name="Normal"/>
      <text:p text:style-name="P442"><text:span text:style-name="T443">16<text:s/></text:span><text:span text:style-name="T444">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445">41-1557</text:span></text:a><text:span text:style-name="T446">), ir Tiesioginių išmokų už žemės ūkio naudmenų ir pasėlių plotus administravimo bei kontrolės 2007 m. taisyklės, patvirtintos Lietuvos Respublikos žemės ūkio ministr</text:span><text:span text:style-name="T447">o 2007 m. kovo 30 d. įsakymu Nr. 3D-135 (Žin., 2007, Nr.<text:s/></text:span><text:a xlink:href="https://www.e-tar.lt/portal/lt/legalAct/TAR.E791986CAA51" office:target-frame-name="_blank" xlink:show="new"><text:span text:style-name="T448">39-1457</text:span></text:a><text:span text:style-name="T449">).</text:span></text:p>
      <text:p text:style-name="P450">Pastraipos pakeitimai:</text:p>
      <text:p text:style-name="P451"><text:span text:style-name="T452">Nr.<text:s/></text:span><text:a xlink:href="https://www.e-tar.lt/portal/legalAct.html?documentId=TAR.F263139C6B4E" office:target-frame-name="_top" xlink:show="replace"><text:span text:style-name="T453">3D-40</text:span></text:a><text:span text:style-name="T454">, 2008-01-23, Žin., 2008, Nr. 12-413 (2008-01-29), i. k. 1082330ISAK0003D-40</text:span></text:p>
      <text:p text:style-name="Normal"/>
      <text:p text:style-name="P455">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56">19</text:span>);</text:p>
      <text:p text:style-name="P457">24.5. projekto viešinimo išlaidos.</text:p>
      <text:p text:style-name="P458">25. Netinkamos finansuoti išlaidos:</text:p>
      <text:p text:style-name="P459">25.1. išlaidos, nenumatytos projekte, nesusijusios su projektu ir remiama veikla ir neįvardytos šių Taisyklių 24 punkte;</text:p>
      <text:p text:style-name="P460">25.2. trumpalaikis turtas;</text:p>
      <text:p text:style-name="P461">25.3. atnaujinimo investicija – investicija turimam pastatui arba įrangai ar jų dalims pakeisti nauju pastatu ar įranga, neišplečiant gamybos pajėgumų daugiau<text:s/>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462">20</text:span>;</text:p>
      <text:p text:style-name="P463">25.4. išlaidos ar jų dalis, patirtos perkant<text:s/>prekes, darbus ar paslaugas, nesilaikant Taisyklių XVIII skyriuje nurodytų procedūrų (jei nenustatyti didžiausieji įkainiai);</text:p>
      <text:p text:style-name="P464">25.5. išlaidos, viršijančios Ministerijos nustatytus didžiausiuosius įkainius<text:span text:style-name="T465">21</text:span>;</text:p>
      <text:p text:style-name="P466">25.6. išlaidos, susijusios su nuomos sutartimi, pavyzdžiui, nuomos mokestis, palūkanų mokėjimo, netiesioginės išlaidos, draudimo įmokos ar renovacija;</text:p>
      <text:p text:style-name="P467">25.7. žemės ūkio gamybos teisių ir licencijų įsigijimo išlaidos;</text:p>
      <text:p text:style-name="P468">25.8. gyvūnų įsigijimo išlaidos.</text:p>
      <text:p text:style-name="P469">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0">35-1271</text:span></text:a>) turi ar galėtų turėti<text:s/>galimybę įtraukti į PVM ataskaitą (net jei tokio PVM paramos gavėjas į atskaitą neįtraukė) visais atvejais yra netinkamas finansuoti iš paramos lėšų. Tuo atveju, kai paramos gavėjas yra valstybės arba savivaldybės institucija ar įstaiga arba kitas viešasis<text:s/>juridinis asmuo, vykdantis valstybės ar savivaldybių veiklą, kaip ji apibrėžta Lietuvos Respublikos pridėtinės vertės mokesčio įstatymo 2 straipsnio 39 dalyje, pirkimo ir (arba) importo PVM yra netinkamas finansuoti iš paramos lėšų.</text:p>
      <text:p text:style-name="P471"/>
      <text:p text:style-name="P472"><text:span text:style-name="T473">X</text:span><text:span text:style-name="T474">.<text:s/></text:span><text:span text:style-name="T475">KVIETIMAS TE</text:span><text:span text:style-name="T476">IKTI PARAMOS PARAIŠKAS</text:span></text:p>
      <text:p text:style-name="P477"/>
      <text:p text:style-name="P478">27. Kvietimą teikti paramos paraiškas skelbia Agentūra pagal Ministerijos sudarytą grafiką. Kvietimas skelbiamas „Valstybės žinių“ priede „Informaciniai pranešimai“, bent viename iš šalies dienraščių ir pateikiamas Agentūros ir<text:s/>Ministerijos interneto svetainėse (Ministerijos – www.zum.lt, Agentūros – www.nma.lt).</text:p>
      <text:p text:style-name="P479">28. Kvietimas gali būti skelbiamas ir kituose leidiniuose, internete bei kitais būdais.</text:p>
      <text:p text:style-name="P480">29. Paramos paraiškos nepriimamos, jeigu jos pateiktos po kvietime nustatyto termino.<text:span text:style-name="T481"><text:s/></text:span></text:p>
      <text:p text:style-name="P482">__________________</text:p>
      <text:p text:style-name="P483"><text:span text:style-name="T484">17<text:s/></text:span><text:span text:style-name="T485">Tam, kad paramos lėšos paramos gavėjui būtų išmokėtos iki 2015 m. gruodžio 31 d., paramos vykdytojas turi suplanuoti projekto veiklas taip, kad jis pateiktų Agentūrai paskutinį mokėjimo prašymą ne vėliau kaip likus 3 mėn</text:span><text:span text:style-name="T486">. iki 2015 m. gruodžio 31 d.</text:span></text:p>
      <text:p text:style-name="P487">Pastraipos pakeitimai:</text:p>
      <text:p text:style-name="P488"><text:span text:style-name="T489">Nr.<text:s/></text:span><text:a xlink:href="https://www.e-tar.lt/portal/legalAct.html?documentId=TAR.F263139C6B4E" office:target-frame-name="_top" xlink:show="replace"><text:span text:style-name="T490">3D-40</text:span></text:a><text:span text:style-name="T491">, 2008-01-23, Žin., 2008, Nr. 12-413 (2008-01-29), i. k. 1082330ISAK0003D-40</text:span></text:p>
      <text:p text:style-name="Normal"/>
      <text:p text:style-name="P492"><text:span text:style-name="T493">18<text:s/></text:span><text:span text:style-name="T494">Nesant įkainių, pareiškėjo<text:s/></text:span><text:span text:style-name="T495">ūkio darbuotojams išmokama lėšų suma už statybos darbus negali viršyti jiems per 6 mėnesius iki paramos paraiškos pateikimo išmokėto vidutinio darbo užmokesčio sumos.</text:span></text:p>
      <text:p text:style-name="P496">Pastraipos pakeitimai:</text:p>
      <text:p text:style-name="P497"><text:span text:style-name="T498">Nr.<text:s/></text:span><text:a xlink:href="https://www.e-tar.lt/portal/legalAct.html?documentId=TAR.F263139C6B4E" office:target-frame-name="_top" xlink:show="replace"><text:span text:style-name="T499">3D-40</text:span></text:a><text:span text:style-name="T500">, 2008-01-23, Žin., 2008, Nr. 12-413 (2008-01-29), i. k. 1082330ISAK0003D-40</text:span></text:p>
      <text:p text:style-name="Normal"/>
      <text:p text:style-name="P501"><text:span text:style-name="T502">19<text:s/></text:span><text:span text:style-name="T503">Konsultavimo įstaigų ir konsultantų akreditavimo taisyklės, patvirtintos Lietuvos Respublikos žemės ūkio ministro 2007 m. gegužės 18 d. įsakymu Nr.<text:s/></text:span><text:span text:style-name="T504">3D-242 (Žin., 2007, Nr.<text:s/></text:span><text:a xlink:href="https://www.e-tar.lt/portal/lt/legalAct/TAR.2DD34472D53D" office:target-frame-name="_blank" xlink:show="new"><text:span text:style-name="T505">57-2207</text:span></text:a><text:span text:style-name="T506">).</text:span></text:p>
      <text:p text:style-name="P507">Pastraipos pakeitimai:</text:p>
      <text:p text:style-name="P508"><text:span text:style-name="T509">Nr.<text:s/></text:span><text:a xlink:href="https://www.e-tar.lt/portal/legalAct.html?documentId=TAR.F263139C6B4E" office:target-frame-name="_top" xlink:show="replace"><text:span text:style-name="T510">3D-40</text:span></text:a><text:span text:style-name="T511">, 2008-01-23, Žin., 200</text:span><text:span text:style-name="T512">8, Nr. 12-413 (2008-01-29), i. k. 1082330ISAK0003D-40</text:span></text:p>
      <text:p text:style-name="Normal"/>
      <text:p text:style-name="P513"><text:span text:style-name="T514">20<text:s/></text:span><text:span text:style-name="T515">Lietuvos Respublikos pelno mokesčio įstatymo 1 priedėlis (Žin., 2001, Nr.<text:s/></text:span><text:a xlink:href="https://www.e-tar.lt/portal/lt/legalAct/TAR.A5ACBDA529A9" office:target-frame-name="_blank" xlink:show="new"><text:span text:style-name="T516">110-3992</text:span></text:a><text:span text:style-name="T517">).</text:span></text:p>
      <text:p text:style-name="P518">Pastraipos pakeitimai:</text:p>
      <text:p text:style-name="P519"><text:span text:style-name="T520">Nr.</text:span><text:span text:style-name="T521"><text:s/></text:span><text:a xlink:href="https://www.e-tar.lt/portal/legalAct.html?documentId=TAR.F263139C6B4E" office:target-frame-name="_top" xlink:show="replace"><text:span text:style-name="T522">3D-40</text:span></text:a><text:span text:style-name="T523">, 2008-01-23, Žin., 2008, Nr. 12-413 (2008-01-29), i. k. 1082330ISAK0003D-40</text:span></text:p>
      <text:p text:style-name="Normal"/>
      <text:p text:style-name="P524"><text:span text:style-name="T525">21<text:s/></text:span><text:span text:style-name="T526">Jei pagal pateiktus komercinius pasiūlymus išlaidų vertė yra didesnė už nustatytus di</text:span><text:span text:style-name="T527">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28">Pastraipos pakeitimai:</text:p>
      <text:p text:style-name="P529"><text:span text:style-name="T530">Nr.<text:s/></text:span><text:a xlink:href="https://www.e-tar.lt/portal/legalAct.html?documentId=TAR.F263139C6B4E" office:target-frame-name="_top" xlink:show="replace"><text:span text:style-name="T531">3D-40</text:span></text:a><text:span text:style-name="T532">, 2008-01-23, Žin., 2008, Nr. 12-413 (2008-01-29), i. k. 1082330ISAK0003D-40</text:span></text:p>
      <text:p text:style-name="Normal"/>
      <text:p text:style-name="P533"><text:span text:style-name="T534">XI</text:span><text:span text:style-name="T535">.<text:s/></text:span><text:span text:style-name="T536">PARAMOS PARAIŠKOS PILDYMAS, TEIKIMAS IR REGISTRAVIMAS</text:span></text:p>
      <text:p text:style-name="P537"/>
      <text:p text:style-name="P538">30.<text:s/>Paramos paraiškos forma skelbiama Ministerijos ir Agentūros interneto svetainėje adresais: www.zum.lt ir www.nma.lt.</text:p>
      <text:p text:style-name="P539">31. Paramos paraiška pildoma lietuvių kalba. Kita kalba užpildyta paramos paraiška ir jos priedai nepriimami.</text:p>
      <text:p text:style-name="P540">32. Paramos paraiška<text:s/>ir jos priedai turi būti pateikti spausdintine forma (surinkti kompiuteriu). Ranka užpildytos paramos paraiškos nepriimamos.</text:p>
      <text:p text:style-name="P541">33. Prie paramos paraiškos turi būti pateikta elektroninė paramos paraiškos versija (įrašyta į kompiuterinę laikmeną<text:s/><text:span text:style-name="T542">Word<text:s/></text:span>formatu).</text:p>
      <text:p text:style-name="P543">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544">35. Pareiškėjas su paramos paraiška gali pateikti kitus papildomus dokumentus, kurie, jo manymu, gali būti svarbūs vertinant projektą.</text:p>
      <text:p text:style-name="P545">36. Iškilus specifiniams su paramos paraiškos ir (arba) projekto vykdymu ar pareiškėjo veikla susijusiems klausimams, pareiškėjo gali būti paprašyta pateikti papildomų dokumentų.</text:p>
      <text:p text:style-name="P546">37. Paramos paraiškas priima iš pareiškėjų ir registruoja Agentūros KDTS pagal numatomą projekto įgyvendinimo vietą Taisyklių 138 punkte nurodytais adresais.</text:p>
      <text:p text:style-name="P547">38. Paramos paraiška ir (arba) papildomi dokumentai turi būti pateikti asmeniškai ar per įgaliotą asmenį. Kitais būdais (pvz., paštu, per kurjerį, faksu arba elektroniniu paštu ir t. t.) arba kitais adresais pateiktos paramos paraiškos nepriimamos.</text:p>
      <text:p text:style-name="P548">39. Turi būti pateikiamas vienas originalus paramos paraiškos ir pridedamų dokumentų egzempliorius (Agentūros darbuotojo arba notaro patvirtintos kopijos).</text:p>
      <text:p text:style-name="P549">40. Pareiškėjas privalo pasirašyti kiekvieną paramos paraiškos ir pridedamų dokumentų lapą.</text:p>
      <text:p text:style-name="P550">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551">42. Užregistravus paramos paraišką, pareiškėjas negali teikti papildomos informacijos, jei jos nepareikalauja Agentūra (išskyrus informaciją apie pasikeitusius kontaktinius duomenis<text:s/>ir 43 punkte nurodytus atvejus). Į papildomą informaciją, kurią pareiškėjas pateikia savo iniciatyva, paramos paraiškos vertinimo ir atrankos metu neatsižvelgiama.</text:p>
      <text:p text:style-name="P552">43. Pareiškėjas be užklausimo gali pateikti papildomą informaciją, lemiančią objektyvų<text:s/>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53">44. Po paramos bylos užregistravimo pareiškėjas turi teisę raštu pranešti Agentūrai apie pateiktos paramos paraiškos atšaukimą ir pateikti naują paramos paraišką kvietimo teikti paramos paraiškas metu.</text:p>
      <text:p text:style-name="P554"/>
      <text:p text:style-name="P555"><text:span text:style-name="T556">XII</text:span><text:span text:style-name="T557">.<text:s/></text:span><text:span text:style-name="T558">PARAMOS PARAIŠKŲ VERTINIMAS</text:span></text:p>
      <text:p text:style-name="P559"/>
      <text:p text:style-name="P560">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61">41-1562</text:span></text:a>), nustatytais terminais.</text:p>
      <text:p text:style-name="P562">46. Paramos paraiškos vertinamos bei jų vertinimo procesas organizuojamas vadovaujantis Agentūros patvirtintais darbo procedūrų aprašais.</text:p>
      <text:p text:style-name="P563">47. Paramos paraiškų vertinimo procesas<text:s/>susideda iš trijų dalių:</text:p>
      <text:p text:style-name="P564">47.1. administracinės atitikties tikrinimo;</text:p>
      <text:p text:style-name="P565">47.2. tinkamumo skirti paramą vertinimo;</text:p>
      <text:p text:style-name="P566">47.3. prioritetiškumo vertinimo.</text:p>
      <text:p text:style-name="P567">48. Paramos paraiškų administracinės atitikties tikrinimas gali būti pradedamas nelaukiant<text:s/>paramos paraiškų priėmimo termino pabaigos.</text:p>
      <text:p text:style-name="P568">49. Prioritetiškumo vertinimas gali būti neatliekamas tuo atveju, jei bendra prašomos paramos suma yra mažesnė arba lygi kvietimui teikti paramos paraiškas planuojamai skirti paramos sumai.</text:p>
      <text:p text:style-name="P569">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570">51. Tuo atveju, jei paramos paraiška perduota teisėsaugos institucijoms, paramos paraiškos administravimas sustabdomas iki teisėsaugos institucijų išvadų pateikimo, o Agentūra apie tokias paramos paraiškas informuoja Ministeriją. Gavus<text:s/>teisėsaugos institucijų išvadas, tęsiamas paramos paraiškos vertinimas.</text:p>
      <text:p text:style-name="P571">52. Jei projekto vertinimas reikalauja specifinių žinių, Agentūra gali pasitelkti nepriklausomus ekspertus. Prieš atlikdami vertinimą, nepriklausomi ekspertai pasirašo konfidencialumo ir nešališkumo deklaraciją.</text:p>
      <text:p text:style-name="P572"/>
      <text:p text:style-name="P573"><text:span text:style-name="T574">XIII</text:span><text:span text:style-name="T575">.<text:s/></text:span><text:span text:style-name="T576">PARAMOS PARAIŠKŲ ADMINISTRACINĖS ATITIKTIES TIKRINIMAS</text:span></text:p>
      <text:p text:style-name="P577"/>
      <text:p text:style-name="P578">53.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579">54. Jeigu atliekant administracinės atitikties tikrinimą yra nustatoma, kad pateikti ne visi reikalaujami dokumentai<text:s/>ir (arba) paramos paraiška užpildyta netinkamai, pareiškėjui siunčiamas ir (arba) įteikiamas pranešimas, kuriame prašoma pateikti trūkstamą informaciją ir (arba) dokumentus ir (arba) patikslinti duomenis bei nustatomas 10 darbo dienų įvykdymo terminas nuo<text:s/>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text:s/>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80">55. Informacija apie paramos paraiškas, kurioms atliktas administracinės atitikties tikrinimas, skelbiama Agentūros interneto svetainėje, nurodant pareiškėją, projekto pavadinimą, paramos paraiškos<text:s/>kodą ir prašomą paramos sumą, taip pat nurodomas bendras registruotų paramos paraiškų ir paramos paraiškų, kurioms atliktas administracinės atitikties tikrinimas, skaičius.</text:p>
      <text:p text:style-name="P581"/>
      <text:p text:style-name="P582"><text:span text:style-name="T583">XIV</text:span><text:span text:style-name="T584">.<text:s/></text:span><text:span text:style-name="T585">PARAMOS PARAIŠKŲ TINKAMUMO SKIRTI PARAMĄ VERTINIMAS</text:span></text:p>
      <text:p text:style-name="P586"/>
      <text:p text:style-name="P587">56. Atlikus administracinės atitikties tikrinimą, tinkamai užpildytos paramos paraiškos perduodamos į kitą vertinimo etapą.</text:p>
      <text:p text:style-name="P588">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589">22</text:span>.</text:p>
      <text:p text:style-name="P590">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91">59. Agentūra gali pareiškėjo prašyti pateikti trūkstamus duomenis ar dokumentus, jei jų reikia paramos paraiškos ar išlaidų tinkamumui įvertinti. Pareiškėjui siunčiamas pranešimas, kuriame nurodoma, kokios informacijos trūksta arba ką<text:s/>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text:s/>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text:s/>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592">60. Tuo atveju, jei paramos paraiška formaliai atitinka pagal priemonės pirmąją veiklos sritį nustatytus paramos paraiškų tinkamumo ir prioritetinius kriterijus, tačiau Agentūrai kyla abejonių dėl pareiškėjo galimybių įgyvendinti<text:s/>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593">61. Tinkamumo skirti paramą vertinimo rezultatai suvedami į informacinę sistemą.</text:p>
      <text:p text:style-name="P594">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text:s/>atliktas tinkamumo skirti paramą vertinimas, skaičius.</text:p>
      <text:p text:style-name="P595"/>
      <text:p text:style-name="P596"><text:span text:style-name="T597">XV</text:span><text:span text:style-name="T598">.<text:s/></text:span><text:span text:style-name="T599">PROJEKTŲ PRIORITETIŠKUMO VERTINIMAS</text:span></text:p>
      <text:p text:style-name="P600"/>
      <text:p text:style-name="P601">63. Tuo atveju, jei prašoma bendra paramos suma didesnė nei kvietimui teikti paramos paraiškas planuojama skirti paramos suma, atliekamas projektų prioritetiškumo vertinimas.<text:s/></text:p>
      <text:p text:style-name="P602">___________________</text:p>
      <text:p text:style-name="P603"><text:span text:style-name="T604">22</text:span><text:span text:style-name="T605"><text:s/>Jeigu paramos paraiška neatitinka nei vieno prioritetinio kriterijaus, tai paramos paraiška nevertinama. Išskyrus tuos atvejus, kai lieka lėšų. Tuo atveju prioritetas teikiamas paramos paraiškoms, atsižvelg</text:span><text:span text:style-name="T606">iant į paramos paraiškos pateikimo datą.</text:span></text:p>
      <text:p text:style-name="P607">Pastraipos pakeitimai:</text:p>
      <text:p text:style-name="P608"><text:span text:style-name="T609">Nr.<text:s/></text:span><text:a xlink:href="https://www.e-tar.lt/portal/legalAct.html?documentId=TAR.F263139C6B4E" office:target-frame-name="_top" xlink:show="replace"><text:span text:style-name="T610">3D-40</text:span></text:a><text:span text:style-name="T611">, 2008-01-23, Žin., 2008, Nr. 12-413 (2008-01-29), i. k. 1082330ISAK0003D-40</text:span></text:p>
      <text:p text:style-name="Normal"/>
      <text:p text:style-name="P612">64. Vertinant<text:s/>projektų prioritetus, nustatoma, kurios iš tinkamų finansuoti paramos paraiškų atitinka prioritetinius šios priemonės veiklos srities atrankos kriterijus.</text:p>
      <text:p text:style-name="P613">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614">65.1. didesnis SGV skaičius;</text:p>
      <text:p text:style-name="P615">65.2. pareiškėjas nėra gavęs Bendrijos bei valstybės paramos Nitratų direktyvai įgyvendinti.</text:p>
      <text:p text:style-name="P616"/>
      <text:p text:style-name="P617"><text:span text:style-name="T618">XVI</text:span><text:span text:style-name="T619">.<text:s/></text:span><text:span text:style-name="T620">PARAMOS PARAIŠKŲ TVIRTINIMAS IR PARAMOS SUTARČIŲ SUDARYMAS</text:span></text:p>
      <text:p text:style-name="P621"/>
      <text:p text:style-name="P622">66. Agentūra, įvertinusi paramos paraiškas, parengia nustatytos formos paramos paraiškų vertinimo rezultatų suvestinę ir nustatytos formos atskirų paramos paraiškų vertinimo ataskaitas, kurias teikia Ministerijai.</text:p>
      <text:p text:style-name="P623">67. Ministerijos sudarytas Projektų atrankos komitetas svarsto, kuriuos projektus finansuoti, ir priima rekomendacinio pobūdžio sprendimą dėl finansuotinų projektų.</text:p>
      <text:p text:style-name="P624">68. Galutinis sprendimas dėl paramos skyrimo įteisinamas Ministerijos sprendimu. Apie tokį sprendimą Agentūra informuojama per 5 darbo dienas nuo jo priėmimo dienos.</text:p>
      <text:p text:style-name="P625">69. Agentūra apie sprendimą<text:s/>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26">70. Agentūra, gavusi Ministerijos sprendimą skirti paramą:</text:p>
      <text:p text:style-name="P627">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628">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text:s/>išsiuntimo dienos. Agentūrai ir pareiškėjui susitarus šis terminas gali būti pratęstas.</text:p>
      <text:p text:style-name="P629">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630">Punkto pakeitimai:</text:p>
      <text:p text:style-name="P631"><text:span text:style-name="T632">Nr.<text:s/></text:span><text:a xlink:href="https://www.e-tar.lt/portal/legalAct.html?documentId=TAR.8CFCCF0979B7" office:target-frame-name="_top" xlink:show="replace"><text:span text:style-name="T633">3D-224</text:span></text:a><text:span text:style-name="T634">, 2008-04-21, Žin., 2008, Nr. 46-1740 (2008-04-22), i. k. 1082330ISAK003D-224</text:span></text:p>
      <text:p text:style-name="Normal"/>
      <text:p text:style-name="P635">72. Pareiškėjas, pasirašęs paramos sutartį, tampa<text:s/>paramos gavėju.</text:p>
      <text:p text:style-name="P636">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37"/>
      <text:p text:style-name="P638"><text:span text:style-name="T639">XVII</text:span><text:span text:style-name="T640">.<text:s/></text:span><text:span text:style-name="T641">SKUNDŲ NAGRINĖJIMAS</text:span></text:p>
      <text:p text:style-name="P642"/>
      <text:p text:style-name="P643">74.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44">75. Agentūros konkrečių valstybės tarnautojų ir (arba) darbuotojų veiksmus (neveikimą) pareiškėjas gali apskųsti Agentūros vadovui raštu per 15 darbo dienų nuo tos dienos, kai jis sužinojo arba turėjo sužinoti apie tokius veiksmus (neveikimą).</text:p>
      <text:p text:style-name="P645">76. Agentūros sprendimus, veikimą arba neveikimą pareiškėjas gali apskųsti Ministerijai raštu per 15 darbo dienų nuo tos dienos, kai jis sužinojo ar turėjo sužinoti apie tokius sprendimus, veiksmus (neveikimą).</text:p>
      <text:p text:style-name="P646">77. Skundams nagrinėti Agentūra ir (arba) Ministerija gali sudaryti specialią komisiją ir patvirtinti jos darbo reglamentą.</text:p>
      <text:p text:style-name="P647">78. Pareiškėjai ir (arba) paramos gavėjai, nesutikdami su Agentūros ir (ar) Ministerijos sprendimais, veikimu ar neveikimu, gali tiesiogiai kreiptis į Vyriausiąją administracinių ginčų<text:s/>komisiją arba Vilniaus apygardos administracinį teismą teisės aktuose nustatyta tvarka.</text:p>
      <text:p text:style-name="P648"/>
      <text:p text:style-name="P649"><text:span text:style-name="T650">XVIII</text:span><text:span text:style-name="T651">.<text:s/></text:span><text:span text:style-name="T652">PIRKIMO PROCEDŪROS</text:span></text:p>
      <text:p text:style-name="P653"/>
      <text:p text:style-name="P654">79. Pareiškėjai ir (arba) paramos gavėjai, kurie pagal Lietuvos Respublikos viešųjų pirkimų įstatymą (Žin., 1996, Nr.<text:s/><text:a xlink:href="https://www.e-tar.lt/portal/lt/legalAct/TAR.C54AFFAA7622" office:target-frame-name="_blank" xlink:show="new"><text:span text:style-name="T655">84-2000</text:span></text:a>; 2006, Nr.<text:s/><text:a xlink:href="https://www.e-tar.lt/portal/lt/legalAct/TAR.C0DE35FFA738" office:target-frame-name="_blank" xlink:show="new"><text:span text:style-name="T656">4-102</text:span></text:a>) yra perkančiosios organizacijos, privalo vadovautis šio įstatymo nuostatomis.</text:p>
      <text:p text:style-name="P657">80. Pareiškėjai ir (arba) paramos gavėjai, kuriems perkant prekes, paslaugas ar darbus netaikomos Lietuvos Respublikos vešiųjų pirkimų įstatymo nuostatos, siekdami, kad patirtos išlaidos būtų laikomos tinkamomis finansuoti, prekių, paslaugų ar darbų, pirkimus turi organizuoti vadovaudamiesi Ministerijos nustatyta tvarka<text:span text:style-name="T658">23</text:span><text:s/>(jei nėra nustatyti didžiausieji įkainiai).</text:p>
      <text:p text:style-name="P659">81. Įvykdyto konkurso arba apklausos prekėms, paslaugoms ar darbams pirkti (jei nėra nustatyti didžiausieji įkainiai) dokumentaciją paramos gavėjas turi pateikti Agentūros KDTS įvertinti prieš teikiant mokėjimo prašymą.</text:p>
      <text:p text:style-name="P660">82. Išlaidos, padarytos pagal prekių, paslaugų ar darbų pirkimo sutartis, sudarytas nesilaikant šiame Taisyklių skyriuje nurodytų reikalavimų, laikomos<text:s/>netinkamomis finansuoti.</text:p>
      <text:p text:style-name="P661"/>
      <text:p text:style-name="P662"><text:span text:style-name="T663">XIX</text:span><text:span text:style-name="T664">.<text:s/></text:span><text:span text:style-name="T665">MOKĖJIMO PRAŠYMO PATEIKIMAS IR PATEIKIMO TERMINAS</text:span></text:p>
      <text:p text:style-name="P666"/>
      <text:p text:style-name="P667">83. Paramos gavėjas po kiekvieno projekto įgyvendinimo etapo, kaip numatyta paramos sutartyje, pateikia nustatytos formos mokėjimo prašymą. Jei numatytos statybos,<text:s/>jos turi būti vykdomos vienu etapu be tarpinių mokėjimų, tačiau, jei technologiškai statybas galima išskirti į kelis etapus, gali būti pateikiami keli mokėjimo prašymai. Jei numatyta kelių atskirų pastatų statyba, ji gali būti vykdoma etapais, ir mokėjimo<text:s/>prašymas pateikiamas užbaigus vieną statybų etapą.</text:p>
      <text:p text:style-name="P668">84. Mokėjimo prašymo forma ir informacija apie pridedamus dokumentus pateikiama Agentūros interneto svetainėje www.nma.lt ir Ministerijos interneto svetainėje www.zum.lt.</text:p>
      <text:p text:style-name="P669">85. Paramos gavėjas<text:s/>mokėjimo prašymą ir susijusius dokumentus turi užpildyti lietuvių kalba. Kita kalba užpildyti mokėjimo prašymai ir dokumentai nepriimami. Paramos gavėjas turi įsitikinti, kad jo pateiktas mokėjimo prašymas yra tinkamai sukomplektuotas.</text:p>
      <text:p text:style-name="P670">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671">_________________</text:p>
      <text:p text:style-name="P672"><text:span text:style-name="T673"><text:s/>Neteko galios nuo 2008-01-30</text:span></text:p>
      <text:p text:style-name="P674">Pastraipos naikinimas:</text:p>
      <text:p text:style-name="P675"><text:span text:style-name="T676">Nr.<text:s/></text:span><text:a xlink:href="https://www.e-tar.lt/portal/legalAct.html?documentId=TAR.F263139C6B4E" office:target-frame-name="_top" xlink:show="replace"><text:span text:style-name="T677">3D-40</text:span></text:a><text:span text:style-name="T678">, 2008-01-23, Žin. 2008, Nr. 12-413 (2008-01-29), i. k. 1082330ISAK0003D-40</text:span></text:p>
      <text:p text:style-name="Normal"/>
      <text:p text:style-name="P679">87. Mokėjimo prašymus kartu su reikalaujamais priedais iš paramos gavėjų priima ir registruoja Agentūros KDTS pagal projekto įgyvendinimo vietą.</text:p>
      <text:p text:style-name="P680">88. Mokėjimo prašymai turi būti pateikti laiku (paramos sutartyje numatytais terminais), asmeniškai ar per įgaliotą asmenį. Kitais būdais (pvz., paštu, faksu arba elektroniniu paštu) arba kitais adresais pateikti mokėjimo prašymai nebus priimami.</text:p>
      <text:p text:style-name="P681">89. Mokėjimo prašymų pateikimo terminai nustatomi paramos sutartyje.</text:p>
      <text:p text:style-name="P682">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683">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684">92. Mokėjimo prašymą pateikus pavėluotai dėl nenugalimos jėgos<text:s/><text:span text:style-name="T685">(</text:span><text:span text:style-name="T686">force majeure</text:span><text:span text:style-name="T687">)<text:s/></text:span>aplinkybių, paramos gavėjas turi Agentūrai raštu paaiškinti vėlavimo priežastis ir pateikti dokumentus, pagrindžiančius vėlavimo priežastis.</text:p>
      <text:p text:style-name="P688">93. Paramos gavėjų atsiskaitymai su tiekėjais turi vykti tik per bankines institucijas</text:p>
      <text:p text:style-name="P689"/>
      <text:p text:style-name="P690"><text:span text:style-name="T691">XX</text:span><text:span text:style-name="T692">.<text:s/></text:span><text:span text:style-name="T693">MOKĖJIMO PRAŠYMO<text:s/></text:span><text:span text:style-name="T694">TIKRINIMAS, VERTINIMAS IR TVIRTINIMAS</text:span></text:p>
      <text:p text:style-name="P695"/>
      <text:p text:style-name="P696">94. Užregistravus mokėjimo prašymą, Agentūros KDTS atliekamas jo administracinės atitikties tikrinimas, kurio metu nustatoma, ar pateikti visi reikalingi dokumentai, ar tinkamai (lietuvių kalba, atitinka nustatytą<text:s/>formą) užpildytas mokėjimo prašymas.</text:p>
      <text:p text:style-name="P697">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98">96. Jei paramos gavėjas dėl objektyvių priežasčių vėluoja pateikti prašomą informaciją, apie tai turi pranešti raštu argumentuodamas vėlavimo priežastis.</text:p>
      <text:p text:style-name="P699">97. Po administracinės atitikties tikrinimo (ir po patikros vietoje, jei ji buvo atlikta) mokėjimo prašymai kartu su pridedamais dokumentais<text:s/>bei Agentūros darbuotojų užpildytais darbo dokumentais perduodami kitam vertinimo etapui.</text:p>
      <text:p text:style-name="P700">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01">99. Jei vertinant mokėjimo prašymą kyla įtarimų, kad dokumentuose pateikta neteisinga informacija, atliekama užsakomoji patikra vietoje.</text:p>
      <text:p text:style-name="P702">100. Vertinant mokėjimo prašymą, nustatoma, kokios išlaidos buvo atliktos teisingai, ir nuo jų yra skaičiuojama kompensuojama paramos suma.</text:p>
      <text:p text:style-name="P703">101. Įvertinus mokėjimo prašymą priimamas sprendimas:</text:p>
      <text:p text:style-name="P704">101.1. atmesti mokėjimo prašymą;</text:p>
      <text:p text:style-name="P705">101.2. išmokėti dalį prašomos paramos sumos;</text:p>
      <text:p text:style-name="P706">101.3. išmokėti visą prašomą paramos sumą.</text:p>
      <text:p text:style-name="P707">102. Jei priimamas sprendimas išmokėti visą prašomą paramos sumą arba dalį prašomos paramos sumos, lėšos pervedamos į paramos gavėjo nurodytą sąskaitą.</text:p>
      <text:p text:style-name="P708">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709">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10"/>
      <text:p text:style-name="P711"><text:span text:style-name="T712">XXI</text:span><text:span text:style-name="T713">.<text:s/></text:span><text:span text:style-name="T714">PARAMOS IŠMOKĖJIMO TVARKA</text:span></text:p>
      <text:p text:style-name="P715"/>
      <text:p text:style-name="P716">105. Šiai priemonės veiklos sričiai taikomas išlaidų kompensavimo mokėjimo būdas.</text:p>
      <text:p text:style-name="P717">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text:s/>įgalioto asmens parašu ir antspaudu (jei toks turimas). Paramos sutartyje taip pat nustatomas galutinio mokėjimo prašymo pateikimo terminas.</text:p>
      <text:p text:style-name="P718">107. Paramos gavėjas gali pateikti iki trijų mokėjimo prašymų.</text:p>
      <text:p text:style-name="P719">108. Baigęs įgyvendinti projektą, paramos<text:s/>gavėjas pateikia Agentūrai galutinį mokėjimo prašymą, kuriame deklaruoja visas per laikotarpį nuo paskutinio mokėjimo prašymo patirtas ir apmokėtas tinkamas finansuoti išlaidas, bei galutinę projekto įgyvendinimo ataskaitą.</text:p>
      <text:p text:style-name="P720">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721">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22">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23">65-1976</text:span></text:a>; 2007, Nr. 90-3604), nuostatomis.</text:p>
      <text:p text:style-name="P724">112. Gavusi lėšas, Agentūra per 3 darbo dienas jas perveda paramos gavėjams.</text:p>
      <text:p text:style-name="P725"/>
      <text:p text:style-name="P726"><text:span text:style-name="T727">XXII</text:span><text:span text:style-name="T728">.<text:s/></text:span><text:span text:style-name="T729">PATIKROS</text:span></text:p>
      <text:p text:style-name="P730"/>
      <text:p text:style-name="P731">113. Paramos paraiškų bei mokėjimo prašymų bet kuriame administravimo etape gali<text:s/>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732">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33">115. Agentūra penkerius metus nuo paramos sutarties pasirašymo datos turi teisę tikrinti, ar paramos gavėjas ir po projekto įgyvendinimo laikosi paramos sutartyje numatytų sąlygų.</text:p>
      <text:p text:style-name="P734">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735"/>
      <text:p text:style-name="P736"><text:span text:style-name="T737">XXIII</text:span><text:span text:style-name="T738">.<text:s/></text:span><text:span text:style-name="T739">PROJEKTŲ ĮGYVENDINIMO ATASKAITOS</text:span></text:p>
      <text:p text:style-name="P740"/>
      <text:p text:style-name="P741">117. Paramos gavėjas teikia Agentūrai šias<text:s/>projekto įgyvendinimo ataskaitas ir veiklą pagrindžiančius dokumentus:</text:p>
      <text:p text:style-name="P742">117.1. projekto įgyvendinimo laikotarpiu, per 20 kalendorinių dienų pasibaigus kiekvienam metų kalendoriniam ketvirčiui – informaciją apie projekto įgyvendinimo eigą;</text:p>
      <text:p text:style-name="P743">117.2. teikdamas galutinį mokėjimo prašymą kartu su mokėjimo prašymu – projekto įgyvendinimo ataskaitą, Regioninio aplinkos apsaugos departamento pažymą, kad įgyvendintas projektas atitinka aplinkos apsaugos reikalavimus, bei kitus prie mokėjimo prašymo reikalingus pateikti dokumentus;</text:p>
      <text:p text:style-name="P744">117.3. 5 metus nuo paramos sutarties pasirašymo, per 2 mėnesius kiekvieniems kalendoriniams metams pasibaigus – papildomas projekto įgyvendinimo ataskaitas.</text:p>
      <text:p text:style-name="P745">118. Gavusi informaciją apie projekto įgyvendinimo eigą arba projekto<text:s/>įgyvendinimo ataskaitą, Agentūra ją išnagrinėja ir nustato, ar vykdomos paramos sutartyje bei paramos paraiškoje numatytos projekto veiklos. Patikrinusi gautą informaciją, Agentūra:</text:p>
      <text:p text:style-name="P746">118.1. ją priima kaip tinkamą;</text:p>
      <text:p text:style-name="P747">118.2. paprašo pateikti papildomos<text:s/>informacijos ir (arba) nusprendžia atlikti projekto patikrą vietoje;</text:p>
      <text:p text:style-name="P748">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749">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750">119. Jeigu paramos gavėjas informacijos apie projekto įgyvendinimo eigą<text:s/>arba projekto įgyvendinimo ataskaitos laiku nepateikia ir po priminimo, arba Agentūra ją atmeta 3 kartus, gali būti inicijuojamas sutarties nutraukimas ir (arba) suteiktos paramos ar jos dalies grąžinimas.</text:p>
      <text:p text:style-name="P751"/>
      <text:p text:style-name="P752"><text:span text:style-name="T753">XXIV</text:span><text:span text:style-name="T754">.<text:s/></text:span><text:span text:style-name="T755">SANKCIJOS</text:span></text:p>
      <text:p text:style-name="P756"/>
      <text:p text:style-name="P757">120. Paramos gavėjui nesilaikant ar pažeidžiant paramos sutarties sąlygas, numatomos trys privalomų sankcijų rūšys – paramos sumažinimas, paramos neskyrimas ir (arba) paramos susigrąžinimas:</text:p>
      <text:p text:style-name="P758">120.1. paramos sumažinimas taikomas:</text:p>
      <text:p text:style-name="P759">120.1.1. neįvykdžius įsipareigojimo padidinti<text:s/>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760">120.1.2. jeigu Agentūra patikrų vietoje metu nustato reikalavimų neatitinkančias išlaidas;</text:p>
      <text:p text:style-name="P761">120.1.3. pavėluotai pateikus mokėjimo prašymą, paramos suma mažinama 0,5 proc. už kiekvieną pavėluotą darbo dieną<text:span text:style-name="T762">24</text:span>;</text:p>
      <text:p text:style-name="P763">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text:s/>atvejus, jeigu paramos gavėjas įrodo, kad ne dėl jo kaltės buvo įtraukta reikalavimų neatitinkanti suma;</text:p>
      <text:p text:style-name="P764">120.2. paramos neskyrimas taikomas, kai paramos gavėjas:</text:p>
      <text:p text:style-name="P765">120.2.1. nepateikia mokėjimo prašymų sutartyje nustatyta tvarka;</text:p>
      <text:p text:style-name="P766">120.2.2. teikdamas projekto paramos paraišką ir (arba) vykdydamas paramos sutartį, pateikia neteisingą informaciją arba nuslepia informaciją, turinčią reikšmės sprendimui suteikti paramą priimti arba tinkamai paramos sutarties vykdymo kontrolei;</text:p>
      <text:p text:style-name="P767">120.2.3. nevykdo sutarties sąlygų, susijusių su turto draudimu, pranešimu apie draudiminius įvykius bei gautinas draudimo išmokas;</text:p>
      <text:p text:style-name="P768">120.2.4. nesudaro sąlygų ar neleidžia asmenims, turintiems teisę tai daryti, apžiūrėti vietoje ir (arba) patikrinti, kaip įgyvendinamas projektas ir (arba) kaip vykdoma veikla po paramos suteikimo;</text:p>
      <text:p text:style-name="P769">120.2.5. nevykdo sutarties sąlygų, nustatančių paramos gavėjui pareigą tvarkyti apskaitą taip, kad apskaitos informacija būtų tinkama, objektyvi ir palyginama, pateikiama laiku, išsami ir naudinga vidaus ir išorės vartotojams;</text:p>
      <text:p text:style-name="P770">120.2.6. pažeidžia norminiuose teisės aktuose ir sutartyje nustatytą dokumentų saugojimo tvarką;</text:p>
      <text:p text:style-name="P771">120.2.7. sistemingai pažeidinėja aplinkos apsaugos, priešgaisrinės, higienos, veterinarijos ir kitas taisykles,<text:s/>reglamentuojančias projekto vykdytojo veiklą;</text:p>
      <text:p text:style-name="P772">120.2.8. nepradeda vykdyti projekto per sutartyje nustatytą terminą;</text:p>
      <text:p text:style-name="P773">120.2.9. yra bankrutuojantis arba likviduojamas projekto įgyvendinimo metu;</text:p>
      <text:p text:style-name="P774">120.2.10. suteikia kitam asmeniui įgaliojimą veiklai<text:s/>vykdyti be Agentūros rašytinio sutikimo;</text:p>
      <text:p text:style-name="P775">120.2.11. pažeidžia kitas sutarties sąlygas;</text:p>
      <text:p text:style-name="P776">120.3. paramos susigrąžinimas taikomas, kai paramos gavėjas:</text:p>
      <text:p text:style-name="P777">120.3.1. vykdydamas projektą, pažeidė EB ar Lietuvos Respublikos teisės aktų reikalavimus, susijusius su projekto įgyvendinimu;</text:p>
      <text:p text:style-name="P778">120.3.2. nustojo vykdyti projektą, negali pasiekti sutartyje nustatytų projekto uždavinių, tikslų;</text:p>
      <text:p text:style-name="P779">120.3.3. negrąžina Agentūrai klaidingai apskaičiuotos ir pervestos į atsiskaitomąją sąskaitą paramos sumos;</text:p>
      <text:p text:style-name="P780">120.3.4. neužtikrina, kad išlaidos, kurioms finansuoti buvo prašoma paramos, nebūtų finansuojamos iš kitų nacionalinių programų ir EB fondų;</text:p>
      <text:p text:style-name="P781">120.3.5. nevykdo gautos paramos viešinimo;</text:p>
      <text:p text:style-name="P782">120.3.6. nevykdo reguliarios projekto įgyvendinimo stebėsenos, kad užtikrintų projekto įgyvendinimą, kaip numatyta paramos paraiškoje;</text:p>
      <text:p text:style-name="P783">120.3.7. prieštarauja, kad būtų skelbiama informacija apie pateiktą paramos paraišką, nurodant pareiškėją, projekto pavadinimą, paramos paraiškos kodą ir prašomą ir (arba) gautą paramos sumą, Agentūros interneto svetainėje;</text:p>
      <text:p text:style-name="P784">120.3.8. per penkerių metų laikotarpį nuo paramos sutarties pasirašymo be rašytinio Agentūros sutikimo pakeičia pagal sutartį remiamos veiklos pobūdį;</text:p>
      <text:p text:style-name="P785">120.3.9. nesuderinęs su Agentūra, perleidžia tretiesiems asmenims savo įsipareigojimus arba teises pagal paramos sutartį;</text:p>
      <text:p text:style-name="P786">120.3.10. per penkerių metų laikotarpį nuo paramos sutarties pasirašymo be rašytinio Agentūros sutikimo pardavė ar kitaip perleido iš paramos lėšų įsigytą turtą.</text:p>
      <text:p text:style-name="P787">___________________</text:p>
      <text:p text:style-name="P788"><text:span text:style-name="T789">23</text:span><text:span text:style-name="T790"><text:s/>Įsiga</text:span><text:span text:style-name="T791">liojus pasėlių draudimo sistemai, Ministerija nustatys sankcijas dėl įsipareigojimų drausti pasėlius nesilaikymo.</text:span></text:p>
      <text:p text:style-name="P792">Pastraipos pakeitimai:</text:p>
      <text:p text:style-name="P793"><text:span text:style-name="T794">Nr.<text:s/></text:span><text:a xlink:href="https://www.e-tar.lt/portal/legalAct.html?documentId=TAR.F263139C6B4E" office:target-frame-name="_top" xlink:show="replace"><text:span text:style-name="T795">3D-40</text:span></text:a><text:span text:style-name="T796">, 2008-01-23, Žin., 2008,<text:s/></text:span><text:span text:style-name="T797">Nr. 12-413 (2008-01-29), i. k. 1082330ISAK0003D-40</text:span></text:p>
      <text:p text:style-name="Normal"/>
      <text:p text:style-name="P798"><text:span text:style-name="T799">24</text:span><text:span text:style-name="T800"><text:s/>Ši sankcija netaikoma, kai mokėjimo prašymas pateikiamas pavėluotai dėl nenugalimos jėgos (</text:span><text:span text:style-name="T801">force majeure</text:span><text:span text:style-name="T802">) aplinkybių.</text:span></text:p>
      <text:p text:style-name="P803">Pastraipos pakeitimai:</text:p>
      <text:p text:style-name="P804"><text:span text:style-name="T805">Nr.<text:s/></text:span><text:a xlink:href="https://www.e-tar.lt/portal/legalAct.html?documentId=TAR.F263139C6B4E" office:target-frame-name="_top" xlink:show="replace"><text:span text:style-name="T806">3D-40</text:span></text:a><text:span text:style-name="T807">, 2008-01-23, Žin., 2008, Nr. 12-413 (2008-01-29), i. k. 1082330ISAK0003D-40</text:span></text:p>
      <text:p text:style-name="Normal"/>
      <text:p text:style-name="P808"><text:span text:style-name="T809">XXV</text:span><text:span text:style-name="T810">.<text:s/></text:span><text:span text:style-name="T811">PROJEKTŲ IR PARAMOS SUTARTIES PAKEITIMAI</text:span></text:p>
      <text:p text:style-name="P812"/>
      <text:p text:style-name="P813">121. Jokie su Agentūra raštu nesuderinti nukrypimai nuo planuoto projekto<text:s/>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814">122. Paramos sutartis gali būti keičiama:</text:p>
      <text:p text:style-name="P815">122.1. jeigu būtina pakeisti (pratęsti) projekto įgyvendinimo terminus;</text:p>
      <text:p text:style-name="P816">122.2. jeigu keičiamos paramos sumos ir (arba) investicijų pasiskirstymas tarp paramos dalių (projekto įgyvendinimo etapų);</text:p>
      <text:p text:style-name="P817">122.3. jeigu kurios nors projekto biudžeto išlaidų kategorijos<text:s/>suma nukrypusi nuo paramos sutartyje planuotos sumos daugiau kaip 20 procentų;</text:p>
      <text:p text:style-name="P818">122.4. jeigu planuoti projekto kiekybiniai ir kokybiniai pasiekimai gali sumažėti daugiau kaip 20 procentų;</text:p>
      <text:p text:style-name="P819">122.5. Agentūros iniciatyva, teisės aktų pasikeitimo atveju;</text:p>
      <text:p text:style-name="P820">122.6. kitais atvejais, sąlygotais nenumatytų aplinkybių, tačiau nedarančiais įtakos pagrindinėms paramos teikimo sąlygoms.</text:p>
      <text:p text:style-name="P821">123. Prireikus keisti projektą ir (arba) paramos sutartį, paramos gavėjas privalo raštu pateikti Agentūrai prašymą<text:s/>pakeisti projektą ir (arba) paramos sutartį ir kartu su prašymu pateikti visą informaciją ir dokumentus, pagrindžiančius šį prašymą.</text:p>
      <text:p text:style-name="P822">124. Agentūra, gavusi paramos gavėjo prašymą pakeisti projektą ir (arba) paramos sutartį, įvertina prašymo aplinkybes ir priima sprendimą dėl paramos gavėjo prašymo.</text:p>
      <text:p text:style-name="P823">125. Agentūra paramos gavėjo prašymą keisti projektą ir (arba) paramos sutartį gali:</text:p>
      <text:p text:style-name="P824">125.1. atmesti;</text:p>
      <text:p text:style-name="P825">125.2. patenkinti;</text:p>
      <text:p text:style-name="P826">125.3. patenkinti iš dalies arba su tam tikromis sąlygomis.</text:p>
      <text:p text:style-name="P827">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28">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829"/>
      <text:p text:style-name="P830"><text:span text:style-name="T831">XXVI</text:span><text:span text:style-name="T832">.<text:s/></text:span><text:span text:style-name="T833">DOKUMENTŲ SAUGOJIMAS</text:span></text:p>
      <text:p text:style-name="P834"/>
      <text:p text:style-name="P835">128. Visi su Programos įgyvendinimu susiję dokumentai turi būti saugomi mažiausiai 10 metų nuo paramos sutarties pasirašymo datos, vadovaujantis<text:s/>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36">78-2006</text:span></text:a>; 2006, Nr.<text:s/><text:a xlink:href="https://www.e-tar.lt/portal/lt/legalAct/TAR.05F34F368C66" office:target-frame-name="_blank" xlink:show="new"><text:span text:style-name="T837">3-86</text:span></text:a>).</text:p>
      <text:p text:style-name="P838">129. Paramos gavėjas privalo užtikrinti su Programos įgyvendinimu susijusių dokumentų saugumą ir prieinamumą Agentūros, Ministerijos, Valstybės kontrolės, Europos Komisijos ir EB Audito Rūmų įgaliotiems atstovams.</text:p>
      <text:p text:style-name="P839">130. Paramos gavėjas privalo saugoti:</text:p>
      <text:p text:style-name="P840">130.1. paramos paraiškos ir jos priedų kopijas;</text:p>
      <text:p text:style-name="P841">130.2. paramos sutarties ir visų paramos sutarties<text:s/>pakeitimų originalus;</text:p>
      <text:p text:style-name="P842">130.3. projekto įgyvendinimo ataskaitų kopijas;</text:p>
      <text:p text:style-name="P843">130.4. išlaidų pagrindimo ir išlaidų apmokėjimo įrodymo dokumentų originalus bei mokėjimo prašymų kopijas;</text:p>
      <text:p text:style-name="P844">130.5. susirašinėjimo su Agentūra dokumentus;</text:p>
      <text:p text:style-name="P845">130.6. viešųjų<text:s/>pirkimų arba pirkimų vykdymo dokumentų originalus arba kopijas;</text:p>
      <text:p text:style-name="P846">130.7. įgyvendintas viešumo priemones įrodančius dokumentus;</text:p>
      <text:p text:style-name="P847">130.8. kitus su paramos paraiška ir projekto įgyvendinimu susijusius dokumentus.</text:p>
      <text:p text:style-name="P848"/>
      <text:p text:style-name="P849"><text:span text:style-name="T850">XXVII</text:span><text:span text:style-name="T851">.<text:s/></text:span><text:span text:style-name="T852">VIEŠUMAS</text:span></text:p>
      <text:p text:style-name="P853"/>
      <text:p text:style-name="P854">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55">48-1868</text:span></text:a>).</text:p>
      <text:p text:style-name="P856"/>
      <text:p text:style-name="P857"><text:span text:style-name="T858">XXVIII</text:span><text:span text:style-name="T859">.<text:s/></text:span><text:span text:style-name="T860">TAISYKLIŲ KE</text:span><text:span text:style-name="T861">ITIMO TVARKA</text:span></text:p>
      <text:p text:style-name="P862"/>
      <text:p text:style-name="P863">132. Šios Taisyklės gali būti keičiamos Lietuvos Respublikos žemės ūkio ministro įsakymu.</text:p>
      <text:p text:style-name="P864">133. Pasikeitus šiose Taisyklės nurodytiems teisės aktams, tiesiogiai taikomos naujos tų teisės aktų nuostatos.</text:p>
      <text:p text:style-name="P865"/>
      <text:p text:style-name="P866"><text:span text:style-name="T867">XXIX</text:span><text:span text:style-name="T868">.<text:s/></text:span><text:span text:style-name="T869">INFORMACIJOS TEIKIM</text:span><text:span text:style-name="T870">AS</text:span></text:p>
      <text:p text:style-name="P871"/>
      <text:p text:style-name="P872">134. Informacijos ir paaiškinimų dėl paramos kreiptis:</text:p>
      <text:p text:style-name="P873">134.1. telefonais, nurodytais Agentūros interneto svetainėje www. nma. lt, bendruoju informacijos teikimo telefonu, tel.: (8~5) 252 6999;</text:p>
      <text:p text:style-name="P874">134.2. faksu (8~5) 252 6945;</text:p>
      <text:p text:style-name="P875">134.3. elektroniniu paštu adresu info@nma.lt.</text:p>
      <text:p text:style-name="P876">135. Klausiant faksu ar elektroniniu paštu, turi būti pateikiama aiški nuoroda į kvietimo teikti paramos paraiškas numerį ir pavadinimą, klausiančiojo vardas ir pavardė arba organizacijos pavadinimas ir telefonas.</text:p>
      <text:p text:style-name="P877">136. Atsakymai į klausimus, kurie gali būti aktualūs daugeliui potencialių pareiškėjų, skelbiami Agentūros interneto svetainėje www. nma. lt, skiltyje „Klausimai“.</text:p>
      <text:p text:style-name="P878">137. Informacija apie paramos paraišką vertinančius asmenis neteikiama.</text:p>
      <text:p text:style-name="P879">138. Agentūros<text:s/>KDTS kontaktiniai duomenys:</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text:span text:style-name="T887">Teritorinis skyrius</text:span></text:p>
            </table:table-cell>
            <table:table-cell table:style-name="TableCell888">
              <text:p text:style-name="P889"><text:span text:style-name="T890">Adresas</text:span></text:p>
            </table:table-cell>
            <table:table-cell table:style-name="TableCell891">
              <text:p text:style-name="P892"><text:span text:style-name="T893">Telefonas</text:span></text:p>
            </table:table-cell>
          </table:table-row>
          <table:table-row table:style-name="TableRow894">
            <table:table-cell table:style-name="TableCell895">
              <text:p text:style-name="P896">Alytaus skyrius</text:p>
            </table:table-cell>
            <table:table-cell table:style-name="TableCell897">
              <text:p text:style-name="P898">Tvirtovės g. l/Naujoji g. 2, LT-62116 Alytus</text:p>
            </table:table-cell>
            <table:table-cell table:style-name="TableCell899">
              <text:p text:style-name="P900">(8 315) 56 793<text:s/></text:p>
              <text:p text:style-name="P901">(8 315) 56 798</text:p>
            </table:table-cell>
          </table:table-row>
          <table:table-row table:style-name="TableRow902">
            <table:table-cell table:style-name="TableCell903">
              <text:p text:style-name="P904">Kauno skyrius</text:p>
            </table:table-cell>
            <table:table-cell table:style-name="TableCell905">
              <text:p text:style-name="P906">Donelaičio g. 33, LT-44240 Kaunas</text:p>
            </table:table-cell>
            <table:table-cell table:style-name="TableCell907">
              <text:p text:style-name="P908">(8 37) 30 85 50<text:s/></text:p>
              <text:p text:style-name="P909">(8 37) 30 85 52</text:p>
            </table:table-cell>
          </table:table-row>
          <table:table-row table:style-name="TableRow910">
            <table:table-cell table:style-name="TableCell911">
              <text:p text:style-name="P912">Klaipėdos<text:s/>skyrius</text:p>
            </table:table-cell>
            <table:table-cell table:style-name="TableCell913">
              <text:p text:style-name="P914">Taikos pr. 28, LT-91220 Klaipėda</text:p>
            </table:table-cell>
            <table:table-cell table:style-name="TableCell915">
              <text:p text:style-name="P916">(8 46) 43 14 07<text:s/></text:p>
              <text:p text:style-name="P917">(8 46) 43 14 05</text:p>
            </table:table-cell>
          </table:table-row>
          <table:table-row table:style-name="TableRow918">
            <table:table-cell table:style-name="TableCell919">
              <text:p text:style-name="P920">Marijampolės skyrius</text:p>
            </table:table-cell>
            <table:table-cell table:style-name="TableCell921">
              <text:p text:style-name="P922">Gamyklų g.1, LT-68300 Marijampolė</text:p>
            </table:table-cell>
            <table:table-cell table:style-name="TableCell923">
              <text:p text:style-name="P924">(8 343) 97 997<text:s/></text:p>
              <text:p text:style-name="P925">(8 343) 97 990</text:p>
            </table:table-cell>
          </table:table-row>
          <table:table-row table:style-name="TableRow926">
            <table:table-cell table:style-name="TableCell927">
              <text:p text:style-name="P928">Panevėžio skyrius</text:p>
            </table:table-cell>
            <table:table-cell table:style-name="TableCell929">
              <text:p text:style-name="P930">Anykščių g. 4, LT-35171 Panevėžys</text:p>
            </table:table-cell>
            <table:table-cell table:style-name="TableCell931">
              <text:p text:style-name="P932">(8 45) 50 22 77<text:s/></text:p>
              <text:p text:style-name="P933">(8 45) 50 22 65</text:p>
            </table:table-cell>
          </table:table-row>
          <table:table-row table:style-name="TableRow934">
            <table:table-cell table:style-name="TableCell935">
              <text:p text:style-name="P936">Šiaulių<text:s/>skyrius</text:p>
            </table:table-cell>
            <table:table-cell table:style-name="TableCell937">
              <text:p text:style-name="P938">Dvaro g. 78, LT-76298 Šiauliai</text:p>
            </table:table-cell>
            <table:table-cell table:style-name="TableCell939">
              <text:p text:style-name="P940">(8 41) 59 60 80<text:s/></text:p>
              <text:p text:style-name="P941">(8 41) 59 60 81</text:p>
            </table:table-cell>
          </table:table-row>
          <table:table-row table:style-name="TableRow942">
            <table:table-cell table:style-name="TableCell943">
              <text:p text:style-name="P944">Tauragės skyrius</text:p>
            </table:table-cell>
            <table:table-cell table:style-name="TableCell945">
              <text:p text:style-name="P946">Prezidento g. 7, LT-72258 Tauragė</text:p>
            </table:table-cell>
            <table:table-cell table:style-name="TableCell947">
              <text:p text:style-name="P948">(8 446) 20 120<text:s/></text:p>
              <text:p text:style-name="P949">(8 446) 20 121</text:p>
            </table:table-cell>
          </table:table-row>
          <table:table-row table:style-name="TableRow950">
            <table:table-cell table:style-name="TableCell951">
              <text:p text:style-name="P952">Telšių skyrius</text:p>
            </table:table-cell>
            <table:table-cell table:style-name="TableCell953">
              <text:p text:style-name="P954">Pramonės g. 5, LT-87101 Telšiai</text:p>
            </table:table-cell>
            <table:table-cell table:style-name="TableCell955">
              <text:p text:style-name="P956">(8 444) 77 050<text:s/></text:p>
              <text:p text:style-name="P957">(8 444) 77 052</text:p>
            </table:table-cell>
          </table:table-row>
          <table:table-row table:style-name="TableRow958">
            <table:table-cell table:style-name="TableCell959">
              <text:p text:style-name="P960">Utenos skyrius</text:p>
            </table:table-cell>
            <table:table-cell table:style-name="TableCell961">
              <text:p text:style-name="P962">Basanavičiaus g. 126, LT-28214 Utena</text:p>
            </table:table-cell>
            <table:table-cell table:style-name="TableCell963">
              <text:p text:style-name="P964">(8 389) 64 082<text:s/></text:p>
              <text:p text:style-name="P965">(8 389) 64 091</text:p>
            </table:table-cell>
          </table:table-row>
          <table:table-row table:style-name="TableRow966">
            <table:table-cell table:style-name="TableCell967">
              <text:p text:style-name="P968">Vilniaus skyrius</text:p>
            </table:table-cell>
            <table:table-cell table:style-name="TableCell969">
              <text:p text:style-name="P970">Liauksmino g. 5, LT-01101 Vilnius</text:p>
            </table:table-cell>
            <table:table-cell table:style-name="TableCell971">
              <text:p text:style-name="P972">(8 5) 264 9357<text:s/></text:p>
              <text:p text:style-name="P973">(8 5) 264 9275</text:p>
            </table:table-cell>
          </table:table-row>
        </table:table-header-rows>
      </table:table>
      <text:p text:style-name="Normal"/>
      <text:p text:style-name="P974">______________</text:p>
      <text:p text:style-name="P975">Lietuvos kaimo plėtros 2007–2013 metų<text:s/></text:p>
      <text:p text:style-name="P976">programos priemonės „Žemės ūkio valdų<text:s/></text:p>
      <text:p text:style-name="P977">modernizavimas“ pirmosios veiklos srities<text:s/></text:p>
      <text:p text:style-name="P978">„Nitratų direktyvos reikalavimų ir naujų<text:s/></text:p>
      <text:p text:style-name="P979">privalomų Bendrijos standartų įgyvendinimas“</text:p>
      <text:p text:style-name="P980">įgyvendinimo taisyklių<text:s/></text:p>
      <text:p text:style-name="P981">priedas</text:p>
      <text:p text:style-name="P982"/>
      <text:p text:style-name="P983"><text:span text:style-name="T984">PARAMOS PARAIŠKA<text:s/></text:span></text:p>
      <text:p text:style-name="P985"><text:span text:style-name="T986">PAGAL KAIMO PLĖTROS 2007–2013 METŲ PLANO PRIEMONĖS „ŽEMĖS ŪKIO VALDŲ MODERN</text:span><text:span text:style-name="T987">IZAVIMAS“ PIRMĄJĄ VEIKLOS SRITĮ „NITRATŲ DIREKTYVOS REIKALAVIMŲ IR NAUJŲ PRIVALOMŲ BENDRIJOS STANDARTŲ ĮGYVENDINIMAS“ IR ANTRĄJĄ VEIKLOS SRITIS*</text:span></text:p>
      <text:p text:style-name="P988"/>
      <table:table table:style-name="Table989">
        <table:table-columns>
          <table:table-column table:style-name="TableColumn990"/>
        </table:table-columns>
        <table:table-row table:style-name="TableRow991">
          <table:table-cell table:style-name="TableCell992">
            <text:p text:style-name="P993">NACIONALINĖS MOKĖJIMO AGENTŪROS PRIE ŽEMĖS ŪKIO MINISTERIJOS KONTROLĖS DEPARTAMENTO |_|_|_|_|_|_|_|_|_|_| TERITORINIS SKYRIUS**</text:p>
          </table:table-cell>
        </table:table-row>
        <table:table-row table:style-name="TableRow994">
          <table:table-cell table:style-name="TableCell995">
            <text:p text:style-name="P996"/>
            <text:p text:style-name="P997">|_|_|_|_| |_|_| |_|_| |_|_|_|_|_|_|_|_|_|_|_|_|_|_|_|_|_|_|_|_|_|_|_|_|_|</text:p>
            <text:p text:style-name="P998">(paraiškos registracijos data ir registracijos numeris)</text:p>
            <text:p text:style-name="P999"/>
          </table:table-cell>
        </table:table-row>
        <table:table-row table:style-name="TableRow1000">
          <table:table-cell table:style-name="TableCell1001">
            <text:p text:style-name="P1002">(paraišką užregistravusio tarnautojo pareigos)<text:tab/>(vardas, pavardė)<text:tab/>(parašas)</text:p>
          </table:table-cell>
        </table:table-row>
        <table:table-row table:style-name="TableRow1003">
          <table:table-cell table:style-name="TableCell1004">
            <text:p text:style-name="P1005"><text:span text:style-name="T1006">Paraiška vertinti priimta<text:s/></text:span><text:span text:style-name="T1007"><text:tab/></text:span><text:span text:style-name="T1008"></text:span></text:p>
            <text:p text:style-name="P1009"><text:span text:style-name="T1010">Paraiška atmesta<text:s/></text:span><text:span text:style-name="T1011"><text:tab/></text:span><text:span text:style-name="T1012"></text:span></text:p>
          </table:table-cell>
        </table:table-row>
      </table:table>
      <text:p text:style-name="P1013">__________________</text:p>
      <text:p text:style-name="P1014"><text:span text:style-name="T1015">*<text:s/></text:span><text:span text:style-name="T1016">Pildydami rašykite didžiosiomis raidėmis ir aiškiu šriftu.</text:span></text:p>
      <text:p text:style-name="P1017"><text:span text:style-name="T1018">** Pildo Nacionalinės mokėjimo agentūros prie Žemės ūkio ministerijos Kontrolės departamento teritorinio skyriaus tarnautojas.</text:span></text:p>
      <text:p text:style-name="P1019"/>
      <text:p text:style-name="P1020">|_|_|_|_|_|_|_|_|_|_|_|_|_|_|_|_|_|_|_|_|_|_|_|_|_|_|_|_|_|_|_|_|_|_|_|_|_|_|_|</text:p>
      <text:p text:style-name="P1021">(pareiškėjo vardas, pavardė/pavadinimas)</text:p>
      <text:p text:style-name="P1022"/>
      <table:table table:style-name="Table1023">
        <table:table-columns>
          <table:table-column table:style-name="TableColumn1024"/>
        </table:table-columns>
        <table:table-row table:style-name="TableRow1025">
          <table:table-cell table:style-name="TableCell1026">
            <text:p text:style-name="P1027">Adresas:</text:p>
            <text:p text:style-name="P1028"><text:span text:style-name="T1029">(Nurodoma pareiškėjo gyvenamoji vieta (įmonės buveinės adresas), telefonas, faksas, el. paštas, kuriuo bus galima susisiekti<text:s/></text:span><text:span text:style-name="T1030">su pareiškėju paraiškos vertinimo ir projekto įgyvendinimo metu)</text:span></text:p>
          </table:table-cell>
        </table:table-row>
        <table:table-row table:style-name="TableRow1031">
          <table:table-cell table:style-name="TableCell1032">
            <text:p text:style-name="P1033">Savivaldybės pavadinimas |_|_|_|_|_|_|_|_|_|_|_|_|_|_|_|_|_|_|_|_|_|_|_|_|_|_|_|_|_|_|_|_|_|_|_|</text:p>
          </table:table-cell>
        </table:table-row>
        <table:table-row table:style-name="TableRow1034">
          <table:table-cell table:style-name="TableCell1035">
            <text:p text:style-name="P1036">Seniūnijos pavadinimas<text:s/>|_|_|_|_|_|_|_|_|_|_|_|_|_|_|_|_|_|_|_|_|_|_|_|_|_|_|_|_|_|_|_|_|_|_|_|_|</text:p>
          </table:table-cell>
        </table:table-row>
        <table:table-row table:style-name="TableRow1037">
          <table:table-cell table:style-name="TableCell1038">
            <text:p text:style-name="P1039">Gyvenamosios vietovės pavadinimas |_|_|_|_|_|_|_|_|_|_|_|_|_|_|_|_|_|_|_|_|_|_|_|_|_|_|_|_|_|</text:p>
          </table:table-cell>
        </table:table-row>
        <table:table-row table:style-name="TableRow1040">
          <table:table-cell table:style-name="TableCell1041">
            <text:p text:style-name="P1042">Gatvės pavadinimas<text:s/>|_|_|_|_|_|_|_|_|_|_|_|_|_|_|_|_|_|_|_|_|_|_|_|_|_|_|_|_|_|_|_|_|_|_|_|_|_|_|_|</text:p>
          </table:table-cell>
        </table:table-row>
        <table:table-row table:style-name="TableRow1043">
          <table:table-cell table:style-name="TableCell1044">
            <text:p text:style-name="P1045">Namo Nr.<text:tab/>|_|_|_|</text:p>
          </table:table-cell>
        </table:table-row>
        <table:table-row table:style-name="TableRow1046">
          <table:table-cell table:style-name="TableCell1047">
            <text:p text:style-name="P1048">Buto Nr.<text:tab/>|_|_|_|</text:p>
          </table:table-cell>
        </table:table-row>
        <table:table-row table:style-name="TableRow1049">
          <table:table-cell table:style-name="TableCell1050">
            <text:p text:style-name="P1051">Pašto indeksas<text:s/><text:tab/>|_|_|_|_|_|_|_|_|_|_|_|</text:p>
          </table:table-cell>
        </table:table-row>
        <table:table-row table:style-name="TableRow1052">
          <table:table-cell table:style-name="TableCell1053">
            <text:p text:style-name="P1054">Telefonas<text:tab/>|_|_|_|_|_|_|_|_|_|_|_|_|_|_|_|_|_|_|_|_|_|_|_|_|_|_|_|</text:p>
          </table:table-cell>
        </table:table-row>
        <table:table-row table:style-name="TableRow1055">
          <table:table-cell table:style-name="TableCell1056">
            <text:p text:style-name="P1057">Faksas<text:s/><text:tab/>|_|_|_|_|_|_|_|_|_|_|_|_|_|_|_|_|_|_|_|_|_|_|_|_|_|_|_|_|_|_|_|_|_|_|_|_|_|_|_|_|_|_|_|_|_|_|</text:p>
          </table:table-cell>
        </table:table-row>
        <table:table-row table:style-name="TableRow1058">
          <table:table-cell table:style-name="TableCell1059">
            <text:p text:style-name="P1060">El. paštas<text:tab/>|_|_|_|_|_|_|_|_|_|_|_|_|_|_|_|_|_|_|_|_|_|_|_|_|_|_|_|_|_|_|_|_|_|_|_|_|_|_|_|_|_|_|_|_|_|</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Kokiu būdu norite gauti informaciją apie paraiškos administravimo eigą?</text:p>
            <text:p text:style-name="P1068"><text:span text:style-name="T1069">PASTABA.<text:s/></text:span><text:span text:style-name="T1070">Užpildykite tik vieną langelį.</text:span></text:p>
          </table:table-cell>
          <table:covered-table-cell/>
        </table:table-row>
        <table:table-row table:style-name="TableRow1071">
          <table:table-cell table:style-name="TableCell1072">
            <text:p text:style-name="P1073">Paštu</text:p>
          </table:table-cell>
          <table:table-cell table:style-name="TableCell1074">
            <text:p text:style-name="P1075"><text:span text:style-name="T1076"></text:span></text:p>
          </table:table-cell>
        </table:table-row>
        <table:table-row table:style-name="TableRow1077">
          <table:table-cell table:style-name="TableCell1078">
            <text:p text:style-name="P1079">Elektroniniu paštu</text:p>
          </table:table-cell>
          <table:table-cell table:style-name="TableCell1080">
            <text:p text:style-name="P1081"><text:span text:style-name="T1082"></text:span></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text:span text:style-name="T1093">I. INFORMACIJA APIE PAREIŠKĖJĄ</text:span></text:p>
          </table:table-cell>
          <table:covered-table-cell/>
          <table:covered-table-cell/>
          <table:covered-table-cell/>
          <table:covered-table-cell/>
        </table:table-row>
        <table:table-row table:style-name="TableRow1094">
          <table:table-cell table:style-name="TableCell1095" table:number-columns-spanned="5">
            <text:p text:style-name="P1096">1. Informacija apie ūkininką (pildo tik ūkininkas)</text:p>
          </table:table-cell>
          <table:covered-table-cell/>
          <table:covered-table-cell/>
          <table:covered-table-cell/>
          <table:covered-table-cell/>
        </table:table-row>
        <table:table-row table:style-name="TableRow1097">
          <table:table-cell table:style-name="TableCell1098" table:number-columns-spanned="5">
            <text:p text:style-name="P1099">1.1. Žemės ūkio valdos identifikavimo kodas |_|_|_|_|_|_|_|_|_|_|_|_|_|_|_|_|_|_|_|_|</text:p>
            <text:p text:style-name="P1100"><text:span text:style-name="T1101">(Žemės ūkio<text:s/></text:span><text:span text:style-name="T1102">valdos identifikavimo kodas iš VĮ žemės ūkio informacijos ir kaimo verslo centro valdos įregistravimo pažymėjimo)</text:span></text:p>
          </table:table-cell>
          <table:covered-table-cell/>
          <table:covered-table-cell/>
          <table:covered-table-cell/>
          <table:covered-table-cell/>
        </table:table-row>
        <table:table-row table:style-name="TableRow1103">
          <table:table-cell table:style-name="TableCell1104" table:number-columns-spanned="5">
            <text:p text:style-name="P1105">1.2. Žemės ūkio valdos adresas, jei skiriasi nuo gyvenamosios vietos (buveinės):</text:p>
            <text:p text:style-name="P1106">|_|_|_|_|_|_|_|_|_|_|_|_|_|_|_|_|_|_|_|_|_|_|_|_|_|_|_|_|_|_|_|_|_|_|_|_|_|_|_|_|</text:p>
            <text:p text:style-name="P1107"><text:span text:style-name="T1108">(Žemės ūkio valdos adresas iš VĮ žemės ūkio informacijos ir kaimo verslo centro valdos Įregistravimo pažymėjimo)</text:span></text:p>
          </table:table-cell>
          <table:covered-table-cell/>
          <table:covered-table-cell/>
          <table:covered-table-cell/>
          <table:covered-table-cell/>
        </table:table-row>
        <table:table-row table:style-name="TableRow1109">
          <table:table-cell table:style-name="TableCell1110" table:number-columns-spanned="5">
            <text:p text:style-name="P1111">1.3. Ūkininko ūkio identifikavimo kodas |_|_|_|_|_|_|_|_|_|_|_|_|_|_|_|</text:p>
            <text:p text:style-name="P1112"><text:span text:style-name="T1113">(Ūkininko ūkio identifikavimo kodas iš ūkininko<text:s/></text:span><text:span text:style-name="T1114">ūkio įregistravimo pažymėjimo)</text:span></text:p>
          </table:table-cell>
          <table:covered-table-cell/>
          <table:covered-table-cell/>
          <table:covered-table-cell/>
          <table:covered-table-cell/>
        </table:table-row>
        <table:table-row table:style-name="TableRow1115">
          <table:table-cell table:style-name="TableCell1116" table:number-columns-spanned="5">
            <text:p text:style-name="P1117">1.4. Asmens kodas |_|_|_|_|_|_|_|_|_|_|_|</text:p>
            <text:p text:style-name="P1118"><text:span text:style-name="T1119">(fizinio asmens kodas)</text:span></text:p>
          </table:table-cell>
          <table:covered-table-cell/>
          <table:covered-table-cell/>
          <table:covered-table-cell/>
          <table:covered-table-cell/>
        </table:table-row>
        <table:table-row table:style-name="TableRow1120">
          <table:table-cell table:style-name="TableCell1121" table:number-columns-spanned="5">
            <text:p text:style-name="P1122">1.5. Įregistravimo data |_|_|_|_|_|_|_|_|_|_|_|_|</text:p>
            <text:p text:style-name="P1123"><text:span text:style-name="T1124"><text:tab/>(ūkininko ūkio įregistravimo data)</text:span></text:p>
          </table:table-cell>
          <table:covered-table-cell/>
          <table:covered-table-cell/>
          <table:covered-table-cell/>
          <table:covered-table-cell/>
        </table:table-row>
        <table:table-row table:style-name="TableRow1125">
          <table:table-cell table:style-name="TableCell1126" table:number-columns-spanned="5">
            <text:p text:style-name="P1127">1.6. PVM mokėtojo kodas |_|_|_|_|_|_|_|_|_|_|_|_|_|_|_|_|_|</text:p>
          </table:table-cell>
          <table:covered-table-cell/>
          <table:covered-table-cell/>
          <table:covered-table-cell/>
          <table:covered-table-cell/>
        </table:table-row>
        <table:table-row table:style-name="TableRow1128">
          <table:table-cell table:style-name="TableCell1129" table:number-columns-spanned="5">
            <text:p text:style-name="P1130"><text:span text:style-name="T1131">1.7. Nurodomas įsigytas išsilavinimas<text:s/></text:span><text:span text:style-name="T1132">(Įsigytas išsilavinimas (pažymima kryželiu „X“), pagal mokymo Įstaigos baigimo pažymėjimą):</text:span></text:p>
            <text:p text:style-name="P1133"><text:span text:style-name="T1134"></text:span><text:span text:style-name="T1135"><text:s/>profesinis žemės ūkio srities išsilavinimas</text:span></text:p>
            <text:p text:style-name="P1136"><text:span text:style-name="T1137"></text:span><text:span text:style-name="T1138"><text:s/>minimalūs ūkininkavimo žinių kursai</text:span></text:p>
            <text:p text:style-name="P1139"><text:span text:style-name="T1140"></text:span><text:span text:style-name="T1141"><text:s/>kita<text:s/></text:span></text:p>
            <text:p text:style-name="P1142">1.8. Darbovietė (jei dirba kitur)</text:p>
          </table:table-cell>
          <table:covered-table-cell/>
          <table:covered-table-cell/>
          <table:covered-table-cell/>
          <table:covered-table-cell/>
        </table:table-row>
        <table:table-row table:style-name="TableRow1143">
          <table:table-cell table:style-name="TableCell1144" table:number-columns-spanned="5">
            <text:p text:style-name="P1145">2. Informacija apie juridinį asmenį (pildo tik juridiniai asmenys)</text:p>
          </table:table-cell>
          <table:covered-table-cell/>
          <table:covered-table-cell/>
          <table:covered-table-cell/>
          <table:covered-table-cell/>
        </table:table-row>
        <table:table-row table:style-name="TableRow1146">
          <table:table-cell table:style-name="TableCell1147" table:number-columns-spanned="5">
            <text:p text:style-name="P1148">2.1. Žemės ūkio valdos identifikavimo kodas |_|_|_|_|_|_|_|_|_|_|_|_|_|_|_|_|_|_|</text:p>
          </table:table-cell>
          <table:covered-table-cell/>
          <table:covered-table-cell/>
          <table:covered-table-cell/>
          <table:covered-table-cell/>
        </table:table-row>
        <table:table-row table:style-name="TableRow1149">
          <table:table-cell table:style-name="TableCell1150" table:number-columns-spanned="5">
            <text:p text:style-name="P1151">2.2. Juridinio asmens identifikavimo kodas |_|_|_|_|_|_|_|_|_|_|_|_|_|_|_|_|_|_|</text:p>
            <text:p text:style-name="P1152"><text:span text:style-name="T1153">(Juridinių asmenų regis</text:span><text:span text:style-name="T1154">tro išduotame registravimo pažymėjime nurodytas kodas)</text:span></text:p>
          </table:table-cell>
          <table:covered-table-cell/>
          <table:covered-table-cell/>
          <table:covered-table-cell/>
          <table:covered-table-cell/>
        </table:table-row>
        <table:table-row table:style-name="TableRow1155">
          <table:table-cell table:style-name="TableCell1156" table:number-columns-spanned="5">
            <text:p text:style-name="P1157">2.3. PVM mokėtojo kodas |_|_|_|_|_|_|_|_|_|_|_|_|_|_|_|_|_|_|_|</text:p>
          </table:table-cell>
          <table:covered-table-cell/>
          <table:covered-table-cell/>
          <table:covered-table-cell/>
          <table:covered-table-cell/>
        </table:table-row>
        <table:table-row table:style-name="TableRow1158">
          <table:table-cell table:style-name="TableCell1159" table:number-columns-spanned="5">
            <text:p text:style-name="P1160">2.4. Juridinio asmens dalyvių skaičius |_|_|</text:p>
            <text:p text:style-name="P1161"><text:span text:style-name="T1162">(Juridinio asmens dalyvių skaičius paraiškos pateikimo metu)</text:span></text:p>
          </table:table-cell>
          <table:covered-table-cell/>
          <table:covered-table-cell/>
          <table:covered-table-cell/>
          <table:covered-table-cell/>
        </table:table-row>
        <table:table-row table:style-name="TableRow1163">
          <table:table-cell table:style-name="TableCell1164" table:number-columns-spanned="2">
            <text:p text:style-name="P1165">2.5. Subjektai, dalyvaujantys pareiškėjo valdyme (daugiau nei 25 proc.)<text:s/></text:p>
            <text:p text:style-name="P1166"><text:span text:style-name="T1167">(nurodomas tų subjektų vardas, pavardė, arba pavadinimas, kodas bei turimų akcijų / pajaus arba turto dalis (proc.)</text:span></text:p>
          </table:table-cell>
          <table:covered-table-cell/>
          <table:table-cell table:style-name="TableCell1168">
            <text:p text:style-name="P1169"><text:span text:style-name="T1170"></text:span><text:span text:style-name="T1171"><text:s/>Taip</text:span></text:p>
          </table:table-cell>
          <table:table-cell table:style-name="TableCell1172" table:number-columns-spanned="2">
            <text:p text:style-name="P1173"><text:span text:style-name="T1174"></text:span><text:span text:style-name="T1175"><text:s/>Ne</text:span></text:p>
          </table:table-cell>
          <table:covered-table-cell/>
        </table:table-row>
        <table:table-row table:style-name="TableRow1176">
          <table:table-cell table:style-name="TableCell1177">
            <text:p text:style-name="P1178"><text:span text:style-name="T1179">Vardas, pavardė arba pavadinimas</text:span></text:p>
          </table:table-cell>
          <table:table-cell table:style-name="TableCell1180">
            <text:p text:style-name="P1181"><text:span text:style-name="T1182">Fizinio ar juridinio<text:s/></text:span><text:span text:style-name="T1183">asmens kodas</text:span></text:p>
          </table:table-cell>
          <table:table-cell table:style-name="TableCell1184" table:number-columns-spanned="3">
            <text:p text:style-name="P1185">Turimų akcijų / pajaus arba turimo turto dalis, proc.</text:p>
          </table:table-cell>
          <table:covered-table-cell/>
          <table:covered-table-cell/>
        </table:table-row>
        <table:table-row table:style-name="TableRow1186">
          <table:table-cell table:style-name="TableCell1187">
            <text:p text:style-name="P1188"/>
          </table:table-cell>
          <table:table-cell table:style-name="TableCell1189">
            <text:p text:style-name="P1190">|_|_|_|_|_|_|_|_|_|_|_|</text:p>
          </table:table-cell>
          <table:table-cell table:style-name="TableCell1191" table:number-columns-spanned="3">
            <text:p text:style-name="P1192">|_|_|,|_|_|</text:p>
          </table:table-cell>
          <table:covered-table-cell/>
          <table:covered-table-cell/>
        </table:table-row>
        <table:table-row table:style-name="TableRow1193">
          <table:table-cell table:style-name="TableCell1194">
            <text:p text:style-name="P1195"/>
          </table:table-cell>
          <table:table-cell table:style-name="TableCell1196">
            <text:p text:style-name="P1197">|_|_|_|_|_|_|_|_|_|_|_|</text:p>
          </table:table-cell>
          <table:table-cell table:style-name="TableCell1198" table:number-columns-spanned="3">
            <text:p text:style-name="P1199">|_|_|,|_|_|</text:p>
          </table:table-cell>
          <table:covered-table-cell/>
          <table:covered-table-cell/>
        </table:table-row>
        <table:table-row table:style-name="TableRow1200">
          <table:table-cell table:style-name="TableCell1201">
            <text:p text:style-name="P1202"/>
          </table:table-cell>
          <table:table-cell table:style-name="TableCell1203">
            <text:p text:style-name="P1204">|_|_|_|_|_|_|_|_|_|_|_|</text:p>
          </table:table-cell>
          <table:table-cell table:style-name="TableCell1205" table:number-columns-spanned="3">
            <text:p text:style-name="P1206">|_|_|,|_|_|</text:p>
          </table:table-cell>
          <table:covered-table-cell/>
          <table:covered-table-cell/>
        </table:table-row>
        <table:table-row table:style-name="TableRow1207">
          <table:table-cell table:style-name="TableCell1208">
            <text:p text:style-name="P1209"/>
          </table:table-cell>
          <table:table-cell table:style-name="TableCell1210">
            <text:p text:style-name="P1211">|_|_|_|_|_|_|_|_|_|_|_|</text:p>
          </table:table-cell>
          <table:table-cell table:style-name="TableCell1212" table:number-columns-spanned="3">
            <text:p text:style-name="P1213">|_|_|,|_|_|</text:p>
          </table:table-cell>
          <table:covered-table-cell/>
          <table:covered-table-cell/>
        </table:table-row>
        <table:table-row table:style-name="TableRow1214">
          <table:table-cell table:style-name="TableCell1215" table:number-columns-spanned="2">
            <text:p text:style-name="P1216">2.6. Pareiškėjo dalyvavimas (daugiau nei 25 proc.) kitų subjektų valdyme (juridinio asmens pavadinimas, kodas)<text:s/></text:p>
            <text:p text:style-name="P1217"><text:span text:style-name="T1218">(nurodomas tų subjektų vardas, pavardė arba pavadinimas, kodas, pareiškėjo turimų akcijų/pajaus arba turimo turto dalis, proc.)</text:span></text:p>
          </table:table-cell>
          <table:covered-table-cell/>
          <table:table-cell table:style-name="TableCell1219" table:number-columns-spanned="2">
            <text:p text:style-name="P1220"><text:span text:style-name="T1221"></text:span><text:span text:style-name="T1222"><text:s/>Taip</text:span></text:p>
          </table:table-cell>
          <table:covered-table-cell/>
          <table:table-cell table:style-name="TableCell1223">
            <text:p text:style-name="P1224"><text:span text:style-name="T1225"></text:span><text:span text:style-name="T1226"><text:s/>Ne</text:span></text:p>
          </table:table-cell>
        </table:table-row>
        <table:table-row table:style-name="TableRow1227">
          <table:table-cell table:style-name="TableCell1228">
            <text:p text:style-name="P1229"><text:span text:style-name="T1230">Pavadinimas</text:span></text:p>
          </table:table-cell>
          <table:table-cell table:style-name="TableCell1231">
            <text:p text:style-name="P1232"><text:span text:style-name="T1233">Fizinio ar juridinio asmens kodas</text:span></text:p>
          </table:table-cell>
          <table:table-cell table:style-name="TableCell1234" table:number-columns-spanned="3">
            <text:p text:style-name="P1235">Turimų akcijų (pajaus) arba turimo turto dalis, proc.</text:p>
          </table:table-cell>
          <table:covered-table-cell/>
          <table:covered-table-cell/>
        </table:table-row>
        <table:table-row table:style-name="TableRow1236">
          <table:table-cell table:style-name="TableCell1237">
            <text:p text:style-name="P1238"/>
          </table:table-cell>
          <table:table-cell table:style-name="TableCell1239">
            <text:p text:style-name="P1240">|_|_|_|_|_|_|_|_|_|_|_|</text:p>
          </table:table-cell>
          <table:table-cell table:style-name="TableCell1241" table:number-columns-spanned="3">
            <text:p text:style-name="P1242">|_|_|,|_|_|</text:p>
          </table:table-cell>
          <table:covered-table-cell/>
          <table:covered-table-cell/>
        </table:table-row>
        <table:table-row table:style-name="TableRow1243">
          <table:table-cell table:style-name="TableCell1244">
            <text:p text:style-name="P1245"/>
          </table:table-cell>
          <table:table-cell table:style-name="TableCell1246">
            <text:p text:style-name="P1247">|_|_|_|_|_|_|_|_|_|_|_|</text:p>
          </table:table-cell>
          <table:table-cell table:style-name="TableCell1248" table:number-columns-spanned="3">
            <text:p text:style-name="P1249">|_|_|,|_|_|</text:p>
          </table:table-cell>
          <table:covered-table-cell/>
          <table:covered-table-cell/>
        </table:table-row>
        <table:table-row table:style-name="TableRow1250">
          <table:table-cell table:style-name="TableCell1251">
            <text:p text:style-name="P1252"/>
          </table:table-cell>
          <table:table-cell table:style-name="TableCell1253">
            <text:p text:style-name="P1254">|_|_|_|_|_|_|_|_|_|_|_|</text:p>
          </table:table-cell>
          <table:table-cell table:style-name="TableCell1255" table:number-columns-spanned="3">
            <text:p text:style-name="P1256">|_|_|,|_|_|</text:p>
          </table:table-cell>
          <table:covered-table-cell/>
          <table:covered-table-cell/>
        </table:table-row>
      </table:table>
      <text:p text:style-name="P1257"/>
      <text:p text:style-name="P1258"><text:span text:style-name="T1259">II</text:span><text:span text:style-name="T1260">.<text:s/></text:span><text:span text:style-name="T1261">INFORMACIJA APIE PROJEKTĄ,<text:s/></text:span><text:span text:style-name="T1262">KURIAM PRAŠOMA PARAMO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1.1. KPP priemonės kodas</text:p>
          </table:table-cell>
          <table:table-cell table:style-name="TableCell1270">
            <text:p text:style-name="P1271"><text:span text:style-name="T1272">121</text:span></text:p>
          </table:table-cell>
        </table:table-row>
        <table:table-row table:style-name="TableRow1273">
          <table:table-cell table:style-name="TableCell1274">
            <text:p text:style-name="P1275">1.2. KPP priemonės veiklos sritis</text:p>
            <text:p text:style-name="P1276">(nurodoma veiklos sritis (langelyje pažymint „x“), pagal kurią teikiama paraiška.</text:p>
            <text:p text:style-name="P1277"><text:span text:style-name="T1278">Paraiška gali būti pateikiama Antrosios veiklos srities 2.1–2.3 veikloms).</text:span></text:p>
          </table:table-cell>
          <table:table-cell table:style-name="TableCell1279">
            <text:p text:style-name="P1280">1.<text:s/>Pirmoji veiklos sritis:</text:p>
            <text:p text:style-name="P1281"><text:span text:style-name="T1282"></text:span><text:span text:style-name="T1283"><text:s/></text:span><text:span text:style-name="T1284"><text:tab/>1.1. Nitratų direktyvos reikalavimų ir naujų privalomų Bendrijos standartų įgyvendinimas.</text:span></text:p>
            <text:p text:style-name="P1285">2. Antroji veiklos sritis:<text:s/></text:p>
            <text:p text:style-name="P1286"><text:span text:style-name="T1287"></text:span><text:span text:style-name="T1288"><text:s/></text:span><text:span text:style-name="T1289"><text:tab/>2.1. žemės ūkio produktų gamyba ir (arba) paslaugų žemės ūkiui teikimas;</text:span></text:p>
            <text:p text:style-name="P1290"><text:span text:style-name="T1291"></text:span><text:span text:style-name="T1292"><text:s/></text:span><text:span text:style-name="T1293"><text:tab/>2.2. biodujų gamyba iš ūkyje sus</text:span><text:span text:style-name="T1294">idarančių atliekų:</text:span></text:p>
            <text:p text:style-name="P1295"><text:span text:style-name="T1296"></text:span><text:span text:style-name="T1297"><text:s/></text:span><text:span text:style-name="T1298"><text:tab/>2.3. prekinių žemės ūkio produktų (pagamintų (išaugintų) valdoje) apdorojimas ir pateikimas rinkai (arba kooperatyvo supirktų iš savo narių jų ūkiuose pagamintų (išaugintų) prekinių žemės ūkio produktų apdorojimas ir pateikimas rinkai</text:span><text:span text:style-name="T1299">.</text:span></text:p>
          </table:table-cell>
        </table:table-row>
        <table:table-row table:style-name="TableRow1300">
          <table:table-cell table:style-name="TableCell1301">
            <text:p text:style-name="P1302"><text:span text:style-name="T1303">2.<text:s/></text:span><text:span text:style-name="T1304">Žemės ūkio šaka</text:span></text:p>
            <text:p text:style-name="P1305"><text:span text:style-name="T1306">(nurodoma žemės ūkio šaka, langelyje pažymint „x“.</text:span></text:p>
            <text:p text:style-name="P1307"><text:span text:style-name="T1308">Paraiška gali būti pateikta tik pagal vieną žemės ūkio šakos subšaką).</text:span></text:p>
          </table:table-cell>
          <table:table-cell table:style-name="TableCell1309">
            <text:p text:style-name="P1310"><text:span text:style-name="T1311">Gyvulininkystė:</text:span></text:p>
            <text:p text:style-name="P1312"><text:span text:style-name="T1313"></text:span><text:span text:style-name="T1314"><text:s/>mėsinė gyvulininkystė</text:span></text:p>
            <text:p text:style-name="P1315"><text:span text:style-name="T1316"></text:span><text:span text:style-name="T1317"><text:s/>kitos gyvulininkystės šakos (išskyrus bitininkystę)</text:span></text:p>
            <text:p text:style-name="P1318"><text:span text:style-name="T1319">Augalininkystė:</text:span></text:p>
            <text:p text:style-name="P1320"><text:span text:style-name="T1321"></text:span><text:span text:style-name="T1322"><text:s/>lininkystė ir sėklininkystė</text:span></text:p>
            <text:p text:style-name="P1323"><text:span text:style-name="T1324"></text:span><text:span text:style-name="T1325"><text:s/>sodininkystė, uogininkystė ir daržininkystė</text:span></text:p>
            <text:p text:style-name="P1326"><text:span text:style-name="T1327"></text:span><text:span text:style-name="T1328"><text:s/>rapsų auginimas</text:span></text:p>
            <text:p text:style-name="P1329"><text:span text:style-name="T1330"></text:span><text:span text:style-name="T1331"><text:s/>kitos augalininkystės šakos (išskyrus apynių ir cukrinių runkelių auginimą)</text:span></text:p>
            <text:p text:style-name="P1332"><text:span text:style-name="T1333"></text:span><text:span text:style-name="T1334"><text:s/></text:span><text:span text:style-name="T1335">Paslaugų teikimas</text:span></text:p>
          </table:table-cell>
        </table:table-row>
        <table:table-row table:style-name="TableRow1336">
          <table:table-cell table:style-name="TableCell1337" table:number-rows-spanned="2">
            <text:p text:style-name="P1338">3. Projekto pavadinimas</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xt:span text:style-name="T1345">(projekto, kuriam įgyvendinti prašoma</text:span><text:span text:style-name="T1346"><text:s/>paramos, pavadinimas)</text:span></text:p>
          </table:table-cell>
        </table:table-row>
        <table:table-row table:style-name="TableRow1347">
          <table:table-cell table:style-name="TableCell1348">
            <text:p text:style-name="P1349">4. Projekto įgyvendinimo vieta</text:p>
            <text:p text:style-name="P1350"><text:span text:style-name="T1351">(duomenys patikrai vietoje atlikti)</text:span></text:p>
          </table:table-cell>
          <table:table-cell table:style-name="TableCell1352">
            <text:p text:style-name="P1353">Savivaldybės pavadinimas</text:p>
            <text:p text:style-name="P1354">|_|_|_|_|_|_|_|_|_|_|_|_|_|_|_|_|_|_|_|_|_|_|_|_|_|_|_|_|_|_|_|_|_|_|_|</text:p>
            <text:p text:style-name="P1355">Gyvenamosios vietovės pavadinimas/juridinio asmens buveinės vietos pavadinimas</text:p>
            <text:p text:style-name="P1356">|_|_|_|_|_|_|_|_|_|_|_|_|_|_|_|_|_|_|_|_|_|_|_|_|_|_|_|_|</text:p>
            <text:p text:style-name="P1357">Gatvės pavadinimas</text:p>
            <text:p text:style-name="P1358">|_|_|_|_|_|_|_|_|_|_|_|_|_|_|_|_|_|_|_|_|_|_|_|_|_|_|_|_|_|_|_|_|_|_|</text:p>
            <text:p text:style-name="P1359">Namo Nr. |_|_|_|</text:p>
            <text:p text:style-name="P1360">Buto Nr. |_|_|_|</text:p>
          </table:table-cell>
        </table:table-row>
        <table:table-row table:style-name="TableRow1361">
          <table:table-cell table:style-name="TableCell1362">
            <text:p text:style-name="P1363">5. Bendra projekto vertė su PVM, Lt</text:p>
          </table:table-cell>
          <table:table-cell table:style-name="TableCell1364">
            <text:p text:style-name="P1365">|_|_|_|_|_|_|_|_|</text:p>
            <text:p text:style-name="P1366"><text:span text:style-name="T1367">(bendra<text:s/></text:span><text:span text:style-name="T1368">projekto vertė su tinkamomis ir netinkamomis finansuoti išlaidomis su PVM, litais)</text:span></text:p>
          </table:table-cell>
        </table:table-row>
        <table:table-row table:style-name="TableRow1369">
          <table:table-cell table:style-name="TableCell1370">
            <text:p text:style-name="P1371">6. Bendra projekto vertė be PVM Lt</text:p>
          </table:table-cell>
          <table:table-cell table:style-name="TableCell1372">
            <text:p text:style-name="P1373">|_|_|_|_|_|_|_|_|</text:p>
            <text:p text:style-name="P1374"><text:span text:style-name="T1375">(bendra projekto vertė su tinkamomis ir netinkamomis finansuoti išlaidomis be PVM, litais)</text:span></text:p>
          </table:table-cell>
        </table:table-row>
        <table:table-row table:style-name="TableRow1376">
          <table:table-cell table:style-name="TableCell1377">
            <text:p text:style-name="P1378">7. Bendra prašomos paramos<text:s/>suma, Lt</text:p>
          </table:table-cell>
          <table:table-cell table:style-name="TableCell1379">
            <text:p text:style-name="P1380">|_|_|_|_|_|_|_|_|</text:p>
            <text:p text:style-name="P1381"><text:span text:style-name="T1382">(bendra prašoma paramos suma, litais (nuo tinkamų finansuoti išlaidų)</text:span></text:p>
          </table:table-cell>
        </table:table-row>
        <table:table-row table:style-name="TableRow1383">
          <table:table-cell table:style-name="TableCell1384">
            <text:p text:style-name="P1385">7.1. Pagal pirmąją veiklos sritį, Lt</text:p>
          </table:table-cell>
          <table:table-cell table:style-name="TableCell1386">
            <text:p text:style-name="P1387">|_|_|_|_|_|_|_|_|_|_|_|_|_|_|</text:p>
            <text:p text:style-name="P1388"><text:span text:style-name="T1389">(prašoma paramos suma, litais)</text:span></text:p>
          </table:table-cell>
        </table:table-row>
        <table:table-row table:style-name="TableRow1390">
          <table:table-cell table:style-name="TableCell1391">
            <text:p text:style-name="P1392">7.2. Pagal antrąją veiklos sritį, Lt</text:p>
          </table:table-cell>
          <table:table-cell table:style-name="TableCell1393">
            <text:p text:style-name="P1394">|_|_|_|_|_|_|_|_|_|_|_|_|_|_|</text:p>
            <text:p text:style-name="P1395"><text:span text:style-name="T1396">(prašoma paramos suma, litais)</text:span></text:p>
          </table:table-cell>
        </table:table-row>
        <table:table-row table:style-name="TableRow1397">
          <table:table-cell table:style-name="TableCell1398">
            <text:p text:style-name="P1399">8. Planuojama projekto pradžia:</text:p>
          </table:table-cell>
          <table:table-cell table:style-name="TableCell1400">
            <text:p text:style-name="P1401">|_|_|_|_| |_|_| |_|_|</text:p>
            <text:p text:style-name="P1402"><text:span text:style-name="T1403">(projekto įgyvendinimo pradžia po paraiškos pateikimo, kaip nurodyta verslo plane ir (arba) projekto aprašyme (išskyrus prieš paraiškos<text:s/></text:span><text:span text:style-name="T1404">pateikimų patirtas išlaidas)</text:span></text:p>
          </table:table-cell>
        </table:table-row>
        <table:table-row table:style-name="TableRow1405">
          <table:table-cell table:style-name="TableCell1406">
            <text:p text:style-name="P1407">9. Planuojama projekto pabaiga:</text:p>
          </table:table-cell>
          <table:table-cell table:style-name="TableCell1408">
            <text:p text:style-name="P1409">|_|_|_|_| |_|_| |_|_|</text:p>
            <text:p text:style-name="P1410"><text:span text:style-name="T1411">(projekto įgyvendinimo pabaiga (iki paskutinio mokėjimo prašymo pateikimo Agentūrai)</text:span></text:p>
          </table:table-cell>
        </table:table-row>
        <table:table-row table:style-name="TableRow1412">
          <table:table-cell table:style-name="TableCell1413">
            <text:p text:style-name="P1414">10. Asmuo, atsakingas už projektą</text:p>
            <text:p text:style-name="P1415">(vardas, pavardė):</text:p>
            <text:p text:style-name="P1416"><text:span text:style-name="T1417">(pildyti, jei tai ne pareiškėjas)</text:span></text:p>
            <text:p text:style-name="P1418">Kontaktinis tel.</text:p>
          </table:table-cell>
          <table:table-cell table:style-name="TableCell1419">
            <text:p text:style-name="P1420"/>
            <text:p text:style-name="P1421">|_|_|_|_|_|_|_|_|_|_|_|_|_|_|_|_|_|_|_|_|_|_|_|_|_|_|_|_|_|_|_|_|_|</text:p>
            <text:p text:style-name="P1422"/>
            <text:p text:style-name="P1423">|_|_|_|_|_|_|_|_|_|_|_|_|_|_|_|_|_|_|_|_|_|_|_|_|_|_|_|_|_|_|_|_|_|</text:p>
            <text:p text:style-name="P1424"><text:span text:style-name="T1425">(Pareiškėjo įgalioto asmens, kuris bus atsakingas už projekto įgyvendinimo priežiūrą ir ataskaitų<text:s/></text:span><text:span text:style-name="T1426">rengimų projekto įgyvendinimo metu, vardas, pavardė, pareigos, tel.)</text:span></text:p>
          </table:table-cell>
        </table:table-row>
      </table:table>
      <text:p text:style-name="P1427"/>
      <text:p text:style-name="P1428"><text:span text:style-name="T1429">III</text:span><text:span text:style-name="T1430">.<text:s/></text:span><text:span text:style-name="T1431">PROJEKTO SANTRAUKA</text:span></text:p>
      <text:p text:style-name="P1432"/>
      <table:table table:style-name="Table1433">
        <table:table-columns>
          <table:table-column table:style-name="TableColumn1434"/>
        </table:table-columns>
        <table:table-row table:style-name="TableRow1435">
          <table:table-cell table:style-name="TableCell1436">
            <text:p text:style-name="P1437">Trumpas projekto esmės aprašymas</text:p>
          </table:table-cell>
        </table:table-row>
        <table:table-row table:style-name="TableRow1438">
          <table:table-cell table:style-name="TableCell1439">
            <text:p text:style-name="P1440">Trumpai (ne daugiau kaip 1/2 psl.) pateikiama:</text:p>
            <text:p text:style-name="P1441">vieta, kurioje bus įgyvendinamas projektas;</text:p>
            <text:p text:style-name="P1442">esama žemės ūkio valdos<text:s/>padėtis, konkretūs svarbiausi būsimos veiklos plėtros etapai ir uždaviniai;</text:p>
            <text:p text:style-name="P1443">duomenys apie investicijas ir bet kokią kita veiklą, susijusią su projektu;</text:p>
            <text:p text:style-name="P1444">kokioms problemoms spręsti reikalingas projektas, kodėl ir kam reikalingi projekto rezultatai;</text:p>
            <text:p text:style-name="P1445">kodėl pasirinktas būtent toks problemos sprendimo būdas;</text:p>
            <text:p text:style-name="P1446">kaip įgyvendinamos investicijos lems subjekto veiklos rezultatus ir prisidės prie ūkio subjekto konkurencingumo didinimo.</text:p>
            <text:p text:style-name="P1447">Projektuose, susijusiuose su paslaugų žemės ūkiui teikimu, turi būti nurodyta ir apibūdinta teikiamų paslaugų rūšis.</text:p>
          </table:table-cell>
        </table:table-row>
      </table:table>
      <text:p text:style-name="P1448"/>
      <text:p text:style-name="P1449"><text:span text:style-name="T1450">IV</text:span><text:span text:style-name="T1451">.<text:s/></text:span><text:span text:style-name="T1452">PROJEKTO PRIEŽIŪROS RODIKLIAI</text:span><text:span text:style-name="T1453"><text:s/></text:span><text:span text:style-name="T1454">(pildo tik pareiškėjai, teikiantys paraiškas paramai gauti pagal 2 veiklos sritį) (1 eilutėje nurodomas pareiškėjo gautas pelnas kiekvienais planuojamo laikotarpio metais, 2 eilutėje nu</text:span><text:span text:style-name="T1455">rodomas bendros pardavimo pajamos kiekvienais planuojamo laikotarpio metais. 4 stulpelyje nurodomi ataskaitinių metą duomenys (duomenys imami iš pelno (nuostoliu) ataskaito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
          </table:table-cell>
          <table:table-cell table:style-name="TableCell1470" table:number-rows-spanned="2">
            <text:p text:style-name="P1471">Rodikliai</text:p>
          </table:table-cell>
          <table:table-cell table:style-name="TableCell1472" table:number-rows-spanned="2">
            <text:p text:style-name="P1473">Matavimo vnt.</text:p>
          </table:table-cell>
          <table:table-cell table:style-name="TableCell1474" table:number-rows-spanned="2">
            <text:p text:style-name="P1475">Ataskaitiniai metai 20__</text:p>
          </table:table-cell>
          <table:table-cell table:style-name="TableCell1476" table:number-rows-spanned="2">
            <text:p text:style-name="P1477"><text:span text:style-name="T1478">Iki projekto įgyvendinimo<text:s/></text:span><text:span text:style-name="T1479">pabaigos</text:span><text:span text:style-name="T1480">1</text:span></text:p>
          </table:table-cell>
          <table:table-cell table:style-name="TableCell1481" table:number-columns-spanned="5">
            <text:p text:style-name="P1482">Prognozė</text:p>
          </table:table-cell>
          <table:covered-table-cell/>
          <table:covered-table-cell/>
          <table:covered-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20_</text:p>
          </table:table-cell>
          <table:table-cell table:style-name="TableCell1491">
            <text:p text:style-name="P1492">20_</text:p>
          </table:table-cell>
          <table:table-cell table:style-name="TableCell1493">
            <text:p text:style-name="P1494">20_</text:p>
          </table:table-cell>
          <table:table-cell table:style-name="TableCell1495">
            <text:p text:style-name="P1496">20_</text:p>
          </table:table-cell>
          <table:table-cell table:style-name="TableCell1497">
            <text:p text:style-name="P1498">20_</text:p>
          </table:table-cell>
        </table:table-row>
        <table:table-row table:style-name="TableRow1499">
          <table:table-cell table:style-name="TableCell1500">
            <text:p text:style-name="P1501">1.</text:p>
          </table:table-cell>
          <table:table-cell table:style-name="TableCell1502">
            <text:p text:style-name="P1503">Grynasis pelnas</text:p>
          </table:table-cell>
          <table:table-cell table:style-name="TableCell1504">
            <text:p text:style-name="P1505">Lt</text:p>
          </table:table-cell>
          <table:table-cell table:style-name="TableCell1506">
            <text:p text:style-name="P1507"/>
          </table:table-cell>
          <table:table-cell table:style-name="TableCell1508">
            <text:p text:style-name="P1509">X</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Pardavimo pajamos</text:p>
          </table:table-cell>
          <table:table-cell table:style-name="TableCell1525">
            <text:p text:style-name="P1526">Lt</text:p>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SGV</text:p>
          </table:table-cell>
          <table:table-cell table:style-name="TableCell1546">
            <text:p text:style-name="P1547">Vnt</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4.</text:span></text:p>
          </table:table-cell>
          <table:table-cell table:style-name="TableCell1566">
            <text:p text:style-name="P1567">Kit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__________________</text:p>
      <text:p text:style-name="P1585"><text:span text:style-name="T1586">1</text:span><text:span text:style-name="T1587"><text:s/></text:span><text:span text:style-name="T1588">Pildoma tik nurodant SGV.</text:span></text:p>
      <text:p text:style-name="P1589"/>
      <text:p text:style-name="P1590"><text:span text:style-name="T1591">V</text:span><text:span text:style-name="T1592">.<text:s/></text:span><text:span text:style-name="T1593">PROJEKTO ĮGYVENDINIMO PLANAS</text:span></text:p>
      <text:p text:style-name="P1594"><text:span text:style-name="T1595">(Projekto įgyvendinimo<text:s/></text:span><text:span text:style-name="T1596">plane nurodomos verslo plane arba projekto aprašyme numatytos visos išlaidą kategorijos, ją pirkimo suma be PVM, su PVM, įgyvendinimo trukmė, atitinkanti investavimo etapus, nurodant etapo pradžią ir pabaigą (metai, mėn.)</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Nr.<text:s/></text:p>
            </table:table-cell>
            <table:table-cell table:style-name="TableCell1606">
              <text:p text:style-name="P1607">Išlaidų pavadinimas</text:p>
            </table:table-cell>
            <table:table-cell table:style-name="TableCell1608">
              <text:p text:style-name="P1609">Pirkimo suma be PVM, Lt</text:p>
            </table:table-cell>
            <table:table-cell table:style-name="TableCell1610">
              <text:p text:style-name="P1611">Pirkimo suma su PVM, Lt</text:p>
            </table:table-cell>
            <table:table-cell table:style-name="TableCell1612">
              <text:p text:style-name="P1613">Įgyvendinimo trukmė (metai, mėnuo)</text:p>
            </table:table-cell>
          </table:table-row>
          <table:table-row table:style-name="TableRow1614">
            <table:table-cell table:style-name="TableCell1615">
              <text:p text:style-name="P1616">1.</text:p>
            </table:table-cell>
            <table:table-cell table:style-name="TableCell1617">
              <text:p text:style-name="P1618"><text:span text:style-name="T1619">Pagal 1 veiklos sritį</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text:p>
            </table:table-cell>
            <table:table-cell table:style-name="TableCell1629">
              <text:p text:style-name="P1630">Statyba ir rekonstrukcij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ext:p text:style-name="P1652">Naujos statybinės medžiag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3.</text:p>
            </table:table-cell>
            <table:table-cell table:style-name="TableCell1673">
              <text:p text:style-name="P1674">Nauja mėšlo ir srutų laikymo įranga, speciali<text:s/>mėšlo ir srutų išvežimo technika, srutų įterpimo ir (arba) paskleidimo įrenginiai ir mechanizm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Viešinimo išlaid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4.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5.</text:p>
            </table:table-cell>
            <table:table-cell table:style-name="TableCell1717">
              <text:p text:style-name="P1718">Bendrosios išlaid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5.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6.</text:p>
            </table:table-cell>
            <table:table-cell table:style-name="TableCell1739">
              <text:p text:style-name="P1740">Kit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6.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text:span text:style-name="T1763">Pagal 2 veiklos sritį</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1.</text:p>
            </table:table-cell>
            <table:table-cell table:style-name="TableCell1773">
              <text:p text:style-name="P1774">Nauja žemės ūkio technika, įranga, technologiniai įrenginiai, kompiuterinė įranga, įskaitant programinę, N ir O kategorijų transporto priemonės (išskyrus G kategorijos transporto priemones), skirta projekto reikmėm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text:p>
            </table:table-cell>
            <table:table-cell table:style-name="TableCell1795">
              <text:p text:style-name="P1796">Statyba ir<text:s/>rekonstrukc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2.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3.</text:p>
            </table:table-cell>
            <table:table-cell table:style-name="TableCell1817">
              <text:p text:style-name="P1818">Naujos statybinės medžiag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3.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ext:p text:style-name="P1840">Infrastruktūros kūrimas valdoje, jei ji susijusi su žemės ūkio produktų gamyba ir (arba) apdorojimu ir paruošimu realizacij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4.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5.</text:p>
            </table:table-cell>
            <table:table-cell table:style-name="TableCell1861">
              <text:p text:style-name="P1862">Sodmeny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5.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6.</text:p>
            </table:table-cell>
            <table:table-cell table:style-name="TableCell1883">
              <text:p text:style-name="P1884">Viešinimo išlaid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6.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7.</text:p>
            </table:table-cell>
            <table:table-cell table:style-name="TableCell1905">
              <text:p text:style-name="P1906">Bendrosios išlaid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7.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8.</text:p>
            </table:table-cell>
            <table:table-cell table:style-name="TableCell1927">
              <text:p text:style-name="P1928">Kit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8.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Iš viso:</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header-rows>
      </table:table>
      <text:p text:style-name="P1957"/>
      <text:p text:style-name="P1958"><text:span text:style-name="T1959">VI</text:span><text:span text:style-name="T1960">.<text:s/></text:span><text:span text:style-name="T1961">TINKAMŲ IŠLAIDŲ SĄRAŠAS</text:span></text:p>
      <text:p text:style-name="P1962"><text:span text:style-name="T1963">(šioje lentelėje nurodomos tinkamą finansuoti išlaidą kategorijos: išlaidą<text:s/></text:span><text:span text:style-name="T1964">pavadinimas, kaina be PVM, PVM ir bendra suma su PVM, prašoma paramos suma.)</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Nr.<text:s/></text:p>
            </table:table-cell>
            <table:table-cell table:style-name="TableCell1975">
              <text:p text:style-name="P1976">Išlaidų pavadinimas</text:p>
            </table:table-cell>
            <table:table-cell table:style-name="TableCell1977">
              <text:p text:style-name="P1978">Suma be PVM, Lt</text:p>
            </table:table-cell>
            <table:table-cell table:style-name="TableCell1979">
              <text:p text:style-name="P1980">PVM, Lt</text:p>
            </table:table-cell>
            <table:table-cell table:style-name="TableCell1981">
              <text:p text:style-name="P1982">Bendra suma su PVM, Lt</text:p>
            </table:table-cell>
            <table:table-cell table:style-name="TableCell1983">
              <text:p text:style-name="P1984">Prašoma paramos suma, Lt</text:p>
            </table:table-cell>
          </table:table-row>
          <table:table-row table:style-name="TableRow1985">
            <table:table-cell table:style-name="TableCell1986">
              <text:p text:style-name="P1987">1.</text:p>
            </table:table-cell>
            <table:table-cell table:style-name="TableCell1988">
              <text:p text:style-name="P1989"><text:span text:style-name="T1990">Pagal 1 veiklos sritį</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text:p>
            </table:table-cell>
            <table:table-cell table:style-name="TableCell2002">
              <text:p text:style-name="P2003">Statyba ir rekonstrukcij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text:p>
            </table:table-cell>
            <table:table-cell table:style-name="TableCell2028">
              <text:p text:style-name="P2029">Naujos statybinės medžiag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3.</text:p>
            </table:table-cell>
            <table:table-cell table:style-name="TableCell2054">
              <text:p text:style-name="P2055">Nauja mėšlo ir srutų laikymo įranga, speciali mėšlo ir srutų išvežimo technika, srutų įterpimo ir (arba) paskleidimo įrenginiai ir mechanizm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3.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4.</text:p>
            </table:table-cell>
            <table:table-cell table:style-name="TableCell2080">
              <text:p text:style-name="P2081">Viešinimo išlaid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4.1...</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5.</text:p>
            </table:table-cell>
            <table:table-cell table:style-name="TableCell2106">
              <text:p text:style-name="P2107">Bendrosios išlaid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5.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6.</text:p>
            </table:table-cell>
            <table:table-cell table:style-name="TableCell2132">
              <text:p text:style-name="P2133">Kit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6.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text:span text:style-name="T2160">Pagal 2 veiklos sritį</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text:p>
            </table:table-cell>
            <table:table-cell table:style-name="TableCell2172">
              <text:p text:style-name="P2173">Nauja žemės ūkio technika, įranga, technologiniai įrenginiai, kompiuterinė įranga, įskaitant programinę, N ir O kategorijų<text:s/>transporto priemonės (išskyrus G kategorijos transporto priemones), skirta projekto reikmėm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1.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2.</text:p>
            </table:table-cell>
            <table:table-cell table:style-name="TableCell2198">
              <text:p text:style-name="P2199">Statyba ir rekonstrukc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2.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3.</text:p>
            </table:table-cell>
            <table:table-cell table:style-name="TableCell2224">
              <text:p text:style-name="P2225">Naujos statybinės medžiag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3.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4.</text:p>
            </table:table-cell>
            <table:table-cell table:style-name="TableCell2250">
              <text:p text:style-name="P2251">Infrastruktūros kūrimas valdoje,<text:s/>jei ji susijusi su žemės ūkio produktų gamyba ir (arba) apdorojimu ir paruošimu realizacija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4.1...</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5.</text:p>
            </table:table-cell>
            <table:table-cell table:style-name="TableCell2276">
              <text:p text:style-name="P2277">Sodmeny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5.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6.</text:p>
            </table:table-cell>
            <table:table-cell table:style-name="TableCell2302">
              <text:p text:style-name="P2303">Viešinimo išlaid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6.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7.</text:p>
            </table:table-cell>
            <table:table-cell table:style-name="TableCell2328">
              <text:p text:style-name="P2329">Bendrosios išlaid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7.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8.</text:p>
            </table:table-cell>
            <table:table-cell table:style-name="TableCell2354">
              <text:p text:style-name="P2355">Kit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8.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Iš vis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header-rows>
      </table:table>
      <text:p text:style-name="P2390"/>
      <text:p text:style-name="P2391"><text:span text:style-name="T2392">VII</text:span><text:span text:style-name="T2393">.<text:s/></text:span><text:span text:style-name="T2394">TINKAMŲ FINANSUOTI IŠLAIDŲ PAGRINDIMAS</text:span></text:p>
      <text:p text:style-name="P2395"><text:span text:style-name="T2396">(Šioje lentelėje trumpai pagrįskite, kodėl šios išlaidos yra būtinos ir kaip jos prisidės prie priemonės veiklos srities ir projekto tikslų bei uždavinių įgyvendinimo. Turi<text:s/></text:span><text:span text:style-name="T2397">būti atidžiai užpildyta ir pagrįsta, kad vertintojams neliktų abejonių dėl išlaidų pagrįstumo. Nepagrįstos, abejotinos išlaidos gali būti pripažintos kaip netinkamos, o tinkamų išlaidų bendra suma ir prašomos paramos dydis sumažinamas. Turi būti paaiškinta</text:span><text:span text:style-name="T2398">, kodėl tai nėra atnaujinimo investicijos.)</text:span></text:p>
      <table:table table:style-name="Table2399">
        <table:table-columns>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Nr.<text:s/></text:p>
            </table:table-cell>
            <table:table-cell table:style-name="TableCell2406">
              <text:p text:style-name="P2407">Išlaidų pavadinimas</text:p>
            </table:table-cell>
            <table:table-cell table:style-name="TableCell2408">
              <text:p text:style-name="P2409">Pagrindimas</text:p>
            </table:table-cell>
          </table:table-row>
          <table:table-row table:style-name="TableRow2410">
            <table:table-cell table:style-name="TableCell2411">
              <text:p text:style-name="P2412">1.</text:p>
            </table:table-cell>
            <table:table-cell table:style-name="TableCell2413">
              <text:p text:style-name="P2414"><text:span text:style-name="T2415">Pagal 1 veiklos sritį</text:span></text:p>
            </table:table-cell>
            <table:table-cell table:style-name="TableCell2416">
              <text:p text:style-name="P2417"/>
            </table:table-cell>
          </table:table-row>
          <table:table-row table:style-name="TableRow2418">
            <table:table-cell table:style-name="TableCell2419">
              <text:p text:style-name="P2420">1.1.</text:p>
            </table:table-cell>
            <table:table-cell table:style-name="TableCell2421">
              <text:p text:style-name="P2422">Statyba ir rekonstrukcija</text:p>
            </table:table-cell>
            <table:table-cell table:style-name="TableCell2423">
              <text:p text:style-name="P2424"/>
            </table:table-cell>
          </table:table-row>
          <table:table-row table:style-name="TableRow2425">
            <table:table-cell table:style-name="TableCell2426">
              <text:p text:style-name="P2427">1.1.1...</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2.</text:p>
            </table:table-cell>
            <table:table-cell table:style-name="TableCell2435">
              <text:p text:style-name="P2436">Naujos statybinės medžiagos</text:p>
            </table:table-cell>
            <table:table-cell table:style-name="TableCell2437">
              <text:p text:style-name="P2438"/>
            </table:table-cell>
          </table:table-row>
          <table:table-row table:style-name="TableRow2439">
            <table:table-cell table:style-name="TableCell2440">
              <text:p text:style-name="P2441">1.2.1...</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text:p>
            </table:table-cell>
            <table:table-cell table:style-name="TableCell2449">
              <text:p text:style-name="P2450">Nauja mėšlo ir srutų laikymo įranga, speciali<text:s/>mėšlo ir srutų išvežimo technika, srutų įterpimo ir (arba) paskleidimo įrenginiai ir mechanizmai</text:p>
            </table:table-cell>
            <table:table-cell table:style-name="TableCell2451">
              <text:p text:style-name="P2452"/>
            </table:table-cell>
          </table:table-row>
          <table:table-row table:style-name="TableRow2453">
            <table:table-cell table:style-name="TableCell2454">
              <text:p text:style-name="P2455">1.3.1...</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4.</text:p>
            </table:table-cell>
            <table:table-cell table:style-name="TableCell2463">
              <text:p text:style-name="P2464">Viešinimo išlaidos</text:p>
            </table:table-cell>
            <table:table-cell table:style-name="TableCell2465">
              <text:p text:style-name="P2466"/>
            </table:table-cell>
          </table:table-row>
          <table:table-row table:style-name="TableRow2467">
            <table:table-cell table:style-name="TableCell2468">
              <text:p text:style-name="P2469">1.4.1...</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5.</text:p>
            </table:table-cell>
            <table:table-cell table:style-name="TableCell2477">
              <text:p text:style-name="P2478">Bendrosios išlaidos</text:p>
            </table:table-cell>
            <table:table-cell table:style-name="TableCell2479">
              <text:p text:style-name="P2480"/>
            </table:table-cell>
          </table:table-row>
          <table:table-row table:style-name="TableRow2481">
            <table:table-cell table:style-name="TableCell2482">
              <text:p text:style-name="P2483">1.5.1...</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6.</text:p>
            </table:table-cell>
            <table:table-cell table:style-name="TableCell2491">
              <text:p text:style-name="P2492">Kita</text:p>
            </table:table-cell>
            <table:table-cell table:style-name="TableCell2493">
              <text:p text:style-name="P2494"/>
            </table:table-cell>
          </table:table-row>
          <table:table-row table:style-name="TableRow2495">
            <table:table-cell table:style-name="TableCell2496">
              <text:p text:style-name="P2497">1.6.1...</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text:span text:style-name="T2507">Pagal 2 veiklos sritį</text:span></text:p>
            </table:table-cell>
            <table:table-cell table:style-name="TableCell2508">
              <text:p text:style-name="P2509"/>
            </table:table-cell>
          </table:table-row>
          <table:table-row table:style-name="TableRow2510">
            <table:table-cell table:style-name="TableCell2511">
              <text:p text:style-name="P2512">2.1.</text:p>
            </table:table-cell>
            <table:table-cell table:style-name="TableCell2513">
              <text:p text:style-name="P2514">Nauja žemės<text:s/>ūkio technika, įranga, technologiniai įrenginiai, kompiuterinė įranga, įskaitant programinę, N ir 0 kategorijų transporto priemonės (išskyrus G kategorijos transporto priemones), skirta projekto reikmėms</text:p>
            </table:table-cell>
            <table:table-cell table:style-name="TableCell2515">
              <text:p text:style-name="P2516"/>
            </table:table-cell>
          </table:table-row>
          <table:table-row table:style-name="TableRow2517">
            <table:table-cell table:style-name="TableCell2518">
              <text:p text:style-name="P2519">2.1.2...</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text:p>
            </table:table-cell>
            <table:table-cell table:style-name="TableCell2527">
              <text:p text:style-name="P2528">Statyba ir rekonstrukcija</text:p>
            </table:table-cell>
            <table:table-cell table:style-name="TableCell2529">
              <text:p text:style-name="P2530"/>
            </table:table-cell>
          </table:table-row>
          <table:table-row table:style-name="TableRow2531">
            <table:table-cell table:style-name="TableCell2532">
              <text:p text:style-name="P2533">2.2.1...</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3.</text:p>
            </table:table-cell>
            <table:table-cell table:style-name="TableCell2541">
              <text:p text:style-name="P2542">Naujos statybinės medžiagos</text:p>
            </table:table-cell>
            <table:table-cell table:style-name="TableCell2543">
              <text:p text:style-name="P2544"/>
            </table:table-cell>
          </table:table-row>
          <table:table-row table:style-name="TableRow2545">
            <table:table-cell table:style-name="TableCell2546">
              <text:p text:style-name="P2547">2.3.1...</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4.</text:p>
            </table:table-cell>
            <table:table-cell table:style-name="TableCell2555">
              <text:p text:style-name="P2556">Infrastruktūros kūrimas valdoje, jei ji susijusi su žemės ūkio produktų gamyba ir (arba) apdorojimu ir paruošimu realizacijai</text:p>
            </table:table-cell>
            <table:table-cell table:style-name="TableCell2557">
              <text:p text:style-name="P2558"/>
            </table:table-cell>
          </table:table-row>
          <table:table-row table:style-name="TableRow2559">
            <table:table-cell table:style-name="TableCell2560">
              <text:p text:style-name="P2561">2.4.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5.</text:p>
            </table:table-cell>
            <table:table-cell table:style-name="TableCell2569">
              <text:p text:style-name="P2570">Sodmenys</text:p>
            </table:table-cell>
            <table:table-cell table:style-name="TableCell2571">
              <text:p text:style-name="P2572"/>
            </table:table-cell>
          </table:table-row>
          <table:table-row table:style-name="TableRow2573">
            <table:table-cell table:style-name="TableCell2574">
              <text:p text:style-name="P2575">2.5.1...</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6.</text:p>
            </table:table-cell>
            <table:table-cell table:style-name="TableCell2583">
              <text:p text:style-name="P2584">Viešinimo išlaidos</text:p>
            </table:table-cell>
            <table:table-cell table:style-name="TableCell2585">
              <text:p text:style-name="P2586"/>
            </table:table-cell>
          </table:table-row>
          <table:table-row table:style-name="TableRow2587">
            <table:table-cell table:style-name="TableCell2588">
              <text:p text:style-name="P2589">2.6.1...</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7.</text:p>
            </table:table-cell>
            <table:table-cell table:style-name="TableCell2597">
              <text:p text:style-name="P2598">Bendrosios išlaidos</text:p>
            </table:table-cell>
            <table:table-cell table:style-name="TableCell2599">
              <text:p text:style-name="P2600"/>
            </table:table-cell>
          </table:table-row>
          <table:table-row table:style-name="TableRow2601">
            <table:table-cell table:style-name="TableCell2602">
              <text:p text:style-name="P2603">2.7.1...</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8.</text:p>
            </table:table-cell>
            <table:table-cell table:style-name="TableCell2611">
              <text:p text:style-name="P2612">Kita</text:p>
            </table:table-cell>
            <table:table-cell table:style-name="TableCell2613">
              <text:p text:style-name="P2614"/>
            </table:table-cell>
          </table:table-row>
          <table:table-row table:style-name="TableRow2615">
            <table:table-cell table:style-name="TableCell2616">
              <text:p text:style-name="P2617">2.8.1...</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Iš viso:</text:p>
            </table:table-cell>
            <table:table-cell table:style-name="TableCell2627">
              <text:p text:style-name="P2628"/>
            </table:table-cell>
          </table:table-row>
        </table:table-header-rows>
      </table:table>
      <text:p text:style-name="P2629"/>
      <text:p text:style-name="P2630"><text:span text:style-name="T2631">VIII</text:span><text:span text:style-name="T2632">.<text:s/></text:span><text:span text:style-name="T2633">PROJEKTO FINANSAVIMO ŠALTINIAI</text:span></text:p>
      <text:p text:style-name="P2634"><text:span text:style-name="T2635">(Nurodoma, kaip pareiškėjas numato finansuoti projektą, iki bus gauta parama. Jeigu projekte yra numatytos investicijos<text:s/></text:span><text:span text:style-name="T2636">netinkamos finansuoti paramos lėšomis, tačiau būtinos projektui įgyvendinti, jos turi būti įskaičiuotos į projekto vertę ir turi būti užtikrintas jų finansavimas. Projekto finansavimo šaltiniai turi atitikti projekto vertę su PVM.)</text:span></text:p>
      <table:table table:style-name="Table2637">
        <table:table-columns>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
            </table:table-cell>
            <table:table-cell table:style-name="TableCell2645">
              <text:p text:style-name="P2646">Šaltinis</text:p>
            </table:table-cell>
            <table:table-cell table:style-name="TableCell2647">
              <text:p text:style-name="P2648">Suma, Lt</text:p>
            </table:table-cell>
            <table:table-cell table:style-name="TableCell2649">
              <text:p text:style-name="P2650">Nuoroda į patvirtinantį dokumentą / informacijos šaltinį</text:p>
            </table:table-cell>
          </table:table-row>
          <table:table-row table:style-name="TableRow2651">
            <table:table-cell table:style-name="TableCell2652">
              <text:p text:style-name="P2653">1.</text:p>
            </table:table-cell>
            <table:table-cell table:style-name="TableCell2654">
              <text:p text:style-name="P2655">Paramos lėšos</text:p>
              <text:p text:style-name="P2656"><text:span text:style-name="T2657">(nurodomos paramos lėšos, nukreiptos kitam projekto etapui finansuoti)</text:span></text:p>
            </table:table-cell>
            <table:table-cell table:style-name="TableCell2658">
              <text:p text:style-name="P2659">|_|_|_|_|_|_|_|_|_|_|</text:p>
            </table:table-cell>
            <table:table-cell table:style-name="TableCell2660">
              <text:p text:style-name="P2661"/>
            </table:table-cell>
          </table:table-row>
          <table:table-row table:style-name="TableRow2662">
            <table:table-cell table:style-name="TableCell2663">
              <text:p text:style-name="P2664">2</text:p>
            </table:table-cell>
            <table:table-cell table:style-name="TableCell2665">
              <text:p text:style-name="P2666">Pareiškėjo lėšos</text:p>
              <text:p text:style-name="P2667"><text:span text:style-name="T2668">(nurodomos projekto vykdymo laikotarpiu iš veiklos planuojamos gauti<text:s/></text:span><text:span text:style-name="T2669">lėšos – jų pagrįstumas įrodomas verslo plano (projekto aprašymo) finansinių ataskaitų duomenimis)</text:span></text:p>
            </table:table-cell>
            <table:table-cell table:style-name="TableCell2670">
              <text:p text:style-name="P2671">|_|_|_|_|_|_|_|_|_|_|</text:p>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ext:p text:style-name="P2678">Paskola</text:p>
              <text:p text:style-name="P2679"><text:span text:style-name="T2680">(paskola, pagrįsta kredito įstaigos sprendimu suteikti paskolą)</text:span></text:p>
            </table:table-cell>
            <table:table-cell table:style-name="TableCell2681">
              <text:p text:style-name="P2682">|_|_|_|_|_|_|_|_|_|_|</text:p>
            </table:table-cell>
            <table:table-cell table:style-name="TableCell2683">
              <text:p text:style-name="P2684"/>
            </table:table-cell>
          </table:table-row>
          <table:table-row table:style-name="TableRow2685">
            <table:table-cell table:style-name="TableCell2686">
              <text:p text:style-name="P2687">4.</text:p>
            </table:table-cell>
            <table:table-cell table:style-name="TableCell2688">
              <text:p text:style-name="P2689">Kitos projekto finansavimui<text:s/>numatomos naudoti lėšos</text:p>
              <text:p text:style-name="P2690"><text:span text:style-name="T2691">(kitos projektui finansuoti skirtos lėšos)</text:span></text:p>
            </table:table-cell>
            <table:table-cell table:style-name="TableCell2692">
              <text:p text:style-name="P2693">|_|_|_|_|_|_|_|_|_|_|</text:p>
            </table:table-cell>
            <table:table-cell table:style-name="TableCell2694">
              <text:p text:style-name="P2695"/>
            </table:table-cell>
          </table:table-row>
          <table:table-row table:style-name="TableRow2696">
            <table:table-cell table:style-name="TableCell2697">
              <text:p text:style-name="P2698">5.</text:p>
            </table:table-cell>
            <table:table-cell table:style-name="TableCell2699">
              <text:p text:style-name="P2700">Bendra projekto vertė (1+2+3+4)</text:p>
            </table:table-cell>
            <table:table-cell table:style-name="TableCell2701">
              <text:p text:style-name="P2702"/>
            </table:table-cell>
            <table:table-cell table:style-name="TableCell2703">
              <text:p text:style-name="P2704"/>
            </table:table-cell>
          </table:table-row>
        </table:table-header-rows>
      </table:table>
      <text:p text:style-name="P2705"/>
      <text:p text:style-name="P2706"><text:span text:style-name="T2707">IX</text:span><text:span text:style-name="T2708">.<text:s/></text:span><text:span text:style-name="T2709">INFORMACIJA APIE ŽEMĖS VALDAS</text:span></text:p>
      <text:p text:style-name="P2710"><text:span text:style-name="T2711">(šioje lentelėje pateikiama informacija apie valdomus /prognozuojamus valdyti žemės<text:s/></text:span><text:span text:style-name="T2712">plotus. Pildant turi būti pateikta informacija apie žemės ūkio naudmenų plotus ir kitą žemę. Būtina nurodyti bendrą žemės plotą (ha). 1-oje lentelės eilutėje nurodomi nuosavybės teise, nuomos, panaudos ar kitais pagrindais valdomi žemės ūkio naudmenų plota</text:span><text:span text:style-name="T2713">i, 2-oje eilutėje – nuosavybės teise, nuomos, panaudos ar kitais pagrindais valdomi kitos žemės plotai. 3-ioje eilutėje – 1-oje ir 2-oje eilutėse nurodytų plotų suma. Nurodomi žemės plotai valdomi / prognozuojami valdyti finansinių metų pabaigoje.</text:span></text:p>
      <text:p text:style-name="P2714"><text:span text:style-name="T2715">Jei numa</text:span><text:span text:style-name="T2716">tomas žemės plotų didinimas, verslo plane turi būti nurodyta tokio didinimo pagrindimas finansiniais ištekliais bei nurodomos konkrečios sąlygos (prielaidos) padidinti žemės plotus. Paramos paraiškos pateikimo metu valdomos žemės plotas turi sutapti su dek</text:span><text:span text:style-name="T2717">laruotu ir (ar) numatomu deklaruoti žemės plotu.)</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3">
            <text:p text:style-name="P2736"/>
          </table:table-cell>
          <table:table-cell table:style-name="TableCell2737" table:number-columns-spanned="2" table:number-rows-spanned="2">
            <text:p text:style-name="P2738">Ataskaitiniai 20_ metai</text:p>
          </table:table-cell>
          <table:covered-table-cell/>
          <table:table-cell table:style-name="TableCell2739" table:number-columns-spanned="2" table:number-rows-spanned="2">
            <text:p text:style-name="P2740">Viso ketvirčio (einančio prieš paraiškos pateikimo dieną) pabaiga</text:p>
          </table:table-cell>
          <table:covered-table-cell/>
          <table:table-cell table:style-name="TableCell2741" table:number-columns-spanned="10">
            <text:p text:style-name="P2742">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covered-table-cell>
            <text:p text:style-name="P2746"/>
          </table:covered-table-cell>
          <table:covered-table-cell/>
          <table:table-cell table:style-name="TableCell2747" table:number-columns-spanned="2">
            <text:p text:style-name="P2748">___ metai</text:p>
          </table:table-cell>
          <table:covered-table-cell/>
          <table:table-cell table:style-name="TableCell2749" table:number-columns-spanned="2">
            <text:p text:style-name="P2750">___ metai</text:p>
          </table:table-cell>
          <table:covered-table-cell/>
          <table:table-cell table:style-name="TableCell2751" table:number-columns-spanned="2">
            <text:p text:style-name="P2752">___ metai</text:p>
          </table:table-cell>
          <table:covered-table-cell/>
          <table:table-cell table:style-name="TableCell2753" table:number-columns-spanned="2">
            <text:p text:style-name="P2754">___ metai</text:p>
          </table:table-cell>
          <table:covered-table-cell/>
          <table:table-cell table:style-name="TableCell2755" table:number-columns-spanned="2">
            <text:p text:style-name="P2756">___ metai</text:p>
          </table:table-cell>
          <table:covered-table-cell/>
        </table:table-row>
        <table:table-row table:style-name="TableRow2757">
          <table:covered-table-cell>
            <text:p text:style-name="P2758"/>
          </table:covered-table-cell>
          <table:table-cell table:style-name="TableCell2759">
            <text:p text:style-name="P2760"><text:span text:style-name="T2761">1</text:span><text:span text:style-name="T2762">2</text:span></text:p>
          </table:table-cell>
          <table:table-cell table:style-name="TableCell2763">
            <text:p text:style-name="P2764"><text:span text:style-name="T2765">2</text:span><text:span text:style-name="T2766">3</text:span></text:p>
          </table:table-cell>
          <table:table-cell table:style-name="TableCell2767">
            <text:p text:style-name="P2768">1</text:p>
          </table:table-cell>
          <table:table-cell table:style-name="TableCell2769">
            <text:p text:style-name="P2770">2</text:p>
          </table:table-cell>
          <table:table-cell table:style-name="TableCell2771">
            <text:p text:style-name="P2772">1</text:p>
          </table:table-cell>
          <table:table-cell table:style-name="TableCell2773">
            <text:p text:style-name="P2774">2</text:p>
          </table:table-cell>
          <table:table-cell table:style-name="TableCell2775">
            <text:p text:style-name="P2776">1</text:p>
          </table:table-cell>
          <table:table-cell table:style-name="TableCell2777">
            <text:p text:style-name="P2778">2</text:p>
          </table:table-cell>
          <table:table-cell table:style-name="TableCell2779">
            <text:p text:style-name="P2780">1</text:p>
          </table:table-cell>
          <table:table-cell table:style-name="TableCell2781">
            <text:p text:style-name="P2782">2</text:p>
          </table:table-cell>
          <table:table-cell table:style-name="TableCell2783">
            <text:p text:style-name="P2784">1</text:p>
          </table:table-cell>
          <table:table-cell table:style-name="TableCell2785">
            <text:p text:style-name="P2786">2</text:p>
          </table:table-cell>
          <table:table-cell table:style-name="TableCell2787">
            <text:p text:style-name="P2788">1</text:p>
          </table:table-cell>
          <table:table-cell table:style-name="TableCell2789">
            <text:p text:style-name="P2790">2</text:p>
          </table:table-cell>
        </table:table-row>
        <table:table-row table:style-name="TableRow2791">
          <table:table-cell table:style-name="TableCell2792">
            <text:p text:style-name="P2793">1. Žemės ūkio naudmenų plotas, h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 ariama žemė, ha</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 pievos ir ganyklos, ha</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3. sodai ir uogynai, h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 Kita žemė, ha</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 Iš vis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__________________</text:p>
      <text:p text:style-name="P2978"><text:span text:style-name="T2979">2<text:s/></text:span><text:span text:style-name="T2980">Nuosavybės teise valdoma žemė.</text:span></text:p>
      <text:p text:style-name="P2981"><text:span text:style-name="T2982">3<text:s/></text:span><text:span text:style-name="T2983">Nuomos, panaudos ar kitais pagrindais valdoma žemė.</text:span></text:p>
      <text:p text:style-name="P2984"/>
      <text:p text:style-name="P2985"><text:span text:style-name="T2986">X</text:span><text:span text:style-name="T2987">.<text:s/></text:span><text:span text:style-name="T2988">INFORMACIJA APIE TURIMĄ ILGALAIKĮ MATERIALŲJĮ TURTĄ<text:s/></text:span><text:span text:style-name="T2989">(susijusį su projekto įgyvendinimu)</text:span></text:p>
      <text:p text:style-name="P2990"><text:span text:style-name="T2991">(Nurodomas turimas ilgalaikis turtas, susijęs su projekto<text:s/></text:span><text:span text:style-name="T2992">įgyvendinimu. Būtina nurodyti objekto pavadinimą, unikalų, objekto Nr., eksploatacijos pradžios datą, įsigijimo vertę Lt, ataskaitinių metų likutinę vertę Lt bei turto įkeitimą (kam, kokiu tikslu), jei Pareiškėjas numato įkeisti turtą arba turtas jau yra į</text:span><text:span text:style-name="T2993">keistas paraiškos pateikimo metu.)</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urto objektas</text:p>
          </table:table-cell>
          <table:table-cell table:style-name="TableCell3004">
            <text:p text:style-name="P3005">Unikalus objekto Nr.</text:p>
          </table:table-cell>
          <table:table-cell table:style-name="TableCell3006">
            <text:p text:style-name="P3007">Eksploatacijos pradžios metai</text:p>
          </table:table-cell>
          <table:table-cell table:style-name="TableCell3008">
            <text:p text:style-name="P3009">Įsigijimo vertė, Lt</text:p>
          </table:table-cell>
          <table:table-cell table:style-name="TableCell3010">
            <text:p text:style-name="P3011">Turto likutinė vertė, Lt</text:p>
          </table:table-cell>
          <table:table-cell table:style-name="TableCell3012">
            <text:p text:style-name="P3013">Įkeistas ar numatomas įkeisti turtas (kam, kokiu tikslu)</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text:span text:style-name="T3055">XI</text:span><text:span text:style-name="T3056">.<text:s/></text:span><text:span text:style-name="T3057">INFORMACIJA APIE<text:s/></text:span><text:span text:style-name="T3058">DARBUOTOJUS</text:span></text:p>
      <text:p text:style-name="P3059"><text:span text:style-name="T3060">(Šioje lentelėje nurodomas darbuotojų, dirbančių pagal neterminuotas ir (arba) sezonines darbo sutartis, vidutinis metinis skaičiu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rows-spanned="2">
              <text:p text:style-name="P3071"/>
            </table:table-cell>
            <table:table-cell table:style-name="TableCell3072" table:number-rows-spanned="2">
              <text:p text:style-name="P3073">Ataskaitiniai metai 20__ m.</text:p>
            </table:table-cell>
            <table:table-cell table:style-name="TableCell3074" table:number-columns-spanned="5">
              <text:p text:style-name="P3075">Prognozės projekto įgyvendinimo metais</text:p>
            </table:table-cell>
            <table:covered-table-cell/>
            <table:covered-table-cell/>
            <table:covered-table-cell/>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__ metai</text:p>
            </table:table-cell>
            <table:table-cell table:style-name="TableCell3081">
              <text:p text:style-name="P3082">__ metai</text:p>
            </table:table-cell>
            <table:table-cell table:style-name="TableCell3083">
              <text:p text:style-name="P3084">__ metai</text:p>
            </table:table-cell>
            <table:table-cell table:style-name="TableCell3085">
              <text:p text:style-name="P3086">__ metai</text:p>
            </table:table-cell>
            <table:table-cell table:style-name="TableCell3087">
              <text:p text:style-name="P3088">__ metai</text:p>
            </table:table-cell>
          </table:table-row>
          <table:table-row table:style-name="TableRow3089">
            <table:table-cell table:style-name="TableCell3090">
              <text:p text:style-name="P3091">Darbuotojai, dirbantys pagal sezonines darbo sutarti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Darbuotojai, dirbantys pagal neterminuotas darbo sutarti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Šeimos naria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header-rows>
      </table:table>
      <text:p text:style-name="P3134"/>
      <text:p text:style-name="P3135"><text:span text:style-name="T3136">XII</text:span><text:span text:style-name="T3137">.<text:s/></text:span><text:span text:style-name="T3138">AUGINAMŲ GYVŪNŲ SKAIČIUS, VIENETAIS</text:span></text:p>
      <text:p text:style-name="P3139"><text:span text:style-name="T3140">(pildo pareiškėjai pagal 1 veiklos sritį ir 2<text:s/></text:span><text:span text:style-name="T3141">veiklos sritį, jei veikla susijusi su gyvulininkystės produktų gamyba)</text:span></text:p>
      <text:p text:style-name="P3142"><text:span text:style-name="T3143">(Šioje lentelėje nurodoma auginamų gyvūnų skaičius vnt. pagal grupes iki laikotarpio pabaigos. Gyvūnai turi būti sugrupuoti, kaip nurodyta 2006 m. gruodžio 15 d Komisijos reglamento (EB</text:span><text:span text:style-name="T3144">) Nr. 1974/2006, nustatančio išsamias Tarybos reglamento (EB) Nr. 1698/2005 dėl Europos žemės ūkio fondo kaimo plėtrai (EŽŪFKP) paramos kaimo plėtrai taikymo taisykles (OL 2006 L 368), V priede. Gyvūnai, kurie nėra įvardyti V priede, grupuojami, kaip nurod</text:span><text:span text:style-name="T3145">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3146">92-3434</text:span></text:a><text:span text:style-name="T3147">; 2007, Nr. 68-26689), priede.<text:s/></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2">
            <text:p text:style-name="P3159">Gyvūnai:</text:p>
          </table:table-cell>
          <table:table-cell table:style-name="TableCell3160" table:number-rows-spanned="2">
            <text:p text:style-name="P3161">Ataskaitiniai metai 20__ m.</text:p>
          </table:table-cell>
          <table:table-cell table:style-name="TableCell3162" table:number-rows-spanned="2">
            <text:p text:style-name="P3163">Einamųjų metų mėn. (paskutinio mėnesio einančio prieš paraiškos pateikimo dieną) pabaiga</text:p>
          </table:table-cell>
          <table:table-cell table:style-name="TableCell3164" table:number-columns-spanned="5">
            <text:p text:style-name="P3165">Prognozės projekto įgyvendinimo metais</text:p>
          </table:table-cell>
          <table:covered-table-cell/>
          <table:covered-table-cell/>
          <table:covered-table-cell/>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___ metai</text:p>
          </table:table-cell>
          <table:table-cell table:style-name="TableCell3172">
            <text:p text:style-name="P3173">___ metai</text:p>
          </table:table-cell>
          <table:table-cell table:style-name="TableCell3174">
            <text:p text:style-name="P3175">___ metai</text:p>
          </table:table-cell>
          <table:table-cell table:style-name="TableCell3176">
            <text:p text:style-name="P3177">___<text:s/>metai</text:p>
          </table:table-cell>
          <table:table-cell table:style-name="TableCell3178">
            <text:p text:style-name="P3179">___ metai</text:p>
          </table:table-cell>
        </table:table-row>
        <table:table-row table:style-name="TableRow3180">
          <table:table-cell table:style-name="TableCell3181">
            <text:p text:style-name="P318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XIII</text:span><text:span text:style-name="T3268">.<text:s/></text:span><text:span text:style-name="T3269">SĄLYGINIS GYVULIŲ VIENETAS, TENKANTIS 1 HA</text:span></text:p>
      <text:p text:style-name="P3270"><text:span text:style-name="T3271">(pildo pareiškėjai pagal 1 veiklos sritį ir 2 veiklos sritį, jei veikla susijusi su gyvulininkystės produktų gamyba)</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rows-spanned="2">
              <text:p text:style-name="P3284"/>
            </table:table-cell>
            <table:table-cell table:style-name="TableCell3285" table:number-rows-spanned="2">
              <text:p text:style-name="P3286"><text:span text:style-name="T3287">Ataskaitiniai<text:s/></text:span><text:span text:style-name="T3288">metai 20__m.</text:span></text:p>
            </table:table-cell>
            <table:table-cell table:style-name="TableCell3289" table:number-rows-spanned="2">
              <text:p text:style-name="P3290">Einamųjų metų mėn. (paskutinio mėnesio einančio prieš paraiškos pateikimo dieną) pabaiga</text:p>
            </table:table-cell>
            <table:table-cell table:style-name="TableCell3291" table:number-rows-spanned="2">
              <text:p text:style-name="P3292">Projekto įgyvendinimo pabaigai</text:p>
            </table:table-cell>
            <table:table-cell table:style-name="TableCell3293" table:number-columns-spanned="5">
              <text:p text:style-name="P3294">Prognozės projekto įgyvendinimo metais</text:p>
            </table:table-cell>
            <table:covered-table-cell/>
            <table:covered-table-cell/>
            <table:covered-table-cell/>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___ metai</text:p>
            </table:table-cell>
            <table:table-cell table:style-name="TableCell3302">
              <text:p text:style-name="P3303">___ metai</text:p>
            </table:table-cell>
            <table:table-cell table:style-name="TableCell3304">
              <text:p text:style-name="P3305">___ metai</text:p>
            </table:table-cell>
            <table:table-cell table:style-name="TableCell3306">
              <text:p text:style-name="P3307">___ metai</text:p>
            </table:table-cell>
            <table:table-cell table:style-name="TableCell3308">
              <text:p text:style-name="P3309">___ metai</text:p>
            </table:table-cell>
          </table:table-row>
          <table:table-row table:style-name="TableRow3310">
            <table:table-cell table:style-name="TableCell3311">
              <text:p text:style-name="P3312"><text:span text:style-name="T3313">SGV skaičius</text:span><text:span text:style-name="T3314">4</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span text:style-name="T3334">SGV</text:span><text:span text:style-name="T3335">5</text:span><text:span text:style-name="T3336"><text:s/>skaičiuojamas įskaitant nuosavybės teise turimos ir nuomos, panaudos ar kitais pagrindais valdomos žemės plote, ha</text:span><text:span text:style-name="T3337">6</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header-rows>
      </table:table>
      <text:p text:style-name="P3354">___________________</text:p>
      <text:p text:style-name="P3355"><text:span text:style-name="T3356">4<text:s/></text:span><text:span text:style-name="T3357">SGV apskaičiuojamas XII lentelėje nurodytą gyvūnų skaičių metų pabaigai pagal grupes padauginus iš koeficientų, nurodytų 2006 m. gruodžio 15 d. Komisijos reglamento (EB) Nr. 1974/2006, nustatančio išsamias Tarybos reglamento (EB) Nr. 1698/2005 dėl Europos<text:s/></text:span><text:span text:style-name="T3358">žemės ūkio fondo kaimo plėtrai (EŽŪFKP) paramos kaimo plėtrai taikymo taisykles (OL 2006 L 368), V priede. Tais atvejais, kai gyvūnų perskaičiavimo į SGV normos nenurodytos Komisijos Reglamento 1974/2006 V priede, taikomi Aplinkosaugos reikalavimų mėšlui t</text:span><text:span text:style-name="T3359">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60">92-</text:span><text:span text:style-name="T3361">3434</text:span></text:a><text:span text:style-name="T3362">; 2007, Nr. 68-26689), priede nurodyti SGV skaičiavimo koeficientai).</text:span></text:p>
      <text:p text:style-name="P3363"><text:span text:style-name="T3364">5<text:s/></text:span><text:span text:style-name="T3365">SGV apskaičiuojamas vidutinį gyvūnų skaičių per metus pagal grupes padauginus iš koeficientų, nurodytų 2006 m. gruodžio 15 d Komisijos reglamento (EB) Nr. 1974/2006, nustatančio iš</text:span><text:span text:style-name="T3366">samias Tarybos reglamento (EB) Nr. 1698/2005 dėl Europos žemės ūkio fondo kaimo plėtrai (EŽŪFKP) paramos kaimo plėtrai taikymo taisykles (OL 2006 L 368), V priede. Tais atvejais, kai gyvūnų perskaičiavimo į SGV normos nenurodytos Komisijos Reglamento 1974/</text:span><text:span text:style-name="T3367">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368">92-3434</text:span></text:a><text:span text:style-name="T3369">; 2007, Nr. 68-26689), priede nurodyti SGV skaičiavimo koeficientai).</text:span></text:p>
      <text:p text:style-name="P3370"><text:span text:style-name="T3371">6<text:s/></text:span><text:span text:style-name="T3372">Jei neužtenka valdomos žemės ūkio naudmenų ploto (ha) mėšlui ir (arba) srutoms paskleisti ir (arba) įterpti, kai SGV viršij</text:span><text:span text:style-name="T3373">a 1,7 SGV/ha, pareiškėjas privalo pateikti dokumentus, įrodančius perteklinio mėšlo ir (arba) srutų panaudojimą, t. y. pateikti sutartis mėšlui ir (arba) srutoms paskleisti ir (arba) įterpti. Sutartyse turi būti nurodyta ūkio subjekto ŽŪN plotai, skirti mė</text:span><text:span text:style-name="T3374">šlui ir (arba) srutoms paskleisti ir (arba) įterpti. Taip pat mėšlas ir (arba) srutos gali būti parduoti. Tokiu atveju ŽŪN plotas (ha), reikalingas parduotam mėšlui ir (arba) srutoms paskleisti ir (arba) įterpti, apskaičiuojamas vadovaujantis Aplinkosaugos</text:span><text:span text:style-name="T3375"><text:s/>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376">92-</text:span><text:span text:style-name="T3377">3434</text:span></text:a><text:span text:style-name="T3378">; 2007, Nr.<text:s/></text:span><text:a xlink:href="https://www.e-tar.lt/portal/lt/legalAct/TAR.9B50CE91BD98" office:target-frame-name="_blank" xlink:show="new"><text:span text:style-name="T3379">68-2689</text:span></text:a><text:span text:style-name="T3380">), 26 punkte nurodyta 2 formule. Formulėje nurodytas reikšmes laikant atitinkamai: MTN – 170kg/ha (pastovus dydis), Q – bendrojo azoto ištekliai kg<text:s/></text:span><text:span text:style-name="T3381">(mėšlo ir (arba) srutų kiekis).</text:span></text:p>
      <text:p text:style-name="P3382"/>
      <text:p text:style-name="P3383"><text:span text:style-name="T3384">XIV</text:span><text:span text:style-name="T3385">.<text:s/></text:span><text:span text:style-name="T3386">PAGAMINTOS ŽEMĖS ŪKIO PRODUKCIJOS KIEKIS TONOMIS IR PASLAUGŲ ŽEMĖS ŪKIUI PARDAVIMAS</text:span></text:p>
      <text:p text:style-name="P3387"><text:span text:style-name="T3388">(Nurodomas pagamintos ir planuojamos pagaminti produkcijos kiekis (tonomis) ir paslaugų žemės ūkiui pardavimas (litais) ataskait</text:span><text:span text:style-name="T3389">iniais metais, ketvirčio, einančio prieš paraiškos pateikimo dieną, pabaigoje ir prognoziniais metai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rows-spanned="2">
              <text:p text:style-name="P3401">Produkcijos ir paslaugų rūšys</text:p>
            </table:table-cell>
            <table:table-cell table:style-name="TableCell3402" table:number-rows-spanned="2">
              <text:p text:style-name="P3403">Ataskaitiniai metai 20__ m.</text:p>
            </table:table-cell>
            <table:table-cell table:style-name="TableCell3404" table:number-rows-spanned="2">
              <text:p text:style-name="P3405">Viso ketvirčio (einančio prieš paraiškos pateikimo dieną) pabaiga</text:p>
            </table:table-cell>
            <table:table-cell table:style-name="TableCell3406" table:number-columns-spanned="5">
              <text:p text:style-name="P3407">Prognozės projekto<text:s/>įgyvendinimo metais</text:p>
            </table:table-cell>
            <table:covered-table-cell/>
            <table:covered-table-cell/>
            <table:covered-table-cell/>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___ metai</text:p>
            </table:table-cell>
            <table:table-cell table:style-name="TableCell3414">
              <text:p text:style-name="P3415">___ metai</text:p>
            </table:table-cell>
            <table:table-cell table:style-name="TableCell3416">
              <text:p text:style-name="P3417">___ metai</text:p>
            </table:table-cell>
            <table:table-cell table:style-name="TableCell3418">
              <text:p text:style-name="P3419">___ metai</text:p>
            </table:table-cell>
            <table:table-cell table:style-name="TableCell3420">
              <text:p text:style-name="P3421">___ metai</text:p>
            </table:table-cell>
          </table:table-row>
          <table:table-row table:style-name="TableRow3422">
            <table:table-cell table:style-name="TableCell3423">
              <text:p text:style-name="P3424">Žemės ūkio produkcijos pardavimai (tonomi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Piena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Mėsa</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Pieno kvot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Kit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Augalininkystės produkcija</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Paslaugos<text:s/>žemės ūkiui (Lt):</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Žemės ūkio technikos inventoriaus remontas bei techninis aptarnavim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header-rows>
      </table:table>
      <text:p text:style-name="P3609"/>
      <text:p text:style-name="P3610"><text:span text:style-name="T3611">XV</text:span><text:span text:style-name="T3612">.<text:s/></text:span><text:span text:style-name="T3613">INFORMACIJA APIE TURIMAS PASKOLAS IR (ARBA) LIZINGĄ</text:span></text:p>
      <text:p text:style-name="P3614"><text:span text:style-name="T3615">(Šioje lentelėje nurodomos visos pareiškėjo turimos paskolos ir (arba) išperkamoji nuoma, paskolos ir (arba) išperkamosios nuomos būdu finansuojamo turto davėjas, paskolos ir (arba) išperkamosios nuomos paskirtis bei gavimo data, pradinė suma, grąžinta pas</text:span><text:span text:style-name="T3616">kolų ir (arba) išperkamosios nuomos suma iki paskutinės mėnesio dienos prieš pateikiant paraišką, taip pat nurodomas dar negrąžintas paskolų likutis ar nesumokėta išperkamosios nuomos dalis paskutinę mėnesio dieną prieš pateikiant paraišką, palūkanų norma<text:s/></text:span><text:span text:style-name="T3617">bei paskolos ir (arba) išperkamosios nuomos sutartyje numatytas paskolos grąžinimo ar išperkamosios nuomos išmokėjimo terminas. Jei buvo keičiamas paskolos grąžinimo ar išperkamosios nuomos terminas, verslo plane nurodoma, dėl kokių priežasčių tai atlikta.</text:span><text:span text:style-name="T3618">)<text:s/></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Paskolos ir (arba) išperkamosios nuomos būdu finansuojamo turto davėjas</text:p>
          </table:table-cell>
          <table:table-cell table:style-name="TableCell3630" table:number-rows-spanned="2">
            <text:p text:style-name="P3631">Paskolos ir (arba) išperkamosios nuomos paskirtis ir gavimo data</text:p>
          </table:table-cell>
          <table:table-cell table:style-name="TableCell3632" table:number-columns-spanned="3">
            <text:p text:style-name="P3633">Suma, Lt</text:p>
          </table:table-cell>
          <table:covered-table-cell/>
          <table:covered-table-cell/>
          <table:table-cell table:style-name="TableCell3634" table:number-rows-spanned="2">
            <text:p text:style-name="P3635">Palūkanų norma, %</text:p>
          </table:table-cell>
          <table:table-cell table:style-name="TableCell3636" table:number-rows-spanned="2">
            <text:p text:style-name="P3637">Grąžinimo terminas</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Pradinė</text:p>
          </table:table-cell>
          <table:table-cell table:style-name="TableCell3643">
            <text:p text:style-name="P3644">Gražinta iki paraiškos pateikimo datos (per visus mėnesius<text:s/>iki paraiškos pateikimo)</text:p>
          </table:table-cell>
          <table:table-cell table:style-name="TableCell3645">
            <text:p text:style-name="P3646">Paskolos likutis ir (arba) nesumokėta išperkamosios nuomos dalis</text:p>
          </table:table-cell>
          <table:covered-table-cell>
            <text:p text:style-name="P3647"/>
          </table:covered-table-cell>
          <table:covered-table-cell>
            <text:p text:style-name="P3648"/>
          </table:covered-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Iš viso:</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XXX</text:p>
          </table:table-cell>
          <table:table-cell table:style-name="TableCell3707">
            <text:p text:style-name="P3708">XXX</text:p>
          </table:table-cell>
        </table:table-row>
      </table:table>
      <text:p text:style-name="P3709"/>
      <text:p text:style-name="P3710"><text:span text:style-name="T3711">XVI</text:span><text:span text:style-name="T3712">.<text:s/></text:span><text:span text:style-name="T3713">INFORMACIJA APIE ES PARAMĄ</text:span></text:p>
      <table:table table:style-name="Table3714">
        <table:table-columns>
          <table:table-column table:style-name="TableColumn3715"/>
          <table:table-column table:style-name="TableColumn3716"/>
        </table:table-columns>
        <table:table-row table:style-name="TableRow3717">
          <table:table-cell table:style-name="TableCell3718">
            <text:p text:style-name="P3719">Ar esate gavęs Bendrijos investicinę paramą?</text:p>
          </table:table-cell>
          <table:table-cell table:style-name="TableCell3720">
            <text:p text:style-name="P3721"><text:span text:style-name="T3722"></text:span><text:span text:style-name="T3723"><text:s/>Taip<text:s/></text:span><text:span text:style-name="T3724"><text:tab/></text:span><text:span text:style-name="T3725"></text:span><text:span text:style-name="T3726"><text:s/>Ne</text:span></text:p>
          </table:table-cell>
        </table:table-row>
      </table:table>
      <text:p text:style-name="P3727"/>
      <text:p text:style-name="P3728">Jei taip,<text:s/>užpildykite šią lentelę:</text:p>
      <text:p text:style-name="P3729"><text:span text:style-name="T3730">(Nurodoma informacija apie pareiškėjui suteiktą ES paramą: paramos pavadinimas, skirta paramos suma (litais), paramos skyrimo data, išmokėtos paramos suma (litais), projekto įgyvendinimo pabaigos data.)</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Paramos pavadinimas</text:p>
          </table:table-cell>
          <table:table-cell table:style-name="TableCell3740">
            <text:p text:style-name="P3741">Paramos<text:s/>suma, Lt</text:p>
          </table:table-cell>
          <table:table-cell table:style-name="TableCell3742">
            <text:p text:style-name="P3743">Paramos skyrimo data</text:p>
          </table:table-cell>
          <table:table-cell table:style-name="TableCell3744">
            <text:p text:style-name="P3745">Išmokėta paramos suma, Lt</text:p>
          </table:table-cell>
          <table:table-cell table:style-name="TableCell3746">
            <text:p text:style-name="P3747">Projekto įgyvendinimo pabaiga</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š viso:</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XVII</text:span><text:span text:style-name="T3806">.<text:s/></text:span><text:span text:style-name="T3807">INFORMACIJA APIE VALSTYBĖS PAGALBĄ</text:span></text:p>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Ar per pastaruosius trejus metus buvo suteikta valstybės pagalba?</text:p>
          </table:table-cell>
          <table:table-cell table:style-name="TableCell3815">
            <text:p text:style-name="P3816"><text:span text:style-name="T3817"></text:span><text:span text:style-name="T3818"><text:s/>Taip<text:s/></text:span><text:span text:style-name="T3819"><text:tab/></text:span><text:span text:style-name="T3820"></text:span><text:span text:style-name="T3821"><text:s/>Ne</text:span></text:p>
          </table:table-cell>
        </table:table-row>
      </table:table>
      <text:p text:style-name="P3822"/>
      <text:p text:style-name="P3823">Jei taip, užpildykite šią lentelę:</text:p>
      <text:p text:style-name="P3824"><text:span text:style-name="T3825">(Nurodoma informacija apie pareiškėjui suteiktą valstybės pagalbą: finansavusios institucijos pavadinimas, suteiktos pagalbos forma, skirta paramos suma (litais), paramos skyrimo data, išmokėtos paramos suma (litais), par</text:span><text:span text:style-name="T3826">amos gavimo data.)</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ext:p text:style-name="P3836">Finansavusi institucija</text:p>
            </table:table-cell>
            <table:table-cell table:style-name="TableCell3837">
              <text:p text:style-name="P3838">Pagalbos forma (finansinė parama, dotuojama paskola)</text:p>
            </table:table-cell>
            <table:table-cell table:style-name="TableCell3839">
              <text:p text:style-name="P3840">Paramos suma, Lt</text:p>
            </table:table-cell>
            <table:table-cell table:style-name="TableCell3841">
              <text:p text:style-name="P3842">Paramos skyrimo data</text:p>
            </table:table-cell>
            <table:table-cell table:style-name="TableCell3843">
              <text:p text:style-name="P3844">Išmokėta paramos suma, Lt</text:p>
            </table:table-cell>
            <table:table-cell table:style-name="TableCell3845">
              <text:p text:style-name="P3846">Pinigų gavimo data</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š viso:</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header-rows>
      </table:table>
      <text:p text:style-name="P3925"/>
      <text:p text:style-name="P3926"><text:span text:style-name="T3927">XVIII</text:span><text:span text:style-name="T3928">.<text:s/></text:span><text:span text:style-name="T3929">KITA<text:s/></text:span><text:span text:style-name="T3930">INFORMACIJA</text:span></text:p>
      <text:p text:style-name="P3931"><text:span text:style-name="T3932">(Šioje lentelėje pareiškėjas atsako į pateiktus klausimus, užbraukdamas kryželiu langelį ties žodžiu „Taip“ arba „Ne“).<text:s/></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1.</text:p>
          </table:table-cell>
          <table:table-cell table:style-name="TableCell3943">
            <text:p text:style-name="P3944">Ar esate atsiskaitęs su Valstybine mokesčių inspekcija?</text:p>
          </table:table-cell>
          <table:table-cell table:style-name="TableCell3945">
            <text:p text:style-name="P3946"><text:span text:style-name="T3947"></text:span></text:p>
          </table:table-cell>
          <table:table-cell table:style-name="TableCell3948">
            <text:p text:style-name="P3949">Taip</text:p>
          </table:table-cell>
          <table:table-cell table:style-name="TableCell3950">
            <text:p text:style-name="P3951"><text:span text:style-name="T3952"></text:span></text:p>
          </table:table-cell>
          <table:table-cell table:style-name="TableCell3953">
            <text:p text:style-name="P3954">Ne</text:p>
          </table:table-cell>
        </table:table-row>
        <table:table-row table:style-name="TableRow3955">
          <table:table-cell table:style-name="TableCell3956">
            <text:p text:style-name="P3957">2.</text:p>
          </table:table-cell>
          <table:table-cell table:style-name="TableCell3958">
            <text:p text:style-name="P3959">Ar esate atsiskaitęs su Valstybiniu socialinio<text:s/>draudimo fondu?</text:p>
          </table:table-cell>
          <table:table-cell table:style-name="TableCell3960">
            <text:p text:style-name="P3961"><text:span text:style-name="T3962"></text:span></text:p>
          </table:table-cell>
          <table:table-cell table:style-name="TableCell3963">
            <text:p text:style-name="P3964">Taip</text:p>
          </table:table-cell>
          <table:table-cell table:style-name="TableCell3965">
            <text:p text:style-name="P3966"><text:span text:style-name="T3967"></text:span></text:p>
          </table:table-cell>
          <table:table-cell table:style-name="TableCell3968">
            <text:p text:style-name="P3969">Ne</text:p>
          </table:table-cell>
        </table:table-row>
        <table:table-row table:style-name="TableRow3970">
          <table:table-cell table:style-name="TableCell3971">
            <text:p text:style-name="P3972">3.</text:p>
          </table:table-cell>
          <table:table-cell table:style-name="TableCell3973">
            <text:p text:style-name="P3974">Ar patvirtinate, kad projekte numatytos išlaidos nebuvo, nėra ir nebus finansuojamos iš kitų nacionalinių programų ir EB fondų?</text:p>
          </table:table-cell>
          <table:table-cell table:style-name="TableCell3975">
            <text:p text:style-name="P3976"><text:span text:style-name="T3977"></text:span></text:p>
          </table:table-cell>
          <table:table-cell table:style-name="TableCell3978">
            <text:p text:style-name="P3979">Taip</text:p>
          </table:table-cell>
          <table:table-cell table:style-name="TableCell3980">
            <text:p text:style-name="P3981"><text:span text:style-name="T3982"></text:span></text:p>
          </table:table-cell>
          <table:table-cell table:style-name="TableCell3983">
            <text:p text:style-name="P3984">Ne</text:p>
          </table:table-cell>
        </table:table-row>
        <table:table-row table:style-name="TableRow3985">
          <table:table-cell table:style-name="TableCell3986">
            <text:p text:style-name="P3987">4.</text:p>
          </table:table-cell>
          <table:table-cell table:style-name="TableCell3988">
            <text:p text:style-name="P3989">Ar tvarkote buhalterinę apskaitą pagal Lietuvos Respublikos teisės aktais<text:s/>nustatytus reikalavimus?</text:p>
          </table:table-cell>
          <table:table-cell table:style-name="TableCell3990">
            <text:p text:style-name="P3991"><text:span text:style-name="T3992"></text:span></text:p>
          </table:table-cell>
          <table:table-cell table:style-name="TableCell3993">
            <text:p text:style-name="P3994">Taip</text:p>
          </table:table-cell>
          <table:table-cell table:style-name="TableCell3995">
            <text:p text:style-name="P3996"><text:span text:style-name="T3997"></text:span></text:p>
          </table:table-cell>
          <table:table-cell table:style-name="TableCell3998">
            <text:p text:style-name="P3999">Ne</text:p>
          </table:table-cell>
        </table:table-row>
        <table:table-row table:style-name="TableRow4000">
          <table:table-cell table:style-name="TableCell4001">
            <text:p text:style-name="P4002">5.</text:p>
          </table:table-cell>
          <table:table-cell table:style-name="TableCell4003">
            <text:p text:style-name="P4004">Ar įsipareigojate be rašytinio Agentūros sutikimo nekeisti projekto įgyvendinimo vietos ir sąlygų, neparduoti ir kitaip neperduoti kitam asmeniui už paramos lėšas įgytą turtą mažiausiai penkerius metus nuo paramos<text:s/>sutarties pasirašymo?</text:p>
          </table:table-cell>
          <table:table-cell table:style-name="TableCell4005">
            <text:p text:style-name="P4006"><text:span text:style-name="T4007"></text:span></text:p>
          </table:table-cell>
          <table:table-cell table:style-name="TableCell4008">
            <text:p text:style-name="P4009">Taip</text:p>
          </table:table-cell>
          <table:table-cell table:style-name="TableCell4010">
            <text:p text:style-name="P4011"><text:span text:style-name="T4012"></text:span></text:p>
          </table:table-cell>
          <table:table-cell table:style-name="TableCell4013">
            <text:p text:style-name="P4014">Ne</text:p>
          </table:table-cell>
        </table:table-row>
        <table:table-row table:style-name="TableRow4015">
          <table:table-cell table:style-name="TableCell4016">
            <text:p text:style-name="P4017">6.</text:p>
          </table:table-cell>
          <table:table-cell table:style-name="TableCell4018">
            <text:p text:style-name="P4019">Ar įsipareigojate laikytis Geros ūkininkavimo praktikos reikalavimų bei užtikrinti, kad žemės ūkio naudmenos ir pasėliai būtų geros agrarinės būklės?</text:p>
          </table:table-cell>
          <table:table-cell table:style-name="TableCell4020">
            <text:p text:style-name="P4021"><text:span text:style-name="T4022"></text:span></text:p>
          </table:table-cell>
          <table:table-cell table:style-name="TableCell4023">
            <text:p text:style-name="P4024">Taip</text:p>
          </table:table-cell>
          <table:table-cell table:style-name="TableCell4025">
            <text:p text:style-name="P4026"><text:span text:style-name="T4027"></text:span></text:p>
          </table:table-cell>
          <table:table-cell table:style-name="TableCell4028">
            <text:p text:style-name="P4029">Ne</text:p>
          </table:table-cell>
        </table:table-row>
        <table:table-row table:style-name="TableRow4030">
          <table:table-cell table:style-name="TableCell4031">
            <text:p text:style-name="P4032">7.</text:p>
          </table:table-cell>
          <table:table-cell table:style-name="TableCell4033">
            <text:p text:style-name="P4034">Ar įsipareigojate apdrausti ilgalaikį turtą,<text:s/>finansuojamą Bendrijos fondų lėšomis, apdrausti deklaruojamus pasėlius, įsigaliojus pasėlių draudimo sistemai?</text:p>
          </table:table-cell>
          <table:table-cell table:style-name="TableCell4035">
            <text:p text:style-name="P4036"><text:span text:style-name="T4037"></text:span></text:p>
          </table:table-cell>
          <table:table-cell table:style-name="TableCell4038">
            <text:p text:style-name="P4039">Taip</text:p>
          </table:table-cell>
          <table:table-cell table:style-name="TableCell4040">
            <text:p text:style-name="P4041"><text:span text:style-name="T4042"></text:span></text:p>
          </table:table-cell>
          <table:table-cell table:style-name="TableCell4043">
            <text:p text:style-name="P4044">Ne</text:p>
          </table:table-cell>
        </table:table-row>
        <table:table-row table:style-name="TableRow4045">
          <table:table-cell table:style-name="TableCell4046" table:number-rows-spanned="2">
            <text:p text:style-name="P4047">8.</text:p>
          </table:table-cell>
          <table:table-cell table:style-name="TableCell4048">
            <text:p text:style-name="P4049">Ar projekte numatote statybos / rekonstrukcijos ar infrastruktūros įrengimo darbus?<text:s/></text:p>
          </table:table-cell>
          <table:table-cell table:style-name="TableCell4050">
            <text:p text:style-name="P4051"><text:span text:style-name="T4052"></text:span></text:p>
          </table:table-cell>
          <table:table-cell table:style-name="TableCell4053">
            <text:p text:style-name="P4054">Taip</text:p>
          </table:table-cell>
          <table:table-cell table:style-name="TableCell4055">
            <text:p text:style-name="P4056"><text:span text:style-name="T4057"></text:span></text:p>
          </table:table-cell>
          <table:table-cell table:style-name="TableCell4058">
            <text:p text:style-name="P4059">Ne</text:p>
          </table:table-cell>
        </table:table-row>
        <table:table-row table:style-name="TableRow4060">
          <table:covered-table-cell>
            <text:p text:style-name="P4061"/>
          </table:covered-table-cell>
          <table:table-cell table:style-name="TableCell4062">
            <text:p text:style-name="P4063">Jei „Taip“, ar pateikta pažyma<text:s/>apie projekto atitiktį aplinkosaugos reikalavimams?</text:p>
          </table:table-cell>
          <table:table-cell table:style-name="TableCell4064">
            <text:p text:style-name="P4065"><text:span text:style-name="T4066"></text:span></text:p>
          </table:table-cell>
          <table:table-cell table:style-name="TableCell4067">
            <text:p text:style-name="P4068">Taip</text:p>
          </table:table-cell>
          <table:table-cell table:style-name="TableCell4069">
            <text:p text:style-name="P4070"><text:span text:style-name="T4071"></text:span></text:p>
          </table:table-cell>
          <table:table-cell table:style-name="TableCell4072">
            <text:p text:style-name="P4073">Ne</text:p>
          </table:table-cell>
        </table:table-row>
        <table:table-row table:style-name="TableRow4074">
          <table:table-cell table:style-name="TableCell4075" table:number-rows-spanned="2">
            <text:p text:style-name="P4076">9.</text:p>
          </table:table-cell>
          <table:table-cell table:style-name="TableCell4077">
            <text:p text:style-name="P4078">Ar investicijos daromos siekiant laikytis naujausių Bendrijos standartų?<text:s/></text:p>
          </table:table-cell>
          <table:table-cell table:style-name="TableCell4079">
            <text:p text:style-name="P4080"><text:span text:style-name="T4081"></text:span></text:p>
          </table:table-cell>
          <table:table-cell table:style-name="TableCell4082">
            <text:p text:style-name="P4083">Taip</text:p>
          </table:table-cell>
          <table:table-cell table:style-name="TableCell4084">
            <text:p text:style-name="P4085"><text:span text:style-name="T4086"></text:span></text:p>
          </table:table-cell>
          <table:table-cell table:style-name="TableCell4087">
            <text:p text:style-name="P4088">Ne</text:p>
          </table:table-cell>
        </table:table-row>
        <table:table-row table:style-name="TableRow4089">
          <table:covered-table-cell>
            <text:p text:style-name="P4090"/>
          </table:covered-table-cell>
          <table:table-cell table:style-name="TableCell4091">
            <text:p text:style-name="P4092">Jei „Taip“, ar šio standarto laikymuisi skirtas laikotarpis bus ne ilgesnis kaip 36 mėnesiai, nuo<text:s/>tos dienos, kurią tas standartas tampa privalomas valdai?</text:p>
          </table:table-cell>
          <table:table-cell table:style-name="TableCell4093">
            <text:p text:style-name="P4094"><text:span text:style-name="T4095"></text:span></text:p>
          </table:table-cell>
          <table:table-cell table:style-name="TableCell4096">
            <text:p text:style-name="P4097">Taip</text:p>
          </table:table-cell>
          <table:table-cell table:style-name="TableCell4098">
            <text:p text:style-name="P4099">⁪</text:p>
          </table:table-cell>
          <table:table-cell table:style-name="TableCell4100">
            <text:p text:style-name="P4101">Ne</text:p>
          </table:table-cell>
        </table:table-row>
        <table:table-row table:style-name="TableRow4102">
          <table:table-cell table:style-name="TableCell4103" table:number-rows-spanned="2">
            <text:p text:style-name="P4104">10.</text:p>
          </table:table-cell>
          <table:table-cell table:style-name="TableCell4105">
            <text:p text:style-name="P4106">Ar parama, prašoma investicijoms, skirtoms laikytis esamų Bendrijos standartų (jauniesiems ūkininkams, gavusiems paramą pagal priemonę „Jaunųjų ūkininkų įsikūrimas“), kaip nurodoma verslo plane?<text:s/></text:p>
          </table:table-cell>
          <table:table-cell table:style-name="TableCell4107">
            <text:p text:style-name="P4108"><text:span text:style-name="T4109"></text:span></text:p>
          </table:table-cell>
          <table:table-cell table:style-name="TableCell4110">
            <text:p text:style-name="P4111">Taip</text:p>
          </table:table-cell>
          <table:table-cell table:style-name="TableCell4112">
            <text:p text:style-name="P4113">⁪</text:p>
          </table:table-cell>
          <table:table-cell table:style-name="TableCell4114">
            <text:p text:style-name="P4115">Ne</text:p>
          </table:table-cell>
        </table:table-row>
        <table:table-row table:style-name="TableRow4116">
          <table:covered-table-cell>
            <text:p text:style-name="P4117"/>
          </table:covered-table-cell>
          <table:table-cell table:style-name="TableCell4118">
            <text:p text:style-name="P4119">Jei „Taip“, ar laikotarpis, per kurį bus<text:s/>pradėta laikytis standarto, neviršys 36 mėnesių nuo įsikūrimo dienos?</text:p>
          </table:table-cell>
          <table:table-cell table:style-name="TableCell4120">
            <text:p text:style-name="P4121"><text:span text:style-name="T4122"></text:span></text:p>
          </table:table-cell>
          <table:table-cell table:style-name="TableCell4123">
            <text:p text:style-name="P4124">Taip</text:p>
          </table:table-cell>
          <table:table-cell table:style-name="TableCell4125">
            <text:p text:style-name="P4126">⁪</text:p>
          </table:table-cell>
          <table:table-cell table:style-name="TableCell4127">
            <text:p text:style-name="P4128">Ne</text:p>
          </table:table-cell>
        </table:table-row>
        <table:table-row table:style-name="TableRow4129">
          <table:table-cell table:style-name="TableCell4130">
            <text:p text:style-name="P4131">11.</text:p>
          </table:table-cell>
          <table:table-cell table:style-name="TableCell4132">
            <text:p text:style-name="P4133">Ar numatytos investicijos pagerins bendrus ūkio veiklos rezultatus ir prisidės prie ūkio konkurencingumo didinimo?</text:p>
          </table:table-cell>
          <table:table-cell table:style-name="TableCell4134">
            <text:p text:style-name="P4135"><text:span text:style-name="T4136"></text:span></text:p>
          </table:table-cell>
          <table:table-cell table:style-name="TableCell4137">
            <text:p text:style-name="P4138">Taip</text:p>
          </table:table-cell>
          <table:table-cell table:style-name="TableCell4139">
            <text:p text:style-name="P4140">⁪</text:p>
          </table:table-cell>
          <table:table-cell table:style-name="TableCell4141">
            <text:p text:style-name="P4142">Ne</text:p>
          </table:table-cell>
        </table:table-row>
        <table:table-row table:style-name="TableRow4143">
          <table:table-cell table:style-name="TableCell4144">
            <text:p text:style-name="P4145">12.</text:p>
          </table:table-cell>
          <table:table-cell table:style-name="TableCell4146">
            <text:p text:style-name="P4147">Ar investicijos atitinka, higienos,<text:s/>veterinarijos, gyvūnų gerovės ir maisto kokybės reikalavimus? 7</text:p>
          </table:table-cell>
          <table:table-cell table:style-name="TableCell4148">
            <text:p text:style-name="P4149"><text:span text:style-name="T4150"></text:span></text:p>
          </table:table-cell>
          <table:table-cell table:style-name="TableCell4151">
            <text:p text:style-name="P4152">Taip</text:p>
          </table:table-cell>
          <table:table-cell table:style-name="TableCell4153">
            <text:p text:style-name="P4154">⁪</text:p>
          </table:table-cell>
          <table:table-cell table:style-name="TableCell4155">
            <text:p text:style-name="P4156">Ne</text:p>
          </table:table-cell>
        </table:table-row>
        <table:table-row table:style-name="TableRow4157">
          <table:table-cell table:style-name="TableCell4158">
            <text:p text:style-name="P4159">13.</text:p>
          </table:table-cell>
          <table:table-cell table:style-name="TableCell4160">
            <text:p text:style-name="P4161">Ar atnaujinta informacija apie valdą Lietuvos Respublikos žemės ūkio ir kaimo verslo registre?</text:p>
          </table:table-cell>
          <table:table-cell table:style-name="TableCell4162">
            <text:p text:style-name="P4163"><text:span text:style-name="T4164"></text:span></text:p>
          </table:table-cell>
          <table:table-cell table:style-name="TableCell4165">
            <text:p text:style-name="P4166">Taip</text:p>
          </table:table-cell>
          <table:table-cell table:style-name="TableCell4167">
            <text:p text:style-name="P4168">⁪</text:p>
          </table:table-cell>
          <table:table-cell table:style-name="TableCell4169">
            <text:p text:style-name="P4170">Ne</text:p>
          </table:table-cell>
        </table:table-row>
        <table:table-row table:style-name="TableRow4171">
          <table:table-cell table:style-name="TableCell4172">
            <text:p text:style-name="P4173">14.</text:p>
          </table:table-cell>
          <table:table-cell table:style-name="TableCell4174">
            <text:p text:style-name="P4175">Ar VI lentelėje yra numatytos atnaujinimo investicijos? Jei<text:s/>„Taip“, išvardykite:</text:p>
          </table:table-cell>
          <table:table-cell table:style-name="TableCell4176">
            <text:p text:style-name="P4177"><text:span text:style-name="T4178"></text:span></text:p>
          </table:table-cell>
          <table:table-cell table:style-name="TableCell4179">
            <text:p text:style-name="P4180">Taip</text:p>
          </table:table-cell>
          <table:table-cell table:style-name="TableCell4181">
            <text:p text:style-name="P4182"><text:span text:style-name="T4183"></text:span></text:p>
          </table:table-cell>
          <table:table-cell table:style-name="TableCell4184">
            <text:p text:style-name="P4185">Ne</text:p>
          </table:table-cell>
        </table:table-row>
        <table:table-row table:style-name="TableRow4186">
          <table:table-cell table:style-name="TableCell4187">
            <text:p text:style-name="P4188">15.</text:p>
          </table:table-cell>
          <table:table-cell table:style-name="TableCell4189">
            <text:p text:style-name="P4190">Ar įsipareigojate, kad žemės ūkio naudmenų, valdomų nuomos, panaudos ar kitais pagrindais, sutartys sudarytos ne trumpesniam kaip projekto kontrolės laikotarpiui? 8</text:p>
          </table:table-cell>
          <table:table-cell table:style-name="TableCell4191">
            <text:p text:style-name="P4192"><text:span text:style-name="T4193"></text:span></text:p>
          </table:table-cell>
          <table:table-cell table:style-name="TableCell4194">
            <text:p text:style-name="P4195">Taip</text:p>
          </table:table-cell>
          <table:table-cell table:style-name="TableCell4196">
            <text:p text:style-name="P4197"><text:span text:style-name="T4198"></text:span></text:p>
          </table:table-cell>
          <table:table-cell table:style-name="TableCell4199">
            <text:p text:style-name="P4200">Ne</text:p>
          </table:table-cell>
        </table:table-row>
        <table:table-row table:style-name="TableRow4201">
          <table:table-cell table:style-name="TableCell4202" table:number-rows-spanned="2">
            <text:p text:style-name="P4203">16.</text:p>
          </table:table-cell>
          <table:table-cell table:style-name="TableCell4204" table:number-rows-spanned="2">
            <text:p text:style-name="P4205">Ar įsipareigojate viešinti gautą<text:s/>paramą? Kokias viešinimo priemones naudosite?</text:p>
          </table:table-cell>
          <table:table-cell table:style-name="TableCell4206">
            <text:p text:style-name="P4207"><text:span text:style-name="T4208"></text:span></text:p>
          </table:table-cell>
          <table:table-cell table:style-name="TableCell4209">
            <text:p text:style-name="P4210">Taip</text:p>
          </table:table-cell>
          <table:table-cell table:style-name="TableCell4211">
            <text:p text:style-name="P4212"><text:span text:style-name="T4213"></text:span></text:p>
          </table:table-cell>
          <table:table-cell table:style-name="TableCell4214">
            <text:p text:style-name="P4215">Ne</text:p>
          </table:table-cell>
        </table:table-row>
        <table:table-row table:style-name="TableRow4216">
          <table:covered-table-cell>
            <text:p text:style-name="P4217"/>
          </table:covered-table-cell>
          <table:covered-table-cell>
            <text:p text:style-name="P4218"/>
          </table:covered-table-cell>
          <table:table-cell table:style-name="TableCell4219" table:number-columns-spanned="4">
            <text:p text:style-name="P4220">Nurodyti viešinimo priemones</text:p>
          </table:table-cell>
          <table:covered-table-cell/>
          <table:covered-table-cell/>
          <table:covered-table-cell/>
        </table:table-row>
        <table:table-row table:style-name="TableRow4221">
          <table:table-cell table:style-name="TableCell4222" table:number-columns-spanned="6">
            <text:p text:style-name="P4223"><text:span text:style-name="T4224">Pildo tik pareiškėjai, prašantys paramos pagal 2 veiklos sritį</text:span></text:p>
          </table:table-cell>
          <table:covered-table-cell/>
          <table:covered-table-cell/>
          <table:covered-table-cell/>
          <table:covered-table-cell/>
          <table:covered-table-cell/>
        </table:table-row>
        <table:table-row table:style-name="TableRow4225">
          <table:table-cell table:style-name="TableCell4226">
            <text:p text:style-name="P4227"><text:span text:style-name="T4228">17.</text:span></text:p>
          </table:table-cell>
          <table:table-cell table:style-name="TableCell4229">
            <text:p text:style-name="P4230">Ar turite reikiamą išsilavinimą užsiimti produkcijos, į kurią bus investuojama, gamyba (netaikoma<text:s/>juridiniams asmenims)?</text:p>
          </table:table-cell>
          <table:table-cell table:style-name="TableCell4231">
            <text:p text:style-name="P4232"><text:span text:style-name="T4233"></text:span></text:p>
          </table:table-cell>
          <table:table-cell table:style-name="TableCell4234">
            <text:p text:style-name="P4235">Taip</text:p>
          </table:table-cell>
          <table:table-cell table:style-name="TableCell4236">
            <text:p text:style-name="P4237"><text:span text:style-name="T4238"></text:span></text:p>
          </table:table-cell>
          <table:table-cell table:style-name="TableCell4239">
            <text:p text:style-name="P4240">Ne</text:p>
          </table:table-cell>
        </table:table-row>
        <table:table-row table:style-name="TableRow4241">
          <table:table-cell table:style-name="TableCell4242">
            <text:p text:style-name="P4243"><text:span text:style-name="T4244">18.</text:span></text:p>
          </table:table-cell>
          <table:table-cell table:style-name="TableCell4245">
            <text:p text:style-name="P4246">Ar pajamos iš žemės ūkio veiklos ir (arba) paslaugų žemės ūkiui teikimo per 2 metų laikotarpį iki paraiškos pateikimo sudaro ne mažiau kaip 50 proc. visų valdos veiklos pajamų? 9</text:p>
          </table:table-cell>
          <table:table-cell table:style-name="TableCell4247">
            <text:p text:style-name="P4248"><text:span text:style-name="T4249"></text:span></text:p>
          </table:table-cell>
          <table:table-cell table:style-name="TableCell4250">
            <text:p text:style-name="P4251">Taip</text:p>
          </table:table-cell>
          <table:table-cell table:style-name="TableCell4252">
            <text:p text:style-name="P4253"><text:span text:style-name="T4254"></text:span></text:p>
          </table:table-cell>
          <table:table-cell table:style-name="TableCell4255">
            <text:p text:style-name="P4256">Ne</text:p>
          </table:table-cell>
        </table:table-row>
        <table:table-row table:style-name="TableRow4257">
          <table:table-cell table:style-name="TableCell4258">
            <text:p text:style-name="P4259"><text:span text:style-name="T4260">19.</text:span></text:p>
          </table:table-cell>
          <table:table-cell table:style-name="TableCell4261">
            <text:p text:style-name="P4262"><text:span text:style-name="T4263">Ar pajamos iš žemės</text:span><text:span text:style-name="T4264"><text:s/>ūkio produktų gamybos ir iš savo valdoje pagamintų/užaugintų žemės ūkio produktų perdirbimo gamybos per 2 metų laikotarpį iki paraiškos pateikimo sudaro ne mažiau kaip 50 proc. visų ūkio veiklos pajamų? 1</text:span><text:span text:style-name="T4265">0</text:span></text:p>
          </table:table-cell>
          <table:table-cell table:style-name="TableCell4266">
            <text:p text:style-name="P4267"><text:span text:style-name="T4268"></text:span></text:p>
          </table:table-cell>
          <table:table-cell table:style-name="TableCell4269">
            <text:p text:style-name="P4270">Taip</text:p>
          </table:table-cell>
          <table:table-cell table:style-name="TableCell4271">
            <text:p text:style-name="P4272"><text:span text:style-name="T4273"></text:span></text:p>
          </table:table-cell>
          <table:table-cell table:style-name="TableCell4274">
            <text:p text:style-name="P4275">Ne</text:p>
          </table:table-cell>
        </table:table-row>
        <table:table-row table:style-name="TableRow4276">
          <table:table-cell table:style-name="TableCell4277">
            <text:p text:style-name="P4278"><text:span text:style-name="T4279">20.</text:span></text:p>
          </table:table-cell>
          <table:table-cell table:style-name="TableCell4280">
            <text:p text:style-name="P4281"><text:span text:style-name="T4282">Ar ūkis yra lygus ar didesnis<text:s/></text:span><text:span text:style-name="T4283">kaip 4 ekonominio dydžio vienetai? 1</text:span><text:span text:style-name="T4284">1</text:span></text:p>
          </table:table-cell>
          <table:table-cell table:style-name="TableCell4285">
            <text:p text:style-name="P4286"><text:span text:style-name="T4287"></text:span></text:p>
          </table:table-cell>
          <table:table-cell table:style-name="TableCell4288">
            <text:p text:style-name="P4289">Taip</text:p>
          </table:table-cell>
          <table:table-cell table:style-name="TableCell4290">
            <text:p text:style-name="P4291"><text:span text:style-name="T4292"></text:span></text:p>
          </table:table-cell>
          <table:table-cell table:style-name="TableCell4293">
            <text:p text:style-name="P4294">Ne</text:p>
          </table:table-cell>
        </table:table-row>
        <table:table-row table:style-name="TableRow4295">
          <table:table-cell table:style-name="TableCell4296">
            <text:p text:style-name="P4297"><text:span text:style-name="T4298">21.</text:span></text:p>
          </table:table-cell>
          <table:table-cell table:style-name="TableCell4299">
            <text:p text:style-name="P4300">Ar turima pieno kvota yra lygiavertė projekte numatytiems pajėgumams (pildo investuojantys į pienininkystės sektorių)?</text:p>
          </table:table-cell>
          <table:table-cell table:style-name="TableCell4301">
            <text:p text:style-name="P4302"><text:span text:style-name="T4303"></text:span></text:p>
          </table:table-cell>
          <table:table-cell table:style-name="TableCell4304">
            <text:p text:style-name="P4305">Taip</text:p>
          </table:table-cell>
          <table:table-cell table:style-name="TableCell4306">
            <text:p text:style-name="P4307"><text:span text:style-name="T4308"></text:span></text:p>
          </table:table-cell>
          <table:table-cell table:style-name="TableCell4309">
            <text:p text:style-name="P4310">Ne</text:p>
          </table:table-cell>
        </table:table-row>
        <table:table-row table:style-name="TableRow4311">
          <table:table-cell table:style-name="TableCell4312" table:number-columns-spanned="6">
            <text:p text:style-name="P4313"><text:span text:style-name="T4314">Klausimai paraiškų prioritetui pagal 2 veiklos sritį nustatyti</text:span></text:p>
          </table:table-cell>
          <table:covered-table-cell/>
          <table:covered-table-cell/>
          <table:covered-table-cell/>
          <table:covered-table-cell/>
          <table:covered-table-cell/>
        </table:table-row>
        <table:table-row table:style-name="TableRow4315">
          <table:table-cell table:style-name="TableCell4316">
            <text:p text:style-name="P4317">22.</text:p>
          </table:table-cell>
          <table:table-cell table:style-name="TableCell4318">
            <text:p text:style-name="P4319">Ar esate gavęs ES investicinės paramos žemės ūkiui ir kaimo plėtrai?</text:p>
          </table:table-cell>
          <table:table-cell table:style-name="TableCell4320">
            <text:p text:style-name="P4321"><text:span text:style-name="T4322"></text:span></text:p>
          </table:table-cell>
          <table:table-cell table:style-name="TableCell4323">
            <text:p text:style-name="P4324">Taip</text:p>
          </table:table-cell>
          <table:table-cell table:style-name="TableCell4325">
            <text:p text:style-name="P4326"><text:span text:style-name="T4327"></text:span></text:p>
          </table:table-cell>
          <table:table-cell table:style-name="TableCell4328">
            <text:p text:style-name="P4329">Ne</text:p>
          </table:table-cell>
        </table:table-row>
        <table:table-row table:style-name="TableRow4330">
          <table:table-cell table:style-name="TableCell4331">
            <text:p text:style-name="P4332">23.</text:p>
          </table:table-cell>
          <table:table-cell table:style-name="TableCell4333">
            <text:p text:style-name="P4334"><text:span text:style-name="T4335">Ar prašomos paramos intensyvumas mažesnis už Taisyklių 13.1–13.2 punktuose nustatytą paramos intensyvumą? 1</text:span><text:span text:style-name="T4336">2</text:span></text:p>
          </table:table-cell>
          <table:table-cell table:style-name="TableCell4337">
            <text:p text:style-name="P4338"><text:span text:style-name="T4339"></text:span></text:p>
          </table:table-cell>
          <table:table-cell table:style-name="TableCell4340">
            <text:p text:style-name="P4341">Taip</text:p>
          </table:table-cell>
          <table:table-cell table:style-name="TableCell4342">
            <text:p text:style-name="P4343"><text:span text:style-name="T4344"></text:span></text:p>
          </table:table-cell>
          <table:table-cell table:style-name="TableCell4345">
            <text:p text:style-name="P4346">Ne</text:p>
          </table:table-cell>
        </table:table-row>
        <table:table-row table:style-name="TableRow4347">
          <table:table-cell table:style-name="TableCell4348">
            <text:p text:style-name="P4349">24.</text:p>
          </table:table-cell>
          <table:table-cell table:style-name="TableCell4350">
            <text:p text:style-name="P4351">Jei taip, nurodykite prašomos paramos<text:s/>intensyvumą:</text:p>
          </table:table-cell>
          <table:table-cell table:style-name="TableCell4352" table:number-columns-spanned="4">
            <text:p text:style-name="P4353">______ %</text:p>
          </table:table-cell>
          <table:covered-table-cell/>
          <table:covered-table-cell/>
          <table:covered-table-cell/>
        </table:table-row>
        <table:table-row table:style-name="TableRow4354">
          <table:table-cell table:style-name="TableCell4355">
            <text:p text:style-name="P4356">25.</text:p>
          </table:table-cell>
          <table:table-cell table:style-name="TableCell4357">
            <text:p text:style-name="P4358">Ar esate pripažintas žemės ūkio kooperatyvu?</text:p>
          </table:table-cell>
          <table:table-cell table:style-name="TableCell4359">
            <text:p text:style-name="P4360"><text:span text:style-name="T4361"></text:span></text:p>
          </table:table-cell>
          <table:table-cell table:style-name="TableCell4362">
            <text:p text:style-name="P4363">Taip</text:p>
          </table:table-cell>
          <table:table-cell table:style-name="TableCell4364">
            <text:p text:style-name="P4365"><text:span text:style-name="T4366"></text:span></text:p>
          </table:table-cell>
          <table:table-cell table:style-name="TableCell4367">
            <text:p text:style-name="P4368">Ne</text:p>
          </table:table-cell>
        </table:table-row>
        <table:table-row table:style-name="TableRow4369">
          <table:table-cell table:style-name="TableCell4370">
            <text:p text:style-name="P4371">26.</text:p>
          </table:table-cell>
          <table:table-cell table:style-name="TableCell4372">
            <text:p text:style-name="P4373">Jei taip, nurodykite narių skaičių:</text:p>
          </table:table-cell>
          <table:table-cell table:style-name="TableCell4374" table:number-columns-spanned="4">
            <text:p text:style-name="P4375">|_|_|_|</text:p>
          </table:table-cell>
          <table:covered-table-cell/>
          <table:covered-table-cell/>
          <table:covered-table-cell/>
        </table:table-row>
        <table:table-row table:style-name="TableRow4376">
          <table:table-cell table:style-name="TableCell4377">
            <text:p text:style-name="P4378">27.</text:p>
          </table:table-cell>
          <table:table-cell table:style-name="TableCell4379">
            <text:p text:style-name="P4380">Ar modernizuojama valda turi „žaliąjį diplomą“?</text:p>
          </table:table-cell>
          <table:table-cell table:style-name="TableCell4381">
            <text:p text:style-name="P4382"><text:span text:style-name="T4383"></text:span></text:p>
          </table:table-cell>
          <table:table-cell table:style-name="TableCell4384">
            <text:p text:style-name="P4385">Taip</text:p>
          </table:table-cell>
          <table:table-cell table:style-name="TableCell4386">
            <text:p text:style-name="P4387"><text:span text:style-name="T4388"></text:span></text:p>
          </table:table-cell>
          <table:table-cell table:style-name="TableCell4389">
            <text:p text:style-name="P4390">Ne</text:p>
          </table:table-cell>
        </table:table-row>
        <table:table-row table:style-name="TableRow4391">
          <table:table-cell table:style-name="TableCell4392">
            <text:p text:style-name="P4393">28.</text:p>
          </table:table-cell>
          <table:table-cell table:style-name="TableCell4394">
            <text:p text:style-name="P4395">Ar projekte numatytas inovacijų diegimas?</text:p>
          </table:table-cell>
          <table:table-cell table:style-name="TableCell4396">
            <text:p text:style-name="P4397"><text:span text:style-name="T4398"></text:span></text:p>
          </table:table-cell>
          <table:table-cell table:style-name="TableCell4399">
            <text:p text:style-name="P4400">Taip</text:p>
          </table:table-cell>
          <table:table-cell table:style-name="TableCell4401">
            <text:p text:style-name="P4402"><text:span text:style-name="T4403"></text:span></text:p>
          </table:table-cell>
          <table:table-cell table:style-name="TableCell4404">
            <text:p text:style-name="P4405">Ne</text:p>
          </table:table-cell>
        </table:table-row>
      </table:table>
      <text:p text:style-name="P4406">__________________</text:p>
      <text:p text:style-name="P4407"><text:span text:style-name="T4408">7<text:s/></text:span><text:span text:style-name="T4409">Jei paramos paraiška teikiama pagal gyvulininkystės sektorių,</text:span></text:p>
      <text:p text:style-name="P4410"><text:span text:style-name="T4411">8</text:span><text:span text:style-name="T4412"><text:s/></text:span><text:span text:style-name="T4413">Jeigu projekto kontrolės laikotarpiu žemės valdymo sutartys bus nutrauktos, turi būti išnuomotas ar kitais teisiniais pagrindais valdomas kitas sklypas su tuo pačiu<text:s/></text:span><text:span text:style-name="T4414">žemės ūkio naudmenų plotu.</text:span></text:p>
      <text:p text:style-name="P4415"><text:span text:style-name="T4416">9<text:s/></text:span><text:span text:style-name="T4417">Išskyrus kooperatyvus, mokslo ir mokymo institucijas.<text:s/></text:span></text:p>
      <text:p text:style-name="P4418"><text:span text:style-name="T4419">10</text:span><text:span text:style-name="T4420"><text:s/></text:span><text:span text:style-name="T4421">Pildo paukštininkystės ūkiai.</text:span></text:p>
      <text:p text:style-name="P4422"><text:span text:style-name="T4423">11</text:span><text:span text:style-name="T4424"><text:s/></text:span><text:span text:style-name="T4425">Ekonominį dydį, išreikštą EDV, nustato valstybinė įmonė Žemės ūkio informacijos ir kaimo verslo centras.</text:span></text:p>
      <text:p text:style-name="P4426"><text:span text:style-name="T4427">12</text:span><text:span text:style-name="T4428"><text:s/></text:span><text:span text:style-name="T4429">Jei paramos paraišką gauti p</text:span><text:span text:style-name="T4430">aramą teikiama pagal 1 ir 2 veiklos sritį, paramos intensyvumas apskaičiuojamas nuo tinkamų finansuoti išlaidų kiekvienai veiklos sričiai atskirai.</text:span></text:p>
      <text:p text:style-name="P4431"/>
      <text:p text:style-name="P4432"><text:span text:style-name="T4433">XIX</text:span><text:span text:style-name="T4434">.<text:s/></text:span><text:span text:style-name="T4435">PATEIKIAMI DOKUMENTAI</text:span></text:p>
      <text:p text:style-name="P4436">(Pažymima (kryželiu), kurie dokumentai pateikiami ir nurodomas pateikiamų<text:s/>dokumentų puslapių skaičius.)</text:p>
      <table:table table:style-name="Table4437">
        <table:table-columns>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ext:p text:style-name="P4444">Eil. Nr.<text:s/></text:p>
            </table:table-cell>
            <table:table-cell table:style-name="TableCell4445">
              <text:p text:style-name="P4446">Dokumento pavadinimas</text:p>
            </table:table-cell>
            <table:table-cell table:style-name="TableCell4447">
              <text:p text:style-name="P4448">Pažymėti X</text:p>
            </table:table-cell>
            <table:table-cell table:style-name="TableCell4449">
              <text:p text:style-name="P4450">Puslapių skaičius</text:p>
            </table:table-cell>
          </table:table-row>
          <table:table-row table:style-name="TableRow4451">
            <table:table-cell table:style-name="TableCell4452">
              <text:p text:style-name="P4453">1.</text:p>
            </table:table-cell>
            <table:table-cell table:style-name="TableCell4454">
              <text:p text:style-name="P4455"><text:span text:style-name="T4456">Verslo planas<text:s/></text:span><text:span text:style-name="T4457">(pateikiamas, jei paramos prašoma pagal 2 veiklos sritį) (išskyrus mokslo ir mokymo institucijas)</text:span></text:p>
            </table:table-cell>
            <table:table-cell table:style-name="TableCell4458">
              <text:p text:style-name="P4459"><text:span text:style-name="T4460"></text:span></text:p>
            </table:table-cell>
            <table:table-cell table:style-name="TableCell4461">
              <text:p text:style-name="P4462">|_|_|</text:p>
            </table:table-cell>
          </table:table-row>
          <table:table-row table:style-name="TableRow4463">
            <table:table-cell table:style-name="TableCell4464">
              <text:p text:style-name="P4465">2.</text:p>
            </table:table-cell>
            <table:table-cell table:style-name="TableCell4466">
              <text:p text:style-name="P4467">Pareiškėjo (ūkininko ar fizinio<text:s/>asmens) tapatybę patvirtinantis dokumentas (pasas ar asmens tapatybės kortelė)</text:p>
            </table:table-cell>
            <table:table-cell table:style-name="TableCell4468">
              <text:p text:style-name="P4469"><text:span text:style-name="T4470"></text:span></text:p>
            </table:table-cell>
            <table:table-cell table:style-name="TableCell4471">
              <text:p text:style-name="P4472">|_|_|</text:p>
            </table:table-cell>
          </table:table-row>
          <table:table-row table:style-name="TableRow4473">
            <table:table-cell table:style-name="TableCell4474">
              <text:p text:style-name="P4475">3.</text:p>
            </table:table-cell>
            <table:table-cell table:style-name="TableCell4476">
              <text:p text:style-name="P4477">Juridinio asmens registravimo pažymėjimas</text:p>
            </table:table-cell>
            <table:table-cell table:style-name="TableCell4478">
              <text:p text:style-name="P4479"><text:span text:style-name="T4480"></text:span></text:p>
            </table:table-cell>
            <table:table-cell table:style-name="TableCell4481">
              <text:p text:style-name="P4482">|_|_|</text:p>
            </table:table-cell>
          </table:table-row>
          <table:table-row table:style-name="TableRow4483">
            <table:table-cell table:style-name="TableCell4484">
              <text:p text:style-name="P4485">4.</text:p>
            </table:table-cell>
            <table:table-cell table:style-name="TableCell4486">
              <text:p text:style-name="P4487">Juridinio asmens steigimo dokumentai</text:p>
            </table:table-cell>
            <table:table-cell table:style-name="TableCell4488">
              <text:p text:style-name="P4489"><text:span text:style-name="T4490"></text:span></text:p>
            </table:table-cell>
            <table:table-cell table:style-name="TableCell4491">
              <text:p text:style-name="P4492">|_|_|</text:p>
            </table:table-cell>
          </table:table-row>
          <table:table-row table:style-name="TableRow4493">
            <table:table-cell table:style-name="TableCell4494">
              <text:p text:style-name="P4495">5.</text:p>
            </table:table-cell>
            <table:table-cell table:style-name="TableCell4496">
              <text:p text:style-name="P4497">Juridinio asmens kompetentingo organo pritarimo parengtai<text:s/>paraiškai protokolo išrašas, patvirtintas pareiškėjo įgalioto asmens iki paraiškos pateikimo</text:p>
            </table:table-cell>
            <table:table-cell table:style-name="TableCell4498">
              <text:p text:style-name="P4499"><text:span text:style-name="T4500"></text:span></text:p>
            </table:table-cell>
            <table:table-cell table:style-name="TableCell4501">
              <text:p text:style-name="P4502">|_|_|</text:p>
            </table:table-cell>
          </table:table-row>
          <table:table-row table:style-name="TableRow4503">
            <table:table-cell table:style-name="TableCell4504">
              <text:p text:style-name="P4505">6.</text:p>
            </table:table-cell>
            <table:table-cell table:style-name="TableCell4506">
              <text:p text:style-name="P4507">Valstybinės maisto ir veterinarijos tarnybos teritorinio padalinio deklaracija apie atitiktį higienos, veterinarijos, maisto kokybės ir gyvūnų gerovės<text:s/>ir maisto kokybės reikalavimams</text:p>
            </table:table-cell>
            <table:table-cell table:style-name="TableCell4508">
              <text:p text:style-name="P4509"><text:span text:style-name="T4510"></text:span></text:p>
            </table:table-cell>
            <table:table-cell table:style-name="TableCell4511">
              <text:p text:style-name="P4512">|_|_|</text:p>
            </table:table-cell>
          </table:table-row>
          <table:table-row table:style-name="TableRow4513">
            <table:table-cell table:style-name="TableCell4514">
              <text:p text:style-name="P4515">7.</text:p>
            </table:table-cell>
            <table:table-cell table:style-name="TableCell4516">
              <text:p text:style-name="P4517"><text:span text:style-name="T4518">Aplinkos ministerijos Regioninio aplinkos apsaugos departamento pažyma apie numatomo įgyvendinti projekto atitiktį aplinkosaugos reikalavimams<text:s/></text:span><text:span text:style-name="T4519">(pateikiama, jei projekte numatyti statybos ir (arba) infrastruktūros</text:span><text:span text:style-name="T4520"><text:s/>įrengimo darbai)</text:span></text:p>
            </table:table-cell>
            <table:table-cell table:style-name="TableCell4521">
              <text:p text:style-name="P4522"><text:span text:style-name="T4523"></text:span></text:p>
            </table:table-cell>
            <table:table-cell table:style-name="TableCell4524">
              <text:p text:style-name="P4525">|_|_|</text:p>
            </table:table-cell>
          </table:table-row>
          <table:table-row table:style-name="TableRow4526">
            <table:table-cell table:style-name="TableCell4527">
              <text:p text:style-name="P4528">8.</text:p>
            </table:table-cell>
            <table:table-cell table:style-name="TableCell4529" table:number-columns-spanned="3">
              <text:p text:style-name="P4530">Neteko galios 2008-04-20.</text:p>
            </table:table-cell>
            <table:covered-table-cell/>
            <table:covered-table-cell/>
          </table:table-row>
          <table:table-row table:style-name="TableRow4531">
            <table:table-cell table:style-name="TableCell4532">
              <text:p text:style-name="P4533">9.</text:p>
            </table:table-cell>
            <table:table-cell table:style-name="TableCell4534">
              <text:p text:style-name="P4535">Prekių, darbų ar paslaugų tiekėjų komerciniai pasiūlymai arba kiti dokumentai, pagrindžiantys tinkamų finansuoti išlaidų vertę</text:p>
            </table:table-cell>
            <table:table-cell table:style-name="TableCell4536">
              <text:p text:style-name="P4537"><text:span text:style-name="T4538"></text:span></text:p>
            </table:table-cell>
            <table:table-cell table:style-name="TableCell4539">
              <text:p text:style-name="P4540">|_|_|</text:p>
            </table:table-cell>
          </table:table-row>
          <table:table-row table:style-name="TableRow4541">
            <table:table-cell table:style-name="TableCell4542">
              <text:p text:style-name="P4543">10.</text:p>
            </table:table-cell>
            <table:table-cell table:style-name="TableCell4544" table:number-columns-spanned="3">
              <text:p text:style-name="Normal"><text:span text:style-name="T4545">Neteko galios 2008-04-20.</text:span></text:p>
            </table:table-cell>
            <table:covered-table-cell/>
            <table:covered-table-cell/>
          </table:table-row>
          <table:table-row table:style-name="TableRow4546">
            <table:table-cell table:style-name="TableCell4547">
              <text:p text:style-name="P4548">11.</text:p>
            </table:table-cell>
            <table:table-cell table:style-name="TableCell4549">
              <text:p text:style-name="P4550">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551">
              <text:p text:style-name="P4552"><text:span text:style-name="T4553"></text:span></text:p>
            </table:table-cell>
            <table:table-cell table:style-name="TableCell4554">
              <text:p text:style-name="P4555">|_|_|</text:p>
            </table:table-cell>
          </table:table-row>
          <table:table-row table:style-name="TableRow4556">
            <table:table-cell table:style-name="TableCell4557">
              <text:p text:style-name="P4558">12.</text:p>
            </table:table-cell>
            <table:table-cell table:style-name="TableCell4559">
              <text:p text:style-name="P4560"><text:span text:style-name="T4561">Statinio techninio projekto<text:s/></text:span><text:span text:style-name="T4562">ekonominės dalies ekspertizės išvada</text:span><text:span text:style-name="T4563">15</text:span><text:span text:style-name="T4564">, statybos/rekonstrukcijos leidimas (gali būti pateiktas ne vėliau kaip iki paramos sutarties pasirašymo)</text:span></text:p>
            </table:table-cell>
            <table:table-cell table:style-name="TableCell4565">
              <text:p text:style-name="P4566"><text:span text:style-name="T4567"></text:span></text:p>
            </table:table-cell>
            <table:table-cell table:style-name="TableCell4568">
              <text:p text:style-name="P4569">|_|_|</text:p>
            </table:table-cell>
          </table:table-row>
          <table:table-row table:style-name="TableRow4570">
            <table:table-cell table:style-name="TableCell4571">
              <text:p text:style-name="P4572">13.</text:p>
            </table:table-cell>
            <table:table-cell table:style-name="TableCell4573">
              <text:p text:style-name="P4574">Finansinės atskaitomybės dokumentai už praėjusius ir ataskaitinius metus</text:p>
            </table:table-cell>
            <table:table-cell table:style-name="TableCell4575">
              <text:p text:style-name="P4576"><text:span text:style-name="T4577"></text:span></text:p>
            </table:table-cell>
            <table:table-cell table:style-name="TableCell4578">
              <text:p text:style-name="P4579">|_|_|</text:p>
            </table:table-cell>
          </table:table-row>
          <table:table-row table:style-name="TableRow4580">
            <table:table-cell table:style-name="TableCell4581">
              <text:p text:style-name="P4582">14.</text:p>
            </table:table-cell>
            <table:table-cell table:style-name="TableCell4583">
              <text:p text:style-name="P4584">Dokumentai,<text:s/>užtikrinantys tinkamą projekto bendrojo finansavimo šaltinį</text:p>
            </table:table-cell>
            <table:table-cell table:style-name="TableCell4585">
              <text:p text:style-name="P4586"><text:span text:style-name="T4587"></text:span></text:p>
            </table:table-cell>
            <table:table-cell table:style-name="TableCell4588">
              <text:p text:style-name="P4589">|_|_|</text:p>
            </table:table-cell>
          </table:table-row>
          <table:table-row table:style-name="TableRow4590">
            <table:table-cell table:style-name="TableCell4591">
              <text:p text:style-name="P4592">15.</text:p>
            </table:table-cell>
            <table:table-cell table:style-name="TableCell4593">
              <text:p text:style-name="P4594">Kiti dokumentai</text:p>
            </table:table-cell>
            <table:table-cell table:style-name="TableCell4595">
              <text:p text:style-name="P4596"><text:span text:style-name="T4597"></text:span></text:p>
            </table:table-cell>
            <table:table-cell table:style-name="TableCell4598">
              <text:p text:style-name="P4599">|_|_|</text:p>
            </table:table-cell>
          </table:table-row>
          <table:table-row table:style-name="TableRow4600">
            <table:table-cell table:style-name="TableCell4601">
              <text:p text:style-name="P4602"/>
            </table:table-cell>
            <table:table-cell table:style-name="TableCell4603">
              <text:p text:style-name="P4604"><text:span text:style-name="T4605">Dokumentai, teikiami pagal 1 veiklos sritį</text:span></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6.</text:p>
            </table:table-cell>
            <table:table-cell table:style-name="TableCell4613">
              <text:p text:style-name="P4614">Aplinkos ministerijos Regioninio aplinkos apsaugos departamento pažyma apie valdos aplinkos apsauginos<text:s/>būklę, jei prašoma parama Nitratų direktyvos reikalavimams įgyvendinti, ir jei valda yra gavusi Bendrijos paramą (BPD ar KPP), skirtą įgyvendinti ES standartus</text:p>
            </table:table-cell>
            <table:table-cell table:style-name="TableCell4615">
              <text:p text:style-name="P4616"><text:span text:style-name="T4617"></text:span></text:p>
            </table:table-cell>
            <table:table-cell table:style-name="TableCell4618">
              <text:p text:style-name="P4619">|_|_|</text:p>
            </table:table-cell>
          </table:table-row>
          <table:table-row table:style-name="TableRow4620">
            <table:table-cell table:style-name="TableCell4621">
              <text:p text:style-name="P4622"/>
            </table:table-cell>
            <table:table-cell table:style-name="TableCell4623">
              <text:p text:style-name="P4624"><text:span text:style-name="T4625">Dokumentai, teikiami pagal 2 veiklos sritį</text:span></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7</text:p>
            </table:table-cell>
            <table:table-cell table:style-name="TableCell4633">
              <text:p text:style-name="P4634">Dokumentai, patvirtinantys reikiamos<text:s/>kvalifikacijos turėjimą (netaikoma juridiniams asmenims)</text:p>
            </table:table-cell>
            <table:table-cell table:style-name="TableCell4635">
              <text:p text:style-name="P4636"><text:span text:style-name="T4637"></text:span></text:p>
            </table:table-cell>
            <table:table-cell table:style-name="TableCell4638">
              <text:p text:style-name="P4639">|_|_|</text:p>
            </table:table-cell>
          </table:table-row>
          <table:table-row table:style-name="TableRow4640">
            <table:table-cell table:style-name="TableCell4641">
              <text:p text:style-name="P4642">18.</text:p>
            </table:table-cell>
            <table:table-cell table:style-name="TableCell4643">
              <text:p text:style-name="P4644">Dokumentai, įrodantys, kad pajamos iš žemės ūkio produktų gamybos ir (arba) paslaugų žemės ūkiui teikimo sudaro ne mažiau kaip 50 proc. visų ūkio veiklos pajamų</text:p>
            </table:table-cell>
            <table:table-cell table:style-name="TableCell4645">
              <text:p text:style-name="P4646"><text:span text:style-name="T4647"></text:span></text:p>
            </table:table-cell>
            <table:table-cell table:style-name="TableCell4648">
              <text:p text:style-name="P4649">|_|_|</text:p>
            </table:table-cell>
          </table:table-row>
          <table:table-row table:style-name="TableRow4650">
            <table:table-cell table:style-name="TableCell4651">
              <text:p text:style-name="P4652">19.</text:p>
            </table:table-cell>
            <table:table-cell table:style-name="TableCell4653">
              <text:p text:style-name="P4654"><text:span text:style-name="T4655">Dokumentai,<text:s/></text:span><text:span text:style-name="T4656">įrodantys kad pajamos iš žemės ūkio produktų gamybos ir iš savo valdoje pagamintų ir (ar) užaugintų žemės ūkio produktų perdirbimo gamybos per 2 metų laikotarpį iki paraiškos pateikimo sudaro ne mažiau kaip 50 proc. visų ūkio veiklos pajamų<text:s/></text:span><text:span text:style-name="T4657">16</text:span></text:p>
            </table:table-cell>
            <table:table-cell table:style-name="TableCell4658">
              <text:p text:style-name="P4659"><text:span text:style-name="T4660"></text:span></text:p>
            </table:table-cell>
            <table:table-cell table:style-name="TableCell4661">
              <text:p text:style-name="P4662">|_|_|</text:p>
            </table:table-cell>
          </table:table-row>
          <table:table-row table:style-name="TableRow4663">
            <table:table-cell table:style-name="TableCell4664">
              <text:p text:style-name="P4665">20.</text:p>
            </table:table-cell>
            <table:table-cell table:style-name="TableCell4666">
              <text:p text:style-name="P4667">Dokumentai, patvirtinantys kooperatyvo (kooperatinės bendrovės) pripažinimą žemės ūkio kooperatine bendrove</text:p>
            </table:table-cell>
            <table:table-cell table:style-name="TableCell4668">
              <text:p text:style-name="P4669"><text:span text:style-name="T4670"></text:span></text:p>
            </table:table-cell>
            <table:table-cell table:style-name="TableCell4671">
              <text:p text:style-name="P4672">|_|_|</text:p>
            </table:table-cell>
          </table:table-row>
          <table:table-row table:style-name="TableRow4673">
            <table:table-cell table:style-name="TableCell4674">
              <text:p text:style-name="P4675">21.</text:p>
            </table:table-cell>
            <table:table-cell table:style-name="TableCell4676">
              <text:p text:style-name="P4677">Dokumentai, patvirtinantys narystę pripažintame žemės ūkio kooperatyve.</text:p>
            </table:table-cell>
            <table:table-cell table:style-name="TableCell4678">
              <text:p text:style-name="P4679"><text:span text:style-name="T4680"></text:span></text:p>
            </table:table-cell>
            <table:table-cell table:style-name="TableCell4681">
              <text:p text:style-name="P4682">|_|_|</text:p>
            </table:table-cell>
          </table:table-row>
          <table:table-row table:style-name="TableRow4683">
            <table:table-cell table:style-name="TableCell4684">
              <text:p text:style-name="P4685">22.</text:p>
            </table:table-cell>
            <table:table-cell table:style-name="TableCell4686">
              <text:p text:style-name="P4687">Augalų dauginamosios medžiagos tiekėjo<text:s/>pažymėjimas</text:p>
            </table:table-cell>
            <table:table-cell table:style-name="TableCell4688">
              <text:p text:style-name="P4689"><text:span text:style-name="T4690"></text:span></text:p>
            </table:table-cell>
            <table:table-cell table:style-name="TableCell4691">
              <text:p text:style-name="P4692">|_|_|</text:p>
            </table:table-cell>
          </table:table-row>
          <table:table-row table:style-name="TableRow4693">
            <table:table-cell table:style-name="TableCell4694">
              <text:p text:style-name="P4695">23.</text:p>
            </table:table-cell>
            <table:table-cell table:style-name="TableCell4696">
              <text:p text:style-name="P4697">Dokumentai, įrodantys sėklininkystės ūkio pripažinimą, jei ūkis pretenduoja gauti paramą sėklininkystei vystyti</text:p>
            </table:table-cell>
            <table:table-cell table:style-name="TableCell4698">
              <text:p text:style-name="P4699"><text:span text:style-name="T4700"></text:span></text:p>
            </table:table-cell>
            <table:table-cell table:style-name="TableCell4701">
              <text:p text:style-name="P4702">|_|_|</text:p>
            </table:table-cell>
          </table:table-row>
          <table:table-row table:style-name="TableRow4703">
            <table:table-cell table:style-name="TableCell4704">
              <text:p text:style-name="P4705">24.</text:p>
            </table:table-cell>
            <table:table-cell table:style-name="TableCell4706">
              <text:p text:style-name="P4707">Kiti dokumentai</text:p>
            </table:table-cell>
            <table:table-cell table:style-name="TableCell4708">
              <text:p text:style-name="P4709"><text:span text:style-name="T4710"></text:span></text:p>
            </table:table-cell>
            <table:table-cell table:style-name="TableCell4711">
              <text:p text:style-name="P4712">|_|_|</text:p>
            </table:table-cell>
          </table:table-row>
        </table:table-header-rows>
      </table:table>
      <text:p text:style-name="P4713">____________________</text:p>
      <text:p text:style-name="P4714"><text:span text:style-name="T4715">13<text:s/></text:span><text:span text:style-name="T4716">Mokslo ir mokymo institucijos ir pareiškėjai pagal pirmą<text:s/></text:span><text:span text:style-name="T4717">veiklos sritį pateikia projekto aprašą, kuriame turi būti pagrįsti investavimo tikslai, numatytos ir pagrįstos investicijos (be PVM), būtinos projektui įgyvendinti, projektui įgyvendinti reikalingos lėšos ir jų finansavimo būdas bei projekto įgyvendinimo t</text:span><text:span text:style-name="T4718">erminai.</text:span></text:p>
      <text:p text:style-name="P4719"><text:span text:style-name="T4720">14<text:s/></text:span><text:span text:style-name="T4721">Investiciniuose projektuose numatytiems statybos bei rekonstravimo darbams turi būti parengtas statinių techninis projektas, gautas statybos leidimas (pateikiamas iki paramos sutarties pasirašymo), išskyrus nesudėtingus (tarp jų laikinus) stati</text:span><text:span text:style-name="T4722">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23">43-1639</text:span></text:a><text:span text:style-name="T4724">). Žemės ūkio paskirties statinių projektams, kurių sąmatinė vertė 500 tūkst. Lt ir daugiau, turi būti atlikta statinio techninio projekto statybos skaičiuojamosios kainos dalies ekspertizė, vadovaujantis Statybos t</text:span><text:span text:style-name="T4725">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726">55-2200</text:span></text:a><text:span text:style-name="T4727">). Ekspertizės išvada turi būti parengta įstaigos, turinčios teisę užsiimti šia veikla. Jei projekte numatyta statyba ir (ar) rekonstrukcija, bet jai paramos neprašoma, šie dokumentai neteikiami.</text:span></text:p>
      <text:p text:style-name="P4728"><text:span text:style-name="T4729">15</text:span><text:span text:style-name="T4730">Pildo paukštininkystė</text:span><text:span text:style-name="T4731">s ūkiai.</text:span></text:p>
      <text:p text:style-name="P4732"/>
      <text:p text:style-name="P4733"><text:span text:style-name="T4734">XX</text:span><text:span text:style-name="T4735">.<text:s/></text:span><text:span text:style-name="T4736">PAREIŠKĖJO DEKLARACIJA</text:span></text:p>
      <text:p text:style-name="P4737"/>
      <table:table table:style-name="Table4738">
        <table:table-columns>
          <table:table-column table:style-name="TableColumn4739"/>
          <table:table-column table:style-name="TableColumn4740"/>
        </table:table-columns>
        <table:table-row table:style-name="TableRow4741">
          <table:table-cell table:style-name="TableCell4742" table:number-columns-spanned="2">
            <text:p text:style-name="P4743">Aš, pretenduodamas gauti paramą pagal priemonę „Žemės ūkio valdų modernizavimas“, pasirašydamas šioje paramos paraiškoje, patvirtinu, kad:</text:p>
            <text:p text:style-name="P4744">1.šioje paraiškoje ir prie jos pridėtuose dokumentuose pateikta<text:s/>informacija, mano žiniomis ir įsitikinimu, yra teisinga;</text:p>
            <text:p text:style-name="P4745">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ir sankcijų taikymo;</text:p>
            <text:p text:style-name="P4746">3. prašoma parama yra minimali projektui įgyvendinti reikalinga suma;</text:p>
            <text:p text:style-name="P4747">4. nesu pažeidęs jokios kitos sutarties dėl<text:s/>paramos skyrimo iš Europos Bendrijos arba Lietuvos Respublikos biudžeto lėšų;</text:p>
            <text:p text:style-name="P4748">5. man nėra iškelta byla dėl bankroto, nesu likviduojamas;</text:p>
            <text:p text:style-name="P4749">6.man nežinomos kitos šiame dokumente nenurodytos priežastys, dėl kurių projektas negalėtų būti įgyvendintas ar jo įgyvendinimas būtų atidedamas arba dėl kurių projektas nebūtų įgyvendintas nustatytu laikotarpiu;</text:p>
            <text:p text:style-name="P4750">7. paraiška gali būti atmesta, jeigu joje pateikti ne visi prašomi duomenys (įskaitant šią deklaraciją);</text:p>
            <text:p text:style-name="P4751">8. sutinku, kad paraiškoje pateikti duomenys būtų apdorojami ir saugomi informacinėje sistemoje;</text:p>
            <text:p text:style-name="P4752">9. sutinku, kad mano tinkamumas gauti paramą bus vertinamas pagal mano pateiktus ir atitinkamais dokumentais pagrįstus duomenis bei viešuosiuose registruose esančius duomenis;</text:p>
            <text:p text:style-name="P4753"><text:span text:style-name="T4754">10.</text:span><text:s/><text:span text:style-name="T4755">esu informuotas, kad duomenys apie g</text:span><text:span text:style-name="T4756">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4757">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758">12.įsipareigoju klaidingai apskaičiuotą ir pervestą į mano atsiskaitomąją sąskaitą paramos sumą grąžinti Agentūrai;</text:p>
            <text:p text:style-name="P4759">13.žina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ext:p text:style-name="P4760"/>
          </table:table-cell>
          <table:covered-table-cell/>
        </table:table-row>
        <table:table-row table:style-name="TableRow4761">
          <table:table-cell table:style-name="TableCell4762">
            <text:p text:style-name="P4763">Pareiškėjo pavadinimas, adresas, antspaudas</text:p>
          </table:table-cell>
          <table:table-cell table:style-name="TableCell4764">
            <text:p text:style-name="P4765"/>
          </table:table-cell>
        </table:table-row>
        <table:table-row table:style-name="TableRow4766">
          <table:table-cell table:style-name="TableCell4767">
            <text:p text:style-name="P4768">Pareiškėjo atstovo<text:s/>vardas, pavardė, pareigos, parašas</text:p>
            <text:p text:style-name="P4769"/>
          </table:table-cell>
          <table:table-cell table:style-name="TableCell4770">
            <text:p text:style-name="P4771"/>
          </table:table-cell>
        </table:table-row>
        <table:table-row table:style-name="TableRow4772">
          <table:table-cell table:style-name="TableCell4773">
            <text:p text:style-name="P4774">Data, vieta</text:p>
            <text:p text:style-name="P4775"/>
          </table:table-cell>
          <table:table-cell table:style-name="TableCell4776">
            <text:p text:style-name="P4777"/>
          </table:table-cell>
        </table:table-row>
      </table:table>
      <text:p text:style-name="P4778"/>
      <text:p text:style-name="P4779"><text:span text:style-name="T4780">Jei projektą parengė ir paraiškų padėjo užpildyti konsultantas, nurodykite:</text:span></text:p>
      <table:table table:style-name="Table4781">
        <table:table-columns>
          <table:table-column table:style-name="TableColumn4782"/>
          <table:table-column table:style-name="TableColumn4783"/>
        </table:table-columns>
        <table:table-row table:style-name="TableRow4784">
          <table:table-cell table:style-name="TableCell4785">
            <text:p text:style-name="P4786">Konsultanto vardas ir pavardė</text:p>
          </table:table-cell>
          <table:table-cell table:style-name="TableCell4787">
            <text:p text:style-name="P4788">|_|_|_|_|_|_|_|_|_|_|_|_|_|_|_|_|_|_|_|_|_|_|_|_|_|_|</text:p>
          </table:table-cell>
        </table:table-row>
        <table:table-row table:style-name="TableRow4789">
          <table:table-cell table:style-name="TableCell4790">
            <text:p text:style-name="P4791">Institucijos pavadinimas</text:p>
          </table:table-cell>
          <table:table-cell table:style-name="TableCell4792">
            <text:p text:style-name="P4793">|_|_|_|_|_|_|_|_|_|_|_|_|_|_|_|_|_|_|_|_|_|_|_|_|_|_|</text:p>
          </table:table-cell>
        </table:table-row>
        <table:table-row table:style-name="TableRow4794">
          <table:table-cell table:style-name="TableCell4795">
            <text:p text:style-name="P4796">Telefonas ir faksas</text:p>
          </table:table-cell>
          <table:table-cell table:style-name="TableCell4797">
            <text:p text:style-name="P4798">|_|_|_|_|_|_|_|_|_|_|_|_|_|_|_|_|_|_|_|_|_|_|_|_|_|_|</text:p>
            <text:p text:style-name="P4799">|_|_|_|_|_|_|_|_|_|_|_|_|_|_|_|_|_|_|_|_|_|_|_|_|_|_|</text:p>
          </table:table-cell>
        </table:table-row>
      </table:table>
      <text:p text:style-name="P4800"><text:span text:style-name="T4801">PASTABA.<text:s/></text:span><text:span text:style-name="T4802">Pareiškėjo pateikti duomenys bus apdoroti elektroniniu būdu,<text:s/></text:span><text:span text:style-name="T4803">juos kontrolės tikslais gali panaudoti Agentūra, kitos Lietuvos Respublikos ir Europos Sąjungos institucijos.</text:span></text:p>
      <text:p text:style-name="P4804"/>
      <text:p text:style-name="P4805"/>
      <text:p text:style-name="P4806"><text:span text:style-name="T4807">Pareiškėjo parašas ________________</text:span></text:p>
      <text:p text:style-name="P4808"><text:span text:style-name="T4809">______________</text:span></text:p>
      <text:p text:style-name="P4810">Priedo pakeitimai:</text:p>
      <text:p text:style-name="P4811"><text:span text:style-name="T4812">Nr.<text:s/></text:span><text:a xlink:href="https://www.e-tar.lt/portal/legalAct.html?documentId=TAR.F263139C6B4E" office:target-frame-name="_top" xlink:show="replace"><text:span text:style-name="T4813">3D-40</text:span></text:a><text:span text:style-name="T4814">, 2008-01-23, Žin., 2008, Nr. 12-413 (2008-01-29), i. k. 1082330ISAK0003D-40</text:span></text:p>
      <text:p text:style-name="P4815"><text:span text:style-name="T4816">Nr.<text:s/></text:span><text:a xlink:href="https://www.e-tar.lt/portal/legalAct.html?documentId=TAR.4B7F7900AE40" office:target-frame-name="_top" xlink:show="replace"><text:span text:style-name="T4817">3D-214</text:span></text:a><text:span text:style-name="T4818">,<text:s/></text:span><text:span text:style-name="T4819">2008-04-16, Žin., 2008, Nr. 45-1696 (2008-04-19), i. k. 1082330ISAK003D-214</text:span></text:p>
      <text:p text:style-name="Normal"/>
      <text:p text:style-name="P4820"/>
      <text:p text:style-name="P4821"/>
      <text:p text:style-name="P4822"><text:span text:style-name="T4823">Pakeitimai:</text:span></text:p>
      <text:p text:style-name="P4824"/>
      <text:p text:style-name="P4825"><text:span text:style-name="T4826">1.</text:span></text:p>
      <text:p text:style-name="P4827"><text:span text:style-name="T4828">Lietuvos Respublikos žemės ūkio ministerija, Įsakymas</text:span></text:p>
      <text:p text:style-name="P4829"><text:span text:style-name="T4830">Nr.<text:s/></text:span><text:a xlink:href="https://www.e-tar.lt/portal/legalAct.html?documentId=TAR.F263139C6B4E" office:target-frame-name="_top" xlink:show="replace"><text:span text:style-name="T4831">3D-40</text:span></text:a><text:span text:style-name="T4832">, 2008-01-23, Ži</text:span><text:span text:style-name="T4833">n., 2008, Nr. 12-413 (2008-01-29), i. k. 1082330ISAK0003D-40</text:span></text:p>
      <text:p text:style-name="P4834"><text:span text:style-name="T4835">Dėl žemės ūkio ministro 2007 m. spalio 31 d. įsakymo Nr. 3D-479 "Dėl Lietuvos kaimo plėtros 2007–2013 metų programos priemonės "Žemės ūkio valdų modernizavimas" pirmosios veiklos srities "Nitratų</text:span><text:span text:style-name="T4836"><text:s/>direktyvos reikalavimų ir naujų privalomų bendrijos standartų įgyvendinimas" įgyvendinimo taisyklių patvirtinimo" pakeitimo</text:span></text:p>
      <text:p text:style-name="P4837"/>
      <text:p text:style-name="P4838"><text:span text:style-name="T4839">2.</text:span></text:p>
      <text:p text:style-name="P4840"><text:span text:style-name="T4841">Lietuvos Respublikos žemės ūkio ministerija, Įsakymas</text:span></text:p>
      <text:p text:style-name="P4842"><text:span text:style-name="T4843">Nr.<text:s/></text:span><text:a xlink:href="https://www.e-tar.lt/portal/legalAct.html?documentId=TAR.525ADB5BB960" office:target-frame-name="_top" xlink:show="replace"><text:span text:style-name="T4844">3D-140</text:span></text:a><text:span text:style-name="T4845">, 2008-03-14, Žin., 2008, Nr. 32-1131 (2008-03-18), i. k. 1082330ISAK003D-140</text:span></text:p>
      <text:p text:style-name="P4846"><text:span text:style-name="T4847">Dėl žemės ūkio ministro 2007 m. spalio 31 d. įsakymo Nr. 3D-479 "Dėl Lietuvos kaimo plėtros<text:s/></text:span><text:span text:style-name="T4848">2007–2013 metų programos priemonės "Žemės ūkio valdų modernizavimas" pirmosios veiklos srities "Nitratų direktyvos reikalavimų ir naujų privalomų bendruos standartų įgyvendinimas" įgyvendinimo taisyklių patvirtinimo" pakeitimo</text:span></text:p>
      <text:p text:style-name="P4849"/>
      <text:p text:style-name="P4850"><text:span text:style-name="T4851">3.</text:span></text:p>
      <text:p text:style-name="P4852"><text:span text:style-name="T4853">Lietuvos Respublikos žemė</text:span><text:span text:style-name="T4854">s ūkio ministerija, Įsakymas</text:span></text:p>
      <text:p text:style-name="P4855"><text:span text:style-name="T4856">Nr.<text:s/></text:span><text:a xlink:href="https://www.e-tar.lt/portal/legalAct.html?documentId=TAR.4B7F7900AE40" office:target-frame-name="_top" xlink:show="replace"><text:span text:style-name="T4857">3D-214</text:span></text:a><text:span text:style-name="T4858">, 2008-04-16, Žin., 2008, Nr. 45-1696 (2008-04-19), i. k. 1082330ISAK003D-214</text:span></text:p>
      <text:p text:style-name="P4859"><text:span text:style-name="T4860">Dėl žemės ūkio ministro 2007 m. spalio 31 d. įsakymo Nr.<text:s/></text:span><text:span text:style-name="T4861">3D-479 "Dėl Lietuvos kaimo plėtros 2007–2013 metų programos priemonės "Žemės ūkio valdų modernizavimas" pirmosios veiklos srities "Nitratų direktyvos reikalavimų ir naujų privalomų bendrijos standartų įgyvendinimas" įgyvendinimo taisyklių patvirtinimo" pak</text:span><text:span text:style-name="T4862">eitimo</text:span></text:p>
      <text:p text:style-name="P4863"/>
      <text:p text:style-name="P4864"><text:span text:style-name="T4865">4.</text:span></text:p>
      <text:p text:style-name="P4866"><text:span text:style-name="T4867">Lietuvos Respublikos žemės ūkio ministerija, Įsakymas</text:span></text:p>
      <text:p text:style-name="P4868"><text:span text:style-name="T4869">Nr.<text:s/></text:span><text:a xlink:href="https://www.e-tar.lt/portal/legalAct.html?documentId=TAR.8CFCCF0979B7" office:target-frame-name="_top" xlink:show="replace"><text:span text:style-name="T4870">3D-224</text:span></text:a><text:span text:style-name="T4871">, 2008-04-21, Žin., 2008, Nr. 46-1740 (2008-04-22), i. k. 1082330ISAK003D-224</text:span></text:p>
      <text:p text:style-name="P4872"><text:span text:style-name="T4873">Dėl žemės ūkio minist</text:span><text:span text:style-name="T4874">ro 2007 m. spalio 31 d. įsakymo Nr. 3D-479 "Dėl Lietuvos kaimo plėtros 2007–2013 metų programos priemonės "Žemės ūkio valdų modernizavimas" pirmosios veiklos srities "Nitratų direktyvos reikalavimų ir naujų privalomų bendrijos standartų įgyvendinimas" įgyv</text:span><text:span text:style-name="T4875">endinimo taisyklių patvirtinimo" pakeitimo</text:span></text:p>
      <text:p text:style-name="P4876"/>
      <text:p text:style-name="P4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0:00Z</meta:creation-date>
    <dc:date>2016-06-17T15:00:00Z</dc:date>
    <meta:template xlink:href="Normal" xlink:type="simple"/>
    <meta:editing-cycles>2</meta:editing-cycles>
    <meta:editing-duration>PT0S</meta:editing-duration>
    <meta:document-statistic meta:page-count="2" meta:paragraph-count="952" meta:word-count="15971" meta:character-count="125703" meta:row-count="2991" meta:non-whitespace-character-count="110684"/>
  </office:meta>
</office:document-meta>
</file>