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9 iki 2013-11-20</text:span></text:p>
      <text:p text:style-name="P5"/>
      <text:p text:style-name="P6"><text:span text:style-name="T7">Įsakymas paskelbtas: Žin. 2011, Nr.<text:s/></text:span><text:a xlink:href="https://www.e-tar.lt/portal/legalAct.html?documentId=TAR.6F2EC0EA6C32" office:target-frame-name="_top" xlink:show="replace"><text:span text:style-name="T8">131-6237</text:span></text:a><text:span text:style-name="T9">, i. k. 1112060ISAK00V-1220</text:span></text:p>
      <text:p text:style-name="P10"/>
      <text:p text:style-name="P11"><text:span text:style-name="T12"/><text:span text:style-name="T13">LIETUVOS RESPUBLIKOS K</text:span><text:span text:style-name="T14">RAŠTO APSAUGOS MINISTRO</text:span></text:p>
      <text:p text:style-name="P15">į s a k y m a s</text:p>
      <text:p text:style-name="P16"/>
      <text:p text:style-name="P17">DĖL TEISĖS DĖVĖTI KARIO UNIFORMĄ IŠKILMINGOMIS PROGOMIS ESANT ATSARGOJE SUTEIKIMO TVARKOS APRAŠO PATVIRTINIMO<text:s/></text:p>
      <text:p text:style-name="P18"/>
      <text:p text:style-name="P19">2011 m. spalio 26 d. Nr. V-1220</text:p>
      <text:p text:style-name="P20"><text:span text:style-name="T21">V</text:span><text:span text:style-name="T22">ilnius</text:span></text:p>
      <text:p text:style-name="P23"/>
      <text:p text:style-name="P24"/>
      <text:p text:style-name="P25"><text:span text:style-name="T26">Vado</text:span><text:span text:style-name="T27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8">49-1325</text:span></text:a><text:span text:style-name="T29">; 1999, Nr.<text:s/></text:span><text:a xlink:href="https://www.e-tar.lt/portal/lt/legalAct/TAR.D6C240000971" office:target-frame-name="_blank" xlink:show="new"><text:span text:style-name="T30">64-2069</text:span></text:a><text:span text:style-name="T31">; 2003, Nr.<text:s/></text:span><text:a xlink:href="https://www.e-tar.lt/portal/lt/legalAct/TAR.2FCD601F0B4E" office:target-frame-name="_blank" xlink:show="new"><text:span text:style-name="T32">32-1308</text:span></text:a><text:span text:style-name="T33">, Nr. 91(1)-4106; 2004, Nr. 169-6215; 2006, Nr. 72-2679; 2011, Nr. 86-4151) 10 straipsnio 3 dalimi<text:s/></text:span><text:span text:style-name="T34">ir 62 straipsnio 2 dalimi:</text:span></text:p>
      <text:p text:style-name="P35"><text:span text:style-name="T36">1</text:span><text:span text:style-name="T37">. T v i r t i n u Teisės dėvėti kario uniformą iškilmingomis progomis esant atsargoje suteikimo tvarkos aprašą (pridedama).</text:span></text:p>
      <text:p text:style-name="P38"><text:span text:style-name="T39">2</text:span><text:span text:style-name="T40">. P r i p a ž į s t u netekusiu galios Lietuvos Respublikos krašto apsaugos ministro 2006 m. la</text:span><text:span text:style-name="T41">pkričio 9 d. įsakymą Nr. V-1128 „Dėl Teisės dėvėti karinę uniformą iškilmingomis progomis esant atsargoje suteikimo tvarkos aprašo tvirtinimo“ (Žin., 2006, Nr.<text:s/></text:span><text:a xlink:href="https://www.e-tar.lt/portal/lt/legalAct/TAR.ED122A019054" office:target-frame-name="_blank" xlink:show="new"><text:span text:style-name="T42">127-4858</text:span></text:a><text:span text:style-name="T43">).<text:s/></text:span></text:p>
      <text:p text:style-name="P44"/>
      <text:p text:style-name="P45"/>
      <text:p text:style-name="P46"/>
      <text:p text:style-name="P47"><text:span text:style-name="T48">Krašto apsaugos ministrė</text:span><text:span text:style-name="T49"><text:tab/>Rasa Juknevičienė</text:span></text:p>
      <text:soft-page-break/>
      <text:p text:style-name="P50"><text:span text:style-name="T51">PATVIRTINTA</text:span></text:p>
      <text:p text:style-name="P52">Lietuvos Respublikos krašto apsaugos ministro<text:s/></text:p>
      <text:p text:style-name="P53">2011 m. spalio 26 d. įsakymu Nr. V-1220</text:p>
      <text:p text:style-name="P54"/>
      <text:p text:style-name="P55"><text:span text:style-name="T56">TEISĖS DĖVĖTI KARIO UNIFORMĄ IŠKILMINGOMIS PROGOMIS ESANT ATSARGOJE SUTEIK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Teisės dėvėti kario uniformą iškilmingomis progomis esant atsargoje suteikimo tvarkos aprašas reglamentuoja teisės dėvėti kario uniformą iškilmingomis progomis esant atsargoje suteikimą atlikusiems tikrąją karo tarnybą ir išlei</text:span><text:span text:style-name="T66">džiamiems į atsargą profesinės karo tarnybos ir aktyviojo rezervo kariams (toliau – kariai).</text:span></text:p>
      <text:p text:style-name="P67"><text:span text:style-name="T68">2</text:span><text:span text:style-name="T69">. Teisė dėvėti kario uniformą iškilmingomis progomis esant atsargoje kariams suteikiama Krašto apsaugos sistemos organizavimo ir karo tarnybos įstatymo (tolia</text:span><text:span text:style-name="T70">u – KASOKTĮ) nustatytais pagrindais.</text:span></text:p>
      <text:p text:style-name="P71"><text:span text:style-name="T72">3</text:span><text:span text:style-name="T73">. Kario uniformos dėvėjimo iškilmingomis progomis esant atsargoje tvarką nustato Lietuvos kariuomenės vadas.</text:span></text:p>
      <text:p text:style-name="P74"/>
      <text:p text:style-name="P75"><text:span text:style-name="T76">II</text:span><text:span text:style-name="T77">.<text:s/></text:span><text:span text:style-name="T78">TEISĖS DĖVĖTI KARIO UNIFORMĄ SUTEIKIMAS</text:span></text:p>
      <text:p text:style-name="P79"/>
      <text:p text:style-name="P80"><text:span text:style-name="T81">4</text:span><text:span text:style-name="T82">. Teisė dėvėti kario uniformą iškilmingomis prog</text:span><text:span text:style-name="T83">omis esant atsargoje kariui suteikiama, jeigu:</text:span></text:p>
      <text:p text:style-name="P84"><text:span text:style-name="T85">4.1</text:span><text:span text:style-name="T86">. karys tikrojoje karo tarnyboje ištarnavo ne mažiau kaip 4 (ketverius) metus. Ši nuostata netaikoma, jei su kariu nutraukiama profesinės karo tarnybos, kario savanorio ar aktyviojo rezervo kario sutartis</text:span><text:span text:style-name="T87"><text:s/>dėl KASOKTĮ 38 straipsnio 2 dalies 5 punkte nurodytų priežasčių;</text:span></text:p>
      <text:p text:style-name="P88"><text:span text:style-name="T89">4.2</text:span><text:span text:style-name="T90">. karys į atsargą išleidžiamas ne dėl jo kaltės, paskutinius du kartus atestuotas ne žemiau kaip „gerai“, neturi galiojančių drausminių nuobaudų.</text:span><text:s/></text:p>
      <text:p text:style-name="P91">Punkto pakeitimai:</text:p>
      <text:p text:style-name="P92"><text:span text:style-name="T93">Nr.<text:s/></text:span><text:a xlink:href="https://www.e-tar.lt/portal/legalAct.html?documentId=TAR.614C9445E67B" office:target-frame-name="_top" xlink:show="replace"><text:span text:style-name="T94">V-924</text:span></text:a><text:span text:style-name="T95">, 2012-08-22, Žin., 2012, Nr. 100-5103 (2012-08-28), i. k. 1122060ISAK000V-924</text:span></text:p>
      <text:p text:style-name="Normal"/>
      <text:p text:style-name="P96"><text:span text:style-name="T97">5</text:span><text:span text:style-name="T98">. Išleidžiami į atsargą kariai, pageidaujantys dėvėti kario uniformą iškilmingomis p</text:span><text:span text:style-name="T99">rogomis būdami atsargoje, pateikia dalinio personalą administruojančiam padaliniui ar asmeniui (toliau – personalo skyrius) prašymą, adresuotą krašto apsaugos ministrui, dėl teisės dėvėti kario uniformą iškilmingomis progomis esant atsargoje suteikimo.</text:span></text:p>
      <text:p text:style-name="P100"><text:span text:style-name="T101">6</text:span><text:span text:style-name="T102">. Personalo skyrius kario prašymą, suderintą su kario tiesioginiais ir aukštesniaisiais vadais (viršininkais), teikia kartu su dokumentais dėl kario išleidimo į atsargą.</text:span></text:p>
      <text:p text:style-name="P103"><text:span text:style-name="T104">7</text:span><text:span text:style-name="T105">. Vadai (viršininkai), prieštaraujantys teisės dėvėti kario uniformą iškilmingo</text:span><text:span text:style-name="T106">mis progomis esant atsargoje suteikimui, privalo nurodyti prieštaravimo motyvus.<text:s/></text:span></text:p>
      <text:p text:style-name="P107"><text:span text:style-name="T108">8</text:span><text:span text:style-name="T109">. Teisė dėvėti kario uniformą iškilmingomis progomis esant atsargoje suteikiama krašto apsaugos ministro arba jo įgalioto asmens įsakymu, tai nurodant įsakyme dėl kario<text:s/></text:span><text:span text:style-name="T110">išleidimo į atsargą.</text:span></text:p>
      <text:p text:style-name="P111"/>
      <text:p text:style-name="P112"><text:span text:style-name="T113">III</text:span><text:span text:style-name="T114">.<text:s/></text:span><text:span text:style-name="T115">BAIGIAMOSIOS NUOSTATOS</text:span></text:p>
      <text:p text:style-name="P116"/>
      <text:p text:style-name="P117"><text:span text:style-name="T118">9</text:span><text:span text:style-name="T119">. Krašto apsaugos ministro ar jo įgalioto asmens sprendimas dėl teisės dėvėti kario uniformą iškilmingomis progomis esant atsargoje nesuteikimo teisės aktų nustatyta tvarka gali būti apskųstas<text:s/></text:span><text:span text:style-name="T120">teismui.</text:span></text:p>
      <text:p text:style-name="P121"/>
      <text:p text:style-name="P122"><text:span text:style-name="T123">_________________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krašto apsaugos ministerija, Įsakymas</text:span></text:p>
      <text:p text:style-name="P133"><text:span text:style-name="T134">Nr.<text:s/></text:span><text:a xlink:href="https://www.e-tar.lt/portal/legalAct.html?documentId=TAR.614C9445E67B" office:target-frame-name="_top" xlink:show="replace"><text:span text:style-name="T135">V-924</text:span></text:a><text:span text:style-name="T136">, 2012-08-22, Žin., 2012, Nr. 100-5103 (2012-08-28),<text:s/></text:span><text:span text:style-name="T137">i. k. 1122060ISAK000V-924</text:span></text:p>
      <text:p text:style-name="P138"><text:span text:style-name="T139">Dėl 2011 m. spalio 26 d. krašto apsaugos ministro įsakymo Nr. V-1220 "Dėl Teisės dėvėti kario uniformą iškilmingomis progomis esant atsargoje suteikimo tvarkos aprašo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14T11:28:00Z</meta:creation-date>
    <dc:date>2015-04-14T11:28:00Z</dc:date>
    <meta:template xlink:href="Normal" xlink:type="simple"/>
    <meta:editing-cycles>2</meta:editing-cycles>
    <meta:editing-duration>PT0S</meta:editing-duration>
    <meta:document-statistic meta:page-count="3" meta:paragraph-count="53" meta:word-count="601" meta:character-count="4679" meta:row-count="165" meta:non-whitespace-character-count="4131"/>
  </office:meta>
</office:document-meta>
</file>