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28" style:parent-style-name="Normal" style:family="paragraph">
      <style:text-properties fo:color="#000000" fo:font-size="9pt" style:font-size-asian="9pt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margin-left="3.1493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ableColumn82" style:family="table-column">
      <style:table-column-properties style:column-width="0.3333in" style:use-optimal-column-width="false"/>
    </style:style>
    <style:style style:name="TableColumn83" style:family="table-column">
      <style:table-column-properties style:column-width="0.6701in" style:use-optimal-column-width="false"/>
    </style:style>
    <style:style style:name="TableColumn84" style:family="table-column">
      <style:table-column-properties style:column-width="0.7201in" style:use-optimal-column-width="false"/>
    </style:style>
    <style:style style:name="TableColumn85" style:family="table-column">
      <style:table-column-properties style:column-width="0.6131in" style:use-optimal-column-width="false"/>
    </style:style>
    <style:style style:name="TableColumn86" style:family="table-column">
      <style:table-column-properties style:column-width="0.6368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Column88" style:family="table-column">
      <style:table-column-properties style:column-width="0.3597in" style:use-optimal-column-width="false"/>
    </style:style>
    <style:style style:name="TableColumn89" style:family="table-column">
      <style:table-column-properties style:column-width="0.627in" style:use-optimal-column-width="false"/>
    </style:style>
    <style:style style:name="TableColumn90" style:family="table-column">
      <style:table-column-properties style:column-width="0.6229in" style:use-optimal-column-width="false"/>
    </style:style>
    <style:style style:name="TableColumn91" style:family="table-column">
      <style:table-column-properties style:column-width="0.6666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81" style:family="table">
      <style:table-properties style:width="6.4166in" fo:margin-left="0.0277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11-01:</text:span></text:p>
      <text:p text:style-name="P3"><text:span text:style-name="T4">Valstybinė gyvulių veislininkystės priežiūros tarnyba prie Žemės ūkio ministerijos, Įsakymas</text:span></text:p>
      <text:p text:style-name="P5"><text:span text:style-name="T6">Nr.<text:s/></text:span><text:a xlink:href="https://www.e-tar.lt/portal/legalAct.html?documentId=af8ba680db7d11e89a31865acf012092" office:target-frame-name="_top" xlink:show="replace"><text:span text:style-name="T7">1A-101</text:span></text:a><text:span text:style-name="T8">, 2018-10-29,<text:s/></text:span><text:span text:style-name="T9">paskelbta TAR 2018-10-29, i. k. 2018-17152</text:span></text:p>
      <text:p text:style-name="P10"><text:span text:style-name="T11">Dėl kai kurių Valstybinės gyvulių veislininkystės priežiūros tarnybos prie Žemės ūkio ministerijos viršininko įsakymų pripažinimo netekusiais galios</text:span></text:p>
      <text:p text:style-name="P12"/>
      <text:p text:style-name="P13"><text:span text:style-name="T14">Suvestinė redakcija nuo 2017-12-23 iki 2018-10-31</text:span></text:p>
      <text:p text:style-name="P15"/>
      <text:p text:style-name="P16"><text:span text:style-name="T17">Įsakymas pas</text:span><text:span text:style-name="T18">kelbtas: Žin. 2008, Nr.<text:s/></text:span><text:a xlink:href="https://www.e-tar.lt/portal/legalAct.html?documentId=TAR.6EFB2C9DB6C8" office:target-frame-name="_top" xlink:show="replace"><text:span text:style-name="T19">109-4187</text:span></text:a><text:span text:style-name="T20">, i. k. 108233GISAK0001A-22</text:span></text:p>
      <text:p text:style-name="P21"/>
      <text:p text:style-name="P22"><text:span text:style-name="T23"/><text:span text:style-name="T24">VALSTYBINĖS GYVULIŲ VEISLININKYSTĖS PRIEŽIŪROS TARNYB</text:span><text:span text:style-name="T25">OS<text:s/></text:span><text:span text:style-name="T26"><text:line-break/>PRIE ŽEMĖS ŪKIO MINISTERIJOS VIRŠININKO</text:span></text:p>
      <text:p text:style-name="P27">ĮSAKYMAS</text:p>
      <text:p text:style-name="P28"/>
      <text:p text:style-name="P29">DĖL INFORMACIJOS APIE IMPORTUOTUS IR EKSPORTUOTUS VEISLINIUS GYVŪNUS PATEIKIMO</text:p>
      <text:p text:style-name="P30"/>
      <text:p text:style-name="P31">2008 m. rugsėjo 11 d. Nr. 1A-22</text:p>
      <text:p text:style-name="P32">Vilnius</text:p>
      <text:p text:style-name="P33"/>
      <text:p text:style-name="P34"/>
      <text:p text:style-name="P35"><text:span text:style-name="T36">Vadovaudamasis Valstybinės gyvulių veislininkystės priežiūros tarnybos prie<text:s/></text:span><text:span text:style-name="T37">Žemės ūkio ministerijos nuostatų, patvirtintų Lietuvos Respublikos žemės ūkio ministro 2007 m. gegužės 11 d. įsakymu Nr. 3D-228 „Dėl Valstybinės gyvulių veislininkystės priežiūros tarnybos prie Žemės ūkio ministerijos nuostatų ir administracijos struktūros</text:span><text:span text:style-name="T38"><text:s/>patvirtinimo“, 5.6 papunkčiu, Lietuvos Respublikos žemės ūkio ministro 2009 m. gegužės 5 d. įsakymu Nr. 3D-312 „Dėl Gyvulių sėklinimo pažymėjimo, veislinių bulių reproduktorių spermos dozių ir galvijų kergimo apskaitos taisyklių patvirtinimo“ bei siekdama</text:span><text:span text:style-name="T39">s užtikrinti duomenų apie gyvulių sėklinimą perdavimo ir kaupimo kontrolę,</text:span><text:s/></text:p>
      <text:p text:style-name="P40">Preambulės pakeitimai:</text:p>
      <text:p text:style-name="P41"><text:span text:style-name="T42">Nr.<text:s/></text:span><text:a xlink:href="https://www.e-tar.lt/portal/legalAct.html?documentId=1f501ae0e6fc11e7acd7ea182930b17f" office:target-frame-name="_top" xlink:show="replace"><text:span text:style-name="T43">1A-64</text:span></text:a><text:span text:style-name="T44">, 2017-12-22, paskelbta TAR 2017-12-22, i. k. 2017</text:span><text:span text:style-name="T45">-20998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Informacijos apie importuotus ir eksportuotus veislinius gyvūnus ar veislinių reproduktorių spermą pateikimo formą (pridedama).</text:span></text:p>
      <text:p text:style-name="P51"><text:span text:style-name="T52">2</text:span><text:span text:style-name="T53">. N u s t a t a u, kad gyvulių sėklinimo centrai paštu (adresu: Gedimino pr. 19, LT-01103 Vilnius) arba elektroninėmis priemonėmis<text:s/></text:span><text:span text:style-name="T54">veislininkyste@veislininkyste.lt</text:span><text:span text:style-name="T55"><text:s/>Valstybinei gyvulių veislininkystės priežiūros tarnybai prie Žemės ūkio ministerijos kartą p</text:span><text:span text:style-name="T56">er mėnesį, bet ne vėliau kaip iki kito mėnesio 15 d., pateikia informaciją apie praėjusį mėnesį importuotus ar eksportuotus veislinius gyvulius ir jų spermą iš trečiųjų valstybių užpildydami šio įsakymo 1 punktu patvirtintą formą, pridedant veislinio gyvul</text:span><text:span text:style-name="T57">io ar veislinio reproduktoriaus spermos kilmės pažymėjimų kopijas.</text:span><text:s/></text:p>
      <text:p text:style-name="P58">Punkto pakeitimai:</text:p>
      <text:p text:style-name="P59"><text:span text:style-name="T60">Nr.<text:s/></text:span><text:a xlink:href="https://www.e-tar.lt/portal/legalAct.html?documentId=1f501ae0e6fc11e7acd7ea182930b17f" office:target-frame-name="_top" xlink:show="replace"><text:span text:style-name="T61">1A-64</text:span></text:a><text:span text:style-name="T62">, 2017-12-22, paskelbta TAR 2017-12-22, i. k. 2017-20998</text:span></text:p>
      <text:p text:style-name="Normal"/>
      <text:p text:style-name="P63"><text:span text:style-name="T64">3</text:span><text:span text:style-name="T65">.<text:s/></text:span><text:span text:style-name="T66">Pripažįstu</text:span><text:span text:style-name="T67"><text:s/>netekusiu galios Valstybinės gyvulių veislininkystės priežiūros tarnybos prie Žemės ūkio ministerijos viršininko 2008 m. vasario 21 d. įsakymą Nr. 1A-5 „Dėl informacijos apie importuotus veislinius gyvūnus pateikimo“ (Žin., 2008, Nr.<text:s/></text:span><text:a xlink:href="https://www.e-tar.lt/portal/lt/legalAct/TAR.A4FAE479B5DA" office:target-frame-name="_blank" xlink:show="new"><text:span text:style-name="T68">22-840</text:span></text:a><text:span text:style-name="T69">).</text:span></text:p>
      <text:p text:style-name="P70"/>
      <text:p text:style-name="P71"/>
      <text:p text:style-name="P72"/>
      <text:p text:style-name="P73"><text:span text:style-name="T74">VIRŠININKAS<text:s/></text:span><text:span text:style-name="T75"><text:tab/>KĘSTUTIS JUOZAS SAIKEVIČIUS</text:span></text:p>
      <text:p text:style-name="P76"/>
      <text:soft-page-break/>
      <text:p text:style-name="P77">PATVIRTINTA</text:p>
      <text:p text:style-name="P78">Valstybinės gyvulių veislininkystės priežiūros tarnybos prie Žemės ūkio ministerijos viršininko 2008<text:s/>m. rugsėjo 11 d. įsakymu Nr. 1A-22</text:p>
      <text:p text:style-name="Normal"/>
      <text:p text:style-name="P79"><text:span text:style-name="T80">INFORMACIJOS APIE IMPORTUOTUS, EKSPORTUOTUS VEISLINIUS GYVŪNUS AR VEISLINIŲ REPRODUKTORIŲ SPERMĄ PATEIKIMO FORMA</text:span></text:p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 Nr.</text:p>
          </table:table-cell>
          <table:table-cell table:style-name="TableCell96" table:number-rows-spanned="2">
            <text:p text:style-name="P97">Importo / eksporto šalis</text:p>
          </table:table-cell>
          <table:table-cell table:style-name="TableCell98" table:number-rows-spanned="2">
            <text:p text:style-name="P99">Veislinio gyvūno / spermos importuotojo, eksportuotojo pavadinimas</text:p>
          </table:table-cell>
          <table:table-cell table:style-name="TableCell100" table:number-rows-spanned="2">
            <text:p text:style-name="P101">Veislinio gyvūno / spermos importo, eksporto data</text:p>
          </table:table-cell>
          <table:table-cell table:style-name="TableCell102" table:number-rows-spanned="2">
            <text:p text:style-name="P103">Spermos pagaminimo, veislinio gyvūno gimimo data</text:p>
          </table:table-cell>
          <table:table-cell table:style-name="TableCell104" table:number-rows-spanned="2">
            <text:p text:style-name="P105">Veislinio gyvūno / spermos kilmės šalis</text:p>
          </table:table-cell>
          <table:table-cell table:style-name="TableCell106" table:number-rows-spanned="2">
            <text:p text:style-name="P107">Kiekis, vnt.</text:p>
          </table:table-cell>
          <table:table-cell table:style-name="TableCell108" table:number-columns-spanned="4">
            <text:p text:style-name="P109">Duomenys apie importuotą, eksportuotą veislinį gyvūną / spermą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Veislinis gyvūnas</text:span><text:span text:style-name="T121"><text:s/>/ spermos dozės</text:span></text:p>
          </table:table-cell>
          <table:table-cell table:style-name="TableCell122">
            <text:p text:style-name="P123">Veislinio gyvūno (reproduktoriaus) veislė</text:p>
          </table:table-cell>
          <table:table-cell table:style-name="TableCell124">
            <text:p text:style-name="P125">Veislinio gyvūno (reproduktoriaus) identifikacijos Nr.</text:p>
          </table:table-cell>
          <table:table-cell table:style-name="TableCell126">
            <text:p text:style-name="P127">Įvertinimo rezultatas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Iš viso importuota, eksportuota vnt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</table:table>
      <text:p text:style-name="P248"/>
      <text:p text:style-name="P249">_________________</text:p>
      <text:p text:style-name="P250">Priedo<text:s/>pakeitimai:</text:p>
      <text:p text:style-name="P251"><text:span text:style-name="T252">Nr.<text:s/></text:span><text:a xlink:href="https://www.e-tar.lt/portal/legalAct.html?documentId=TAR.768158A96280" office:target-frame-name="_top" xlink:show="replace"><text:span text:style-name="T253">1A-3</text:span></text:a><text:span text:style-name="T254">, 2009-03-10, Žin., 2009, Nr. 28-1122 (2009-03-13), i. k. 109233GISAK00001A-3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Valstybinė gyvulių veislininkystės priežiūros tarnyba pri</text:span><text:span text:style-name="T264">e Žemės ūkio ministerijos, Įsakymas</text:span></text:p>
      <text:p text:style-name="P265"><text:span text:style-name="T266">Nr.<text:s/></text:span><text:a xlink:href="https://www.e-tar.lt/portal/legalAct.html?documentId=TAR.768158A96280" office:target-frame-name="_top" xlink:show="replace"><text:span text:style-name="T267">1A-3</text:span></text:a><text:span text:style-name="T268">, 2009-03-10, Žin., 2009, Nr. 28-1122 (2009-03-13), i. k. 109233GISAK00001A-3</text:span></text:p>
      <text:p text:style-name="P269"><text:span text:style-name="T270">Dėl Valstybinės gyvulių veislininkystės priežiūros t</text:span><text:span text:style-name="T271">arnybos prie Žemės ūkio ministerijos viršininko 2008 m. rugsėjo 11 d. įsakymo Nr. 1A-22 "Dėl informacijos apie importuotus ir eksportuotus veislinius gyvūnus pateikimo" pakeitimo</text:span></text:p>
      <text:p text:style-name="P272"/>
      <text:p text:style-name="P273"><text:span text:style-name="T274">2.</text:span></text:p>
      <text:p text:style-name="P275"><text:span text:style-name="T276">Valstybinė gyvulių veislininkystės priežiūros tarnyba prie Žemės ūkio min</text:span><text:span text:style-name="T277">isterijos, Įsakymas</text:span></text:p>
      <text:p text:style-name="P278"><text:span text:style-name="T279">Nr.<text:s/></text:span><text:a xlink:href="https://www.e-tar.lt/portal/legalAct.html?documentId=1f501ae0e6fc11e7acd7ea182930b17f" office:target-frame-name="_top" xlink:show="replace"><text:span text:style-name="T280">1A-64</text:span></text:a><text:span text:style-name="T281">, 2017-12-22, paskelbta TAR 2017-12-22, i. k. 2017-20998</text:span></text:p>
      <text:p text:style-name="P282"><text:span text:style-name="T283">Dėl Valstybinės gyvulių veislininkystės priežiūros tarnybos prie Žemės ū</text:span><text:span text:style-name="T284">kio ministerijos viršininko 2008 m. rugsėjo 11 d. įsakymo Nr. 1A-22 „Dėl informacijos apie importuotus ir eksportuotus veislinius gyvūnus pateikimo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user</dc:creator>
    <meta:creation-date>2018-11-07T08:55:00Z</meta:creation-date>
    <dc:date>2018-11-07T08:55:00Z</dc:date>
    <meta:template xlink:href="Normal.dotm" xlink:type="simple"/>
    <meta:editing-cycles>2</meta:editing-cycles>
    <meta:editing-duration>PT0S</meta:editing-duration>
    <meta:document-statistic meta:page-count="2" meta:paragraph-count="91" meta:word-count="669" meta:character-count="5010" meta:row-count="295" meta:non-whitespace-character-count="4432"/>
  </office:meta>
</office:document-meta>
</file>