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333in" style:use-optimal-column-width="false"/>
    </style:style>
    <style:style style:name="TableColumn57" style:family="table-column">
      <style:table-column-properties style:column-width="0.6701in" style:use-optimal-column-width="false"/>
    </style:style>
    <style:style style:name="TableColumn58" style:family="table-column">
      <style:table-column-properties style:column-width="0.7201in" style:use-optimal-column-width="false"/>
    </style:style>
    <style:style style:name="TableColumn59" style:family="table-column">
      <style:table-column-properties style:column-width="0.6131in" style:use-optimal-column-width="false"/>
    </style:style>
    <style:style style:name="TableColumn60" style:family="table-column">
      <style:table-column-properties style:column-width="0.6368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0.3597in" style:use-optimal-column-width="false"/>
    </style:style>
    <style:style style:name="TableColumn63" style:family="table-column">
      <style:table-column-properties style:column-width="0.627in" style:use-optimal-column-width="false"/>
    </style:style>
    <style:style style:name="TableColumn64" style:family="table-column">
      <style:table-column-properties style:column-width="0.6229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55" style:family="table">
      <style:table-properties style:width="6.4166in" fo:margin-left="0.0277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3-14 iki 2017-12-22</text:span></text:p>
      <text:p text:style-name="P3"/>
      <text:p text:style-name="P4"><text:span text:style-name="T5">Įsakymas paskelbtas: Žin. 2008, Nr.<text:s/></text:span><text:a xlink:href="https://www.e-tar.lt/portal/legalAct.html?documentId=TAR.6EFB2C9DB6C8" office:target-frame-name="_top" xlink:show="replace"><text:span text:style-name="T6">109-4187</text:span></text:a><text:span text:style-name="T7">, i. k. 108233GISAK0001A-22</text:span></text:p>
      <text:p text:style-name="P8"/>
      <text:p text:style-name="P9"><text:span text:style-name="T10"/><text:span text:style-name="T11">VALSTYBINĖS GYVULIŲ VEISLININKYSTĖS PRIEŽIŪROS TARNYBOS<text:s/></text:span><text:span text:style-name="T12"><text:line-break/>PRIE ŽEMĖS ŪKIO MINISTERIJOS VIRŠININKO</text:span></text:p>
      <text:p text:style-name="P13">ĮSAKYMAS</text:p>
      <text:p text:style-name="P14"/>
      <text:p text:style-name="P15">DĖL INFORMACIJOS APIE IMPORTUOTUS IR EKSPORTUOTUS VEISLINIUS GYVŪNUS PATEIKIMO</text:p>
      <text:p text:style-name="P16"/>
      <text:p text:style-name="P17">2008 m. rugsėjo 11 d. Nr. 1A-22</text:p>
      <text:p text:style-name="P18">Vilnius</text:p>
      <text:p text:style-name="P19"/>
      <text:p text:style-name="P20"><text:span text:style-name="T21">Vadovaudamasis Valstybinės gyvulių veislininkystės priežiūros tarnybos prie Žemės ūkio ministerijos nuostatų, patvirtintų Lietuvos Respublikos žemės ūkio ministro 2007 m. gegužės 11 d. įsakymu Nr. 3D-228 (Žin., 2007, Nr.<text:s/></text:span><text:a xlink:href="https://www.e-tar.lt/portal/lt/legalAct/TAR.1AEAAD4F464E" office:target-frame-name="_blank" xlink:show="new"><text:span text:style-name="T22">54-2102</text:span></text:a><text:span text:style-name="T23">), 6.6 punktu ir siekdamas kontroliuoti veislinių gyvūnų ir jų spermos panaudojimą,</text:span></text:p>
      <text:p text:style-name="P24"><text:span text:style-name="T25">1</text:span><text:span text:style-name="T26">.<text:s/></text:span><text:span text:style-name="T27">Tvirtinu</text:span><text:span text:style-name="T28"><text:s/>Informacijos apie importuotus ir eksportuotus veislinius gyvūnus ar veislinių reproduktorių spermą pateikimo formą (pridedama).</text:span></text:p>
      <text:p text:style-name="P29"><text:span text:style-name="T30">2</text:span><text:span text:style-name="T31">.<text:s/></text:span><text:span text:style-name="T32">Nustata</text:span><text:span text:style-name="T33">u, kad įmonės ir pripažintos veislininkystės institucijos (asociacijos) per 5 darbo dienas po veislinių gyvūnų ar</text:span><text:span text:style-name="T34"><text:s/>jų spermos importo, eksporto užpildo šio įsakymo 1 punktu patvirtintą formą ir kartu su veislinio gyvūno ar veislinio reproduktoriaus spermos kilmės pažymėjimų kopijomis atsiunčia į Valstybinę gyvulių veislininkystės priežiūros tarnybą prie Žemės ūkio min</text:span><text:span text:style-name="T35">isterijos (adresu: Gedimino pr. 19, LT-01103 Vilnius).</text:span></text:p>
      <text:p text:style-name="P36"><text:span text:style-name="T37">3</text:span><text:span text:style-name="T38">.<text:s/></text:span><text:span text:style-name="T39">Pripažįstu</text:span><text:span text:style-name="T40"><text:s/>netekusiu galios Valstybinės gyvulių veislininkystės priežiūros tarnybos prie Žemės ūkio ministerijos viršininko 2008 m. vasario 21 d. įsakymą Nr. 1A-5 „Dėl informacijos apie importuo</text:span><text:span text:style-name="T41">tus veislinius gyvūnus pateikimo“ (Žin., 2008, Nr.<text:s/></text:span><text:a xlink:href="https://www.e-tar.lt/portal/lt/legalAct/TAR.A4FAE479B5DA" office:target-frame-name="_blank" xlink:show="new"><text:span text:style-name="T42">22-840</text:span></text:a><text:span text:style-name="T43">).</text:span></text:p>
      <text:p text:style-name="P44"/>
      <text:p text:style-name="P45"/>
      <text:p text:style-name="P46"><text:span text:style-name="T47">VIRŠININKAS<text:s/></text:span><text:span text:style-name="T48"><text:tab/>KĘSTUTIS JUOZAS SAIKEVIČIUS</text:span></text:p>
      <text:p text:style-name="P49"/>
      <text:p text:style-name="P50"/>
      <text:soft-page-break/>
      <text:p text:style-name="P51">PATVIRTINTA</text:p>
      <text:p text:style-name="P52">Valstybinės gyvulių veislininkystės priežiūros<text:s/>tarnybos prie Žemės ūkio ministerijos viršininko 2008 m. rugsėjo 11 d. įsakymu Nr. 1A-22</text:p>
      <text:p text:style-name="Normal"/>
      <text:p text:style-name="P53"><text:span text:style-name="T54">INFORMACIJOS APIE IMPORTUOTUS, EKSPORTUOTUS VEISLINIUS GYVŪNUS AR VEISLINIŲ REPRODUKTORIŲ SPERMĄ PATEIKIMO FORMA</text:span>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 Nr.</text:p>
          </table:table-cell>
          <table:table-cell table:style-name="TableCell70" table:number-rows-spanned="2">
            <text:p text:style-name="P71">Importo / eksporto šalis</text:p>
          </table:table-cell>
          <table:table-cell table:style-name="TableCell72" table:number-rows-spanned="2">
            <text:p text:style-name="P73">Veislinio gyvūno<text:s/>/ spermos importuotojo, eksportuotojo pavadinimas</text:p>
          </table:table-cell>
          <table:table-cell table:style-name="TableCell74" table:number-rows-spanned="2">
            <text:p text:style-name="P75">Veislinio gyvūno / spermos importo, eksporto data</text:p>
          </table:table-cell>
          <table:table-cell table:style-name="TableCell76" table:number-rows-spanned="2">
            <text:p text:style-name="P77">Spermos pagaminimo, veislinio gyvūno gimimo data</text:p>
          </table:table-cell>
          <table:table-cell table:style-name="TableCell78" table:number-rows-spanned="2">
            <text:p text:style-name="P79">Veislinio gyvūno / spermos kilmės šalis</text:p>
          </table:table-cell>
          <table:table-cell table:style-name="TableCell80" table:number-rows-spanned="2">
            <text:p text:style-name="P81">Kiekis, vnt.</text:p>
          </table:table-cell>
          <table:table-cell table:style-name="TableCell82" table:number-columns-spanned="4">
            <text:p text:style-name="P83">Duomenys apie importuotą, eksportuotą veislinį gyvūną<text:s/>/ spermą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Veislinis gyvūnas</text:span><text:span text:style-name="T95"><text:s/>/ spermos dozės</text:span></text:p>
          </table:table-cell>
          <table:table-cell table:style-name="TableCell96">
            <text:p text:style-name="P97">Veislinio gyvūno (reproduktoriaus) veislė</text:p>
          </table:table-cell>
          <table:table-cell table:style-name="TableCell98">
            <text:p text:style-name="P99">Veislinio gyvūno (reproduktoriaus) identifikacijos Nr.</text:p>
          </table:table-cell>
          <table:table-cell table:style-name="TableCell100">
            <text:p text:style-name="P101">Įvertinimo rezultata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Iš viso importuota,<text:s/>eksportuota vnt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</table:table>
      <text:p text:style-name="P222">_________________</text:p>
      <text:p text:style-name="Normal"/>
      <text:p text:style-name="P223">Priedo pakeitimai:</text:p>
      <text:p text:style-name="P224"><text:span text:style-name="T225">Nr.<text:s/></text:span><text:a xlink:href="https://www.e-tar.lt/portal/legalAct.html?documentId=TAR.768158A96280" office:target-frame-name="_top" xlink:show="replace"><text:span text:style-name="T226">1A-3</text:span></text:a><text:span text:style-name="T227">, 2009-03-10, Žin., 2009, Nr. 28-1122 (2009-03-13), i. k. 109233GISAK00001A-3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Valstybinė gyvulių veislininkystės priežiūros tarnyba prie Žemės ūkio ministerijos, Įsakymas</text:span></text:p>
      <text:p text:style-name="P237"><text:span text:style-name="T238">Nr.<text:s/></text:span><text:a xlink:href="https://www.e-tar.lt/portal/legalAct.html?documentId=TAR.768158A96280" office:target-frame-name="_top" xlink:show="replace"><text:span text:style-name="T239">1A-3</text:span></text:a><text:span text:style-name="T240">, 2009-03-10, Žin., 2009, Nr. 28-1122 (2009-03-13), i. k. 109233GISAK0000</text:span><text:span text:style-name="T241">1A-3</text:span></text:p>
      <text:p text:style-name="P242"><text:span text:style-name="T243">Dėl Valstybinės gyvulių veislininkystės priežiūros tarnybos prie Žemės ūkio ministerijos viršininko 2008 m. rugsėjo 11 d. įsakymo Nr. 1A-22 "Dėl informacijos apie importuotus ir eksportuotus veislinius gyvūnus pateik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user</dc:creator>
    <meta:creation-date>2018-01-05T11:28:00Z</meta:creation-date>
    <dc:date>2018-01-05T11:28:00Z</dc:date>
    <meta:template xlink:href="Normal.dotm" xlink:type="simple"/>
    <meta:editing-cycles>2</meta:editing-cycles>
    <meta:editing-duration>PT0S</meta:editing-duration>
    <meta:document-statistic meta:page-count="2" meta:paragraph-count="30" meta:word-count="428" meta:character-count="3348" meta:row-count="81" meta:non-whitespace-character-count="2950"/>
  </office:meta>
</office:document-meta>
</file>