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master-page-name="MP1" style:family="paragraph">
      <style:paragraph-properties fo:break-before="page" fo:text-indent="3.543in"/>
    </style:style>
    <style:style style:name="T85" style:parent-style-name="DefaultParagraphFont" style:family="text">
      <style:text-properties style:font-name="TimesLT" style:font-size-complex="12pt" fo:language="en" fo:country="US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 fo:letter-spacing="-0.0041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fo:font-size="5pt" style:font-size-asian="5pt" style:font-size-complex="5pt"/>
    </style:style>
    <style:style style:name="P156" style:parent-style-name="Normal" style:family="paragraph">
      <style:paragraph-properties fo:widows="0" fo:orphans="0" fo:text-align="justify" fo:text-indent="0.4923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4923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4923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4923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master-page-name="MPF2" style:family="paragraph">
      <style:paragraph-properties fo:break-before="page" fo:text-indent="3.543in"/>
    </style:style>
    <style:style style:name="P235" style:parent-style-name="Normal" style:family="paragraph">
      <style:paragraph-properties fo:text-indent="3.543in"/>
    </style:style>
    <style:style style:name="P236" style:parent-style-name="Normal" style:family="paragraph">
      <style:paragraph-properties fo:text-indent="3.543in"/>
    </style:style>
    <style:style style:name="P237" style:parent-style-name="Normal" style:family="paragraph">
      <style:paragraph-properties fo:text-indent="3.543in"/>
    </style:style>
    <style:style style:name="P238" style:parent-style-name="Normal" style:family="paragraph">
      <style:paragraph-properties fo:text-indent="3.543in"/>
    </style:style>
    <style:style style:name="P239" style:parent-style-name="Normal" style:family="paragraph">
      <style:paragraph-properties fo:text-indent="3.543in"/>
    </style:style>
    <style:style style:name="P240" style:parent-style-name="Normal" style:family="paragraph">
      <style:paragraph-properties fo:text-indent="3.543in"/>
    </style:style>
    <style:style style:name="P241" style:parent-style-name="Normal" style:family="paragraph">
      <style:paragraph-properties fo:text-indent="3.543in"/>
    </style:style>
    <style:style style:name="P242" style:parent-style-name="Normal" style:family="paragraph">
      <style:text-properties fo:font-size="6pt" style:font-size-asian="6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text-properties fo:font-size="1pt" style:font-size-asian="1pt"/>
    </style:style>
    <style:style style:name="P24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4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24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49" style:parent-style-name="Normal" style:family="paragraph">
      <style:paragraph-properties fo:text-align="center" fo:margin-right="-0.0715in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250" style:parent-style-name="Normal" style:family="paragraph">
      <style:paragraph-properties fo:margin-right="-0.0715in">
        <style:tab-stops>
          <style:tab-stop style:type="right" style:leader-style="solid" style:leader-text="_" style:position="6.2993in"/>
        </style:tab-stops>
      </style:paragraph-properties>
      <style:text-properties fo:font-size="6pt" style:font-size-asian="6pt"/>
    </style:style>
    <style:style style:name="P251" style:parent-style-name="Normal" style:family="paragraph">
      <style:paragraph-properties fo:margin-right="-0.0715in">
        <style:tab-stops>
          <style:tab-stop style:type="right" style:leader-style="solid" style:leader-text="_" style:position="6.2993in"/>
        </style:tab-stops>
      </style:paragraph-properties>
    </style:style>
    <style:style style:name="P252" style:parent-style-name="Normal" style:family="paragraph">
      <style:paragraph-properties fo:margin-right="-0.0715in">
        <style:tab-stops>
          <style:tab-stop style:type="right" style:leader-style="solid" style:leader-text="_" style:position="6.2993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5pt" style:font-size-asian="5pt"/>
    </style:style>
    <style:style style:name="P254" style:parent-style-name="Normal" style:family="paragraph">
      <style:paragraph-properties fo:text-align="center" fo:line-height="150%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25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258" style:parent-style-name="Normal" style:family="paragraph">
      <style:paragraph-properties fo:text-align="center" fo:margin-left="1.5in">
        <style:tab-stops>
          <style:tab-stop style:type="right" style:leader-style="solid" style:leader-text="_" style:position="4.7993in"/>
        </style:tab-stops>
      </style:paragraph-properties>
      <style:text-properties fo:font-size="11pt" style:font-size-asian="11pt"/>
    </style:style>
    <style:style style:name="P25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60" style:parent-style-name="Normal" style:family="paragraph">
      <style:text-properties fo:font-size="7pt" style:font-size-asian="7pt"/>
    </style:style>
    <style:style style:name="TableColumn262" style:family="table-column">
      <style:table-column-properties style:column-width="0.3666in" style:use-optimal-column-width="false"/>
    </style:style>
    <style:style style:name="TableColumn263" style:family="table-column">
      <style:table-column-properties style:column-width="2.4944in" style:use-optimal-column-width="false"/>
    </style:style>
    <style:style style:name="TableColumn264" style:family="table-column">
      <style:table-column-properties style:column-width="1.0993in" style:use-optimal-column-width="false"/>
    </style:style>
    <style:style style:name="TableColumn265" style:family="table-column">
      <style:table-column-properties style:column-width="1.1909in" style:use-optimal-column-width="false"/>
    </style:style>
    <style:style style:name="TableColumn266" style:family="table-column">
      <style:table-column-properties style:column-width="1.1972in" style:use-optimal-column-width="false"/>
    </style:style>
    <style:style style:name="Table261" style:family="table">
      <style:table-properties style:width="6.3486in" fo:margin-left="0.075in" table:align="left"/>
    </style:style>
    <style:style style:name="TableRow267" style:family="table-row">
      <style:table-row-properties style:min-row-height="0.0145in" style:use-optimal-row-height="false" fo:keep-together="always"/>
    </style:style>
    <style:style style:name="TableCell268" style:family="table-cell">
      <style:table-cell-properties fo:border="0.0312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-top="0.0312in solid #000000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-top="0.0312in solid #000000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312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Row279" style:family="table-row">
      <style:table-row-properties style:min-row-height="0.0145in" style:use-optimal-row-height="false" fo:keep-together="always"/>
    </style:style>
    <style:style style:name="TableCell280" style:family="table-cell">
      <style:table-cell-properties fo:border-top="none" fo:border-left="0.0312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-top="none" fo:border-left="0.0069in solid #000000" fo:border-bottom="0.0069in solid #000000" fo:border-right="0.0312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/>
    </style:style>
    <style:style style:name="TableRow290" style:family="table-row">
      <style:table-row-properties style:min-row-height="0.0145in" style:use-optimal-row-height="false" fo:keep-together="always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/>
    </style:style>
    <style:style style:name="TableRow301" style:family="table-row">
      <style:table-row-properties style:min-row-height="0.0145in" style:use-optimal-row-height="false" fo:keep-together="always"/>
    </style:style>
    <style:style style:name="TableCell302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/>
    </style:style>
    <style:style style:name="P310" style:parent-style-name="Normal" style:family="paragraph">
      <style:paragraph-properties>
        <style:tab-stops>
          <style:tab-stop style:type="center" style:position="3.5in"/>
          <style:tab-stop style:type="center" style:position="5.3333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center" style:position="3.5in"/>
          <style:tab-stop style:type="center" style:position="5.3333in"/>
        </style:tab-stops>
      </style:paragraph-properties>
      <style:text-properties fo:font-size="11pt" style:font-size-asian="11pt"/>
    </style:style>
    <style:style style:name="P312" style:parent-style-name="Normal" style:family="paragraph">
      <style:paragraph-properties>
        <style:tab-stops>
          <style:tab-stop style:type="center" style:position="2.6666in"/>
          <style:tab-stop style:type="center" style:position="3.5in"/>
          <style:tab-stop style:type="center" style:position="5.3333in"/>
        </style:tab-stops>
      </style:paragraph-properties>
      <style:text-properties fo:font-size="11pt" style:font-size-asian="11pt"/>
    </style:style>
    <style:style style:name="P313" style:parent-style-name="Normal" style:family="paragraph">
      <style:paragraph-properties>
        <style:tab-stops>
          <style:tab-stop style:type="center" style:position="3.5in"/>
          <style:tab-stop style:type="center" style:position="5.3333in"/>
        </style:tab-stops>
      </style:paragraph-properties>
    </style:style>
    <style:style style:name="P314" style:parent-style-name="Normal" style:family="paragraph">
      <style:paragraph-properties>
        <style:tab-stops>
          <style:tab-stop style:type="center" style:position="3.5in"/>
          <style:tab-stop style:type="center" style:position="5.3333in"/>
        </style:tab-stops>
      </style:paragraph-properties>
      <style:text-properties fo:font-size="11pt" style:font-size-asian="11pt"/>
    </style:style>
    <style:style style:name="P315" style:parent-style-name="Normal" style:family="paragraph">
      <style:text-properties fo:font-size="11pt" style:font-size-asian="11pt"/>
    </style:style>
    <style:style style:name="P316" style:parent-style-name="Normal" style:family="paragraph">
      <style:text-properties fo:font-size="11pt" style:font-size-asian="11pt"/>
    </style:style>
    <style:style style:name="P317" style:parent-style-name="Normal" style:family="paragraph">
      <style:paragraph-properties fo:text-align="justify" fo:text-indent="0.3937in"/>
    </style:style>
    <style:style style:name="P318" style:parent-style-name="Normal" style:family="paragraph">
      <style:paragraph-properties fo:margin-right="3.4118in"/>
    </style:style>
    <style:style style:name="P319" style:parent-style-name="Normal" style:family="paragraph">
      <style:paragraph-properties fo:margin-right="3.4118in"/>
      <style:text-properties fo:font-size="11pt" style:font-size-asian="11pt"/>
    </style:style>
    <style:style style:name="P320" style:parent-style-name="Normal" style:family="paragraph">
      <style:paragraph-properties fo:margin-right="3.4118in"/>
    </style:style>
    <style:style style:name="P321" style:parent-style-name="Normal" style:family="paragraph">
      <style:paragraph-properties fo:margin-right="3.4118in"/>
      <style:text-properties fo:font-size="11pt" style:font-size-asian="11pt"/>
    </style:style>
    <style:style style:name="P322" style:parent-style-name="Normal" style:family="paragraph">
      <style:paragraph-properties fo:margin-right="3.4118in"/>
    </style:style>
    <style:style style:name="P323" style:parent-style-name="Normal" style:family="paragraph">
      <style:paragraph-properties fo:margin-right="3.4118in"/>
      <style:text-properties fo:font-size="11pt" style:font-size-asian="11pt"/>
    </style:style>
    <style:style style:name="P324" style:parent-style-name="Normal" style:family="paragraph">
      <style:paragraph-properties fo:margin-right="3.4118in"/>
    </style:style>
    <style:style style:name="P325" style:parent-style-name="Normal" style:family="paragraph">
      <style:paragraph-properties fo:margin-right="3.4118in"/>
      <style:text-properties fo:font-size="11pt" style:font-size-asian="11pt"/>
    </style:style>
    <style:style style:name="P326" style:parent-style-name="Normal" style:family="paragraph">
      <style:text-properties fo:font-size="7pt" style:font-size-asian="7pt"/>
    </style:style>
    <style:style style:name="P327" style:parent-style-name="Normal" style:family="paragraph">
      <style:paragraph-properties fo:text-align="center"/>
    </style:style>
    <style:style style:name="P328" style:parent-style-name="Normal" style:family="paragraph">
      <style:text-properties fo:font-size="9pt" style:font-size-asian="9pt" style:language-asian="lt" style:country-asian="L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master-page-name="MPF3" style:family="paragraph">
      <style:paragraph-properties fo:break-before="page" fo:text-indent="3.543in"/>
      <style:text-properties style:language-asian="lt" style:country-asian="LT"/>
    </style:style>
    <style:style style:name="P339" style:parent-style-name="Normal" style:family="paragraph">
      <style:paragraph-properties fo:text-indent="3.543in"/>
      <style:text-properties style:language-asian="lt" style:country-asian="LT"/>
    </style:style>
    <style:style style:name="P340" style:parent-style-name="Normal" style:family="paragraph">
      <style:paragraph-properties fo:text-indent="3.543in"/>
      <style:text-properties style:language-asian="lt" style:country-asian="LT"/>
    </style:style>
    <style:style style:name="P341" style:parent-style-name="Normal" style:family="paragraph">
      <style:paragraph-properties fo:text-indent="3.543in"/>
      <style:text-properties style:language-asian="lt" style:country-asian="LT"/>
    </style:style>
    <style:style style:name="P342" style:parent-style-name="Normal" style:family="paragraph">
      <style:paragraph-properties fo:text-indent="3.543in"/>
    </style:style>
    <style:style style:name="P343" style:parent-style-name="Normal" style:family="paragraph">
      <style:paragraph-properties fo:text-indent="0.6729in">
        <style:tab-stops>
          <style:tab-stop style:type="left" style:position="0.6729in"/>
          <style:tab-stop style:type="left" style:leader-style="solid" style:leader-text="_" style:position="6.0562in"/>
        </style:tab-stops>
      </style:paragraph-properties>
    </style:style>
    <style:style style:name="P344" style:parent-style-name="Normal" style:family="paragraph">
      <style:paragraph-properties>
        <style:tab-stops>
          <style:tab-stop style:type="center" style:position="3.4437in"/>
        </style:tab-stops>
      </style:paragraph-properties>
      <style:text-properties fo:font-size="10pt" style:font-size-asian="10p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 fo:text-transform="uppercase"/>
    </style:style>
    <style:style style:name="T348" style:parent-style-name="DefaultParagraphFont" style:family="text">
      <style:text-properties fo:font-weight="bold" style:font-weight-asian="bold"/>
    </style:style>
    <style:style style:name="TableColumn350" style:family="table-column">
      <style:table-column-properties style:column-width="0.602in" style:use-optimal-column-width="false"/>
    </style:style>
    <style:style style:name="TableColumn351" style:family="table-column">
      <style:table-column-properties style:column-width="0.6972in" style:use-optimal-column-width="false"/>
    </style:style>
    <style:style style:name="TableColumn352" style:family="table-column">
      <style:table-column-properties style:column-width="0.4604in" style:use-optimal-column-width="false"/>
    </style:style>
    <style:style style:name="TableColumn353" style:family="table-column">
      <style:table-column-properties style:column-width="0.5361in" style:use-optimal-column-width="false"/>
    </style:style>
    <style:style style:name="TableColumn354" style:family="table-column">
      <style:table-column-properties style:column-width="1.1375in" style:use-optimal-column-width="false"/>
    </style:style>
    <style:style style:name="TableColumn355" style:family="table-column">
      <style:table-column-properties style:column-width="0.5152in" style:use-optimal-column-width="false"/>
    </style:style>
    <style:style style:name="TableColumn356" style:family="table-column">
      <style:table-column-properties style:column-width="0.6972in" style:use-optimal-column-width="false"/>
    </style:style>
    <style:style style:name="TableColumn357" style:family="table-column">
      <style:table-column-properties style:column-width="0.6534in" style:use-optimal-column-width="false"/>
    </style:style>
    <style:style style:name="TableColumn358" style:family="table-column">
      <style:table-column-properties style:column-width="0.6972in" style:use-optimal-column-width="false"/>
    </style:style>
    <style:style style:name="TableColumn359" style:family="table-column">
      <style:table-column-properties style:column-width="0.6972in" style:use-optimal-column-width="false"/>
    </style:style>
    <style:style style:name="Table349" style:family="table">
      <style:table-properties style:width="6.6937in" fo:margin-left="0.1736in" table:align="left"/>
    </style:style>
    <style:style style:name="TableRow360" style:family="table-row">
      <style:table-row-properties style:min-row-height="1.0861in" style:use-optimal-row-height="false" fo:keep-together="always"/>
    </style:style>
    <style:style style:name="TableCell361" style:family="table-cell">
      <style:table-cell-properties fo:border-top="0.0312in solid #000000" fo:border-left="0.0312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" style:family="table-cell">
      <style:table-cell-properties fo:border-top="0.0312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text-transform="uppercase" fo:font-size="11pt" style:font-size-asian="11pt" style:font-size-complex="11pt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ableCell367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-top="0.0312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-top="0.0312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-top="0.0312in solid #000000" fo:border-left="0.020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" style:family="table-row">
      <style:table-row-properties style:min-row-height="0.2145in" style:use-optimal-row-height="false" fo:keep-together="always"/>
    </style:style>
    <style:style style:name="TableCell376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0.0347in"/>
      <style:text-properties fo:font-size="11pt" style:font-size-asian="11pt" style:font-size-complex="11pt"/>
    </style:style>
    <style:style style:name="TableCell378" style:family="table-cell">
      <style:table-cell-properties fo:border-top="0.0138in solid #000000" fo:border-left="none" fo:border-bottom="0.0312in solid #000000" fo:border-right="0.0208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" style:family="table-cell">
      <style:table-cell-properties fo:border-top="0.0138in solid #000000" fo:border-left="0.020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-top="0.0138in solid #000000" fo:border-left="none" fo:border-bottom="0.0312in solid #000000" fo:border-right="0.0208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" style:family="table-cell">
      <style:table-cell-properties fo:border-top="0.0138in solid #000000" fo:border-left="none" fo:border-bottom="0.0312in solid #000000" fo:border-right="0.0138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-top="0.0138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/>
    </style:style>
    <style:style style:name="TableCell397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-top="0.0312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-top="0.0312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="0.0138in solid #000000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138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="0.0138in solid #000000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Cell426" style:family="table-cell">
      <style:table-cell-properties fo:border="0.0138in solid #000000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/>
    </style:style>
    <style:style style:name="TableCell428" style:family="table-cell">
      <style:table-cell-properties fo:border="0.0138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="0.0138in solid #000000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="0.0138in solid #000000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Cell434" style:family="table-cell">
      <style:table-cell-properties fo:border="0.0138in solid #000000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0.0138in solid #000000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/>
    </style:style>
    <style:style style:name="TableCell439" style:family="table-cell">
      <style:table-cell-properties fo:border="0.0138in solid #000000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0.0138in solid #000000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="0.0138in solid #000000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Cell449" style:family="table-cell">
      <style:table-cell-properties fo:border="0.0138in solid #000000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/>
    </style:style>
    <style:style style:name="TableCell451" style:family="table-cell">
      <style:table-cell-properties fo:border="0.0138in solid #000000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ell453" style:family="table-cell">
      <style:table-cell-properties fo:border="0.0138in solid #000000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="0.0138in solid #000000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="0.0138in solid #000000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/>
    </style:style>
    <style:style style:name="TableCell460" style:family="table-cell">
      <style:table-cell-properties fo:border="0.0138in solid #000000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Cell46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Cell466" style:family="table-cell">
      <style:table-cell-properties fo:border="0.0138in solid #000000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Cell468" style:family="table-cell">
      <style:table-cell-properties fo:border="0.0138in solid #000000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/>
    </style:style>
    <style:style style:name="TableCell470" style:family="table-cell">
      <style:table-cell-properties fo:border="0.0138in solid #000000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Cell472" style:family="table-cell">
      <style:table-cell-properties fo:border="0.0138in solid #000000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 style:font-size-complex="11pt"/>
    </style:style>
    <style:style style:name="TableCell474" style:family="table-cell">
      <style:table-cell-properties fo:border="0.0138in solid #000000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="0.0138in solid #000000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="0.0138in solid #000000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/>
    </style:style>
    <style:style style:name="TableCell481" style:family="table-cell">
      <style:table-cell-properties fo:border="0.0138in solid #000000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Cell48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/>
    </style:style>
    <style:style style:name="TableCell48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="0.0138in solid #000000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/>
    </style:style>
    <style:style style:name="TableCell489" style:family="table-cell">
      <style:table-cell-properties fo:border="0.0138in solid #000000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0.0138in solid #000000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="0.0138in solid #000000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/>
    </style:style>
    <style:style style:name="TableCell495" style:family="table-cell">
      <style:table-cell-properties fo:border="0.0138in solid #000000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="0.0138in solid #000000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/>
    </style:style>
    <style:style style:name="P499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375in"/>
          <style:tab-stop style:type="left" style:leader-style="solid" style:leader-text="_" style:position="3.5625in"/>
          <style:tab-stop style:type="left" style:position="4.1958in"/>
          <style:tab-stop style:type="right" style:leader-style="solid" style:leader-text="_" style:position="6.2937in"/>
        </style:tab-stops>
      </style:paragraph-properties>
    </style:style>
    <style:style style:name="P500" style:parent-style-name="Normal" style:family="paragraph">
      <style:paragraph-properties>
        <style:tab-stops>
          <style:tab-stop style:type="center" style:position="0.95in"/>
          <style:tab-stop style:type="center" style:position="3.0083in"/>
          <style:tab-stop style:type="center" style:position="5.3041in"/>
        </style:tab-stops>
      </style:paragraph-properties>
      <style:text-properties fo:font-size="10pt" style:font-size-asian="10pt"/>
    </style:style>
    <style:style style:name="P501" style:parent-style-name="Normal" style:family="paragraph">
      <style:paragraph-properties fo:text-align="center"/>
      <style:text-properties fo:color="#000000"/>
    </style:style>
    <style:style style:name="P5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4-13 iki 2014-12-31</text:span></text:p>
      <text:p text:style-name="P10"/>
      <text:p text:style-name="P11"><text:span text:style-name="T12">Įsakymas paskelbtas: Žin. 2003, Nr.<text:s/></text:span><text:a xlink:href="https://www.e-tar.lt/portal/legalAct.html?documentId=TAR.6EF72DF70FE3" office:target-frame-name="_top" xlink:show="replace"><text:span text:style-name="T13">109-4890</text:span></text:a><text:span text:style-name="T14">, i. k. 1032050ISAK001K-273</text:span></text:p>
      <text:p text:style-name="P15"/>
      <text:p text:style-name="P16"><text:s/></text:p>
      <text:p text:style-name="P17"><text:span text:style-name="T18"/><text:span text:style-name="T19">LIETUVOS RESPUBLIKOS FINANSŲ MINISTRO</text:span></text:p>
      <text:p text:style-name="P20"/>
      <text:p text:style-name="P21"/>
      <text:p text:style-name="P22"/>
      <text:p text:style-name="P23">Į S A K Y M A S</text:p>
      <text:p text:style-name="P24"/>
      <text:p text:style-name="P25">DĖL PRAŠYMŲ SKIRTI LĖŠŲ IŠ REZERVINIO (STABILIZAVIMO) FONDO NAGRINĖJIMO IR PATEIKIMO SVARSTYTI REZERVINIO (STABILIZAVIMO) FONDO VALDYBAI TAISYKLIŲ PATVIRTINIMO</text:p>
      <text:p text:style-name="P26"/>
      <text:p text:style-name="P27"/>
      <text:p text:style-name="P28"/>
      <text:p text:style-name="P29">2003 m. lapkričio 13 d. Nr. 1K-273</text:p>
      <text:p text:style-name="P30"/>
      <text:p text:style-name="P31">Vilnius</text:p>
      <text:p text:style-name="P32"/>
      <text:p text:style-name="P33"/>
      <text:p text:style-name="P34"/>
      <text:p text:style-name="P35"><text:span text:style-name="T36">Vadovaudamasi Rezervinio (stabilizavimo) fondo nuostatų, patvirtintų Lietuvos Respublikos Seimo 2002 m. gegužės 30 d. nutarimu Nr. IX-912 „Dėl Rezervinio (stabilizavimo) fondo nuostatų patvirtinimo“ (Žin., 200</text:span><text:span text:style-name="T37">2, Nr.<text:s/></text:span><text:a xlink:href="https://www.e-tar.lt/portal/lt/legalAct/TAR.DD4A3220969A" office:target-frame-name="_blank" xlink:show="new"><text:span text:style-name="T38">56-2235</text:span></text:a><text:span text:style-name="T39">), 15 ir 31 punktais,</text:span></text:p>
      <text:p text:style-name="Normal"/>
      <text:p text:style-name="P40"><text:span text:style-name="T41">1</text:span><text:span text:style-name="T42">.<text:s/></text:span><text:span text:style-name="T43">Tvirtinu</text:span><text:span text:style-name="T44"><text:s/>Prašymų skirti lėšų iš Rezervinio (stabilizavimo) fondo nagrinėjimo ir pateikimo svarstyti Rezervinio (stabilizavimo) fondo valdybai taisykles (pridedama).</text:span></text:p>
      <text:p text:style-name="Normal"/>
      <text:p text:style-name="P45"><text:span text:style-name="T46">2</text:span><text:span text:style-name="T47">.<text:s/></text:span><text:span text:style-name="T48">Paved</text:span><text:span text:style-name="T49">u:</text:span></text:p>
      <text:p text:style-name="P50"/>
      <text:p text:style-name="P51"><text:span text:style-name="T52">2.1</text:span><text:span text:style-name="T53">. Biudžeto departamento Ūkio sektorių skyriui koordinuoti Rezervinio<text:s/></text:span><text:span text:style-name="T54">(stabilizavimo) fondo lėšų skyrimą ir padėti organizuoti Rezervinio (stabilizavimo) fondo valdybos darbą;</text:span></text:p>
      <text:p text:style-name="P55"/>
      <text:p text:style-name="P56">Punkto pakeitimai:</text:p>
      <text:p text:style-name="P57"><text:span text:style-name="T58">Nr.<text:s/></text:span><text:a xlink:href="https://www.e-tar.lt/portal/legalAct.html?documentId=TAR.4D26A8B07E5C" office:target-frame-name="_top" xlink:show="replace"><text:span text:style-name="T59">1K-135</text:span></text:a><text:span text:style-name="T60">, 2011-04-08, Žin., 2011, Nr. 43-2055<text:s/></text:span><text:span text:style-name="T61">(2011-04-12), i. k. 1112050ISAK001K-135</text:span></text:p>
      <text:p text:style-name="Normal"/>
      <text:p text:style-name="P62"><text:span text:style-name="T63">2.2</text:span><text:span text:style-name="T64">. Biudžeto departamento Ūkio sektorių skyriaus<text:s/></text:span>vyriausiajai specialistei Gražinai Sakalauskienei<text:span text:style-name="T65"><text:s/>atlikti Rezervinio (stabilizavimo) fondo valdybos sekretoriaus funkcijas.</text:span></text:p>
      <text:p text:style-name="P66">Punkto pakeitimai:</text:p>
      <text:p text:style-name="P67"><text:span text:style-name="T68">Nr.<text:s/></text:span><text:a xlink:href="https://www.e-tar.lt/portal/legalAct.html?documentId=TAR.50E00470A91E" office:target-frame-name="_top" xlink:show="replace"><text:span text:style-name="T69">1K-118</text:span></text:a><text:span text:style-name="T70">, 2006-03-22, Žin., 2006, Nr. 34-1228 (2006-03-28), i. k. 1062050ISAK001K-118</text:span></text:p>
      <text:p text:style-name="P71"><text:span text:style-name="T72">Nr.<text:s/></text:span><text:a xlink:href="https://www.e-tar.lt/portal/legalAct.html?documentId=TAR.4D26A8B07E5C" office:target-frame-name="_top" xlink:show="replace"><text:span text:style-name="T73">1K-135</text:span></text:a><text:span text:style-name="T74">, 2011-04-08</text:span><text:span text:style-name="T75">, Žin., 2011, Nr. 43-2055 (2011-04-12), i. k. 1112050ISAK001K-135</text:span></text:p>
      <text:p text:style-name="Normal"/>
      <text:p text:style-name="P76"/>
      <text:p text:style-name="P77"/>
      <text:p text:style-name="P78"/>
      <text:p text:style-name="P79"><text:span text:style-name="T80">FINANSŲ MINISTRĖ</text:span><text:span text:style-name="T81"><text:tab/>DALIA GRYBAUSKAITĖ</text:span></text:p>
      <text:soft-page-break/>
      <text:p text:style-name="P82"><text:span text:style-name="T85">PATVIRTINTA</text:span></text:p>
      <text:p text:style-name="P86">Lietuvos Respublikos finansų ministro<text:s/></text:p>
      <text:p text:style-name="P87">2003 m. lapkričio 13 d. įsakymu Nr. 1K-273</text:p>
      <text:p text:style-name="P88"/>
      <text:p text:style-name="P89"/>
      <text:p text:style-name="P90"><text:span text:style-name="T91">PRAŠYMŲ SKIRTI LĖŠŲ IŠ REZERVINIO (STABILIZAVIMO) FONDO NAGRINĖJIMO IR PATEIKIMO SVARSTYTI REZERVINIO (STABILIZAVIMO) FONDO VALDYBAI TAISYKLĖS</text:span></text:p>
      <text:p text:style-name="P92"/>
      <text:p text:style-name="P93"/>
      <text:p text:style-name="P94"><text:span text:style-name="T95">1</text:span><text:span text:style-name="T96">. Prašymų skirti lėšų<text:s/></text:span><text:span text:style-name="T97">iš Rezervinio (stabilizavimo) fondo nagrinėjimo ir pateikimo svarstyti Rezervinio (stabilizavimo) fondo valdybai taisyklės (toliau – Taisyklės) nustato Finansų ministerijai pateiktų prašymų skirti lėšų iš Rezervinio (stabilizavimo) fondo (toliau – Fondas)<text:s/></text:span><text:span text:style-name="T98">bei lėšų poreikį pagrindžiančių skaičiavimų nagrinėjimo, taip pat Finansų ministerijos parengtų pasiūlymų dėl šių prašymų patenkinimo pateikimo svarstyti Rezervinio (stabilizavimo) fondo valdybai (toliau – Fondo valdyba) tvarką.</text:span></text:p>
      <text:p text:style-name="Normal"/>
      <text:p text:style-name="P99"><text:span text:style-name="T100">2</text:span><text:span text:style-name="T101">. Prašymai skirti lėš</text:span><text:span text:style-name="T102">ų Fondo lėšų sąmatoje patvirtintoms išlaidoms finansuoti (toliau – prašymai) bei lėšų poreikį pagrindžiantys skaičiavimai Finansų ministerijoje priimami nagrinėti įsigaliojus atitinkamų metų valstybės biudžeto ir savivaldybių biudžetų finansinių rodiklių p</text:span><text:span text:style-name="T103">atvirtinimo įstatymui.</text:span></text:p>
      <text:p text:style-name="Normal"/>
      <text:p text:style-name="P104"><text:span text:style-name="T105">3</text:span><text:span text:style-name="T106">. Prašymai bei lėšų poreikį pagrindžiantys skaičiavimai registruojami ir paskiriami nagrinėti Fondo valdybos darbą padedančiam organizuoti ministerijos administracijos padaliniui ir ministerijos administracijos padaliniams, su<text:s/></text:span><text:span text:style-name="T107">kurių veiklos funkcijomis yra susijusi finansuojama sritis arba žinyba, bendra ministerijoje gaunamų dokumentų registravimo ir paskyrimo vykdyti tvarka, nustatyta Lietuvos Respublikos finansų ministerijos darbo reglamente, patvirtintame Lietuvos Respubliko</text:span><text:span text:style-name="T108">s finansų ministro 2003 m. spalio 15 d. įsakymu Nr. 1K-251 (Žin., 2003, Nr.<text:s/></text:span><text:a xlink:href="https://www.e-tar.lt/portal/lt/legalAct/TAR.F78B2C6CE34D" office:target-frame-name="_blank" xlink:show="new"><text:span text:style-name="T109">100-4512</text:span></text:a><text:span text:style-name="T110">;<text:s/></text:span><text:span text:style-name="T111">2009, Nr. 79-3301</text:span><text:span text:style-name="T112">).</text:span></text:p>
      <text:p text:style-name="P113"/>
      <text:p text:style-name="P114">Punkto pakeitimai:</text:p>
      <text:p text:style-name="P115"><text:span text:style-name="T116">Nr.<text:s/></text:span><text:a xlink:href="https://www.e-tar.lt/portal/legalAct.html?documentId=TAR.4D26A8B07E5C" office:target-frame-name="_top" xlink:show="replace"><text:span text:style-name="T117">1K-135</text:span></text:a><text:span text:style-name="T118">, 2011-04-08, Žin., 2011, Nr. 43-2055 (2011-04-12), i. k. 1112050ISAK001K-135</text:span></text:p>
      <text:p text:style-name="Normal"/>
      <text:p text:style-name="P119"><text:span text:style-name="T120">4</text:span><text:span text:style-name="T121">. Ministerijos administracijos padalinys, su kurio veiklos funkcijomis yra susijusi fi</text:span><text:span text:style-name="T122">nansuojama sritis arba žinyba, išnagrinėjęs prašymus bei lėšų poreikį pagrindžiančius skaičiavimus, parengia aiškinamąjį raštą dėl lėšų skyrimo Fondo lėšų sąmatoje numatytoms išlaidoms finansuoti ir Fondo valdybos sprendimo projektą (toliau – projektas). P</text:span><text:span text:style-name="T123">arengtą projektą suderina su viceministru pagal ministro nustatytą administravimo sritį, kitais viceministrais, ministerijos kancleriu (jeigu projektas susijęs su jų veiklos sritimis) ir pateikia Fondo valdybos sekretoriui.</text:span></text:p>
      <text:p text:style-name="P124"/>
      <text:p text:style-name="P125">Punkto pakeitimai:</text:p>
      <text:p text:style-name="P126"><text:span text:style-name="T127">Nr.<text:s/></text:span><text:a xlink:href="https://www.e-tar.lt/portal/legalAct.html?documentId=TAR.4D26A8B07E5C" office:target-frame-name="_top" xlink:show="replace"><text:span text:style-name="T128">1K-135</text:span></text:a><text:span text:style-name="T129">, 2011-04-08, Žin., 2011, Nr. 43-2055 (2011-04-12), i. k. 1112050ISAK001K-135</text:span></text:p>
      <text:p text:style-name="Normal"/>
      <text:p text:style-name="P130"><text:span text:style-name="T131">5</text:span><text:span text:style-name="T132">. Pasiūlymus dėl Fondo lėšų skyrimo valstybės turtiniams įsipareigojimams, susijusiems su va</text:span><text:span text:style-name="T133">lstybės skola, vykdyti (grąžintinai), taip pat projektą rengia, derina ir teikia Fondo valdybos sekretoriui ministerijos administracijos padalinys, atsakingas už funkcijų, susijusių su valstybės skola, atlikimą.</text:span></text:p>
      <text:p text:style-name="Normal"/>
      <text:p text:style-name="P134"><text:span text:style-name="T135">6</text:span><text:span text:style-name="T136">. Fondo valdybos sekretorius Fondo val</text:span><text:span text:style-name="T137">dybos darbo reglamento nustatyta tvarka teikia projektą svarstyti Fondo valdybos posėdyje.</text:span></text:p>
      <text:p text:style-name="Normal"/>
      <text:p text:style-name="P138"><text:span text:style-name="T139">7</text:span><text:span text:style-name="T140">. Fondo valdybos posėdžio metu projektą pristato posėdžio pirmininkas arba ministerijos administracijos padalinio, parengusio projektą, atstovas.</text:span></text:p>
      <text:p text:style-name="Normal"/>
      <text:p text:style-name="P141"><text:span text:style-name="T142">8</text:span><text:span text:style-name="T143">. Apie<text:s/></text:span><text:span text:style-name="T144">priimtą Fondo valdybos sprendimą ministerijos administracijos padalinį, rengusį projektą, informuoja Fondo valdybos sekretorius. Jis taip pat pateikia Fondo valdybos posėdžio protokolo išrašą, kuriame suformuluotas Fondo valdybos sprendimas.</text:span></text:p>
      <text:p text:style-name="Normal"/>
      <text:p text:style-name="P145"><text:span text:style-name="T146">9</text:span><text:span text:style-name="T147">. Fondo<text:s/></text:span><text:span text:style-name="T148">valdybai nutarus siūlyti Lietuvos Respublikos Vyriausybei skirti lėšų Fondo lėšų sąmatoje numatytoms išlaidoms finansuoti, Lietuvos Respublikos Vyriausybės nutarimo projektą dėl Fondo lėšų skyrimo rengia, derina ir teikia svarstyti ministerijos administrac</text:span><text:span text:style-name="T149">ijos padalinys, kuris nagrinėjo pateiktus prašymus ir rengė projektą Fondo valdybos posėdžiui. Kartu su Lietuvos Respublikos Vyriausybės nutarimo projektu dėl Fondo lėšų skyrimo Vyriausybei teikiamas Fondo valdybos posėdžio protokolo išrašas.</text:span></text:p>
      <text:p text:style-name="Normal"/>
      <text:p text:style-name="P150"><text:span text:style-name="T151">10</text:span><text:span text:style-name="T152">. Liet</text:span><text:span text:style-name="T153">uvos Respublikos Vyriausybei priėmus nutarimą dėl Fondo lėšų skyrimo, nutarime nurodyti lėšų gavėjai, išskyrus, kai lėšos naudojamos valstybės turtiniams įsipareigojimams, susijusiems su valstybės skola, vykdyti (grąžintinai), Finansų ministerijai pateikia</text:span><text:span text:style-name="T154">:</text:span></text:p>
      <text:p text:style-name="P155"/>
      <text:p text:style-name="P156"><text:span text:style-name="T157">10.1</text:span><text:span text:style-name="T158">. savo atitinkamų metų programų sąmatą pagal formą BFP-1, patvirtintą Lietuvos Respublikos finansų ministro 2009 m. sausio 14 d. įsakymu Nr. 1K-006 (Žin., 2009, Nr.<text:s/></text:span><text:a xlink:href="https://www.e-tar.lt/portal/lt/legalAct/TAR.702146F8E5BC" office:target-frame-name="_blank" xlink:show="new"><text:span text:style-name="T159">7-237</text:span></text:a><text:span text:style-name="T160">; 2011, Nr.<text:s/></text:span><text:a xlink:href="https://www.e-tar.lt/portal/lt/legalAct/TAR.CB1A17BC402D" office:target-frame-name="_blank" xlink:show="new"><text:span text:style-name="T161">2-74</text:span></text:a><text:span text:style-name="T162">);<text:s/></text:span></text:p>
      <text:p text:style-name="P163">Punkto pakeitimai:</text:p>
      <text:p text:style-name="P164"><text:span text:style-name="T165">Nr.<text:s/></text:span><text:a xlink:href="https://www.e-tar.lt/portal/legalAct.html?documentId=TAR.50E00470A91E" office:target-frame-name="_top" xlink:show="replace"><text:span text:style-name="T166">1K-118</text:span></text:a><text:span text:style-name="T167">, 2006-03-22, Žin., 2006, Nr.<text:s/></text:span><text:span text:style-name="T168">34-1228 (2006-03-28), i. k. 1062050ISAK001K-118</text:span></text:p>
      <text:p text:style-name="P169"><text:span text:style-name="T170">Nr.<text:s/></text:span><text:a xlink:href="https://www.e-tar.lt/portal/legalAct.html?documentId=TAR.4D26A8B07E5C" office:target-frame-name="_top" xlink:show="replace"><text:span text:style-name="T171">1K-135</text:span></text:a><text:span text:style-name="T172">, 2011-04-08, Žin., 2011, Nr. 43-2055 (2011-04-12), i. k. 1112050ISAK001K-135</text:span></text:p>
      <text:p text:style-name="Normal"/>
      <text:p text:style-name="P173"><text:span text:style-name="T174">10.2</text:span><text:span text:style-name="T175">. paraišką (1 priedas);</text:span></text:p>
      <text:p text:style-name="Normal"/>
      <text:p text:style-name="P176"><text:span text:style-name="T177">10.3</text:span><text:span text:style-name="T178">. lėšų poreikį įrodančius dokumentus (sutartis, sąskaitas ir kitus Finansų ministerijos prašomus dokumentus (jų patvirtintas kopijas).</text:span></text:p>
      <text:p text:style-name="Normal"/>
      <text:p text:style-name="P179"><text:span text:style-name="T180">11</text:span><text:span text:style-name="T181">. Fondo lėšos valstybės turtiniams įsipareigojimams, susijusiems su valstybės skola, vykdyti (grąžintinai)</text:span><text:span text:style-name="T182"><text:s/>pervedamos Lietuvos Respublikos Vyriausybei priėmus nutarimą dėl Fondo lėšų skyrimo pagal ministerijos administracijos padalinio, atsakingo už funkcijų, susijusių su valstybės skola, atlikimą, raštą Fondo lėšų skyrimą koordinuojančiam ministerijos adminis</text:span><text:span text:style-name="T183">tracijos padaliniui.</text:span></text:p>
      <text:p text:style-name="Normal"/>
      <text:p text:style-name="P184"><text:span text:style-name="T185">12</text:span><text:span text:style-name="T186">. Fondo lėšų skyrimą koordinuojantis ministerijos administracijos padalinys patikrina gautus 10 ir 11 punktuose nurodytus dokumentus. Paraiškos gali būti nepriimtos, jeigu prašoma suma viršija išlaidų sąmatoje patvirtintas išlai</text:span><text:span text:style-name="T187">das, arba lėšų pervedimas pagal pateiktą paraišką laikinai atidėtas, jeigu dokumentai netinkamai įforminti, – iki bus pateikti reikiami tinkamai įforminti dokumentai. Patikrintas paraiškas ir ministerijos administracijos padalinio, atsakingo už funkcijų, s</text:span><text:span text:style-name="T188">usijusių su valstybės skola, atlikimą, raštus Fondo lėšų skyrimą koordinuojantis ministerijos administracijos padalinys įtraukia į atskirą žurnalą (2 priedas).</text:span></text:p>
      <text:p text:style-name="Normal"/>
      <text:p text:style-name="P189"><text:span text:style-name="T190">13</text:span><text:span text:style-name="T191">. Fondo lėšų skyrimą koordinuojančio ministerijos administracijos padalinio patikrintos i</text:span><text:span text:style-name="T192">r įtrauktos į atskirą žurnalą paraiškos ir raštai pagal padalinio vedėjo rezoliuciją per 2 darbo dienas nuo tinkamai įformintų dokumentų gavimo dienos perduodami Finansų ministerijos Valstybės iždo departamentui apmokėti.</text:span></text:p>
      <text:p text:style-name="Normal"/>
      <text:p text:style-name="P193"><text:span text:style-name="T194">14</text:span><text:span text:style-name="T195">. Valstybės iždo departamen</text:span><text:span text:style-name="T196">tas perveda lėšas į lėšų gavėjų Fondo lėšoms atidarytas atskiras sąskaitas kredito įstaigose, išskyrus, kai lėšos pervedamos valstybės turtiniams įsipareigojimams, susijusiems su valstybės skola, vykdyti, per 3 darbo dienas nuo paraiškų ir raštų gavimo Val</text:span><text:span text:style-name="T197">stybės iždo departamente dienos.</text:span></text:p>
      <text:p text:style-name="Normal"/>
      <text:p text:style-name="P198"><text:span text:style-name="T199">15</text:span><text:span text:style-name="T200">. Lėšų, skirtų valstybės turtiniams įsipareigojimams, susijusiems su valstybės skola, vykdyti, naudojimą ir grąžinimą kontroliuoja ministerijos administracijos padalinys, atsakingas už funkcijų, susijusių su valstybė</text:span><text:span text:style-name="T201">s skola, atlikimą.</text:span></text:p>
      <text:p text:style-name="Normal"/>
      <text:p text:style-name="P202"><text:span text:style-name="T203">16</text:span><text:span text:style-name="T204">. Fondo lėšų judėjimo apskaitą tvarko bei Fondo piniginių srautų ataskaitas sudaro Valstybės iždo departamentas.</text:span></text:p>
      <text:p text:style-name="P205"><text:span text:style-name="T206">17</text:span><text:span text:style-name="T207">. Per 10 darbo dienų nuo ataskaitinio ketvirčio paskutinės dienos tų metų Fondo lėšų gavėjai, išskyrus atvejus,</text:span><text:span text:style-name="T208"><text:s/>kai lėšos naudojamos valstybės turtiniams įsipareigojimams, susijusiems su valstybės skola, vykdyti (grąžintinai), Finansų ministerijai pateikia suderinimo pažymas, kuriose turi būti nurodyta ši informacija pagal paskutinės ataskaitinio laikotarpio dienos</text:span><text:span text:style-name="T209"><text:s/>finansavimo sumų gavėjo būklę:</text:span></text:p>
      <text:p text:style-name="P210"><text:span text:style-name="T211">17.1</text:span><text:span text:style-name="T212">. sukauptos finansavimo pajamos (atitinkančios per ataskaitinį laikotarpį turėtas sąnaudas, kurios turi būti arba bus finansuojamos iš Fondo gautomis finansavimo sumomis);</text:span></text:p>
      <text:p text:style-name="P213"><text:span text:style-name="T214">17.2</text:span><text:span text:style-name="T215">. gautinos finansavimo sumos (atitinka</text:span><text:span text:style-name="T216">nčios iki ataskaitinio laikotarpio pabaigos Finansų ministerijai pateiktas ir neapmokėtas paraiškas);</text:span></text:p>
      <text:p text:style-name="P217"><text:span text:style-name="T218">17.3</text:span><text:span text:style-name="T219">. gautos finansavimo sumos (atitinkančios Fondo per ataskaitinį laikotarpį perduotas finansavimo sumas);</text:span></text:p>
      <text:p text:style-name="P220"><text:span text:style-name="T221">17.4</text:span><text:span text:style-name="T222">. grąžintinos finansavimo sumos (</text:span><text:span text:style-name="T223">atitinkančios Fondo perduotas finansavimo sumas, kurias įstaiga, kurios vadovas yra valstybės biudžeto asignavimų valdytojas, turi grąžinti).</text:span><text:s/></text:p>
      <text:p text:style-name="P224">Papildyta punktu:</text:p>
      <text:p text:style-name="P225"><text:span text:style-name="T226">Nr.<text:s/></text:span><text:a xlink:href="https://www.e-tar.lt/portal/legalAct.html?documentId=TAR.4D26A8B07E5C" office:target-frame-name="_top" xlink:show="replace"><text:span text:style-name="T227">1K-135</text:span></text:a><text:span text:style-name="T228">,</text:span><text:span text:style-name="T229"><text:s/>2011-04-08, Žin., 2011, Nr. 43-2055 (2011-04-12), i. k. 1112050ISAK001K-135</text:span></text:p>
      <text:p text:style-name="Normal"/>
      <text:soft-page-break/>
      <text:p text:style-name="P230">Prašymų skirti lėšų iš Rezervinio<text:s/></text:p>
      <text:p text:style-name="P235">(stabilizavimo) fondo nagrinėjimo ir<text:s/></text:p>
      <text:p text:style-name="P236">pateikimo svarstyti Rezervinio<text:s/></text:p>
      <text:p text:style-name="P237">(stabilizavimo) fondo valdybai taisyklių</text:p>
      <text:p text:style-name="P238">1<text:s/>priedas<text:s/></text:p>
      <text:p text:style-name="P239">(Lietuvos Respublikos finansų ministro<text:s/></text:p>
      <text:p text:style-name="P240">2011 m. balandžio 8 d.<text:s/></text:p>
      <text:p text:style-name="P241">įsakymo Nr. 1K-135 redakcija)</text:p>
      <text:p text:style-name="P242"/>
      <text:p text:style-name="P243"><text:span text:style-name="T244">(Paraiškos gauti lėšų forma)</text:span></text:p>
      <text:p text:style-name="P245"/>
      <text:p text:style-name="P246">_<text:tab/></text:p>
      <text:p text:style-name="P247">(lėšų gavėjo pavadinimas)</text:p>
      <text:p text:style-name="P248">_<text:tab/></text:p>
      <text:p text:style-name="P249">(įstaigos kodas, adresas, banko pavadinimas ir kodas, sąskaitos, kurioje laikomos iš<text:s/>Rezervinio (stabilizavimo) fondo gaunamos lėšos, Nr. banke)</text:p>
      <text:p text:style-name="P250"/>
      <text:p text:style-name="P251">Lietuvos Respublikos finansų ministerijos</text:p>
      <text:p text:style-name="P252">Biudžeto departamento ūkio sektorių skyriui</text:p>
      <text:p text:style-name="P253"/>
      <text:p text:style-name="P254">PARAIŠKA GAUTI LĖŠŲ<text:s/></text:p>
      <text:p text:style-name="P255">20___m. ________________ d. Nr. ________</text:p>
      <text:p text:style-name="P256"/>
      <text:p text:style-name="P257">PAGRINDAS.<text:tab/></text:p>
      <text:p text:style-name="P258">(Lietuvos Respublikos Vyriausybės<text:s/>nutarimo dėl lėšų skyrimo data, numeris, pavadinimas)</text:p>
      <text:p text:style-name="P259">_<text:tab/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Eil. Nr.<text:s/></text:p>
          </table:table-cell>
          <table:table-cell table:style-name="TableCell270">
            <text:p text:style-name="P271">Išlaidų pavadinimas ir lėšų poreikio įrodymo dokumentai</text:p>
          </table:table-cell>
          <table:table-cell table:style-name="TableCell272">
            <text:p text:style-name="P273">20    m. numatyta lėšų</text:p>
            <text:p text:style-name="P274">suma (litais)</text:p>
          </table:table-cell>
          <table:table-cell table:style-name="TableCell275">
            <text:p text:style-name="P276">Gauta lėšų suma (litais)</text:p>
          </table:table-cell>
          <table:table-cell table:style-name="TableCell277">
            <text:p text:style-name="P278">Prašomų lėšų suma (litais)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Lėšų poreikis, iš viso: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Normal"/>
      <text:p text:style-name="P310">___________________________<text:tab/>___________<text:tab/>______________________</text:p>
      <text:p text:style-name="P311">(įstaigos vadovo ar jo įgalioto asmens<text:tab/>(parašas)<text:tab/>(vardas ir pavardė)<text:s/></text:p>
      <text:p text:style-name="P312">pareigų pavadinimas)<text:s/><text:tab/>A. V.</text:p>
      <text:p text:style-name="P313">___________________________<text:tab/>___________<text:tab/>______________________</text:p>
      <text:p text:style-name="P314">(finansų tarnybos vadovo ar jo<text:tab/>(parašas)<text:tab/>(vardas ir pavardė)</text:p>
      <text:p text:style-name="P315">įgalioto asmens pareigų pavadinimas)</text:p>
      <text:p text:style-name="Normal"/>
      <text:p text:style-name="Normal">_____________________________________________________</text:p>
      <text:p text:style-name="P316">(rengėjo pareigų pavadinimas, vardas ir pavardė, telefono Nr.)</text:p>
      <text:p text:style-name="Normal"/>
      <text:p text:style-name="P317">Pervesta:<text:s/></text:p>
      <text:p text:style-name="P318">__________________________________</text:p>
      <text:p text:style-name="P319">(suma, mokėjimo pavedimo<text:s/>Nr.)</text:p>
      <text:p text:style-name="P320">__________________________________</text:p>
      <text:p text:style-name="P321">(Finansų ministerijos darbuotojo parašas)</text:p>
      <text:p text:style-name="P322">__________________________________</text:p>
      <text:p text:style-name="P323">(vardas ir pavardė)</text:p>
      <text:p text:style-name="P324">__________________________________</text:p>
      <text:p text:style-name="P325">(data)</text:p>
      <text:p text:style-name="P326"/>
      <text:p text:style-name="P327">_________________</text:p>
      <text:p text:style-name="P328"/>
      <text:p text:style-name="P329">Priedo pakeitimai:</text:p>
      <text:p text:style-name="P330"><text:span text:style-name="T331">Nr.<text:s/></text:span><text:a xlink:href="https://www.e-tar.lt/portal/legalAct.html?documentId=TAR.4D26A8B07E5C" office:target-frame-name="_top" xlink:show="replace"><text:span text:style-name="T332">1K-135</text:span></text:a><text:span text:style-name="T333">, 2011-04-08, Žin., 2011, Nr. 43-2055 (2011-04-12), i. k. 1112050ISAK001K-135</text:span></text:p>
      <text:p text:style-name="Normal"/>
      <text:soft-page-break/>
      <text:p text:style-name="P334">Prašymų skirti lėšų iš Rezervinio</text:p>
      <text:p text:style-name="P339">(stabilizavimo) fondo nagrinėjimo ir</text:p>
      <text:p text:style-name="P340">pateikimo svarstyti Rezervinio</text:p>
      <text:p text:style-name="P341">(stabilizavimo) fondo valdybai taisyklių</text:p>
      <text:p text:style-name="P342">2<text:s/>priedas</text:p>
      <text:p text:style-name="Normal"/>
      <text:p text:style-name="P343"><text:tab/></text:p>
      <text:p text:style-name="P344"><text:tab/>(Finansų ministerijos administracijos padalinio pavadinimas)</text:p>
      <text:p text:style-name="Normal"/>
      <text:p text:style-name="P345"><text:span text:style-name="T346">PARAIŠKŲ IR RAŠTŲ DĖL LĖŠŲ IŠ REZERVINIO (STABILIZAVIMO) FONDO<text:s/></text:span><text:span text:style-name="T347">GAVIMO apskaitos</text:span><text:span text:style-name="T348"><text:s/>ŽURNALAS</text:span></text:p>
      <text:p text:style-name="Normal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2">
            <text:p text:style-name="P362">Paraiškos, rašto<text:s/>dėl lėšų iš Rezervinio (stabilizavimo) fondo gavimo administracijos padalinyje</text:p>
          </table:table-cell>
          <table:covered-table-cell/>
          <table:table-cell table:style-name="TableCell363" table:number-columns-spanned="2">
            <text:p text:style-name="P364"><text:span text:style-name="T365">m</text:span><text:span text:style-name="T366">inisterijos kanceliarijoje užregistruoto dokumento</text:span></text:p>
          </table:table-cell>
          <table:covered-table-cell/>
          <table:table-cell table:style-name="TableCell367" table:number-rows-spanned="2">
            <text:p text:style-name="P368">Lėšų gavėjas</text:p>
          </table:table-cell>
          <table:table-cell table:style-name="TableCell369" table:number-columns-spanned="2">
            <text:p text:style-name="P370">Paraiškos, rašto</text:p>
          </table:table-cell>
          <table:covered-table-cell/>
          <table:table-cell table:style-name="TableCell371" table:number-columns-spanned="2">
            <text:p text:style-name="P372">Lietuvos Respublikos Vyriausybės nutarimo dėl lėšų skyrimo</text:p>
          </table:table-cell>
          <table:covered-table-cell/>
          <table:table-cell table:style-name="TableCell373" table:number-rows-spanned="2">
            <text:p text:style-name="P374">Prašoma lėšų suma (litais)</text:p>
          </table:table-cell>
        </table:table-row>
        <table:table-row table:style-name="TableRow375">
          <table:table-cell table:style-name="TableCell376">
            <text:p text:style-name="P377">Eil.<text:s/>Nr.</text:p>
          </table:table-cell>
          <table:table-cell table:style-name="TableCell378">
            <text:p text:style-name="P379">Data</text:p>
          </table:table-cell>
          <table:table-cell table:style-name="TableCell380">
            <text:p text:style-name="P381">Reg. Nr.</text:p>
          </table:table-cell>
          <table:table-cell table:style-name="TableCell382">
            <text:p text:style-name="P383">Data</text:p>
          </table:table-cell>
          <table:covered-table-cell>
            <text:p text:style-name="P384"/>
          </table:covered-table-cell>
          <table:table-cell table:style-name="TableCell385">
            <text:p text:style-name="P386">Data</text:p>
          </table:table-cell>
          <table:table-cell table:style-name="TableCell387">
            <text:p text:style-name="P388">Numeris</text:p>
          </table:table-cell>
          <table:table-cell table:style-name="TableCell389">
            <text:p text:style-name="P390">Data</text:p>
          </table:table-cell>
          <table:table-cell table:style-name="TableCell391">
            <text:p text:style-name="P392">Numeris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Normal"/>
      <text:p text:style-name="P499"><text:tab/><text:tab/><text:tab/><text:tab/><text:tab/></text:p>
      <text:p text:style-name="P500"><text:tab/>(Pareigų pavadinimas)<text:s/><text:tab/>(Parašas)<text:tab/><text:s/>(Vardas ir pavardė)</text:p>
      <text:p text:style-name="P501">______________</text:p>
      <text:p text:style-name="Normal"/>
      <text:p text:style-name="P502"/>
      <text:p text:style-name="P503"/>
      <text:p text:style-name="P504"><text:span text:style-name="T505">Pakeitimai:</text:span></text:p>
      <text:p text:style-name="P506"/>
      <text:p text:style-name="P507"><text:span text:style-name="T508">1.</text:span></text:p>
      <text:p text:style-name="P509"><text:span text:style-name="T510">Lietuvos Respublikos finansų ministerija, Įsakymas</text:span></text:p>
      <text:p text:style-name="P511"><text:span text:style-name="T512">Nr.<text:s/></text:span><text:a xlink:href="https://www.e-tar.lt/portal/legalAct.html?documentId=TAR.50E00470A91E" office:target-frame-name="_top" xlink:show="replace"><text:span text:style-name="T513">1K-118</text:span></text:a><text:span text:style-name="T514">, 2006-03-22, Žin., 2006, Nr. 34-1228 (2006-03-28), i. k. 1062050ISAK001K-118</text:span></text:p>
      <text:p text:style-name="P515"><text:span text:style-name="T516">Dėl Lietuvos Respublikos finansų ministro 2003 m. lapkričio 13 d. įsakymo Nr. 1K-273 "Dėl<text:s/></text:span><text:span text:style-name="T517">Prašymų skirti lėšų iš rezervinio (stabilizavimo) fondo nagrinėjimo ir pateikimo svarstyti rezervinio (stabilizavimo) fondo valdybai taisyklių patvirtinimo" pakeitimo</text:span></text:p>
      <text:p text:style-name="P518"/>
      <text:p text:style-name="P519"><text:span text:style-name="T520">2.</text:span></text:p>
      <text:p text:style-name="P521"><text:span text:style-name="T522">Lietuvos Respublikos finansų ministerija, Įsakymas</text:span></text:p>
      <text:p text:style-name="P523"><text:span text:style-name="T524">Nr.<text:s/></text:span><text:a xlink:href="https://www.e-tar.lt/portal/legalAct.html?documentId=TAR.4D26A8B07E5C" office:target-frame-name="_top" xlink:show="replace"><text:span text:style-name="T525">1K-135</text:span></text:a><text:span text:style-name="T526">, 2011-04-08, Žin., 2011, Nr. 43-2055 (2011-04-12), i. k. 1112050ISAK001K-135</text:span></text:p>
      <text:p text:style-name="P527"><text:span text:style-name="T528">Dėl finansų ministro 2003 m. lapkričio 13 d. įsakymo Nr. 1K-273 "Dėl Prašymų skirti lėšų iš Rezervinio (stabilizavimo) f</text:span><text:span text:style-name="T529">ondo nagrinėjimo ir pateikimo svarstyti Rezervinio (stabilizavimo) fondo valdybai taisyklių patvirtinimo" pakeitimo</text:span></text:p>
      <text:p text:style-name="P530"/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3"/>
      </style:header>
      <style:footer>
        <text:p text:style-name="P84"/>
      </style:footer>
    </style:master-page>
    <style:master-page style:name="MP2" style:page-layout-name="PL2">
      <style:header>
        <text:p text:style-name="P231"/>
      </style:header>
      <style:footer>
        <text:p text:style-name="P232"/>
      </style:footer>
    </style:master-page>
    <style:master-page style:next-style-name="MP2" style:name="MPF2" style:page-layout-name="PL2">
      <style:header>
        <text:p text:style-name="P233"/>
      </style:header>
      <style:footer>
        <text:p text:style-name="P234"/>
      </style:footer>
    </style:master-page>
    <style:master-page style:name="MP3" style:page-layout-name="PL3">
      <style:header>
        <text:p text:style-name="P335"/>
      </style:header>
      <style:footer>
        <text:p text:style-name="P336"/>
      </style:footer>
    </style:master-page>
    <style:master-page style:next-style-name="MP3" style:name="MPF3" style:page-layout-name="PL3">
      <style:header>
        <text:p text:style-name="P337"/>
      </style:header>
      <style:footer>
        <text:p text:style-name="P3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2T10:13:00Z</meta:creation-date>
    <dc:date>2017-06-22T10:13:00Z</dc:date>
    <meta:template xlink:href="Normal.dotm" xlink:type="simple"/>
    <meta:editing-cycles>2</meta:editing-cycles>
    <meta:editing-duration>PT0S</meta:editing-duration>
    <meta:document-statistic meta:page-count="7" meta:paragraph-count="93" meta:word-count="1846" meta:character-count="13907" meta:row-count="282" meta:non-whitespace-character-count="12154"/>
  </office:meta>
</office:document-meta>
</file>