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Suvestinė redakcija nuo 2009-09-01</text:span></text:p>
      <text:p text:style-name="P10"/>
      <text:p text:style-name="P11"><text:span text:style-name="T12">Įsakymas paskelbtas: Žin. 2006, Nr.<text:s/></text:span><text:a xlink:href="https://www.e-tar.lt/portal/legalAct.html?documentId=TAR.6EC3561CC4D4" office:target-frame-name="_top" xlink:show="replace"><text:span text:style-name="T13">136-5185</text:span></text:a><text:span text:style-name="T14">, i. k. 10623MAISAK0BR1-601</text:span></text:p>
      <text:p text:style-name="P15"/>
      <text:p text:style-name="P16"><text:s/></text:p>
      <text:p text:style-name="P17"><text:span text:style-name="T18"/><text:span text:style-name="T19">NACIONALINĖS MOKĖJIMO AGENTŪROS PRIE ŽEMĖS ŪKIO MINISTERIJOS DIREKTORIAUS</text:span></text:p>
      <text:p text:style-name="P20"/>
      <text:p text:style-name="P21">Į S A K Y M A S</text:p>
      <text:p text:style-name="P22">DĖL GARANTŲ, TURINČIŲ TEISĘ TEIKTI NACIONALINEI MOKĖJIMO AGENTŪRAI PRIE ŽEMĖS ŪKIO MINISTERIJOS GARANTINIUS IR LAIDAVIMO RAŠTUS, SĄRAŠO BEI NACIONALINEI MOKĖJIMO AGENTŪRAI PRIE ŽEMĖS ŪKIO MINISTERIJOS TEIKIAMŲ GARANTINIŲ IR LAIDAVIMO RAŠTŲ PAVYZDINIŲ FORMŲ PATVIRTINIMO</text:p>
      <text:p text:style-name="P23"/>
      <text:p text:style-name="P24">2006 m. gruodžio 7 d. Nr. BR1-601</text:p>
      <text:p text:style-name="P25">Vilnius</text:p>
      <text:p text:style-name="P26"/>
      <text:p text:style-name="P27">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8">13-516</text:span></text:a>, Nr.<text:s/><text:a xlink:href="https://www.e-tar.lt/portal/lt/legalAct/TAR.9186AF201A08" office:target-frame-name="_blank" xlink:show="new"><text:span text:style-name="T29">115-5239</text:span></text:a>), 17.2 punktu, ir 1985 m. liepos 22 d. Komisijos reglamento (EB) Nr. 2220/85, nustatančio bendras išsamias taisykles dėl užstatų sistemos taikymo žemės ūkio produktams (su paskutiniais pakeitimais,<text:s/>padarytais 2004 m. balandžio 13 d. Komisijos reglamentu (EB) Nr. 673/2004), 16 straipsniu:</text:p>
      <text:p text:style-name="P30"><text:span text:style-name="T31">1.</text:span><text:span text:style-name="T32"><text:s/>Neteko galios nuo 2009-09-01</text:span></text:p>
      <text:p text:style-name="P33">Punkto naikinimas:</text:p>
      <text:p text:style-name="P34"><text:span text:style-name="T35">Nr.<text:s/></text:span><text:a xlink:href="https://www.e-tar.lt/portal/legalAct.html?documentId=TAR.9FFD0CFCBEBD" office:target-frame-name="_top" xlink:show="replace"><text:span text:style-name="T36">BR1-487</text:span></text:a><text:span text:style-name="T37">, 2009-06-30, Žin.<text:s/></text:span><text:span text:style-name="T38">2009, Nr. 84-3565 (2009-07-16), i. k. 10923MAISAK0BR1-487</text:span></text:p>
      <text:p text:style-name="Normal"/>
      <text:p text:style-name="P39"><text:span text:style-name="T40">2.</text:span><text:span text:style-name="T41"><text:s/>Neteko galios nuo 2009-09-01</text:span></text:p>
      <text:p text:style-name="P42">Punkto naikinimas:</text:p>
      <text:p text:style-name="P43"><text:span text:style-name="T44">Nr.<text:s/></text:span><text:a xlink:href="https://www.e-tar.lt/portal/legalAct.html?documentId=TAR.9FFD0CFCBEBD" office:target-frame-name="_top" xlink:show="replace"><text:span text:style-name="T45">BR1-487</text:span></text:a><text:span text:style-name="T46">, 2009-06-30, Žin. 2009, Nr. 84-3565 (2009-07-16),<text:s/></text:span><text:span text:style-name="T47">i. k. 10923MAISAK0BR1-487</text:span></text:p>
      <text:p text:style-name="Normal"/>
      <text:p text:style-name="P48">3.<text:s/><text:span text:style-name="T49">Pripažįstu</text:span><text:s/>netekusiais galios:</text:p>
      <text:p text:style-name="P50">3.1. Nacionalinės mokėjimo agentūros prie Žemės ūkio ministerijos direktoriaus 2004 m. rugpjūčio 2 d. įsakymą Nr. BR1-322 „Dėl garantų sąrašo patvirtinimo“;</text:p>
      <text:p text:style-name="P51">3.2. Nacionalinės mokėjimo<text:s/>agentūros prie Žemės ūkio ministerijos direktoriaus 2004 m. spalio 21 d. įsakymą Nr. BR1-404 „Dėl garantinio rašto pavyzdinės formos patvirtinimo“;</text:p>
      <text:p text:style-name="P52">3.3. Nacionalinės mokėjimo agentūros prie Žemės ūkio ministerijos direktoriaus 2004 m. lapkričio 24 d. įsakymą Nr. BR1-453 „Dėl Nacionalinės mokėjimo agentūros prie Žemės ūkio ministerijos direktoriaus 2004 m. spalio 21 d. įsakymo Nr. BR1-404 „Dėl garantinio rašto pavyzdinės formos patvirtinimo“ pakeitimo“;</text:p>
      <text:p text:style-name="P53">3.4. Nacionalinės mokėjimo agentūros prie Žemės<text:s/>ūkio ministerijos direktoriaus 2005 m. balandžio 1 d. įsakymą Nr. BR1-171 „Dėl Nacionalinės mokėjimo agentūros prie Žemės ūkio ministerijos direktoriaus 2004 m. spalio 21 d. įsakymo Nr. BR1-404 „Dėl garantinio rašto pavyzdinės formos patvirtinimo“ pakeitimo“;</text:p>
      <text:p text:style-name="P54">3.5. Nacionalinės mokėjimo agentūros prie Žemės ūkio ministerijos direktoriaus 2005 m. gegužės 26 d. įsakymą Nr. BR1-441 „Dėl Nacionalinės mokėjimo agentūros prie Žemės ūkio ministerijos direktoriaus 2004 m. rugpjūčio 2 d. įsakymo Nr. BR1-322 „Dėl<text:s/>garantų sąrašo patvirtinimo“ pakeitimo“;</text:p>
      <text:p text:style-name="P55">3.6. Nacionalinės mokėjimo agentūros prie Žemės ūkio ministerijos direktoriaus 2005 m. liepos 20 d. įsakymą Nr. BR1-567 „Dėl Nacionalinės mokėjimo agentūros prie Žemės ūkio ministerijos direktoriaus 2004 m. rugpjūčio 2 d. įsakymo Nr. BR1-322 „Dėl garantų sąrašo patvirtinimo“ pakeitimo“.</text:p>
      <text:p text:style-name="P56"/>
      <text:p text:style-name="P57"/>
      <text:p text:style-name="P58"/>
      <text:p text:style-name="P59"><text:span text:style-name="T60">DIREKTORIUS</text:span><text:span text:style-name="T61"><text:tab/>SAULIUS SILICKAS</text:span></text:p>
      <text:p text:style-name="P62"><text:span text:style-name="T63">Patvirtinta.</text:span><text:span text:style-name="T64"><text:s/>Neteko galios nuo 2009-09-01</text:span></text:p>
      <text:p text:style-name="P65">Priedo naikinimas:</text:p>
      <text:p text:style-name="P66"><text:span text:style-name="T67">Nr.<text:s/></text:span><text:a xlink:href="https://www.e-tar.lt/portal/legalAct.html?documentId=TAR.9FFD0CFCBEBD" office:target-frame-name="_top" xlink:show="replace"><text:span text:style-name="T68">BR1-487</text:span></text:a><text:span text:style-name="T69">, 2009-06-30, Žin. 2009, Nr. 84-3565 (2009-07-16), i. k. 10923MAISAK0BR1-487</text:span></text:p>
      <text:p text:style-name="Normal"/>
      <text:p text:style-name="P70"><text:span text:style-name="T71">Patvirtinta.</text:span><text:span text:style-name="T72"><text:s/>Neteko galios nuo 2009-09-01</text:span></text:p>
      <text:p text:style-name="P73">Priedo naikinimas:</text:p>
      <text:p text:style-name="P74"><text:span text:style-name="T75">Nr.<text:s/></text:span><text:a xlink:href="https://www.e-tar.lt/portal/legalAct.html?documentId=TAR.9FFD0CFCBEBD" office:target-frame-name="_top" xlink:show="replace"><text:span text:style-name="T76">BR1-487</text:span></text:a><text:span text:style-name="T77">, 2009-06-30, Žin. 2009, Nr. 84-3565 (2009-07-16), i. k. 10923MAISAK0BR1-487</text:span></text:p>
      <text:p text:style-name="Normal"/>
      <text:p text:style-name="P78"><text:span text:style-name="T79">Patvirtinta.</text:span><text:span text:style-name="T80"><text:s/>Neteko galios nuo 2009-09-01</text:span></text:p>
      <text:p text:style-name="P81">Priedo naikinimas:</text:p>
      <text:p text:style-name="P82"><text:span text:style-name="T83">Nr.<text:s/></text:span><text:a xlink:href="https://www.e-tar.lt/portal/legalAct.html?documentId=TAR.9FFD0CFCBEBD" office:target-frame-name="_top" xlink:show="replace"><text:span text:style-name="T84">BR1-487</text:span></text:a><text:span text:style-name="T85">, 2009-06-30, Žin. 2009, Nr. 84-3565 (2009-07-16), i. k. 10923MAISAK0BR1-487</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Nacionalinė mokėjimo agentūra prie Lietuvos Respublikos žemės ūkio ministerijos, Įsakymas</text:span></text:p>
      <text:p text:style-name="P95"><text:span text:style-name="T96">Nr.<text:s/></text:span><text:a xlink:href="https://www.e-tar.lt/portal/legalAct.html?documentId=TAR.9FFD0CFCBEBD" office:target-frame-name="_top" xlink:show="replace"><text:span text:style-name="T97">BR1-487</text:span></text:a><text:span text:style-name="T98">, 2009-06-30, Žin., 2009, Nr. 84-3565 (2009-07-16), i. k. 10923MAISAK0BR1-487</text:span></text:p>
      <text:p text:style-name="P99"><text:span text:style-name="T100">Dėl Nacionalinei mokėjimo agentūrai prie Žemės ūkio ministerijos teikiamų garantinių ir<text:s/></text:span><text:span text:style-name="T101">laidavimo raštų pavyzdinių formų patvirtin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5-31T14:43:00Z</meta:creation-date>
    <dc:date>2016-05-31T14:43:00Z</dc:date>
    <meta:template xlink:href="Normal" xlink:type="simple"/>
    <meta:editing-cycles>2</meta:editing-cycles>
    <meta:editing-duration>PT0S</meta:editing-duration>
    <meta:document-statistic meta:page-count="2" meta:paragraph-count="50" meta:word-count="585" meta:character-count="4415" meta:row-count="138" meta:non-whitespace-character-count="3880"/>
  </office:meta>
</office:document-meta>
</file>