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31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32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break-before="page" fo:margin-left="3.543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5.0479in"/>
    </style:style>
    <style:style style:name="TableColumn83" style:family="table-column">
      <style:table-column-properties style:column-width="1.6444in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P209" style:parent-style-name="Normal" style:family="paragraph">
      <style:paragraph-properties fo:text-indent="0.4923in"/>
    </style:style>
    <style:style style:name="P210" style:parent-style-name="Normal" style:family="paragraph">
      <style:paragraph-properties fo:text-align="center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Raštas netenka galios 1991-12-17:</text:span></text:p>
      <text:p text:style-name="P10"><text:span text:style-name="T11">Lietuvos Respublikos finansų ministerija, Raštas</text:span></text:p>
      <text:p text:style-name="P12"><text:span text:style-name="T13">Nr.<text:s/></text:span><text:a xlink:href="https://www.e-tar.lt/portal/legalAct.html?documentId=TAR.3A6A24410140" office:target-frame-name="_top" xlink:show="replace"><text:span text:style-name="T14">133N</text:span></text:a><text:span text:style-name="T15">, 1991-12-17, , i. k. 0912050RAST0000133N</text:span></text:p>
      <text:p text:style-name="P16"><text:span text:style-name="T17">Dėl individualių akcizų</text:span></text:p>
      <text:p text:style-name="P18"/>
      <text:p text:style-name="P19"><text:span text:style-name="T20">Suvestinė<text:s/></text:span><text:span text:style-name="T21">redakcija nuo 1991-05-01 iki 1991-12-16</text:span></text:p>
      <text:p text:style-name="P22"/>
      <text:p text:style-name="P23"><text:span text:style-name="T24">Raštas paskelbtas: , i. k. 0912050RAST0000021N</text:span></text:p>
      <text:p text:style-name="P25"/>
      <text:p text:style-name="P26"/>
      <text:p text:style-name="P27"><text:span text:style-name="T28"/></text:p>
      <text:p text:style-name="P29">LIETUVOS RESPUBLIKOS<text:tab/>Miestų ir rajonų valstybinėms</text:p>
      <text:p text:style-name="P30">FINANSŲ MINISTERIJA<text:tab/>mokesčių inspekcijoms</text:p>
      <text:p text:style-name="P31">Ministerijoms ir departamentams</text:p>
      <text:p text:style-name="P32">(pagal sąrašą)</text:p>
      <text:p text:style-name="P33">Miestų, rajonų valdyboms</text:p>
      <text:p text:style-name="P34"/>
      <text:p text:style-name="P35">DĖL AKCIZŲ NUSTATYMO</text:p>
      <text:p text:style-name="P36"/>
      <text:p text:style-name="P37">1991 m. kovo 18 d. Nr. 21N</text:p>
      <text:p text:style-name="P38">Vilnius</text:p>
      <text:p text:style-name="P39"/>
      <text:p text:style-name="P40"><text:span text:style-name="T41">Lietuvos Respublikos finansų ministerija, vykdydama Lietuvos Respublikos Vyriausybės 1991 m. vasario 22 d. nutarimą Nr. 72 „Dėl<text:s/></text:span><text:span text:style-name="T42">valstybės reguliuojamų ir sutartinių ne maisto prekių kainų perskaičiavimo“, nustato privačioms įmonėms (individualioms personalinėms įmonėms, ūkinėms bendrijoms, akcinėms bendrovėms), žemės ūkio, užsienio kapitalo, bendroms su užsienio juridiniais ir fizi</text:span><text:span text:style-name="T43">niais asmenimis įmonėms bei juridiniams asmenims, besiverčiantiems nekomercine veikla, bet gaminantiems ir realizuojantiems akcizu apmokestinamas prekes, akcizo dydžius procentais nuo apmokestinamų prekių apyvartos (1 priedas). Akcizu apmokestinamoji preki</text:span><text:span text:style-name="T44">ų apyvarta yra jas gaminančių įmonių akcizu apmokestinamų prekių realizavimo įplaukos. Minėti akcizai taikomi nuo 1991 m. balandžio 1 d. išsiųstai produkcijai (išskyrus žemės ūkio įmones, kurioms minėti akcizai taikomi nuo žemės ūkio produkcijos supirkimo<text:s/></text:span><text:span text:style-name="T45">kainų padidinimo datos).</text:span></text:p>
      <text:p text:style-name="P46">Jei prekės realizuojamos barterinių mainų pagrindu, akcizai skaičiuojami ir sumokami į biudžetą bendra tvarka.</text:p>
      <text:p text:style-name="P47">Minėtos įmonės akcizų apyskaitas atitinkamai valstybinei mokesčių inspekcijai pateikia ir mokestį į biudžetą sumoka ne vėliau sekančio mėnesio 23 d., jei mokesčio suma už apyskaitinį mėnesį sudaro iki 20 tūkst. rublių.</text:p>
      <text:p text:style-name="P48">Jei mokesčio suma per apyskaitinį mėnesį viršija 20 tūkst. rb., akcizai į biudžetą mokami dekadomis:</text:p>
      <text:p text:style-name="P49">13 einamojo mėnesio dieną – už pirmąją mėnesio dekadą</text:p>
      <text:p text:style-name="P50">23<text:s/>einamojo mėnesio dieną – už antrąją mėnesio dekadą</text:p>
      <text:p text:style-name="P51">3 sekančio mėnesio dieną – už likusias einamojo mėnesio dienas.</text:p>
      <text:p text:style-name="P52">Apyskaitos už apyskaitinį mėnesį turi būti pateikiamos ne vėliau sekančio mėnesio 10 dienos.</text:p>
      <text:p text:style-name="P53">Savivaldybės, nustatydamos individualioms (personalinėms) įmonėms ir ūkinėms bendrijoms mokesčio už patentą diferencijuotus dydžius, kaip taisyklė, atsižvelgia į šių įmonių gaunamų pajamų bei rentabilumo lygį, todėl šių įmonių, įsigijusių patentus, apyvartos akcizu neapmokestinamos.</text:p>
      <text:p text:style-name="P54"><text:span text:style-name="T55">Nustatant naujus mo</text:span><text:span text:style-name="T56">kesčio už patentą dydžius bei jų taikymo tvarką siūloma atsižvelgti į infliacijos procesus bei atskiroms prekėms nustatytus akcizų dydžius.</text:span></text:p>
      <text:p text:style-name="P57"><text:span text:style-name="T58">Finansų ministerija, atsižvelgdama į žemės ūkio įmonių pagalbinių verslų specifiką, nuo 1991 m. gegužės 1 d. sumaž</text:span><text:span text:style-name="T59">ina akcizo dydžius, numatytus Finansų ministerijos 1991 03 18 rašte Nr. 21N, produkcijai, pagamintai žemės ūkio įmonėse, 50 procentų.</text:span></text:p>
      <text:p text:style-name="P60">Papildyta pastraipa:</text:p>
      <text:soft-page-break/>
      <text:p text:style-name="P61"><text:span text:style-name="T62">Nr.<text:s/></text:span><text:a xlink:href="https://www.e-tar.lt/portal/legalAct.html?documentId=TAR.77DEC6366B8E" office:target-frame-name="_top" xlink:show="replace"><text:span text:style-name="T63">58N</text:span></text:a><text:span text:style-name="T64">, 1991-05-21</text:span><text:span text:style-name="T65">, , i. k. 0912050RAST0000058N</text:span></text:p>
      <text:p text:style-name="Normal"/>
      <text:p text:style-name="P66"/>
      <text:p text:style-name="P67"/>
      <text:p text:style-name="P68"/>
      <text:p text:style-name="P69">MINISTRĖ<text:tab/>E. KUNEVIČIENĖ</text:p>
      <text:soft-page-break/>
      <text:p text:style-name="P70"><text:span text:style-name="T71">Lietuvos Respublikos finansų ministerijos</text:span></text:p>
      <text:p text:style-name="P72">1991 m. kovo 18 d. rašto Nr. 21N</text:p>
      <text:p text:style-name="P73"><text:span text:style-name="T74">1</text:span><text:span text:style-name="T75"><text:s/>priedas</text:span></text:p>
      <text:p text:style-name="P76"/>
      <text:p text:style-name="P77"><text:span text:style-name="T78">AKCIZŲ DYDŽIAI PROCENTAIS, NUO PRIVAČIŲ, ŽEMĖS ŪKIO, UŽSIENIO KAPITALO, BENDRŲ SU UŽSIENIO JURIDINIAIS<text:s/></text:span><text:span text:style-name="T79">IR FIZINIAIS ASMENIMIS ĮMONIŲ BEI JURIDINIŲ ASMENŲ, BESIVERČIANČIŲ NEKOMERCINE VEIKLA, BET GAMINANČIŲ IR REALIZUOJANČIŲ AKCIZU APMOKESTINAMAS PREKES, REALIZAVIMO ĮPLAUKŲ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rekių pavadinimas</text:p>
          </table:table-cell>
          <table:table-cell table:style-name="TableCell87">
            <text:p text:style-name="P88">Akcizo dydis (procentais)</text:p>
          </table:table-cell>
        </table:table-row>
        <table:table-row table:style-name="TableRow89">
          <table:table-cell table:style-name="TableCell90">
            <text:p text:style-name="P91">Natūralus kailis (išdirbtas ir<text:s/>neišdirbtas);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šdirbti kailiukai akcizu neapmokestinami, jei buvo apmokestinti neišdirbti kailiukai;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alstybinio užsakymo pagrindu realizuojami kailiukai akcizu neapmokestinami)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udinės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Šiaurės lapės</text:p>
          </table:table-cell>
          <table:table-cell table:style-name="TableCell112">
            <text:p text:style-name="P113">30</text:p>
          </table:table-cell>
        </table:table-row>
        <table:table-row table:style-name="TableRow114">
          <table:table-cell table:style-name="TableCell115">
            <text:p text:style-name="P116">Juodsidabrės lapės</text:p>
          </table:table-cell>
          <table:table-cell table:style-name="TableCell117">
            <text:p text:style-name="P118">10</text:p>
          </table:table-cell>
        </table:table-row>
        <table:table-row table:style-name="TableRow119">
          <table:table-cell table:style-name="TableCell120">
            <text:p text:style-name="P121">Kiti kailiai</text:p>
          </table:table-cell>
          <table:table-cell table:style-name="TableCell122">
            <text:p text:style-name="P123">15</text:p>
          </table:table-cell>
        </table:table-row>
        <table:table-row table:style-name="TableRow124">
          <table:table-cell table:style-name="TableCell125">
            <text:p text:style-name="P126">Kailių gaminiai</text:p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Natūralios odos gaminiai</text:p>
          </table:table-cell>
          <table:table-cell table:style-name="TableCell132">
            <text:p text:style-name="P133">25</text:p>
          </table:table-cell>
        </table:table-row>
        <table:table-row table:style-name="TableRow134">
          <table:table-cell table:style-name="TableCell135">
            <text:p text:style-name="P136">Odinės galanterijos gaminiai (išskyrus natūralios odos gaminius)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>
            <text:p text:style-name="P141">Visų rūšių avalynė</text:p>
          </table:table-cell>
          <table:table-cell table:style-name="TableCell142">
            <text:p text:style-name="P143">15</text:p>
          </table:table-cell>
        </table:table-row>
        <table:table-row table:style-name="TableRow144">
          <table:table-cell table:style-name="TableCell145">
            <text:p text:style-name="P146">Kojinės ir puskojinės (išskyrus megztus vąšeliu ir virbalais)</text:p>
          </table:table-cell>
          <table:table-cell table:style-name="TableCell147">
            <text:p text:style-name="P148">40</text:p>
          </table:table-cell>
        </table:table-row>
        <table:table-row table:style-name="TableRow149">
          <table:table-cell table:style-name="TableCell150">
            <text:p text:style-name="P151">Trikotažo gaminiai (išskyrus megztus vąšeliu ir<text:s/>virbalais)</text:p>
          </table:table-cell>
          <table:table-cell table:style-name="TableCell152">
            <text:p text:style-name="P153">25</text:p>
          </table:table-cell>
        </table:table-row>
        <table:table-row table:style-name="TableRow154">
          <table:table-cell table:style-name="TableCell155">
            <text:p text:style-name="P156">Parfumerijos – kosmetikos gaminiai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Baldai (išskyrus mokyklinius suolus)</text:p>
          </table:table-cell>
          <table:table-cell table:style-name="TableCell162">
            <text:p text:style-name="P163">15</text:p>
          </table:table-cell>
        </table:table-row>
        <table:table-row table:style-name="TableRow164">
          <table:table-cell table:style-name="TableCell165">
            <text:p text:style-name="P166">Plastmasiniai gaminiai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olietileninės plėvelės ir maišeliai</text:p>
          </table:table-cell>
          <table:table-cell table:style-name="TableCell172">
            <text:p text:style-name="P173">45</text:p>
          </table:table-cell>
        </table:table-row>
        <table:table-row table:style-name="TableRow174">
          <table:table-cell table:style-name="TableCell175">
            <text:p text:style-name="P176">Plastmasinė galanterija, bižuterijos gaminiai ir papuošalai</text:p>
          </table:table-cell>
          <table:table-cell table:style-name="TableCell177">
            <text:p text:style-name="P178">40</text:p>
          </table:table-cell>
        </table:table-row>
        <table:table-row table:style-name="TableRow179">
          <table:table-cell table:style-name="TableCell180">
            <text:p text:style-name="P181">Plastmasinės automobilių<text:s/>atsarginės dalys ir apdailos elementai</text:p>
          </table:table-cell>
          <table:table-cell table:style-name="TableCell182">
            <text:p text:style-name="P183">35</text:p>
          </table:table-cell>
        </table:table-row>
        <table:table-row table:style-name="TableRow184">
          <table:table-cell table:style-name="TableCell185">
            <text:p text:style-name="P186">Kiti plastmasiniai gaminiai</text:p>
          </table:table-cell>
          <table:table-cell table:style-name="TableCell187">
            <text:p text:style-name="P188">30</text:p>
          </table:table-cell>
        </table:table-row>
        <table:table-row table:style-name="TableRow189">
          <table:table-cell table:style-name="TableCell190">
            <text:p text:style-name="P191">Kompiuteriai, telefaksai, telefonai, kopijavimo – dauginimo priemonės ir jų detalės</text:p>
          </table:table-cell>
          <table:table-cell table:style-name="TableCell192">
            <text:p text:style-name="P193">10</text:p>
          </table:table-cell>
        </table:table-row>
        <table:table-row table:style-name="TableRow194">
          <table:table-cell table:style-name="TableCell195">
            <text:p text:style-name="P196">Palydovinės televizijos priėmimo įrengimai ir jų detalės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Knygos, plakatai, atvirukai</text:p>
          </table:table-cell>
          <table:table-cell table:style-name="TableCell202">
            <text:p text:style-name="P203">20</text:p>
          </table:table-cell>
        </table:table-row>
        <table:table-row table:style-name="TableRow204">
          <table:table-cell table:style-name="TableCell205">
            <text:p text:style-name="P206">Saldainiai</text:p>
          </table:table-cell>
          <table:table-cell table:style-name="TableCell207">
            <text:p text:style-name="P208">20</text:p>
          </table:table-cell>
        </table:table-row>
      </table:table>
      <text:p text:style-name="P209"/>
      <text:p text:style-name="P210">______________</text:p>
      <text:p text:style-name="P211"/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finansų ministerija, Raštas</text:span></text:p>
      <text:p text:style-name="P221"><text:span text:style-name="T222">Nr.<text:s/></text:span><text:a xlink:href="https://www.e-tar.lt/portal/legalAct.html?documentId=TAR.77DEC6366B8E" office:target-frame-name="_top" xlink:show="replace"><text:span text:style-name="T223">58N</text:span></text:a><text:span text:style-name="T224">, 1991-05-21, , i. k. 0912050RAST0000058N</text:span></text:p>
      <text:p text:style-name="P225"><text:span text:style-name="T226">Dėl žemės ūkio įmonių<text:s/></text:span><text:span text:style-name="T227">mokamų akcizų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7:40:00Z</meta:creation-date>
    <dc:date>2017-03-28T07:40:00Z</dc:date>
    <meta:template xlink:href="Normal.dotm" xlink:type="simple"/>
    <meta:editing-cycles>2</meta:editing-cycles>
    <meta:editing-duration>PT0S</meta:editing-duration>
    <meta:document-statistic meta:page-count="3" meta:paragraph-count="177" meta:word-count="638" meta:character-count="4615" meta:row-count="276" meta:non-whitespace-character-count="4154"/>
  </office:meta>
</office:document-meta>
</file>