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5-06-19</text:span></text:p>
      <text:p text:style-name="P3"/>
      <text:p text:style-name="P4"><text:span text:style-name="T5">Įsakymas paskelbtas: Žin. 2013, Nr.<text:s/></text:span><text:a xlink:href="https://www.e-tar.lt/portal/legalAct.html?documentId=TAR.6E9C3828D040" office:target-frame-name="_top" xlink:show="replace"><text:span text:style-name="T6">119-6025</text:span></text:a><text:span text:style-name="T7">, i. k. 1132310ISAK001V-940</text:span></text:p>
      <text:p text:style-name="P8"/>
      <text:p text:style-name="P9">LIETUVOS RESPUBLIKOS VIDAUS REIKALŲ MINISTRO</text:p>
      <text:p text:style-name="P10">Į S A K Y M A S<text: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2-VRM-03-V „</text:span><text:span text:style-name="T15">VIEŠOJO ADMINISTRAVIMO SUBJEKTŲ SISTEMOS TOBULINIMAS“</text:span></text:p>
      <text:p text:style-name="P16"/>
      <text:p text:style-name="P17">2013 m. lapkričio 13 d. Nr. 1V-940</text:p>
      <text:p text:style-name="P18">Vilnius</text:p>
      <text:p text:style-name="P19"/>
      <text:p text:style-name="P20"><text:span text:style-name="T21">Vadovaudamasis Projektų administravimo ir finansavimo taisyklių, patvirtintų Lietuvos Respublikos Vyriausybės 2007 m. gruodžio 19 d. nutarimu Nr. 1443 (Žin</text:span><text:span text:style-name="T22">., 2008, Nr. </text:span><text:a xlink:href="https://www.e-tar.lt/portal/lt/legalAct/TAR.2C314E38AAA6" office:target-frame-name="_blank" xlink:show="new"><text:span text:style-name="T23">4-132</text:span></text:a><text:span text:style-name="T24">; 2009, Nr. </text:span><text:a xlink:href="https://www.e-tar.lt/portal/lt/legalAct/TAR.1A75EB4857A2" office:target-frame-name="_blank" xlink:show="new"><text:span text:style-name="T25">131-5682</text:span></text:a><text:span text:style-name="T26">; 2012, Nr. </text:span><text:a xlink:href="https://www.e-tar.lt/portal/lt/legalAct/TAR.35B698D6030F" office:target-frame-name="_blank" xlink:show="new"><text:span text:style-name="T27">56-2785</text:span></text:a><text:span text:style-name="T28">), 100 ir 101 punktais, 2007–2013 m. Žmogiškųjų išteklių plėtros veiksmų programos 4 prioriteto „Administracinių gebėjimų stiprinimas ir viešojo administravimo efekty</text:span><text:span text:style-name="T29">vumo didinimas“ įgyvendinimo priemonės</text:span><text:span text:style-name="T30"><text:s/></text:span><text:span text:style-name="T31">VP1-4.2-VRM-03-V „Viešojo administravimo subjektų sistemos tobulinimas“ projektų finansavimo sąlygų aprašo, patvirtinto Lietuvos Respublikos vidaus reikalų ministro 2009 m. vasario 18 d. įsakymu Nr. 1V-71 (Žin., 2009,</text:span><text:span text:style-name="T32"><text:s/>Nr. </text:span><text:a xlink:href="https://www.e-tar.lt/portal/lt/legalAct/TAR.9A6AE3021A15" office:target-frame-name="_blank" xlink:show="new"><text:span text:style-name="T33">22-865</text:span></text:a><text:span text:style-name="T34">), 56 punktu ir atsižvelgdamas į Europos socialinio fondo agentūros 2013 m. spalio 29 d. projektų paraiškų Nr. VP1-4.2-VRM-03-V-01-110, Nr. VP1-4.2-VRM-03-V-01-</text:span><text:span text:style-name="T35">112, Nr. VP1-4.2-VRM-03-V-01-113 tinkamumo finansuoti vertinimo ataskaitą Nr. 2013-VRM-A108,</text:span></text:p>
      <text:p text:style-name="P36"><text:span text:style-name="T37">s k i r i u:</text:span></text:p>
      <text:p text:style-name="P38"><text:span text:style-name="T39">1</text:span><text:span text:style-name="T40">. finansavimą valstybės projektų planavimo būdu pateiktam Varėnos rajono savivaldybės administracijos projektui „Bendros finansų valdymo ir mok</text:span><text:span text:style-name="T41">esčių apskaitos sistemos sukūrimas ir diegimas Varėnos rajono savivaldybės administracijoje“ (paraiškos kodas VP1-4.2-VRM-03-V-01-110) įgyvendinti – iki 997 429,00 Lt (devynių šimtų devyniasdešimt septynių tūkstančių keturių šimtų dvidešimt devynių litų 00</text:span><text:span text:style-name="T42"> ct) iš Vidaus reikalų ministerijos programos „Regionų plėtros ir Europos Sąjungos struktūrinės paramos programų įgyvendinimo užtikrinimas“ (programos kodas 03.03) (Europos Sąjungos lėšos, finansavimo šaltinio kodas 1.3.2.3.1) pagal priemonę „Tobulinti vie</text:span><text:span text:style-name="T43">šojo administravimo struktūrą, gerinti veiklos valdymą, geriau įgyvendinti viešąsias ir Europos Sąjungos politikas“ (priemonės kodas 01-01-05);</text:span></text:p>
      <text:p text:style-name="P44"><text:span text:style-name="T45">2</text:span><text:span text:style-name="T46">. finansavimą valstybės projektų planavimo būdu pateiktam Lietuvos darbo biržos prie Socialinės apsaugos ir</text:span><text:span text:style-name="T47"><text:s/>darbo ministerijos projektui „Lietuvos darbo biržos vidaus administravimo tobulinimas modernizuojant finansinių, materialinių išteklių bei informacijos valdymo ir apskaitos informacinę sistemą“ (paraiškos kodas VP1-4.2-VRM-03-V-01-112) įgyvendinti – iki 1</text:span><text:span text:style-name="T48"><text:s/>107 439,62 Lt (vieno milijono vieno šimto septynių tūkstančių keturių šimtų trisdešimt devynių litų 62 ct) iš Vidaus reikalų ministerijos programos „Regionų plėtros ir Europos Sąjungos struktūrinės paramos programų įgyvendinimo užtikrinimas“ (programos ko</text:span><text:span text:style-name="T49">das 03.03) pagal priemonę „Tobulinti viešojo administravimo struktūrą, gerinti veiklos valdymą, geriau įgyvendinti viešąsias ir Europos Sąjungos politikas“ (priemonės kodas 01-01-05), finansuoti:</text:span></text:p>
      <text:p text:style-name="P50"><text:span text:style-name="T51">2.1</text:span><text:span text:style-name="T52">. iš Europos Sąjungos lėšų (finansavimo šaltinio kodas<text:s/></text:span><text:span text:style-name="T53">1.3.2.3.1) – iki 941 323,67 Lt (devynių šimtų keturiasdešimt vieno tūkstančio trijų šimtų dvidešimt trijų litų 67 ct);</text:span></text:p>
      <text:p text:style-name="P54"><text:span text:style-name="T55">2.2</text:span><text:span text:style-name="T56">. iš bendrojo finansavimo lėšų (finansavimo šaltinio kodas 1.2.2.3.1) – iki 166 115,95 Lt (vieno šimto šešiasdešimt šešių tūkstanč</text:span><text:span text:style-name="T57">ių vieno šimto penkiolikos litų 95 ct);</text:span></text:p>
      <text:p text:style-name="P58"><text:span text:style-name="T59">3</text:span><text:span text:style-name="T60">. finansavimą valstybės projektų planavimo būdu pateiktam Valstybinio socialinio draudimo fondo valdybos prie Socialinės apsaugos ir darbo ministerijos projektui „Projektų valdymo sistemos sukūrimas ir įdiegim</text:span><text:span text:style-name="T61">as Valstybinio socialinio draudimo fondo valdyboje prie Socialinės apsaugos ir darbo ministerijos“ (projekto kodas Nr. VP1-4.2-VRM-03-V-01-113) įgyvendinti – iki 289 428,58 Eur (dviejų šimtų aštuoniasdešimt devynių tūkstančių keturių šimtų dvidešimt aštuon</text:span><text:span text:style-name="T62">ių eurų 58 ct) iš Vidaus reikalų ministerijos programos „Regionų plėtros ir Europos Sąjungos struktūrinės paramos programų įgyvendinimo užtikrinimas“ (programos kodas 03.03) pagal priemonę „Tobulinti viešojo administravimo struktūrą, gerinti veiklos valdym</text:span><text:span text:style-name="T63">ą, geriau įgyvendinti viešąsias ir Europos Sąjungos politikas“ (priemonės kodas 01-01-05), finansuoti:</text:span></text:p>
      <text:p text:style-name="P64"><text:span text:style-name="T65">3.1</text:span><text:span text:style-name="T66">. iš Europos Sąjungos lėšų (finansavimo šaltinio kodas 1.3.2.3.1) – iki 246 014,29 Eur (dviejų šimtų keturiasdešimt šešių tūkstančių keturiolikos eu</text:span><text:span text:style-name="T67">rų 29 ct);</text:span></text:p>
      <text:p text:style-name="P68"><text:span text:style-name="T69">3.2</text:span><text:span text:style-name="T70">. iš bendrojo finansavimo lėšų (finansavimo šaltinio kodas 1.2.2.3.1) – iki 43 414,29 Eur (keturiasdešimt trijų tūkstančių keturių šimtų keturiolikos eurų 29 ct).</text:span><text:s/></text:p>
      <text:p text:style-name="P71">Punkto pakeitimai:</text:p>
      <text:p text:style-name="P72"><text:span text:style-name="T73">Nr.<text:s/></text:span><text:a xlink:href="https://www.e-tar.lt/portal/legalAct.html?documentId=5fd7490015b011e58569be21ff080a8c" office:target-frame-name="_top" xlink:show="replace"><text:span text:style-name="T74">1V-499</text:span></text:a><text:span text:style-name="T75">, 2015-06-18, paskelbta TAR 2015-06-18, i. k. 2015-09742</text:span></text:p>
      <text:p text:style-name="Normal"/>
      <text:p text:style-name="P76"/>
      <text:p text:style-name="P77"/>
      <text:p text:style-name="P78"><text:span text:style-name="T79">Vidaus reikalų ministras</text:span><text:span text:style-name="T80"><text:tab/>Dailis Alfonsas Barakauska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vidaus reikalų ministerija, Įsakymas</text:span></text:p>
      <text:p text:style-name="P90"><text:span text:style-name="T91">Nr.<text:s/></text:span><text:a xlink:href="https://www.e-tar.lt/portal/legalAct.html?documentId=5fd7490015b011e58569be21ff080a8c" office:target-frame-name="_top" xlink:show="replace"><text:span text:style-name="T92">1V-499</text:span></text:a><text:span text:style-name="T93">, 2015-06-18, paskelbta TAR 2015-06-18, i. k. 2015-09742</text:span></text:p>
      <text:p text:style-name="P94"><text:span text:style-name="T95">Dėl Lietuvos Respublikos vidaus reikalų ministro 2013 m. lapkričio 13 d. įsakymo Nr. 1V-940 „Dėl<text:s/></text:span><text:span text:style-name="T96">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97">ojo administravimo subjektų sistemos tobulinimas“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9T09:18:00Z</meta:creation-date>
    <dc:date>2015-06-19T09:18:00Z</dc:date>
    <meta:template xlink:href="Normal" xlink:type="simple"/>
    <meta:editing-cycles>2</meta:editing-cycles>
    <meta:editing-duration>PT0S</meta:editing-duration>
    <meta:document-statistic meta:page-count="2" meta:paragraph-count="22" meta:word-count="721" meta:character-count="5892" meta:row-count="110" meta:non-whitespace-character-count="5193"/>
  </office:meta>
</office:document-meta>
</file>