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align="center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font-style="italic" style:font-style-asian="italic"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text-transform="uppercase"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language-asian="lt" style:country-asian="LT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language-asian="lt" style:country-asian="LT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03-12-19:</text:span></text:p>
      <text:p text:style-name="P4"><text:span text:style-name="T5">Lietuvos banko valdyba, Nutarimas</text:span></text:p>
      <text:p text:style-name="P6"><text:span text:style-name="T7">Nr.<text:s/></text:span><text:a xlink:href="https://www.e-tar.lt/portal/legalAct.html?documentId=TAR.B0A476A3FD51" office:target-frame-name="_top" xlink:show="replace"><text:span text:style-name="T8">124</text:span></text:a><text:span text:style-name="T9">, 2003-12-11, Žin., 2003, Nr. 119-5463 (2003-12-18), i. k. 103505ANUTA00000124</text:span></text:p>
      <text:p text:style-name="P10"><text:span text:style-name="T11">Dėl mokėjimo<text:s/></text:span><text:span text:style-name="T12">sistemos LITAS</text:span></text:p>
      <text:p text:style-name="P13"/>
      <text:p text:style-name="P14"><text:span text:style-name="T15">Suvestinė redakcija nuo 2001-12-21 iki 2003-12-18</text:span></text:p>
      <text:p text:style-name="P16"/>
      <text:p text:style-name="P17"><text:span text:style-name="T18">Nutarimas paskelbtas: Žin. 1998, Nr.<text:s/></text:span><text:a xlink:href="https://www.e-tar.lt/portal/legalAct.html?documentId=TAR.6E98563E190F" office:target-frame-name="_top" xlink:show="replace"><text:span text:style-name="T19">1-35</text:span></text:a><text:span text:style-name="T20">, i. k. 097505ANUTA00000295</text:span></text:p>
      <text:p text:style-name="P21"/>
      <text:p text:style-name="P22"><text:span text:style-name="T23"/><text:span text:style-name="T24">LIETUVOS BANKO VALDYBA</text:span></text:p>
      <text:p text:style-name="P25"/>
      <text:p text:style-name="P26">N U T A R I M A S</text:p>
      <text:p text:style-name="P27">DĖL LIETUVOS BANKO VIENOS NAKTIES PASKOLŲ SUTEIKIMO TAISYKLIŲ</text:p>
      <text:p text:style-name="P28"/>
      <text:p text:style-name="P29">1997 m. gruodžio 18 d. Nr. 295</text:p>
      <text:p text:style-name="P30">Vilnius</text:p>
      <text:p text:style-name="P31"/>
      <text:p text:style-name="P32"/>
      <text:p text:style-name="P33"><text:span text:style-name="T34">Vadovaudamasi Lietuvos banko įstatymo 8 straipsnio 11 punktu ir 27 straipsniu, Lietuvos banko valdyba<text:s/></text:span></text:p>
      <text:p text:style-name="P35"><text:span text:style-name="T36">NUTARIA:</text:span></text:p>
      <text:p text:style-name="P37"><text:span text:style-name="T38">Patvirtinti Lietuvos banko vienos nakties paskolų suteikimo taisykles (pridedamos).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REINOLDIJUS ŠARKINAS</text:span></text:p>
      <text:p text:style-name="P45"><text:span text:style-name="T46">Lietuvos</text:span><text:span text:style-name="T47"><text:s/>banko vienos nakties paskolų suteikimo taisyklės</text:span></text:p>
      <text:p text:style-name="P48"/>
      <text:p text:style-name="P49"><text:span text:style-name="T50">1</text:span><text:span text:style-name="T51">. Vienos nakties paskolos, užtikrinamos Lietuvos Respublikos Vyriausybės vertybinių popierių (toliau – VVP) įkeitimu, teikiamos Lietuvos banko licenciją (leidimą) turintiems bankams ir užsienio bankų<text:s/></text:span><text:span text:style-name="T52">filialams (skyriams</text:span><text:span text:style-name="T53">)<text:s/></text:span><text:span text:style-name="T54">(toliau – bankams), laikantiems privalomąsias atsargas Lietuvos banke, siekiant užtikrinti efektyvų ir nenutrūkstamą atsiskaitymų procesą.</text:span></text:p>
      <text:p text:style-name="P55"><text:span text:style-name="T56">2</text:span><text:span text:style-name="T57">. Šiame dokumente vartojamos pagrindinės sąvokos:</text:span></text:p>
      <text:p text:style-name="P58"><text:span text:style-name="T59">2.1</text:span><text:span text:style-name="T60">. vienos nakties paskola – tai Lietu</text:span><text:span text:style-name="T61">vos banko atliekamas ir vertybinių popierių įkeitimu užtikrinamas banko pateiktų mokamųjų dokumentų apmokėjimas, kai šio banko korespondentinėje sąskaitoje nepakanka lėšų. Suteikta paskola turi būti grąžinta kitą darbo dieną;</text:span></text:p>
      <text:p text:style-name="P62"><text:span text:style-name="T63">2.2</text:span><text:span text:style-name="T64">. tinkamų įkeisti verty</text:span><text:span text:style-name="T65">binių popierių sąskaita – tai Lietuvos centriniame vertybinių popierių depozitoriume banko atidaryta Lietuvos bankui tinkamų įkeisti VVP sąskaita;</text:span></text:p>
      <text:p text:style-name="P66"><text:span text:style-name="T67">2.3</text:span><text:span text:style-name="T68">. Lietuvos bankui įkeistų vertybinių popierių sąskaita – tai Lietuvos centriniame vertybinių popierių<text:s/></text:span><text:span text:style-name="T69">depozitoriume Lietuvos banko atidaryta Lietuvos bankui įkeistų VVP sąskaita.</text:span><text:s/></text:p>
      <text:p text:style-name="P70">Punkto pakeitimai:</text:p>
      <text:p text:style-name="P71"><text:span text:style-name="T72">Nr.<text:s/></text:span><text:a xlink:href="https://www.e-tar.lt/portal/legalAct.html?documentId=TAR.89EFFF085227" office:target-frame-name="_top" xlink:show="replace"><text:span text:style-name="T73">170</text:span></text:a><text:span text:style-name="T74">, 2001-11-15, Žin., 2001, Nr. 97-3465 (2001-11-21), i. k. 101505ANUT</text:span><text:span text:style-name="T75">A00000170</text:span></text:p>
      <text:p text:style-name="Normal"/>
      <text:p text:style-name="P76"><text:span text:style-name="T77">3</text:span><text:span text:style-name="T78">. Bankai, norintys gauti vienos nakties paskolą, privalo:</text:span></text:p>
      <text:p text:style-name="P79"><text:span text:style-name="T80">3.1</text:span><text:span text:style-name="T81">. sudaryti teleksu, faksu ar kitais būdais su Lietuvos banku iki paskutinio tos dienos kliringo sutartį dėl vienos nakties paskolos ir VVP įkeitimo;<text:s/></text:span></text:p>
      <text:p text:style-name="P82"><text:span text:style-name="T83">3.2</text:span><text:span text:style-name="T84">. VVP pervesti į<text:s/></text:span><text:span text:style-name="T85">tinkamų įkeisti VVP sąskaitą.</text:span><text:s/></text:p>
      <text:p text:style-name="P86">Papunkčio pakeitimai:</text:p>
      <text:p text:style-name="P87"><text:span text:style-name="T88">Nr.<text:s/></text:span><text:a xlink:href="https://www.e-tar.lt/portal/legalAct.html?documentId=TAR.89EFFF085227" office:target-frame-name="_top" xlink:show="replace"><text:span text:style-name="T89">170</text:span></text:a><text:span text:style-name="T90">, 2001-11-15, Žin., 2001, Nr. 97-3465 (2001-11-21), i. k. 101505ANUTA00000170</text:span></text:p>
      <text:p text:style-name="Normal"/>
      <text:p text:style-name="P91"><text:span text:style-name="T92">4</text:span><text:span text:style-name="T93">. Vienos nakties paskolai už</text:span><text:span text:style-name="T94">tikrinti gali būti įkeičiami VVP, išleisti litais, atitinkantys šias sąlygas:</text:span></text:p>
      <text:p text:style-name="P95"><text:span text:style-name="T96">4.1</text:span><text:span text:style-name="T97">. jų antrinė apyvarta neapribota;</text:span></text:p>
      <text:p text:style-name="P98"><text:span text:style-name="T99">4.2</text:span><text:span text:style-name="T100">. nuo vienos nakties paskolos grąžinimo dienos iki VVP išpirkimo dienos yra likę ne mažiau kaip 10 kalendorinių dienų ir ne daugiau<text:s/></text:span><text:span text:style-name="T101">kaip 3 metai;</text:span><text:s/></text:p>
      <text:p text:style-name="P102">Papunkčio pakeitimai:</text:p>
      <text:p text:style-name="P103"><text:span text:style-name="T104">Nr.<text:s/></text:span><text:a xlink:href="https://www.e-tar.lt/portal/legalAct.html?documentId=TAR.89EFFF085227" office:target-frame-name="_top" xlink:show="replace"><text:span text:style-name="T105">170</text:span></text:a><text:span text:style-name="T106">, 2001-11-15, Žin., 2001, Nr. 97-3465 (2001-11-21), i. k. 101505ANUTA00000170</text:span></text:p>
      <text:p text:style-name="Normal"/>
      <text:p text:style-name="P107"><text:span text:style-name="T108">4.3</text:span><text:span text:style-name="T109">. nuosavybės teise jie priklauso bankui;</text:span></text:p>
      <text:p text:style-name="P110"><text:span text:style-name="T111">4</text:span><text:span text:style-name="T112">.4</text:span><text:span text:style-name="T113">. jų apskaita tvarkoma Lietuvos centriniame vertybinių popierių depozitoriume;</text:span></text:p>
      <text:p text:style-name="P114"><text:span text:style-name="T115">4.5</text:span><text:span text:style-name="T116">. VVP neįkeisti ar kitaip neapribotos disponavimo jais teisės;</text:span></text:p>
      <text:p text:style-name="P117"><text:span text:style-name="T118">4.6</text:span><text:span text:style-name="T119">. VVP atitinka papildomas atrankos sąlygas, kurias gali nustatyti Lietuvos banko valdyba.</text:span></text:p>
      <text:p text:style-name="P120"><text:span text:style-name="T121">5</text:span><text:span text:style-name="T122">. Lietuvos bankas, prieš suteikdamas vienos nakties paskolą, nustato, kurie vertybiniai popieriai atitinka šių taisyklių 4 punkto sąlygas (tokie vertybiniai popieriai toliau vadinami tinkamais įkeisti VVP).</text:span><text:s/></text:p>
      <text:p text:style-name="P123">Punkto pakeitimai:</text:p>
      <text:p text:style-name="P124"><text:span text:style-name="T125">Nr.<text:s/></text:span><text:a xlink:href="https://www.e-tar.lt/portal/legalAct.html?documentId=TAR.89EFFF085227" office:target-frame-name="_top" xlink:show="replace"><text:span text:style-name="T126">170</text:span></text:a><text:span text:style-name="T127">, 2001-11-15, Žin., 2001, Nr. 97-3465 (2001-11-21), i. k. 101505ANUTA00000170</text:span></text:p>
      <text:p text:style-name="Normal"/>
      <text:p text:style-name="P128"><text:span text:style-name="T129">6</text:span><text:span text:style-name="T130">. Pagal tinkamų įkeisti VVP bendrą nominalią vertę ir pagal šių taisyklių bankams nustatytus vienos nakties pas</text:span><text:span text:style-name="T131">kolos apribojimus Lietuvos bankas, prieš suteikdamas vienos nakties paskolą, bankams nustato tą dieną leistinus vienos nakties paskolų dydžius.</text:span><text:s/></text:p>
      <text:p text:style-name="P132">Punkto pakeitimai:</text:p>
      <text:p text:style-name="P133"><text:span text:style-name="T134">Nr.<text:s/></text:span><text:a xlink:href="https://www.e-tar.lt/portal/legalAct.html?documentId=TAR.89EFFF085227" office:target-frame-name="_top" xlink:show="replace"><text:span text:style-name="T135">170</text:span></text:a><text:span text:style-name="T136">, 2</text:span><text:span text:style-name="T137">001-11-15, Žin., 2001, Nr. 97-3465 (2001-11-21), i. k. 101505ANUTA00000170</text:span></text:p>
      <text:p text:style-name="Normal"/>
      <text:p text:style-name="P138"><text:span text:style-name="T139">7</text:span><text:span text:style-name="T140">. Lietuvos bankas gali suteikti bankui paskolą, neviršijančią 80% tinkamų įkeisti VVP bendros nominalios vertės.</text:span><text:s/></text:p>
      <text:p text:style-name="P141">Punkto pakeitimai:</text:p>
      <text:p text:style-name="P142"><text:span text:style-name="T143">Nr.<text:s/></text:span><text:a xlink:href="https://www.e-tar.lt/portal/legalAct.html?documentId=TAR.89EFFF085227" office:target-frame-name="_top" xlink:show="replace"><text:span text:style-name="T144">170</text:span></text:a><text:span text:style-name="T145">, 2001-11-15, Žin., 2001, Nr. 97-3465 (2001-11-21), i. k. 101505ANUTA00000170</text:span></text:p>
      <text:p text:style-name="Normal"/>
      <text:p text:style-name="P146"><text:span text:style-name="T147">8</text:span><text:span text:style-name="T148">. Lietuvos bankas suteikia bankui vienos nakties paskolą per paskutinį tarpbankinį kliringą, neviršydamas tą dieną nustatytos</text:span><text:span text:style-name="T149"><text:s/>leistinos vienos nakties paskolos dydžio.</text:span></text:p>
      <text:p text:style-name="P150"><text:span text:style-name="T151">9</text:span><text:span text:style-name="T152">. Lietuvos bankas informuoja banką apie jam suteiktą vienos nakties paskolą ir tą paskolą užtikrinančių VVP įrašymą į Lietuvos bankui įkeistų vertybinių popierių sąskaitą Lietuvos centrinio vertybinių popieri</text:span><text:span text:style-name="T153">ų depozitoriumo ir Lietuvos banko sutartyje nustatyta tvarka. Lietuvos bankas grąžina įkeistus VVP bankui įvykdžius prievolę.</text:span></text:p>
      <text:p text:style-name="P154">Punkto pakeitimai:</text:p>
      <text:p text:style-name="P155"><text:span text:style-name="T156">Nr.<text:s/></text:span><text:a xlink:href="https://www.e-tar.lt/portal/legalAct.html?documentId=TAR.89EFFF085227" office:target-frame-name="_top" xlink:show="replace"><text:span text:style-name="T157">170</text:span></text:a><text:span text:style-name="T158">, 2001-11-15, Žin.,<text:s/></text:span><text:span text:style-name="T159">2001, Nr. 97-3465 (2001-11-21), i. k. 101505ANUTA00000170</text:span></text:p>
      <text:p text:style-name="Normal"/>
      <text:p text:style-name="P160"><text:span text:style-name="T161">10</text:span><text:span text:style-name="T162">. Vienos nakties paskolos palūkanų normą nustato Lietuvos banko valdyba.</text:span></text:p>
      <text:p text:style-name="P163">Palūkanos skaičiuojamos pagal formulę:</text:p>
      <text:p text:style-name="P164"><text:span text:style-name="T165">P =<text:s/></text:span><text:span text:style-name="T166">l</text:span><text:span text:style-name="T167"><text:s/>× r/100 × d/360,</text:span></text:p>
      <text:p text:style-name="P168">kur:</text:p>
      <text:p text:style-name="P169">P – palūkanos litais;</text:p>
      <text:p text:style-name="P170">L – paskolos dydis litais;</text:p>
      <text:p text:style-name="P171">r<text:s/>– metinė vienos nakties paskolos palūkanų norma procentais;</text:p>
      <text:p text:style-name="P172">d – kalendorinės dienos.</text:p>
      <text:p text:style-name="P173"><text:span text:style-name="T174">Palūkanos apvalinamos vieno cento tikslumu didėjimo tvarka.</text:span></text:p>
      <text:p text:style-name="P175"><text:span text:style-name="T176">11</text:span><text:span text:style-name="T177">. Vienos nakties paskola gali būti pratęsta, tačiau kiekvieną kartą ne daugiau kaip 1 darbo dienai.</text:span></text:p>
      <text:p text:style-name="P178"><text:span text:style-name="T179">12</text:span><text:span text:style-name="T180">. Jeigu banko gauta vienos nakties paskola pratęsta daugiau kaip 2 darbo dienas iš eilės, nuo trečiosios darbo dienos jam taikoma 1,5 karto didesnė palūkanų norma.</text:span></text:p>
      <text:p text:style-name="P181"><text:span text:style-name="T182">13</text:span><text:span text:style-name="T183">. Jeigu banko gauta vienos nakties paskola pratęsta 3 darbo dienas iš eilės, kitą dar</text:span><text:span text:style-name="T184">bo dieną bankas privalo Lietuvos bankui nurodyti lėšų trūkumo korespondentinėje sąskaitoje priežastis ir pateikti banko valdybos pirmininko pasirašytą artimiausios savaitės pinigų srautų planą.</text:span></text:p>
      <text:p text:style-name="P185"><text:span text:style-name="T186">14</text:span><text:span text:style-name="T187">. Lietuvos banko valdyba gali nustatyti vienos nakties p</text:span><text:span text:style-name="T188">askolos apribojimus bankui arba neleisti naudotis vienos nakties paskola, jeigu bankas:</text:span></text:p>
      <text:p text:style-name="P189"><text:span text:style-name="T190">14.1</text:span><text:span text:style-name="T191">. per paskutinį ataskaitinį laikotarpį nevykdo bent vieno iš Lietuvos banko nustatytų veiklos riziką ribojančių normatyvų;</text:span></text:p>
      <text:p text:style-name="P192"><text:span text:style-name="T193">14.2</text:span><text:span text:style-name="T194">. yra gavęs paskolą iš Lietuvos</text:span><text:span text:style-name="T195"><text:s/>banko pagal 1995 metų birželio 22 dienos Lietuvos banko valdybos nutarimu Nr. 54 patvirtintas Paskolų suteikimo komerciniams bankams taisykles;</text:span></text:p>
      <text:p text:style-name="P196"><text:span text:style-name="T197">14.3</text:span><text:span text:style-name="T198">. negrąžino vienos nakties paskolos;</text:span></text:p>
      <text:p text:style-name="P199"><text:span text:style-name="T200">14.4</text:span><text:span text:style-name="T201">. naudojosi vienos nakties paskolomis daugiau kaip 8 darbo</text:span><text:span text:style-name="T202"><text:s/>dienas per 30 paskutinių darbo dienų arba paskola buvo pratęsta.</text:span></text:p>
      <text:p text:style-name="P203"><text:span text:style-name="T204">15</text:span><text:span text:style-name="T205">. Lietuvos banko valdyba pinigų politikos tikslais gali bet kuriuo metu nutraukti vienos nakties paskolų teikimą bankams neribotam laikotarpiui ar nustatyti jų apribojimus visai<text:s/></text:span><text:span text:style-name="T206">bankų sistemai ir kiekvienam bankui atskirai pagal nustatytus kriterijus.</text:span></text:p>
      <text:p text:style-name="P207"/>
      <text:p text:style-name="P208"><text:span text:style-name="T209">_________________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Lietuvos banko valdyba, Nutarimas</text:span></text:p>
      <text:p text:style-name="P219"><text:span text:style-name="T220">Nr.<text:s/></text:span><text:a xlink:href="https://www.e-tar.lt/portal/legalAct.html?documentId=TAR.89EFFF085227" office:target-frame-name="_top" xlink:show="replace"><text:span text:style-name="T221">170</text:span></text:a><text:span text:style-name="T222">, 2001-11-15, Žin.</text:span><text:span text:style-name="T223">, 2001, Nr. 97-3465 (2001-11-21), i. k. 101505ANUTA00000170</text:span></text:p>
      <text:p text:style-name="P224"><text:span text:style-name="T225">Dėl Lietuvos banko vienos nakties paskolų teik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8T10:47:00Z</meta:creation-date>
    <dc:date>2017-08-08T10:47:00Z</dc:date>
    <meta:template xlink:href="Normal.dotm" xlink:type="simple"/>
    <meta:editing-cycles>2</meta:editing-cycles>
    <meta:editing-duration>PT0S</meta:editing-duration>
    <meta:document-statistic meta:page-count="3" meta:paragraph-count="238" meta:word-count="1236" meta:character-count="7141" meta:row-count="383" meta:non-whitespace-character-count="6143"/>
  </office:meta>
</office:document-meta>
</file>