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T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8, Nr.<text:s/></text:span><text:a xlink:href="https://www.e-tar.lt/portal/legalAct.html?documentId=TAR.6E7E5C68E713" office:target-frame-name="_top" xlink:show="replace"><text:span text:style-name="T6">50-721</text:span></text:a><text:span text:style-name="T7">, i. k. 10830KMISAK003B-506</text:span></text:p>
      <text:p text:style-name="P8"/>
      <text:p text:style-name="P9">KAUNO TERITORINĖS MUITINĖS VIRŠININKO</text:p>
      <text:p text:style-name="P10">ĮSAKYMAS</text:p>
      <text:p text:style-name="P11"/>
      <text:p text:style-name="P12">DĖL LEIDIMO STEIGTI MUITINĖS SANDĖLĮ PANAIKINIMO</text:p>
      <text:p text:style-name="P13"/>
      <text:p text:style-name="P14">2008 m. liepos 3 d. Nr. 3B-506<text:s/></text:p>
      <text:p text:style-name="P15">Kaunas</text:p>
      <text:p text:style-name="Normal"/>
      <text:p text:style-name="P16">Vadovaudamasi Leidimų steigti muitinės sandėlius išdavimo, panaikinimo ir jų galiojimo sustabdymo taisyklių, patvirtintų Muitinės departamento generalinio direktoriaus 2005 m. vasario 14 d. įsakymu Nr. 1B-121, 35 punkto nuostatomis,</text:p>
      <text:p text:style-name="P17">1.<text:s/><text:span text:style-name="T18">Panaikinu</text:span><text:s/>UAB „Baltic tika“ (šiuo metu UAB „Latimera“, kuriai iškelta bankroto byla) (įmonės kodas<text:s/>133571096) A tipo muitinės sandėlio (identifikavimo Nr. KA0316) steigimo leidimą Nr. LT05014.</text:p>
      <text:p text:style-name="P19">Panaikinimo priežastis – Kauno apygardos teismo paskirto UAB „Latimera“ administratoriumi UAB Įmonių bankroto administravimo ir teisinių paslaugų biuro įgalioto atstovauti bankrutuojančiai įmonei bei atlikti kitus veiksmus Aurimo Vilaičio prašymas panaikinti muitinės sandėlio steigimo leidimą.</text:p>
      <text:p text:style-name="P20">2.<text:s/><text:span text:style-name="T21">Nustata</text:span>u, kad 1 punkte minėto muitinės sandėlio veikla nutraukiama nuo leidimo steigti muitinės sandėlį panaikinimo<text:s/>dienos.</text:p>
      <text:p text:style-name="P22"><text:span text:style-name="T23">3.</text:span><text:span text:style-name="T24"><text:s/>Neteko galios nuo 2010-07-01</text:span></text:p>
      <text:p text:style-name="P25">Punkto naikinimas:</text:p>
      <text:p text:style-name="P26"><text:span text:style-name="T27">Nr.<text:s/></text:span><text:a xlink:href="https://www.e-tar.lt/portal/legalAct.html?documentId=TAR.97DA3D739704" office:target-frame-name="_top" xlink:show="replace"><text:span text:style-name="T28">1B-406</text:span></text:a><text:span text:style-name="T29">, 2010-06-18, Žin. 2010, Nr. 74-3789 (2010-06-26), i. k. 1103030ISAK001B-406</text:span></text:p>
      <text:p text:style-name="Normal"/>
      <text:p text:style-name="P30">4. Šis įsakymas<text:s/>įsigalioja nuo jo paskelbimo oficialaus leidinio „Valstybės žinios“ priede „Informaciniai pranešimai“.</text:p>
      <text:p text:style-name="Normal"/>
      <text:p text:style-name="P31"/>
      <text:p text:style-name="P32">VIRŠININKĖ<text:tab/>GENOVAITĖ LINKEVIČIŪTĖ</text:p>
      <text:p text:style-name="Normal"/>
      <text:p text:style-name="P33"/>
      <text:p text:style-name="P34"/>
      <text:p text:style-name="P35"/>
      <text:p text:style-name="P36"><text:span text:style-name="T37">Pakeitimai:</text:span></text:p>
      <text:p text:style-name="P38"/>
      <text:p text:style-name="P39"><text:span text:style-name="T40">1.</text:span></text:p>
      <text:p text:style-name="P41"><text:span text:style-name="T42">Muitinės departamentas prie Lietuvos Respublikos finansų ministerijos, Įsakymas</text:span></text:p>
      <text:p text:style-name="P43"><text:span text:style-name="T44">Nr.<text:s/></text:span><text:a xlink:href="https://www.e-tar.lt/portal/legalAct.html?documentId=TAR.97DA3D739704" office:target-frame-name="_top" xlink:show="replace"><text:span text:style-name="T45">1B-406</text:span></text:a><text:span text:style-name="T46">, 2010-06-18, Žin., 2010, Nr. 74-3789 (2010-06-26), i. k. 1103030ISAK001B-406</text:span></text:p>
      <text:p text:style-name="P47"><text:span text:style-name="T48">Dėl Muitinės ir kitų valstybės institucijų prižiūrimų sandėlių sąrašo skelbimo</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TERITORINĖS MUITINĖS VIRŠININKO</dc:title>
    <meta:initial-creator>Sandra</meta:initial-creator>
    <dc:creator>Adlib User</dc:creator>
    <meta:creation-date>2016-05-31T04:36:00Z</meta:creation-date>
    <dc:date>2016-05-31T04:36:00Z</dc:date>
    <meta:template xlink:href="Normal" xlink:type="simple"/>
    <meta:editing-cycles>2</meta:editing-cycles>
    <meta:editing-duration>PT0S</meta:editing-duration>
    <meta:document-statistic meta:page-count="1" meta:paragraph-count="27" meta:word-count="239" meta:character-count="1919" meta:row-count="71" meta:non-whitespace-character-count="1707"/>
  </office:meta>
</office:document-meta>
</file>