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P32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10-30:</text:span></text:p>
      <text:p text:style-name="P3"><text:span text:style-name="T4">Lietuvos Respublikos švietimo ir mokslo ministerija, Įsakymas</text:span></text:p>
      <text:p text:style-name="P5"><text:span text:style-name="T6">Nr.<text:s/></text:span><text:a xlink:href="https://www.e-tar.lt/portal/legalAct.html?documentId=TAR.0070F4E8B9CA" office:target-frame-name="_top" xlink:show="replace"><text:span text:style-name="T7">V-2021</text:span></text:a><text:span text:style-name="T8">, 2011-10-26, Žin., 2011, Nr. 130-6188 (2011-10-29), i. k.<text:s/></text:span><text:span text:style-name="T9">1112070ISAK00V-2021</text:span></text:p>
      <text:p text:style-name="P10"><text:span text:style-name="T11">Dėl Užsienyje įgytų kvalifikacijų, suteikiančių teisę į aukštąjį mokslą, bei aukštojo mokslo kvalifikacijų vertinimo ir akademinio pripažinimo apeliacinės komisijos sudarymo</text:span></text:p>
      <text:p text:style-name="P12"/>
      <text:p text:style-name="P13"><text:span text:style-name="T14">Suvestinė redakcija nuo 2011-04-03 iki 2011-10-29</text:span></text:p>
      <text:p text:style-name="P15"/>
      <text:p text:style-name="P16"><text:span text:style-name="T17">Įsakymas p</text:span><text:span text:style-name="T18">askelbtas: Žin. 2010, Nr.<text:s/></text:span><text:a xlink:href="https://www.e-tar.lt/portal/legalAct.html?documentId=TAR.6E7D16DE88A3" office:target-frame-name="_top" xlink:show="replace"><text:span text:style-name="T19">35-1686</text:span></text:a><text:span text:style-name="T20">, i. k. 1102070ISAK000V-377</text:span></text:p>
      <text:p text:style-name="P21"/>
      <text:p text:style-name="P22"><text:span text:style-name="T23"/><text:span text:style-name="T24">LIETUVOS RESPUBLIKOS ŠVIETIMO IR MOKSLO MINISTRO</text:span></text:p>
      <text:p text:style-name="P25">ĮSAKYMAS</text:p>
      <text:p text:style-name="P26"/>
      <text:p text:style-name="P27">DĖL UŽSIENYJE ĮGYTŲ KVALIFIKACIJŲ, SUTEIKIANČIŲ TEISĘ Į AUKŠTĄJĮ MOKSLĄ, BEI AUKŠTOJO MOKSLO KVALIFIKACIJŲ VERTINIMO IR AKADEMINIO PRIPAŽINIMO APELIACINĖS KOMISIJOS SUDARYMO</text:p>
      <text:p text:style-name="P28"/>
      <text:p text:style-name="P29">2010 m. kovo 20 d. Nr. V-377</text:p>
      <text:p text:style-name="P30">Vilnius</text:p>
      <text:p text:style-name="P31"/>
      <text:p text:style-name="P32"/>
      <text:p text:style-name="P33"><text:span text:style-name="T34">Vadovaudamasis Užsienyje įgytų kvalifikacijų, suteikiančių teisę į aukštąjį mokslą, bei aukštojo mokslo kvalifikacijų vertinimo ir akademinio pripažinimo nuostatų, patvirtintų Lietuvos Respublikos Vyriausybės 2005 m. sausio 21 d. nutarimu Nr. 60 (Žin., 200</text:span><text:span text:style-name="T35">5, Nr.<text:s/></text:span><text:a xlink:href="https://www.e-tar.lt/portal/lt/legalAct/TAR.F4BD4E6F76DB" office:target-frame-name="_blank" xlink:show="new"><text:span text:style-name="T36">12-369</text:span></text:a><text:span text:style-name="T37">), 25 punktu ir Užsienyje įgytų kvalifikacijų, suteikiančių teisę į aukštąjį mokslą, bei aukštojo mokslo kvalifikacijų vertinimo ir akademinio pripažinimo ape</text:span><text:span text:style-name="T38">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39">58-2058</text:span></text:a><text:span text:style-name="T40">; 2007, Nr.<text:s/></text:span><text:a xlink:href="https://www.e-tar.lt/portal/lt/legalAct/TAR.3F316D7909AE" office:target-frame-name="_blank" xlink:show="new"><text:span text:style-name="T41">80-3293</text:span></text:a><text:span text:style-name="T42">), 8 punktu,</text:span></text:p>
      <text:p text:style-name="P43"><text:span text:style-name="T44">1</text:span><text:span text:style-name="T45">.<text:s/></text:span><text:span text:style-name="T46">Sudarau</text:span><text:span text:style-name="T47"><text:s/>Užsienyje įgytų kvalifikacijų, suteikiančių teisę į aukštąjį mokslą, bei aukštojo mokslo kvalifikacijų vertinimo ir akademinio pripažinimo<text:s/></text:span><text:span text:style-name="T48">apeliacinę komisiją:</text:span></text:p>
      <text:p text:style-name="P49"><text:span text:style-name="T50">1.1</text:span><text:span text:style-name="T51">. Nariai, skiriami iki 2011 m. rugpjūčio 4 d.:</text:span></text:p>
      <text:p text:style-name="P52">Nerija Putinaitė – švietimo ir mokslo viceministrė (komisijos pirmininkė);</text:p>
      <text:p text:style-name="P53">Virginija Rinkevičienė – Švietimo ir mokslo ministerijos Studijų, mokslo ir technologijų departamento Akademinio mobilumo ir tęstinio mokymo skyriaus vedėja (komisijos pirmininkės pavaduotoja);</text:p>
      <text:p text:style-name="P54">Beata Matačiūnienė – Užsienio reikalų ministerijos Personalo departamento Personalo atrankos ir mokymo skyriaus vyresnioji specialistė;</text:p>
      <text:p text:style-name="P55">Dalia Švelnienė – Švietimo ir<text:s/>mokslo ministerijos Bendrojo ugdymo ir profesinio mokymo departamento Pagrindinio ir vidurinio ugdymo skyriaus vyriausioji specialistė;</text:p>
      <text:p text:style-name="P56">Birutė Kindurienė – Ūkio ministerijos Žmogiškųjų išteklių plėtros skyriaus vedėjo pavaduotoja;</text:p>
      <text:p text:style-name="P57">Ona Monkevičienė – Vilniaus pedagoginio universiteto Edukologijos fakulteto dekanė;</text:p>
      <text:p text:style-name="P58">Rita Liepuonienė – Vilniaus kolegijos Studijų tarnybos vadovė;</text:p>
      <text:p text:style-name="P59">Olga Pacevičienė – Švietimo ir mokslo ministerijos Teisės skyriaus vyriausioji specialistė;</text:p>
      <text:p text:style-name="P60">Giedrė Pačėsienė – Švietimo ir mokslo ministerijos Studijų, mokslo ir technologijų departamento Universitetinių studijų skyriaus vyresnioji specialistė;</text:p>
      <text:p text:style-name="P61">Danutė Bronė Puchovičienė – Lietuvos mokyklų vadovų asociacijos Vilniaus skyriaus pirmininkė;</text:p>
      <text:p text:style-name="P62">Marius Sargevičius – Vidaus reikalų ministerijos Personalo departamento Vidaus tarnybos personalo tvarkymo skyriaus vyriausiasis specialistas.</text:p>
      <text:p text:style-name="P63">Punkto pakeitimai:</text:p>
      <text:p text:style-name="P64"><text:span text:style-name="T65">Nr.<text:s/></text:span><text:a xlink:href="https://www.e-tar.lt/portal/legalAct.html?documentId=TAR.560B5607C563" office:target-frame-name="_top" xlink:show="replace"><text:span text:style-name="T66">V-1837</text:span></text:a><text:span text:style-name="T67">, 2010-10-20, Žin., 2010, Nr. 127-6492 (2010-10-28),<text:s/></text:span><text:span text:style-name="T68">i. k. 1102070ISAK00V-1837</text:span></text:p>
      <text:p text:style-name="P69"><text:span text:style-name="T70">Nr.<text:s/></text:span><text:a xlink:href="https://www.e-tar.lt/portal/legalAct.html?documentId=TAR.53D3E22CB4E5" office:target-frame-name="_top" xlink:show="replace"><text:span text:style-name="T71">V-514</text:span></text:a><text:span text:style-name="T72">, 2011-03-28, Žin., 2011, Nr. 39-1877 (2011-04-02), i. k. 1112070ISAK000V-514</text:span></text:p>
      <text:p text:style-name="Normal"/>
      <text:p text:style-name="P73"><text:span text:style-name="T74">1.2</text:span><text:span text:style-name="T75">. Narys, skiriamas iki 2012 m. balandžio 1 d. –<text:s/></text:span><text:span text:style-name="T76">Vilius Morkūnas – Lietuvos studentų atstovybių sąjungos atstovas.</text:span><text:s/></text:p>
      <text:p text:style-name="P77">Punkto pakeitimai:</text:p>
      <text:p text:style-name="P78"><text:span text:style-name="T79">Nr.<text:s/></text:span><text:a xlink:href="https://www.e-tar.lt/portal/legalAct.html?documentId=TAR.53D3E22CB4E5" office:target-frame-name="_top" xlink:show="replace"><text:span text:style-name="T80">V-514</text:span></text:a><text:span text:style-name="T81">, 2011-03-28, Žin., 2011, Nr. 39-1877 (2011-04-02), i. k. 1112070ISAK000V-514</text:span></text:p>
      <text:p text:style-name="Normal"/>
      <text:p text:style-name="P82"><text:span text:style-name="T83">2</text:span><text:span text:style-name="T84">.<text:s/></text:span><text:span text:style-name="T85">Skiriu</text:span><text:span text:style-name="T86"><text:s/>Marytę Speičienę, Švietimo ir mokslo ministerijos Studijų, mokslo ir technologijų departamento Akademinio mobilumo ir tęstinio mokymo skyriaus vyresniąją specialistę komisijos sekretore.</text:span></text:p>
      <text:p text:style-name="P87"><text:span text:style-name="T88">3</text:span><text:span text:style-name="T89">.<text:s/></text:span><text:span text:style-name="T90">Pripažįstu</text:span><text:span text:style-name="T91"><text:s/>netekusiu galios Lietuvos Respublik</text:span><text:span text:style-name="T92">os švietimo ir mokslo ministro 2010 m. sausio 6 d. įsakymą Nr. V-12 „Dėl<text:s/></text:span><text:span text:style-name="T93">u</text:span><text:span text:style-name="T94">žsienyje įgytų kvalifikacijų, suteikiančių teisę į aukštąjį mokslą, bei aukštojo mokslo kvalifikacijų vertinimo ir akademinio pripažinimo apeliacinės komisijos sudarymo“ (Žin., 2010,</text:span><text:span text:style-name="T95"><text:s/>Nr.<text:s/></text:span><text:a xlink:href="https://www.e-tar.lt/portal/lt/legalAct/TAR.0D9685810E24" office:target-frame-name="_blank" xlink:show="new"><text:span text:style-name="T96">3-138</text:span></text:a><text:span text:style-name="T97">).</text:span></text:p>
      <text:p text:style-name="P98"/>
      <text:p text:style-name="P99"/>
      <text:p text:style-name="P100"><text:span text:style-name="T101">Švietimo ir mokslo ministras</text:span><text:span text:style-name="T102"><text:tab/>Gintaras Steponavičius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 ir mokslo ministerija, Įsakymas</text:span></text:p>
      <text:p text:style-name="P112"><text:span text:style-name="T113">Nr.<text:s/></text:span><text:a xlink:href="https://www.e-tar.lt/portal/legalAct.html?documentId=TAR.560B5607C563" office:target-frame-name="_top" xlink:show="replace"><text:span text:style-name="T114">V-1837</text:span></text:a><text:span text:style-name="T115">, 2010-10-20, Žin., 2010, Nr. 127-6492 (2010-10-28), i. k. 1102070ISAK00V-1837</text:span></text:p>
      <text:p text:style-name="P116"><text:span text:style-name="T117">Dėl švietimo ir mokslo ministro 2010 m. kovo 20 d. įsakymo Nr. V-377 "Dėl Užsienyje įgytų k</text:span><text:span text:style-name="T118">valifikacijų, suteikiančių teisę į aukštąjį mokslą, bei aukštojo mokslo kvalifikacijų vertinimo ir akademinio pripažinimo apeliacinės komisijos sudarymo" pakeitimo</text:span></text:p>
      <text:p text:style-name="P119"/>
      <text:p text:style-name="P120"><text:span text:style-name="T121">2.</text:span></text:p>
      <text:p text:style-name="P122"><text:span text:style-name="T123">Lietuvos Respublikos švietimo ir mokslo ministerija, Įsakymas</text:span></text:p>
      <text:p text:style-name="P124"><text:span text:style-name="T125">Nr.<text:s/></text:span><text:a xlink:href="https://www.e-tar.lt/portal/legalAct.html?documentId=TAR.53D3E22CB4E5" office:target-frame-name="_top" xlink:show="replace"><text:span text:style-name="T126">V-514</text:span></text:a><text:span text:style-name="T127">, 2011-03-28, Žin., 2011, Nr. 39-1877 (2011-04-02), i. k. 1112070ISAK000V-514</text:span></text:p>
      <text:p text:style-name="P128"><text:span text:style-name="T129">Dėl švietimo ir mokslo ministro 2010 m. kovo 20 d. įsakymo Nr. V-377 "Dėl Užsienyje įgytų kvalifikacijų, suteikia</text:span><text:span text:style-name="T130">nčių teisę į aukštąjį mokslą, bei aukštojo mokslo kvalifikacijų vertinimo ir akademinio pripažinimo apeliacinės komisijos sudarymo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6T12:23:00Z</meta:creation-date>
    <dc:date>2018-02-26T12:23:00Z</dc:date>
    <meta:template xlink:href="Normal.dotm" xlink:type="simple"/>
    <meta:editing-cycles>2</meta:editing-cycles>
    <meta:editing-duration>PT0S</meta:editing-duration>
    <meta:document-statistic meta:page-count="2" meta:paragraph-count="47" meta:word-count="677" meta:character-count="5607" meta:row-count="124" meta:non-whitespace-character-count="4977"/>
  </office:meta>
</office:document-meta>
</file>