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Hyperlink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2" style:parent-style-name="Normal" style:family="paragraph">
      <style:paragraph-properties fo:widows="0" fo:orphans="0" fo:text-align="justify"/>
      <style:text-properties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widows="0" fo:orphans="0" fo:text-align="justify"/>
      <style:text-properties fo:language="lt" fo:country="LT"/>
    </style:style>
    <style:style style:name="P40" style:parent-style-name="Normal" style:family="paragraph">
      <style:paragraph-properties fo:widows="0" fo:orphans="0" fo:text-align="justify"/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widows="0" fo:orphans="0" fo:text-align="justify"/>
      <style:text-properties style:font-name="Courier New" fo:language="lt" fo:country="LT"/>
    </style:style>
  </office:automatic-styles>
  <office:body>
    <office:text text:use-soft-page-breaks="true">
      <text:p text:style-name="P1">Nutarimas paskelbtas: Žin., 1994, Nr. 69-1316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4 m. rugsėjo 2 d. Nr. 809</text:p>
      <text:p text:style-name="P8">Vilnius</text:p>
      <text:p text:style-name="P9"/>
      <text:p text:style-name="BodyText">DĖL LIETUVOS RESPUBLIKOS AMBASADOS STEIGIMO ISPANIJOS KARALYSTĖJE</text:p>
      <text:p text:style-name="P10"/>
      <text:p text:style-name="P11">Siekdama plėtoti Lietuvos Respublikos ir Ispanijos Karalystės abipusiškai naudingą bendradarbiavimą politikos, ekonomikos, prekybos ir kultūros srityse, Lietuvos Respublikos Vyriausybė n u t a r i a:</text:p>
      <text:p text:style-name="P12">1. Įsteigti Lietuvos Respublikos ambasadą Ispanijos Karalystėje skiriant šiam tikslui dalį lėšų, numatytų Lietuvos Respublikos ambasadai Prancūzijos Respublikoje išlaikyti.</text:p>
      <text:p text:style-name="P13"/>
      <text:p text:style-name="P14">[Taikoma iki 1995-01-01]</text:p>
      <text:p text:style-name="P15">2. Papildyti gyvenimo lygio vietos koeficientus Lietuvos Respublikos diplomatinėse atstovybėse, patvirtintus Lietuvos Respublikos Vyriausybės 1994 m. vasario 23 d. nutarimu Nr. 123 "Dėl Lietuvos Respublikos diplomatinių atstovybių veiklos" šia pastraipa:</text:p>
      <text:p text:style-name="P16">"Ispanijos Karalystė<text:tab/><text:tab/><text:tab/>1,1".</text:p>
      <text:p text:style-name="P17">[Taikoma nuo 1995-01-01]</text:p>
      <text:p text:style-name="P18"><text:tab/>2. (Neteko galios)</text:p>
      <text:p text:style-name="P19">Punkto pakeitimai:</text:p>
      <text:p text:style-name="P20"><text:span text:style-name="T21">Nr.<text:s/></text:span><text:a xlink:href="http://www3.lrs.lt/cgi-bin/preps2?a=15893&amp;b=" office:target-frame-name="_top" xlink:show="replace"><text:span text:style-name="T22">161</text:span></text:a><text:span text:style-name="T23">, 1995 02 01</text:span></text:p>
      <text:p text:style-name="P24"/>
      <text:p text:style-name="P25"/>
      <text:p text:style-name="P26"/>
      <text:p text:style-name="P27">Ministras Pirmininkas<text:tab/><text:tab/><text:tab/><text:tab/><text:tab/><text:tab/><text:tab/>Adolfas Šleževičius</text:p>
      <text:p text:style-name="P28"/>
      <text:p text:style-name="P29"/>
      <text:p text:style-name="P30">Užsienio reikalų ministras<text:tab/><text:tab/><text:tab/><text:tab/><text:tab/><text:tab/>Povilas Gylys</text:p>
      <text:p text:style-name="P31">___________________</text:p>
      <text:p text:style-name="P32">Pakeitimai:</text:p>
      <text:p text:style-name="P33"/>
      <text:p text:style-name="P34">1.</text:p>
      <text:p text:style-name="P35">Lietuvos Respublikos Vyriausybė, Nutarimas</text:p>
      <text:p text:style-name="P36"><text:span text:style-name="T37">Nr.<text:s/></text:span><text:a xlink:href="http://www3.lrs.lt/cgi-bin/preps2?a=15893&amp;b=" office:target-frame-name="_top" xlink:show="replace"><text:span text:style-name="Hyperlink">161</text:span></text:a><text:span text:style-name="T38">, 1995 02 01</text:span></text:p>
      <text:p text:style-name="P39">DĖL LIETUVOS RESPUBLIKOS DIPLOMATINIŲ ATSTOVYBIŲ VEIKLOS</text:p>
      <text:p text:style-name="P40"/>
      <text:p text:style-name="P41">*** Pabaiga ***</text:p>
      <text:p text:style-name="P42"/>
      <text:p text:style-name="P43"/>
      <text:p text:style-name="P44">Redagavo: Angonita Rupšytė (2001-11-08)</text:p>
      <text:p text:style-name="P45"><text:span text:style-name="T46"><text:s/></text:span><text:a xlink:href="mailto:anrups@lrs.lt" office:target-frame-name="_top" xlink:show="replace"><text:span text:style-name="Hyperlink">anrups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3T23:35:00Z</meta:creation-date>
    <dc:date>2015-02-13T23:35:00Z</dc:date>
    <meta:template xlink:href="Normal" xlink:type="simple"/>
    <meta:editing-cycles>2</meta:editing-cycles>
    <meta:editing-duration>PT0S</meta:editing-duration>
    <meta:document-statistic meta:page-count="1" meta:paragraph-count="34" meta:word-count="189" meta:character-count="1455" meta:row-count="54" meta:non-whitespace-character-count="1300"/>
  </office:meta>
</office:document-meta>
</file>