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6pt" style:language-asian="lt" style:country-asian="LT"/>
    </style:style>
    <style:style style:name="T28" style:parent-style-name="DefaultParagraphFont" style:family="text">
      <style:text-properties fo:font-weight="bold" style:font-weight-asian="bold" fo:color="#000000" style:font-size-complex="6pt"/>
    </style:style>
    <style:style style:name="P29" style:parent-style-name="Normal" style:family="paragraph">
      <style:paragraph-properties fo:text-align="center"/>
      <style:text-properties fo:color="#000000" style:font-size-complex="6pt"/>
    </style:style>
    <style:style style:name="P30" style:parent-style-name="Normal" style:family="paragraph">
      <style:paragraph-properties fo:text-align="center"/>
      <style:text-properties fo:font-weight="bold" style:font-weight-asian="bold" fo:color="#000000" style:font-size-complex="6pt"/>
    </style:style>
    <style:style style:name="P31" style:parent-style-name="Normal" style:family="paragraph">
      <style:paragraph-properties fo:text-align="center"/>
      <style:text-properties fo:font-weight="bold" style:font-weight-asian="bold" fo:color="#000000" style:font-size-complex="6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style:font-name="TimesLT"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color="#000000" style:font-size-complex="6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center"/>
      <style:text-properties fo:color="#000000" style:font-size-complex="6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center"/>
      <style:text-properties fo:color="#000000" style:font-size-complex="6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font-size-complex="6pt"/>
    </style:style>
    <style:style style:name="P338" style:parent-style-name="Normal" style:master-page-name="MPF2" style:family="paragraph">
      <style:paragraph-properties fo:break-before="page" fo:text-indent="3.543in" style:page-number="1"/>
      <style:text-properties style:font-name="TimesLT" style:font-size-complex="12pt" fo:language="en" fo:country="US"/>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indent="3.543in"/>
      <style:text-properties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center"/>
      <style:text-properties fo:color="#000000" style:font-size-complex="6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center"/>
      <style:text-properties fo:color="#000000" style:font-size-complex="6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font-size-complex="11pt"/>
    </style:style>
    <style:style style:name="T373" style:parent-style-name="DefaultParagraphFont" style:family="text">
      <style:text-properties fo:font-weight="bold" style:font-weight-asian="bold"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center"/>
      <style:text-properties fo:color="#000000" style:font-size-complex="6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center"/>
      <style:text-properties fo:color="#000000" style:font-size-complex="6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center"/>
      <style:text-properties fo:color="#000000" style:font-size-complex="6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center"/>
      <style:text-properties fo:color="#000000" style:font-size-complex="6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style>
    <style:style style:name="T714" style:parent-style-name="DefaultParagraphFont" style:family="text">
      <style:text-properties fo:color="#000000" style:font-size-complex="6pt"/>
    </style:style>
    <style:style style:name="P715" style:parent-style-name="Normal" style:master-page-name="MPF3" style:family="paragraph">
      <style:paragraph-properties fo:break-before="page" fo:text-indent="3.543in" style:page-number="1"/>
    </style:style>
    <style:style style:name="T720" style:parent-style-name="DefaultParagraphFont" style:family="text">
      <style:text-properties fo:color="#000000" style:font-size-complex="11pt"/>
    </style:style>
    <style:style style:name="P721" style:parent-style-name="Normal" style:family="paragraph">
      <style:paragraph-properties fo:text-indent="3.543in"/>
    </style:style>
    <style:style style:name="T722" style:parent-style-name="DefaultParagraphFont" style:family="text">
      <style:text-properties fo:color="#000000" style:font-size-complex="11pt"/>
    </style:style>
    <style:style style:name="P723" style:parent-style-name="Normal" style:family="paragraph">
      <style:paragraph-properties fo:text-indent="3.54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font-style="italic" style:font-style-asian="italic" style:font-style-complex="italic"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font-style="italic" style:font-style-asian="italic" style:font-style-complex="italic" fo:color="#000000" style:font-size-complex="11pt"/>
    </style:style>
    <style:style style:name="T827" style:parent-style-name="DefaultParagraphFont" style:family="text">
      <style:text-properties fo:font-style="italic" style:font-style-asian="italic" style:font-style-complex="italic"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font-style="italic" style:font-style-asian="italic" style:font-style-complex="italic"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font-style="italic" style:font-style-asian="italic" style:font-style-complex="italic"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font-style="italic" style:font-style-asian="italic" style:font-style-complex="italic"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text-position="super 66.6%"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TimesLT" fo:font-size="10pt" style:font-size-asian="10pt" fo:language="en" fo:country="US"/>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text-properties fo:font-size="10pt" style:font-size-asian="10pt" fo:language="en" fo:country="US"/>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text-position="super 66.6%" style:font-size-complex="11pt"/>
    </style:style>
    <style:style style:name="T956" style:parent-style-name="DefaultParagraphFont" style:family="text">
      <style:text-properties fo:font-size="10pt" style:font-size-asian="10pt"/>
    </style:style>
    <style:style style:name="T957" style:parent-style-name="DefaultParagraphFont" style:family="text">
      <style:text-properties fo:color="#000000"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6">Nutarimas netenka galios 2008-04-06:</text:span></text:p>
      <text:p text:style-name="P7"><text:span text:style-name="T8">Lietuvos Respublikos vertybinių popierių komisija, Nutarimas</text:span></text:p>
      <text:p text:style-name="P9"><text:span text:style-name="T10">Nr.<text:s/></text:span><text:a xlink:href="https://www.e-tar.lt/portal/legalAct.html?documentId=TAR.A98FF0132DAB" office:target-frame-name="_top" xlink:show="replace"><text:span text:style-name="T11">1K-9</text:span></text:a><text:span text:style-name="T12">, 2008-03-28, Žin., 2008, Nr. 39-1447 (2008-04-05), i. k.<text:s/></text:span><text:span text:style-name="T13">1082051NUTA00001K-9</text:span></text:p>
      <text:p text:style-name="P14"><text:span text:style-name="T15">Dėl Kolektyvinio investavimo subjektų prospektų turinio taisyklių</text:span></text:p>
      <text:p text:style-name="P16"/>
      <text:p text:style-name="P17"><text:span text:style-name="T18">Suvestinė redakcija nuo 2004-10-10 iki 2008-04-05</text:span></text:p>
      <text:p text:style-name="P19"/>
      <text:p text:style-name="P20"><text:span text:style-name="T21">Nutarimas paskelbtas: Žin. 2003, Nr.<text:s/></text:span><text:a xlink:href="https://www.e-tar.lt/portal/legalAct.html?documentId=TAR.6E5EBDE52DD9" office:target-frame-name="_top" xlink:show="replace"><text:span text:style-name="T22">110-4927</text:span></text:a><text:span text:style-name="T23">, i. k. 1032051NUTA00000016</text:span></text:p>
      <text:p text:style-name="P24"/>
      <text:p text:style-name="P25"/>
      <text:p text:style-name="P26"><text:span text:style-name="T27"/><text:span text:style-name="T28">LIETUVOS RESPUBLIKOS VERTYBINIŲ POPIERIŲ KOMISIJA</text:span></text:p>
      <text:p text:style-name="P29"/>
      <text:p text:style-name="P30">N U T A R I M A S</text:p>
      <text:p text:style-name="P31">DĖL KOLEKTYVINIO INVESTAVIMO SUBJEKTŲ PROSPEKTŲ TURINIO IR PATEIKIMO TAISYKLIŲ</text:p>
      <text:p text:style-name="P32"/>
      <text:p text:style-name="P33">2003 m.<text:s/>rugsėjo 25 d. Nr. 16</text:p>
      <text:p text:style-name="P34">Vilnius</text:p>
      <text:p text:style-name="P35"/>
      <text:p text:style-name="P36"/>
      <text:p text:style-name="P37"><text:span text:style-name="T38">Lietuvos Respublikos vertybinių popierių komisija<text:s/></text:span><text:span text:style-name="T39">nutari</text:span><text:span text:style-name="T40">a:</text:span></text:p>
      <text:p text:style-name="P41"><text:span text:style-name="T42">Patvirtinti Kolektyvinio investavimo subjektų prospektų turinio ir pateikimo taisykles (pridedama).</text:span></text:p>
      <text:p text:style-name="P43"/>
      <text:p text:style-name="P44"/>
      <text:p text:style-name="P45"/>
      <text:p text:style-name="P46"><text:span text:style-name="T47">KOMISIJOS PIRMININKAS</text:span><text:span text:style-name="T48"><text:tab/>VIRGILIJUS PODERYS</text:span></text:p>
      <text:soft-page-break/>
      <text:p text:style-name="P49">PATVIRTINTA</text:p>
      <text:p text:style-name="P54">Lietuvos Respublikos</text:p>
      <text:p text:style-name="P55">vertybinių popierių komisijos</text:p>
      <text:p text:style-name="P56">2003 m. rugsėjo 25 d. nutarimu Nr. 16</text:p>
      <text:p text:style-name="P57"/>
      <text:p text:style-name="P58"><text:span text:style-name="T59">KOLEKTYVINIO<text:s/></text:span><text:span text:style-name="T60">INVESTAVIMO SUBJEKTŲ PROSPEKTŲ TURINIO IR PATEIKIMO</text:span></text:p>
      <text:p text:style-name="P61"><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Kolektyvinio investavimo subjektų prospektų turinio ir pateikimo taisyklės (toliau – taisyklės) reglamentuoja reikalavimus, keliamus kolektyvinio<text:s/></text:span><text:span text:style-name="T72">investavimo subjektų prospektams – tiek visam, tiek sutrumpintam – bei jų pateikimo tvarką.</text:span></text:p>
      <text:p text:style-name="P73"><text:span text:style-name="T74">2</text:span><text:span text:style-name="T75">. Šių taisyklių teisinis pagrindas – Kolektyvinio investavimo subjektų įstatymo 10 ir 52 straipsniai. Taisyklės parengtos atsižvelgiant į 2004 m. balandžio 27<text:s/></text:span><text:span text:style-name="T76">d. Europos Komisijos rekomendaciją dėl tam tikrų sutrumpinto prospekto turinio nuostatų, pateiktų Tarybos direktyvos 85/611/EEB 1 priedo C priedėlyje.</text:span><text:s/></text:p>
      <text:p text:style-name="P77">Punkto pakeitimai:</text:p>
      <text:p text:style-name="P78"><text:span text:style-name="T79">Nr.<text:s/></text:span><text:a xlink:href="https://www.e-tar.lt/portal/legalAct.html?documentId=TAR.2D21A8DEED57" office:target-frame-name="_top" xlink:show="replace"><text:span text:style-name="T80">17</text:span></text:a><text:span text:style-name="T81">, 2004-09-30, Žin., 2004, Nr. 149-5457 (2004-10-09), i. k. 1042051NUTA00000017</text:span></text:p>
      <text:p text:style-name="Normal"/>
      <text:p text:style-name="P82"><text:span text:style-name="T83">3</text:span><text:span text:style-name="T84">. Šiose taisyklėse vartojamos sąvokos:</text:span></text:p>
      <text:p text:style-name="P85"><text:span text:style-name="T86">3.1</text:span><text:span text:style-name="T87">.<text:s/></text:span><text:span text:style-name="T88">paslėptieji komisiniai</text:span><text:span text:style-name="T89"><text:s/>– ekonominė nauda, kurią valdymo įmonė gauna dėl to, kad jos valdomas kolektyvinio investavimo subj</text:span><text:span text:style-name="T90">ektas padengia sandorių su jo portfelį sudarančiomis priemonėmis mokesčius. Paslėptieji komisiniai paprastai gaunami iš pavedimus vykdančio tarpininko ar kolektyvinio investavimo subjekto, į kurį investuojama, valdymo įmonės;</text:span></text:p>
      <text:p text:style-name="P91"><text:span text:style-name="T92">3.2</text:span><text:span text:style-name="T93">. platintojas</text:span><text:span text:style-name="T94"><text:s/>– finansų</text:span><text:span text:style-name="T95"><text:s/>maklerio įmonė ar bankas, pagal sutartį atstovaujantis subjektui išperkant išleistus ir parduodant subjekto išleidžiamus</text:span><text:span text:style-name="T96"><text:s/></text:span><text:span text:style-name="T97">vertybinius popierius;</text:span></text:p>
      <text:p text:style-name="P98"><text:span text:style-name="T99">3.3</text:span><text:span text:style-name="T100">.</text:span><text:span text:style-name="T101"><text:s/>subjekto administracijos vadovas<text:s/></text:span><text:span text:style-name="T102">(toliau</text:span><text:span text:style-name="T103"><text:s/></text:span><text:span text:style-name="T104">– administracijos vadovas) – subjekto administracijos vadovas</text:span><text:span text:style-name="T105"><text:s/>arba, jeigu valdymas perduotas valdymo įmonei, valdymo įmonės administracijos vadovas;</text:span></text:p>
      <text:p text:style-name="P106"><text:span text:style-name="T107">3.4</text:span><text:span text:style-name="T108">.</text:span><text:span text:style-name="T109"><text:s/>subjekto vyriausiasis finansininkas<text:s/></text:span><text:span text:style-name="T110">(toliau</text:span><text:span text:style-name="T111"><text:s/></text:span><text:span text:style-name="T112">– vyriausiasis finansininkas) – subjekto vyriausiasis finansininkas arba, jeigu subjekto finansinę apskaitą tvarko<text:s/></text:span><text:span text:style-name="T113">valdymo įmonė, valdymo įmonės darbuotojas ar jos įgaliotos įmonės, tvarkančios subjekto finansinę apskaitą, darbuotojas, atsakingas už subjekto finansinę apskaitą;</text:span></text:p>
      <text:p text:style-name="P114"><text:span text:style-name="T115">3.5</text:span><text:span text:style-name="T116">.<text:s/></text:span><text:span text:style-name="T117">susitarimas dėl mokesčių pasidalijimo</text:span><text:span text:style-name="T118"><text:s/>– susitarimas, pagal kurį šalis, kuriai tiesi</text:span><text:span text:style-name="T119">ogiai ar netiesiogiai mokamas atlyginimas iš kolektyvinio investavimo subjekto turto, susitaria pasidalyti atlyginimą su kita šalimi ir dėl to susidaro situacija, kai tas susitarimas sudaro galimybę kitai šaliai padengti savo išlaidas, kurios įprastai turė</text:span><text:span text:style-name="T120">tų būti tiesiogiai ar netiesiogiai padengiamos iš kolektyvinio investavimo subjekto turto. Susitarimais dėl mokesčio pasidalijimo taip pat laikomi:</text:span></text:p>
      <text:p text:style-name="P121"><text:span text:style-name="T122">a) susitarimai dėl sandorių sudarymo išlaidų, pagal kuriuos kolektyvinio investavimo subjekto valdymo įmonė<text:s/></text:span><text:span text:style-name="T123">ir tarpininkas susitaria pasidalyti sandorių sudarymo mokesčius, kuriuos kolektyvinio investavimo subjektas sumoka tarpininkui;</text:span></text:p>
      <text:p text:style-name="P124"><text:span text:style-name="T125">b) susitarimai tarp valdymo įmonės ir kito kolektyvinio investavimo subjekto (ar jo valdymo įmonės), tuo atveju, kai vieno kol</text:span><text:span text:style-name="T126">ektyvinio investavimo subjekto turtas investuojamas į kitą kolektyvinio investavimo subjektą, pagal kuriuos dalį kolektyvinio investavimo subjekto, į kurį investuojama, imamų mokesčių (tiek tiesiogiai – platinimo ir (ar) išpirkimo mokesčiai, tiek netiesiog</text:span><text:span text:style-name="T127">iai) pastarasis (ar jo valdymo įmonė) sumoka valdymo įmonei.</text:span><text:s/></text:p>
      <text:p text:style-name="P128">Punkto pakeitimai:</text:p>
      <text:p text:style-name="P129"><text:span text:style-name="T130">Nr.<text:s/></text:span><text:a xlink:href="https://www.e-tar.lt/portal/legalAct.html?documentId=TAR.2D21A8DEED57" office:target-frame-name="_top" xlink:show="replace"><text:span text:style-name="T131">17</text:span></text:a><text:span text:style-name="T132">, 2004-09-30, Žin., 2004, Nr. 149-5457 (2004-10-09), i. k. 1042051NUTA00000017</text:span></text:p>
      <text:p text:style-name="Normal"/>
      <text:p text:style-name="P133"><text:span text:style-name="T134">4</text:span><text:span text:style-name="T135">. Kai šių taisyklių nuostatos taikomos ir visam prospektui, ir sutrumpintam prospektui, vartojama sąvoka „prospektas“.</text:span></text:p>
      <text:p text:style-name="P136"><text:span text:style-name="T137">Visos<text:s/></text:span><text:span text:style-name="T138">kitos sąvokos, vartojamos šiose taisyklėse ir jų prieduose, turi tą pačią reikšmę kaip ir Kolektyvinio investavimo subjektų įstat</text:span><text:span text:style-name="T139">yme, Vertybinių popierių rinkos įstatyme, Valdymo įmonių ir investicinių kintamojo kapitalo bendrovių, kurių turto valdymas neperduotas valdymo įmonėms, informacijos rengimo ir pateikimo taisyklėse.</text:span></text:p>
      <text:p text:style-name="P140">Punkto pakeitimai:</text:p>
      <text:p text:style-name="P141"><text:span text:style-name="T142">Nr.<text:s/></text:span><text:a xlink:href="https://www.e-tar.lt/portal/legalAct.html?documentId=TAR.2D21A8DEED57" office:target-frame-name="_top" xlink:show="replace"><text:span text:style-name="T143">17</text:span></text:a><text:span text:style-name="T144">, 2004-09-30, Žin., 2004, Nr. 149-5457 (2004-10-09), i. k. 1042051NUTA00000017</text:span></text:p>
      <text:p text:style-name="Normal"/>
      <text:p text:style-name="P145"><text:span text:style-name="T146">II</text:span><text:span text:style-name="T147">.<text:s/></text:span><text:span text:style-name="T148">PROSPEKTAS IR JO RENGIMAS</text:span></text:p>
      <text:p text:style-name="P149"/>
      <text:p text:style-name="P150"><text:span text:style-name="T151">5</text:span><text:span text:style-name="T152">. Vertybinių popierių komisijai (toliau – Komisija)<text:s/></text:span><text:span text:style-name="T153">turi būti pateikiami 2 prospekto egzemplioriai. Prospektas turi atitikti šiuos reikalavimus:</text:span></text:p>
      <text:p text:style-name="P154"><text:span text:style-name="T155">5.1</text:span><text:span text:style-name="T156">. turi būti parengtas valstybine kalba;</text:span></text:p>
      <text:p text:style-name="P157"><text:span text:style-name="T158">5.2</text:span><text:span text:style-name="T159">. turi būti atspausdintas ant A4 formato baltos spalvos popieriaus;</text:span></text:p>
      <text:p text:style-name="P160"><text:span text:style-name="T161">5.3</text:span><text:span text:style-name="T162">. visas tekstas (lentelės) turi būti</text:span><text:span text:style-name="T163"><text:s/>atspausdintas be taisymų;</text:span></text:p>
      <text:p text:style-name="P164"><text:span text:style-name="T165">5.4</text:span><text:span text:style-name="T166">. tekstas turi būti išdėstytas pagal prospektui nustatytą skyrių struktūrą, laikantis punktų numeracijos, nustatytos atitinkamuose šių taisyklių prieduose. Informacija turi būti pateikta pagal visus prospekto turinyje numa</text:span><text:span text:style-name="T167">tytus punktus. Jeigu kurio nors punkto reikalaujama informacija kolektyvinio investavimo subjektui nebūdinga, nurodomas punkto pavadinimas ir dedamas brūkšnys;</text:span></text:p>
      <text:p text:style-name="P168"><text:span text:style-name="T169">5.5</text:span><text:span text:style-name="T170">. prospekte pateikiama informacija turi būti aiškiai ir suprantamai išdėstyta. Sutrumpint</text:span><text:span text:style-name="T171">as prospektas turi būti parašytas taip, kad jį lengvai suprastų vidutinis investuotojas. Turi būti vengiama techninio pobūdžio sąvokų arba jos paaiškinamos. Sutrumpintas prospektas turi būti trumpas ir aiškus, kad sudomintų vidutinį investuotoją;</text:span></text:p>
      <text:p text:style-name="P172"><text:span text:style-name="T173">5.6</text:span><text:span text:style-name="T174">.<text:s/></text:span><text:span text:style-name="T175">prospekte negali būti neteisingos ar klaidinančios informacijos, prieštaravimų sudarymo dokumentuose pateiktiems duomenims;</text:span></text:p>
      <text:p text:style-name="P176"><text:span text:style-name="T177">5.7</text:span><text:span text:style-name="T178">. pirmame viso prospekto lape ryškesniu šriftu turi būti išvardyti pagrindiniai rizikos veiksniai, susiję su vertybinių popie</text:span><text:span text:style-name="T179">rių įsigijimu;</text:span></text:p>
      <text:p text:style-name="P180"><text:span text:style-name="T181">5.8</text:span><text:span text:style-name="T182">. prie viso prospekto pirmo egzemplioriaus turi būti pridėti subjekto sudarymo dokumentai.</text:span></text:p>
      <text:p text:style-name="P183"><text:span text:style-name="T184">6</text:span><text:span text:style-name="T185">. Prospektas rengiamas:</text:span></text:p>
      <text:p text:style-name="P186"><text:span text:style-name="T187">6.1</text:span><text:span text:style-name="T188">. visas – pagal šių taisyklių 1 priedą;</text:span></text:p>
      <text:p text:style-name="P189"><text:span text:style-name="T190">6.2</text:span><text:span text:style-name="T191">. sutrumpintas – pagal šių taisyklių 2 priedą.</text:span></text:p>
      <text:p text:style-name="P192"><text:span text:style-name="T193">7</text:span><text:span text:style-name="T194">.<text:s/></text:span><text:span text:style-name="T195">Subjektas gali savo nuožiūra pateikti ir kitos, šių taisyklių prieduose nereikalaujamos informacijos, jeigu ši informacija gali turėti įtakos investuotojų sprendimui pirkti ar parduoti vertybinius popierius arba šių vertybinių popierių kainai rinkoje.</text:span></text:p>
      <text:p text:style-name="P196"><text:span text:style-name="T197">8</text:span><text:span text:style-name="T198">. Subjekto sudarymo dokumentai yra neatskiriama viso prospekto dalis ir turi būti pateikiami kaip jo priedai. Sudarymo dokumentų pridėti nebūtina, jei subjekto dalyviai informuojami, kad, jiems pageidaujant, šie dokumentai bus atsiųsti asmeniškai arba bus</text:span><text:span text:style-name="T199"><text:s/>pranešta, kur Lietuvos Respublikos teritorijoje su jais galima susipažinti.</text:span></text:p>
      <text:p text:style-name="P200"><text:span text:style-name="T201">9</text:span><text:span text:style-name="T202">. Kiekvienas viso prospekto egzempliorius turi būti pasirašytas administracijos vadovo ir vyriausiojo finansininko.</text:span></text:p>
      <text:p text:style-name="P203"><text:span text:style-name="T204">10</text:span><text:span text:style-name="T205">. Jeigu visas prospektas parengtas naudojantis konsu</text:span><text:span text:style-name="T206">ltanto(-ų) paslaugomis, kiekvieną viso prospekto egzempliorių papildomai pasirašo ir konsultantas(-ai) arba jo (jų) atstovai, pažymima, kokias konkrečias prospekto dalis rengė konsultantai arba kokios dalys parengtos su konsultantų pagalba, ir nurodomos ko</text:span><text:span text:style-name="T207">nsultantų atsakomybės ribos.</text:span></text:p>
      <text:p text:style-name="P208"><text:span text:style-name="T209">11</text:span><text:span text:style-name="T210">. Asmenų, nurodytų 9 ir 10 punktuose, parašais visame prospekte patvirtinama, kad jame pateikta informacija atitinka tikrovę ir nėra nutylėtų faktų, galinčių turėti įtakos potencialių investuotojų sprendimams.</text:span></text:p>
      <text:p text:style-name="P211"><text:span text:style-name="T212">12</text:span><text:span text:style-name="T213">. Sub</text:span><text:span text:style-name="T214">jekto prospektas turi būti atnaujinamas, kai pasikeičia prospekte pateikta informacija. Atnaujinti galima parengiant naują prospektą arba pakeitimus pateikiant prieduose, juose nurodant, kas pakeista, ir senajame prospekte aiškiai išbraukiant neteisingą (k</text:span><text:span text:style-name="T215">eičiamą) informaciją.</text:span></text:p>
      <text:p text:style-name="P216"/>
      <text:p text:style-name="P217"><text:span text:style-name="T218">III</text:span><text:span text:style-name="T219">.<text:s/></text:span><text:span text:style-name="T220">PROSPEKTŲ, PATEIKTŲ VERTYBINIŲ POPIERIŲ KOMISIJAI, NAGRINĖJIMO TVARKA</text:span></text:p>
      <text:p text:style-name="P221"/>
      <text:p text:style-name="P222"><text:span text:style-name="T223">13</text:span><text:span text:style-name="T224">. Komisija pateiktą prospektą bei jo pakeitimus turi išnagrinėti ir raštu atsakyti subjektui.</text:span></text:p>
      <text:p text:style-name="P225"><text:span text:style-name="T226">14</text:span><text:span text:style-name="T227">. Komisija turi teisę nepritarti prospektui,<text:s/></text:span><text:span text:style-name="T228">jo pakeitimams, jeigu:</text:span></text:p>
      <text:p text:style-name="P229"><text:span text:style-name="T230">14.1</text:span><text:span text:style-name="T231">. pateikti duomenys neatitinka Komisijos nustatytų taisyklių, prospekto turinio reikalavimų;</text:span></text:p>
      <text:p text:style-name="P232"><text:span text:style-name="T233">14.2</text:span><text:span text:style-name="T234">. subjektas atsisako pateikti šiose taisyklėse nurodytus dokumentus, duomenis ar paaiškinimus; Komisijos reikalaujamą papildom</text:span><text:span text:style-name="T235">ą informaciją, paaiškinimus; pataisyti pateiktus duomenis;</text:span></text:p>
      <text:p text:style-name="P236"><text:span text:style-name="T237">14.3</text:span><text:span text:style-name="T238">. pateikta informacija prieštarauja teisės aktams;</text:span></text:p>
      <text:p text:style-name="P239"><text:span text:style-name="T240">14.4</text:span><text:span text:style-name="T241">. pažeidžiami subjekto dalyvių interesai.</text:span></text:p>
      <text:p text:style-name="P242"><text:span text:style-name="T243">15</text:span><text:span text:style-name="T244">. Komisijos sprendimas nepritarti prospektui turi būti motyvuotas.</text:span></text:p>
      <text:p text:style-name="P245"><text:span text:style-name="T246">16</text:span><text:span text:style-name="T247">.<text:s/></text:span><text:span text:style-name="T248">Subjektas, ištaisęs nurodytus trūkumus, gali pateikti dokumentus iš naujo. Iš naujo pateikti dokumentai nagrinėjami bendra tvarka.</text:span></text:p>
      <text:p text:style-name="P249"><text:span text:style-name="T250">17</text:span><text:span text:style-name="T251">. Prospektui pritariama Komisijos posėdžio sprendimu arba, jeigu Komisija savo sprendimu įgaliojo Komisijos narį ar tar</text:span><text:span text:style-name="T252">nautoją atlikti pritarimo funkciją, įgalioto asmens sprendimu.</text:span></text:p>
      <text:p text:style-name="P253"><text:span text:style-name="T254">18</text:span><text:span text:style-name="T255">. Komisijos sprendimas gali būti apskųstas teismui.</text:span></text:p>
      <text:p text:style-name="P256"><text:span text:style-name="T257">19</text:span><text:span text:style-name="T258">. Komisijos pritarimas prospektui patvirtina, kad subjekto pateikiama informacija atitinka Kolektyvinio investavimo subjektų įsta</text:span><text:span text:style-name="T259">tyme ir kituose teisės aktuose nustatytas informacijos atskleidimo taisykles. Pritarimas negarantuoja atskleistos informacijos teisingumo, taip pat negali būti laikomas Komisijos rekomendacija investuotojams – sprendimus dėl vertybinių popierių įsigijimo j</text:span><text:span text:style-name="T260">ie turi priimti savarankiškai, atsižvelgdami į rizikos veiksnius bei kitą prospekte pateiktą informaciją.</text:span></text:p>
      <text:p text:style-name="P261"><text:span text:style-name="T262">20</text:span><text:span text:style-name="T263">. Komisijai pritarus prospektui, subjektas įgyja teisę platinti vertybinius popierius prospekte nurodytomis sąlygomis.</text:span></text:p>
      <text:p text:style-name="P264"><text:span text:style-name="T265">21</text:span><text:span text:style-name="T266">. Subjektui<text:s/></text:span><text:span text:style-name="T267">grąžina</text:span><text:span text:style-name="T268">mas vienas prospekto, kuriam pritarė Komisija, egzempliorius. Prospekto pirmasis lapas antspauduojamas Komisijos herbiniu antspaudu ir spaudu „Pritarta“, nurodoma sprendimo pritarti data, sprendimo numeris. Kiti lapai antspauduojami Komisijos spaudu. Kitas</text:span><text:span text:style-name="T269"><text:s/>prospekto egzempliorius saugomas Komisijoje.</text:span></text:p>
      <text:p text:style-name="P270">Punkto pakeitimai:</text:p>
      <text:p text:style-name="P271"><text:span text:style-name="T272">Nr.<text:s/></text:span><text:a xlink:href="https://www.e-tar.lt/portal/legalAct.html?documentId=TAR.2D21A8DEED57" office:target-frame-name="_top" xlink:show="replace"><text:span text:style-name="T273">17</text:span></text:a><text:span text:style-name="T274">, 2004-09-30, Žin., 2004, Nr. 149-5457 (2004-10-09), i. k. 1042051NUTA00000017</text:span></text:p>
      <text:p text:style-name="Normal"/>
      <text:p text:style-name="P275"><text:span text:style-name="T276">22</text:span><text:span text:style-name="T277">. Atnaujintas pro</text:span><text:span text:style-name="T278">spektas antspauduojamas bendra tvarka.</text:span><text:s/></text:p>
      <text:p text:style-name="P279">Punkto pakeitimai:</text:p>
      <text:p text:style-name="P280"><text:span text:style-name="T281">Nr.<text:s/></text:span><text:a xlink:href="https://www.e-tar.lt/portal/legalAct.html?documentId=TAR.2D21A8DEED57" office:target-frame-name="_top" xlink:show="replace"><text:span text:style-name="T282">17</text:span></text:a><text:span text:style-name="T283">, 2004-09-30, Žin., 2004, Nr. 149-5457 (2004-10-09), i. k. 1042051NUTA00000017</text:span></text:p>
      <text:p text:style-name="Normal"/>
      <text:p text:style-name="P284"><text:span text:style-name="T285">23</text:span><text:span text:style-name="T286">. Išplatinus vertybinių</text:span><text:span text:style-name="T287"><text:s/>popierių už didžiausią leistiną sumą, nurodytą sudarymo dokumentuose, turi būti parengiami ir pateikiami nauji visas ir sutrumpintas prospektai.</text:span></text:p>
      <text:p text:style-name="P288"><text:span text:style-name="T289">24</text:span><text:span text:style-name="T290">. Prospektas pateikiamas kartu su dokumentais, kurių reikalauja Kolektyvinio investavimo subjektų įstaty</text:span><text:span text:style-name="T291">me ir Papildomo savanoriško pensijų kaupimo įstatyme numatytų leidimų išdavimo tvarkos 20 punktas.</text:span></text:p>
      <text:p text:style-name="P292"/>
      <text:p text:style-name="P293"><text:span text:style-name="T294">IV</text:span><text:span text:style-name="T295">.<text:s/></text:span><text:span text:style-name="T296">Prospekto ir reklamos PATEIKIMAS VISUOMENEI</text:span></text:p>
      <text:p text:style-name="P297"/>
      <text:p text:style-name="P298"><text:span text:style-name="T299">25</text:span><text:span text:style-name="T300">. Viso prospekto kopija turi būti nemokamai duodama to pageidaujantiems subjekto vertybinių<text:s/></text:span><text:span text:style-name="T301">popierių pirkėjams.</text:span></text:p>
      <text:p text:style-name="P302"><text:span text:style-name="T303">26</text:span><text:span text:style-name="T304">. Sutrumpinto prospekto kopija subjekto vertybinių popierių pirkėjams turi būti nemokamai duodama iki sutarties sudarymo.</text:span></text:p>
      <text:p text:style-name="P305"><text:span text:style-name="T306">27</text:span><text:span text:style-name="T307">. Reklaminėje medžiagoje būtina nurodyti:</text:span></text:p>
      <text:p text:style-name="P308"><text:span text:style-name="T309">27.1</text:span><text:span text:style-name="T310">. investavimo objektus, tikslus ir dalį grynuosiuose<text:s/></text:span><text:span text:style-name="T311">aktyvuose, jei investuota (arba numatoma investuoti) ne į vertybinius popierius ar pinigų rinkos priemones;</text:span></text:p>
      <text:p text:style-name="P312"><text:span text:style-name="T313">27.2</text:span><text:span text:style-name="T314">. investavimo tikslus ir dalį grynuosiuose aktyvuose, taip pat kur skelbiamas indeksas ir jo apskaičiavimo tvarka, su kuria rinka jis susiet</text:span><text:span text:style-name="T315">as, jei</text:span><text:span text:style-name="T316"><text:s/></text:span><text:span text:style-name="T317">investuota (arba numatoma investuoti) pagal Komisijos pripažintą indeksą</text:span><text:span text:style-name="T318">;</text:span></text:p>
      <text:p text:style-name="P319"><text:span text:style-name="T320">27.3</text:span><text:span text:style-name="T321">. ar yra tikimybė, kad portfelio sudėtis ar portfelio valdymo metodai gali sukelti didelius grynųjų aktyvų vertės svyravimus, jei taip, – paaiškinti;</text:span><text:s/></text:p>
      <text:p text:style-name="P322">Punkto pakeitimai:</text:p>
      <text:p text:style-name="P323"><text:span text:style-name="T324">Nr.<text:s/></text:span><text:a xlink:href="https://www.e-tar.lt/portal/legalAct.html?documentId=TAR.2D21A8DEED57" office:target-frame-name="_top" xlink:show="replace"><text:span text:style-name="T325">17</text:span></text:a><text:span text:style-name="T326">, 2004-09-30, Žin., 2004, Nr. 149-5457 (2004-10-09), i. k. 1042051NUTA00000017</text:span></text:p>
      <text:p text:style-name="Normal"/>
      <text:p text:style-name="P327"><text:span text:style-name="T328">27.4</text:span><text:span text:style-name="T329">. jei subjekto yra investuota (arba numatoma investuoti) daugiau kaip 35 pro</text:span><text:span text:style-name="T330">c. grynųjų aktyvų į vertybinius popierius ar pinigų rinkos priemones, išleistas ar garantuotas Lietuvos Respublikos ar Europos Sąjungos valstybių, jų savivaldybių, kitų valstybių ar tarptautinių organizacijų, kurioms priklauso bent viena Europos Sąjungos v</text:span><text:span text:style-name="T331">alstybė, išvardyti tas valstybes, savivaldybes, organizacijas, nurodyti, ar yra gautas Komisijos pritarimas tokiai investicijai.</text:span></text:p>
      <text:p text:style-name="P332"><text:span text:style-name="T333">28</text:span><text:span text:style-name="T334">. Valdymo įmonė ar investicinė kintamojo kapitalo bendrovė privalo pateikti papildomą informaciją apie pasirinktus<text:s/></text:span><text:span text:style-name="T335">rizikos valdymo metodus ir taikomus apribojimus, naujausius rizikos valdymo priemonių pasikeitimus ir jų pelningumą.</text:span></text:p>
      <text:p text:style-name="P336"><text:span text:style-name="T337">______________</text:span></text:p>
      <text:soft-page-break/>
      <text:p text:style-name="P338">Kolektyvinio investavimo subjektų</text:p>
      <text:p text:style-name="P343">prospektų turinio ir pateikimo taisyklių</text:p>
      <text:p text:style-name="P344"><text:span text:style-name="T345">1</text:span><text:span text:style-name="T346"><text:s/>priedas</text:span></text:p>
      <text:p text:style-name="P347"/>
      <text:p text:style-name="P348"><text:span text:style-name="T349">KOLEKTYVINIO INVESTAVIMO SUBJEKTŲ VISO PROSPEKTO TURINYS</text:span></text:p>
      <text:p text:style-name="P350"/>
      <text:p text:style-name="P351"><text:span text:style-name="T352">I</text:span><text:span text:style-name="T353">.<text:s/></text:span><text:span text:style-name="T354">BENDROJI INFORMACIJA APIE KOLEKTYVINIO INVESTAVIMO SUBJEKTĄ</text:span></text:p>
      <text:p text:style-name="P355"/>
      <text:p text:style-name="P356"><text:span text:style-name="T357">1</text:span><text:span text:style-name="T358">. Pagrindiniai duomenys apie kolektyvinio investavimo subjektą<text:s/></text:span><text:span text:style-name="T359">(pavadinimas, įstatyminė forma, buveinė (</text:span><text:span text:style-name="T360">adresas), telefono, fakso numeriai, elektroninio pašto adresas, internetinės svetainės adresas, veiklos pradžios data (pirma grynųjų aktyvų skaičiavimo data), veiklos trukmė, jei veikla terminuota; investicinės kintamojo kapitalo bendrovės licencijos verst</text:span><text:span text:style-name="T361">is kolektyvinio investavimo subjekto veikla numeris, įregistravimo data ir vieta bei rejestro kodas; valdymo įmonės pavadinimas, buveinė (adresas), telefono, fakso numeriai; depozitoriumo pavadinimas, buveinė (adresas), telefono, fakso numeriai).</text:span></text:p>
      <text:p text:style-name="P362"><text:span text:style-name="T363">2</text:span><text:span text:style-name="T364">. Pa</text:span><text:span text:style-name="T365">grindiniai duomenys apie subjekto siūlomus vertybinius popierius</text:span><text:span text:style-name="T366">.</text:span></text:p>
      <text:p text:style-name="P367"><text:span text:style-name="T368">3</text:span><text:span text:style-name="T369">. Investavimo strategija</text:span><text:span text:style-name="T370">.</text:span></text:p>
      <text:p text:style-name="P371"><text:span text:style-name="T372">4</text:span><text:span text:style-name="T373">.</text:span><text:span text:style-name="T374"><text:s/></text:span><text:span text:style-name="T375">Rizikos veiksniai, susiję su vertybinių popierių įsigijimu ir investavimu</text:span><text:span text:style-name="T376"><text:s/>(informacija apie rizikos veiksnius turi būti išdėstyta laikantis prioritetiškumo – pagal atitinkamos rizikos lygį ir reikšmingumą, kad būtų geriau atspindėta individuali subjekto rizika. Pateikiama detali informacija apie specifinius ir įprastinius rizik</text:span><text:span text:style-name="T377">os veiksnius – tokius kaip rinkos rizika, kredito rizika, specifinė investavimo rizika, likvidumo rizika, sandorio šalies ir atsiskaitymų rizika, valiutos rizika, veiklos rizika, rezultatų rizika, infliacijos rizika ir kiti būdingi rizikos veiksniai. Kai s</text:span><text:span text:style-name="T378">ubjektas veikia ilgiau nei metus, būtina pateikti bent vieną dirbtinį rizikos rodiklį, pagrįstą subjekto portfelio kintamumu ir atspindintį subjekto grąžos pasiskirstymą (pvz., standartinį nuokrypį)).</text:span><text:s/></text:p>
      <text:p text:style-name="P379">Punkto pakeitimai:</text:p>
      <text:p text:style-name="P380"><text:span text:style-name="T381">Nr.<text:s/></text:span><text:a xlink:href="https://www.e-tar.lt/portal/legalAct.html?documentId=TAR.2D21A8DEED57" office:target-frame-name="_top" xlink:show="replace"><text:span text:style-name="T382">17</text:span></text:a><text:span text:style-name="T383">, 2004-09-30, Žin., 2004, Nr. 149-5457 (2004-10-09), i. k. 1042051NUTA00000017</text:span></text:p>
      <text:p text:style-name="Normal"/>
      <text:p text:style-name="P384"><text:span text:style-name="T385">5</text:span><text:span text:style-name="T386">. Prospekto paskelbimo data ir vieta</text:span><text:span text:style-name="T387">.</text:span></text:p>
      <text:p text:style-name="P388"><text:span text:style-name="T389">6</text:span><text:span text:style-name="T390">. Informacija apie tai, kur (vieta, elektronin</text:span><text:span text:style-name="T391">io pašto bei internetinės svetainės adresai) ir kada galima susipažinti su prospektu, sudarymo dokumentais, metų ir pusmečio ataskaitomis bei gauti informaciją apie kolektyvinio investavimo subjektą.<text:s/></text:span><text:span text:style-name="T392">Prie viso prospekto</text:span><text:span text:style-name="T393"><text:s/></text:span><text:span text:style-name="T394">pridedami subjekto sudarymo dokument</text:span><text:span text:style-name="T395">ai. Pridėti nebūtina, jei subjekto dalyviai informuojami, kad, jiems pageidaujant, šie dokumentai bus atsiųsti asmeniškai arba bus pranešta, kur Lietuvos Respublikos teritorijoje su jais galima susipažinti.</text:span></text:p>
      <text:p text:style-name="P396"><text:span text:style-name="T397">7</text:span><text:span text:style-name="T398">. Investicinio fondo vertybinių popierių pla</text:span><text:span text:style-name="T399">tintojo pavadinimas, kodas, adresas, telefonai</text:span><text:span text:style-name="T400">.</text:span></text:p>
      <text:p text:style-name="P401"><text:span text:style-name="T402">8</text:span><text:span text:style-name="T403">. Asmenys, atsakingi už prospekte pateiktą informaciją:</text:span></text:p>
      <text:p text:style-name="P404"><text:span text:style-name="T405">8.1</text:span><text:span text:style-name="T406">. už prospektą atsakingi administracijos vadovas ir vyriausiasis finansininkas (nurodomi vardai, pavardės, pareigos, telefonų ir faksų numeria</text:span><text:span text:style-name="T407">i);</text:span></text:p>
      <text:p text:style-name="P408"><text:span text:style-name="T409">8.2</text:span><text:span text:style-name="T410">. jeigu prospektą rengia konsultantas(-ai) arba jis rengiamas su konsultanto(-ų) pagalba, prospekte nurodomas to konsultanto vardas, pavardė, telefono ir fakso numeriai (jeigu konsultantas yra juridinis asmuo, nurodomas jo pavadinimas, telefono<text:s/></text:span><text:span text:style-name="T411">ir fakso numeriai bei konsultanto atstovo(-ų) vardas ir pavardė), pažymima, kokias konkrečias prospekto dalis rengė konsultantai arba kokios prospekto dalys parengtos su konsultantų pagalba, ir nurodomos konsultanto atsakomybės ribos.</text:span></text:p>
      <text:p text:style-name="P412"><text:span text:style-name="T413">9</text:span><text:span text:style-name="T414">. Informacija apie auditą<text:s/></text:span><text:span text:style-name="T415">(audito įmonės pavadinimas, adresas, telefono numeriai, įmonės rūšis, leidimo verstis audito veikla numeris ir išdavimo data. Pateikti paskutinių 3 metų duomenis, nurodyti auditorių pasikeitimo priežastis).</text:span></text:p>
      <text:p text:style-name="P416"><text:span text:style-name="T417">10</text:span><text:span text:style-name="T418">. Valstybinė moke</text:span><text:span text:style-name="T419">sčių politika kolektyvinio investavimo subjekto atžvilgiu, subjekto dalyvių atžvilgiu<text:s/></text:span><text:span text:style-name="T420">(nurodyti, ar subjektas moka pelno ar kitus mokesčius, jei moka, kokie mokesčių<text:s/></text:span><text:soft-page-break/><text:span text:style-name="T421">tarifai; nurodyti, ar dalyviai turės mokėti mokesčius nuo išmokų, gautų iš subjekto ir kap</text:span><text:span text:style-name="T422">italo prieaugio, jei taip, – kokie mokesčių tarifai, mokėjimo tvarka)</text:span><text:span text:style-name="T423">.</text:span></text:p>
      <text:p text:style-name="P424"><text:span text:style-name="T425">11</text:span><text:span text:style-name="T426">. Subjekto finansinės atskaitomybės sudarymo ir pelno paskirstymo datos, finansiniai metai.</text:span></text:p>
      <text:p text:style-name="P427"><text:span text:style-name="T428">12</text:span><text:span text:style-name="T429">. Dalyvio teisės.</text:span></text:p>
      <text:p text:style-name="P430"><text:span text:style-name="T431">13</text:span><text:span text:style-name="T432">. Administracijos vadovo, vyriausiojo finansininko, konsu</text:span><text:span text:style-name="T433">ltantų, rengusių arba padėjusių rengti prospektą ir atsakingų už jame pateiktos informacijos teisingumą, patvirtinimas, kad prospekte pateikta informacija teisinga ir nėra nutylėtų faktų, galinčių daryti esminę įtaką investuotojų sprendimams.</text:span></text:p>
      <text:p text:style-name="P434"/>
      <text:p text:style-name="P435"><text:span text:style-name="T436">II</text:span><text:span text:style-name="T437">.<text:s/></text:span><text:span text:style-name="T438">DU</text:span><text:span text:style-name="T439">OMENYS APIE KAPITALĄ, PAJAMŲ ir išlaidų PASKIRSTYMĄ</text:span></text:p>
      <text:p text:style-name="P440"/>
      <text:p text:style-name="P441"><text:span text:style-name="T442">14</text:span><text:span text:style-name="T443">. Nuosavas kapitalas</text:span><text:span text:style-name="T444"><text:s/>(nurodyti, kad subjektas neturi įstatinio kapitalo, o jo nuosavas kapitalas visada yra lygus gryniesiems aktyvams ir kinta priklausomai nuo akcijų išleidimo (pardavimo) ir išpi</text:span><text:span text:style-name="T445">rkimo; pradinio kapitalo dydis; leistina didžiausia vertybinių popierių išplatinimo suma; didžiausias leistinas išplatinti akcijų skaičius, nurodyti, ar akcijos turi nominalią vertę).</text:span></text:p>
      <text:p text:style-name="P446"><text:span text:style-name="T447">15</text:span><text:span text:style-name="T448">. Grynųjų aktyvų įvertinimo metodika:</text:span></text:p>
      <text:p text:style-name="P449"><text:span text:style-name="T450">15.1</text:span><text:span text:style-name="T451">. aktyvų įvertinimo ta</text:span><text:span text:style-name="T452">isyklės ir vertinimo dažnumas; vertės, tenkančios vienam vertybiniam popieriui, apskaičiavimas;</text:span></text:p>
      <text:p text:style-name="P453"><text:span text:style-name="T454">15.2</text:span><text:span text:style-name="T455">. pirkimo (pardavimo) kainos, vertės, tenkančios vienam vertybiniam popieriui, paskelbimo priemonės, vieta ir dažnumas;</text:span></text:p>
      <text:p text:style-name="P456"><text:span text:style-name="T457">15.3</text:span><text:span text:style-name="T458">. birža, kurioje nustato</text:span><text:span text:style-name="T459">ma kaina, pagal kurią vykdomi sandoriai už biržos ribų (pavadinimas, adresas, internetinės svetainės adresas);</text:span></text:p>
      <text:p text:style-name="P460"><text:span text:style-name="T461">15.4</text:span><text:span text:style-name="T462">. subjekto valiuta (valiuta, kuria skaičiuojami grynieji aktyvai).</text:span></text:p>
      <text:p text:style-name="P463"><text:span text:style-name="T464">16</text:span><text:span text:style-name="T465">. Pajamų paskirstymo ir panaudojimo taisyklės</text:span><text:span text:style-name="T466"><text:s/>(nurodyti pajamų</text:span><text:span text:style-name="T467"><text:s/>skirstymo tvarką (kas ir kada turi teisę skirstyti pajamas) ir pagrindinius principus, kokiems tikslams naudojamos subjekto pajamos (investavimas ar išmokėjimas dalyviams pinigais); pajamų pasiskirstymas pagal tikslus (procentais); jei numatoma priskirti<text:s/></text:span><text:span text:style-name="T468">naujus vertybinius popierius, šių papildomų vertybinių popierių priskyrimo ir perdavimo dalyviams tvarka).</text:span></text:p>
      <text:p text:style-name="P469"><text:span text:style-name="T470">17</text:span><text:span text:style-name="T471">.<text:s/></text:span><text:span text:style-name="T472">Išlaidos</text:span><text:span text:style-name="T473"><text:s/>(ankstesnio laikotarpio duomenys: bendrasis praėjusių metų išlaidų koeficientas pažymint, jog apskaičiuojant šį koeficientą atsižvelgta ne į visas subjekto išlaidų rūšis, taip pat į mokesčius, kuriuos investuotojas sumoka tiesiogiai; subjekto praėjusių me</text:span><text:span text:style-name="T474">tų išlaidų rūšys, į kurias neatsižvelgta skaičiuojant bendrąjį išlaidų koeficientą, jų dydžiai (procentine išraiška nuo vidutinių metinių grynųjų aktyvų vertės); portfelio apyvartumo rodiklis (paaiškinti, kad šis rodiklis apibūdina prekybos portfelį sudara</text:span><text:span text:style-name="T475">nčiomis priemonėmis aktyvumą, todėl kuo šis rodiklis aukštesnis, tuo daugiau sandorių sudarymo išlaidų subjektas patiria); numatoma išlaidų struktūra: maksimalus išlaidų dydis, nurodyti, kokios išlaidos bus dengiamos iš grynųjų aktyvų, kokie šių išlaidų ti</text:span><text:span text:style-name="T476">kslai ir apskaičiavimo pagrindas, atlyginimo valdymo įmonei bei depozitoriumui apskaičiavimo metodai ir dydis, numatomas atlyginimų darbuotojams dydis (maksimalus, nurodyti, kokią dalį grynųjų aktyvų ir (ar) pelno jis sudaro), atlyginimo auditoriams bei pl</text:span><text:span text:style-name="T477">atintojams dydis; informacija apie kompensuojamas depozitoriumo ir valdymo įmonės subjekto naudai turėtas išlaidas: jų nustatymo ir užskaitymo būdas, kompensavimo principai ir tvarka. Subjektas, didelę dalį grynųjų aktyvų investavęs (numatantis investuoti)</text:span><text:span text:style-name="T478"><text:s/>į kitus kolektyvinio investavimo subjektus ar į tokius subjektus, kurių nereglamentuoja Kolektyvinio investavimo subjektų įstatymas, nurodo kokį didžiausią mokestį minėti subjektai gali mokėti valdymo įmonei. Jei egzistuoja susitarimai dėl mokesčių pasida</text:span><text:span text:style-name="T479">lijimo bei paslėptieji komisiniai, pateikiama detali informacija apie tokio tipo susitarimus, iš kurios investuotojas galėtų suprasti, kam yra mokamos pinigai (teikiama nauda) ir kaip investuotojų naudai sprendžiami potencialūs interesų konfliktai).</text:span><text:s/></text:p>
      <text:p text:style-name="P480">Punkto pakeitimai:</text:p>
      <text:p text:style-name="P481"><text:span text:style-name="T482">Nr.<text:s/></text:span><text:a xlink:href="https://www.e-tar.lt/portal/legalAct.html?documentId=TAR.2D21A8DEED57" office:target-frame-name="_top" xlink:show="replace"><text:span text:style-name="T483">17</text:span></text:a><text:span text:style-name="T484">, 2004-09-30, Žin., 2004, Nr. 149-5457 (2004-10-09), i. k. 1042051NUTA00000017</text:span></text:p>
      <text:p text:style-name="Normal"/>
      <text:p text:style-name="P485"><text:span text:style-name="T486">III</text:span><text:span text:style-name="T487">.<text:s/></text:span><text:span text:style-name="T488">DUOMENYS APIE VERTYBINIUS POPIERIUS</text:span></text:p>
      <text:p text:style-name="P489"/>
      <text:p text:style-name="P490"><text:span text:style-name="T491">18</text:span><text:span text:style-name="T492">. Vertybiniai<text:s/></text:span><text:span text:style-name="T493">popieriai</text:span><text:span text:style-name="T494"><text:s/>(jų rūšis, nuosavybės teisės įrodymas (įrašas asmeninėje vertybinių popierių sąskaitoje); išleistų vertybinių popierių asmeninių sąskaitų tvarkytojas; išleistų (išleidžiamų) vertybinių popierių suteikiamos teisės ir pareigos, suteikiamos balso te</text:span><text:span text:style-name="T495">isės ir galimi balso teisės apribojimai, apribojimai, taikomi išleidžiamų vertybinių popierių perleidimui); išleistų vertybinių popierių apyvartoje didžiausias galintis būti skaičius; akcijų, už kurias buvo sumokėta turtiniais įnašais, skaičius, turtinių į</text:span><text:span text:style-name="T496">našų apibūdinimas).</text:span></text:p>
      <text:p text:style-name="P497"><text:span text:style-name="T498">19</text:span><text:span text:style-name="T499">. Dividendai</text:span><text:span text:style-name="T500"><text:s/>(dividendų paskirstymo ir jų išmokėjimo dalyviams tvarka; data (momentas), nuo kurios atsiranda teisė gauti dividendus; šalių teisės gauti dividendus akcijų perleidimo atveju; sąlygos, kurioms esant gali būti neskelbi</text:span><text:span text:style-name="T501">ami, neišmokami ar išieškomi išmokėti dividendai).</text:span></text:p>
      <text:p text:style-name="P502"><text:span text:style-name="T503">20</text:span><text:span text:style-name="T504">. Likvidavimas<text:s/></text:span><text:span text:style-name="T505">(aplinkybės, kurioms esant gali būti nuspręsta likviduoti subjektą, tokio sprendimo priėmimo procedūra; likvidavimo tvarka, dalyvių teisės ir pareigos likviduojant subjektą).</text:span></text:p>
      <text:p text:style-name="P506"><text:span text:style-name="T507">21</text:span><text:span text:style-name="T508">. V</text:span><text:span text:style-name="T509">ertybinių popierių išleidimo sąlygos ir sprendimų išleisti vertybinius popierius priėmimo procedūros.</text:span></text:p>
      <text:p text:style-name="P510"><text:span text:style-name="T511">22</text:span><text:span text:style-name="T512">. Vertybinių popierių platinimo (pardavimo) sąlygos ir tvarka<text:s/></text:span><text:span text:style-name="T513">(nurodyti platinimo vietas, telefonus; jei vertybiniai popieriai platinami naudojantis</text:span><text:span text:style-name="T514"><text:s/>platintojo paslaugomis, apibūdinti su platintoju sudarytos sutarties pagrindines nuostatas, nurodyti platintojo atsakomybės ribas, akcijų pasirašymo tvarką, pirkimo-pardavimo sandorio sudarymo sąlygas ir tvarką, apmokėjimo terminus, apmokėjimo tvarką, nur</text:span><text:span text:style-name="T515">odyti, kur ir kaip apmokėti (adresai, sąskaitos), neapmokėjimo laiku pasekmės), pasirašymo, kai viršijama Komisijos leista platinti suma, pasekmės), teisės į nuosavybę atsiradimo momentas.</text:span></text:p>
      <text:p text:style-name="P516"><text:span text:style-name="T517">23</text:span><text:span text:style-name="T518">. Vertybinių popierių išpirkimo sąlygos ir tvarka, išpirkimo<text:s/></text:span><text:span text:style-name="T519">sustabdymo sąlygos ir tvarka</text:span><text:span text:style-name="T520"><text:s/>(nurodyti vertybinių popierių išpirkimo vietas, telefonus, išpirkimo sąlygas, paraiškos išpirkti vertybinius popierius padavimo tvarką, atsiskaitymo su dalyviais po vertybinių popierių išpirkimo sąlygas ir tvarką, atsiskaitymo<text:s/></text:span><text:span text:style-name="T521">terminus, subjekto ir platintojo atsakomybę už atsiskaitymų savalaikiškumą ir tinkamumą, pareikalavimo išpirkti vertybinius popierius pasekmes investuotojui (teises ir pareigas, kylančias iš sandorio, momentas, nuo kada nebelaikomas dalyviu, ir t. t.), ver</text:span><text:span text:style-name="T522">tybinių popierių išpirkimo sustabdymo pagrindus, sprendimo sustabdyti išpirkimą tvarką, investuotojų informavimo apie sprendimą sustabdyti vertybinių popierių išpirkimą būdus ir tvarką).</text:span></text:p>
      <text:p text:style-name="P523"><text:span text:style-name="T524">24</text:span><text:span text:style-name="T525">. Vertybinių popierių pardavimo ir išpirkimo kainos nustatymo t</text:span><text:span text:style-name="T526">aisyklės<text:s/></text:span><text:span text:style-name="T527">(pagrindiniai vertybinių popierių pardavimo ir išpirkimo kainos nustatymo principai, metodai, dažnumas; informacija apie vertybinių popierių pardavimo kainos padidinimą arba išpirkimo kainos sumažinimą platinimo ir išpirkimo sąnaudomis (jei tokiai</text:span><text:span text:style-name="T528">s mokesčiais didinama pardavimo kaina arba mažinama išpirkimo kaina), nurodyti šių mokesčių dydį, tikslus, apskaičiavimo metodus ir tvarką; vertybinių popierių pardavimo ir išpirkimo kainų skelbimo tvarka: vieta, periodiškumas). Galimi mokesčiai ar išlaido</text:span><text:span text:style-name="T529">s, išskyrus anksčiau minėtus, kuriuos turės apmokėti dalyviai ar subjektas iš turto.</text:span></text:p>
      <text:p text:style-name="P530"><text:span text:style-name="T531">25</text:span><text:span text:style-name="T532">. Veiksniai, galintys turėti įtakos platinimui</text:span><text:span text:style-name="T533">.</text:span></text:p>
      <text:p text:style-name="P534"/>
      <text:p text:style-name="P535"><text:span text:style-name="T536">IV</text:span><text:span text:style-name="T537">.<text:s/></text:span><text:span text:style-name="T538">informacija apie INVESTICIJas</text:span></text:p>
      <text:p text:style-name="P539"/>
      <text:p text:style-name="P540"><text:span text:style-name="T541">26</text:span><text:span text:style-name="T542">. Subjekto veiklos istorija</text:span><text:span text:style-name="T543"><text:s/></text:span><text:span text:style-name="T544">(pateikti kiekvienų paskutinių 10 metų ve</text:span><text:span text:style-name="T545">iklos rezultatus, išdėstytus palyginamojoje lentelėje – metinę grynąją investicijų grąžą, išreikštą procentais nuo metinės investicijų sumos bei absoliučiais dydžiais; taip pat pateikti 10 metų laikotarpio grynųjų aktyvų vertės ir grynųjų aktyvų vertės, te</text:span><text:span text:style-name="T546">nkančios vienam vertybiniam popieriui, palyginimą; vidutinę grynąją investicijų grąžą per paskutinius trejus, penkerius, dešimt metų. Jei subjektas veikia trumpiau, pateikti visų veiklos metų rezultatus**. Būtina pabrėžti, kad ankstesnė veikla<text:s/></text:span><text:soft-page-break/><text:span text:style-name="T547">negarantuoja</text:span><text:span text:style-name="T548"><text:s/>ateities rezultatų. Jeigu subjektas yra valdomas pagal orientacinį indeksą, siekia atkartoti indeksą arba subjekto mokesčių struktūra paremta sėkmės mokesčiu, susietu su orientaciniu indeksu, tai subjekto veiklos rezultatai turi būti palyginti su tokio or</text:span><text:span text:style-name="T549">ientacinio indekso reikšmės kitimu per atitinkamą laikotarpį. Pateikiant informaciją apie grąžą, būtina nurodyti (jei būdinga), kad egzistuoja platinimo ir(ar) išpirkimo mokesčiai, į kuriuos nėra atsižvelgta skaičiuojant investicijų grąžą, todėl realiai in</text:span><text:span text:style-name="T550">vestuotojui tenkanti grąža dėl šių mokesčių įtakos yra mažesnė, taip pat turi būti pateikiamas konkretus pavyzdys, iliustruojantis visų mokesčių įtaką galutinei investuotojui tenkančiai investicijų grąžai).</text:span></text:p>
      <text:p text:style-name="P551"><text:span text:style-name="T552">27</text:span><text:span text:style-name="T553">. Investicijų portfelio sudėtis (nurodyti t</text:span><text:span text:style-name="T554">urto rūšis, į kurias investuojama (ketinama investuoti), užsienio vertybinių popierių biržų oficialiuosius prekybos sąrašus, reguliuojamas rinkas (pavadinimas, internetinės svetainės adresas)).</text:span></text:p>
      <text:p text:style-name="P555"><text:span text:style-name="T556">28</text:span><text:span text:style-name="T557">. Subjekto tikslai ir investavimo politika (šiame punkte</text:span><text:span text:style-name="T558"><text:s/>reikalaujama informacija gali būti pateikiama ne pagal papunkčių numeraciją ir eiliškumą, o kaip vientisas tekstas, jeigu toks pateikimo būdas nėra klaidinantis ir geriau atspindi specifinius subjekto investavimo tikslus bei politiką):</text:span></text:p>
      <text:p text:style-name="P559"><text:span text:style-name="T560">28.1</text:span><text:span text:style-name="T561">. finansiniai</text:span><text:span text:style-name="T562"><text:s/>tikslai (pvz., augimo ar pajamų), investicijų politika ir kryptys;</text:span></text:p>
      <text:p text:style-name="P563"><text:span text:style-name="T564">28.2</text:span><text:span text:style-name="T565">. subjekto tikslų apibūdinimas (aprašyti rezultatus, kurių siekiama kiekvienai investicijai į subjektą; pateikti informaciją apie visas trečiųjų asmenų teikiamas garantijas, skirta</text:span><text:span text:style-name="T566">s investuotojams apsaugoti, taip pat tokioms garantijoms taikomus apribojimus; jei investuota (arba numatoma investuoti) pagal indeksą (indeksus), pateikti informaciją apie indeksą (indeksus), taip pat informaciją, iš kurios investuotojai galėtų suprasti,<text:s/></text:span><text:span text:style-name="T567">kokio indekso (indeksų) atkartojimo laipsnio ar apimties siekiama, kur skelbiamas indeksas ir jo apskaičiavimo tvarka, taip pat su kuria rinka jis susietas);</text:span></text:p>
      <text:p text:style-name="P568"><text:span text:style-name="T569">28.3</text:span><text:span text:style-name="T570">. investavimo politika:</text:span></text:p>
      <text:p text:style-name="P571"><text:span text:style-name="T572">28.3.1</text:span><text:span text:style-name="T573">. investavimo objektai (leistinų finansinių priemonių kate</text:span><text:span text:style-name="T574">gorijos);</text:span></text:p>
      <text:p text:style-name="P575"><text:span text:style-name="T576">28.3.2</text:span><text:span text:style-name="T577">. investicijų specializacija (pvz., investavimas į konkrečią geografinę sritį, pramonės šaką, tam tikrą vertybinių popierių rūšį ir pan.);</text:span></text:p>
      <text:p text:style-name="P578"><text:span text:style-name="T579">28.3.3</text:span><text:span text:style-name="T580">. pabrėžti (jei būdinga), kad daugiausia investuojama (numatoma investuoti) ne į<text:s/></text:span><text:span text:style-name="T581">vertybinius popierius ar pinigų rinkos priemones, nurodyti tokių investicijų tikslus ir dalį grynuosiuose aktyvuose;</text:span></text:p>
      <text:p text:style-name="P582"><text:span text:style-name="T583">28.3.4</text:span><text:span text:style-name="T584">. įspėti (jei būdinga), kad, nepaisant to, jog faktinė portfelio sudėtis turi atitikti bendras teisės aktų nustatytas taisykles b</text:span><text:span text:style-name="T585">ei apribojimus, rizika vis tiek gali padidėti tam tikrų siaurų turto klasių, pramonės šakų ir geografinių sektorių atžvilgiu;</text:span></text:p>
      <text:p text:style-name="P586"><text:span text:style-name="T587">28.3.5</text:span><text:span text:style-name="T588">. jeigu subjektas investuoja į skolos vertybinius popierius, nurodyti, ar tai vyriausybių ar įmonių skolos vertybiniai p</text:span><text:span text:style-name="T589">opieriai, kokia jų trukmė bei reitingo reikalavimai;</text:span></text:p>
      <text:p text:style-name="P590"><text:span text:style-name="T591">28.3.6</text:span><text:span text:style-name="T592">. jei subjektas naudoja (numato naudoti) išvestines finansines priemones, nurodyti, kokių tikslų (rizikos valdymo, investicinių ar pan.) siekiama naudojant tokias priemones ir kokie galimi toki</text:span><text:span text:style-name="T593">ų priemonių naudojimo padariniai rizikos prasme;</text:span></text:p>
      <text:p text:style-name="P594"><text:span text:style-name="T595">28.3.7</text:span><text:span text:style-name="T596">. nurodyti, ar subjekto valdymui numatytas koks nors orientacinis indeksas; tais atvejais, kai subjekto investavimo strategija yra siekiama atkartoti indeksą, būtina nurodyti kokios strategijos bus</text:span><text:span text:style-name="T597"><text:s/>laikomasi to siekiant;</text:span></text:p>
      <text:p text:style-name="P598"><text:span text:style-name="T599">28.3.8</text:span><text:span text:style-name="T600">. ar investuota (arba numatoma investuoti) daugiau kaip 35 proc. grynųjų aktyvų į vertybinius popierius ar pinigų rinkos priemones, išleistas ar garantuotas Lietuvos Respublikos arba Europos Sąjungos valstybių, jų<text:s/></text:span><text:span text:style-name="T601">savivaldybių, kitų valstybių ar tarptautinių organizacijų, kurioms priklauso bent viena Europos Sąjungos valstybė. Jei taip – aiškiai įvardyti minėtas valstybes, savivaldybes, organizacijas, nurodyti, ar gautas Komisijos pritarimas tokiai investicijai;</text:span></text:p>
      <text:p text:style-name="P602"><text:span text:style-name="T603">2</text:span><text:span text:style-name="T604">8.3.9</text:span><text:span text:style-name="T605">. nurodyti, ar yra tikimybė, kad portfelio sudėtis ar portfelio valdymo metodai gali sukelti didelius grynųjų aktyvų vertės svyravimus, jei taip, – paaiškinti;</text:span></text:p>
      <text:p text:style-name="P606"><text:span text:style-name="T607">28.3.10</text:span><text:span text:style-name="T608">. pateikti informaciją (jei būdinga) apie tai, kad portfelio valdymo metodas p</text:span><text:span text:style-name="T609">agrįstas taktiniu turto paskirstymu ir dažnais portfelio koregavimais;</text:span></text:p>
      <text:p text:style-name="P610"><text:span text:style-name="T611">28.3.11</text:span><text:span text:style-name="T612">. visi galimi investicinės politikos apribojimai, instrumentai ir priemonės, kurie gali būti panaudoti įgyvendinant investicinius tikslus, tų instrumentų ir priemonių panaudo</text:span><text:span text:style-name="T613">jimo tikslai ir tvarka;</text:span></text:p>
      <text:p text:style-name="P614"><text:span text:style-name="T615">28.3.12</text:span><text:span text:style-name="T616">. skolinimosi tikslai ir galimybės.</text:span></text:p>
      <text:p text:style-name="P617"><text:span text:style-name="T618">29</text:span><text:span text:style-name="T619">. Subjekto tipinio investuotojo apibūdinimas (pateikti trumpą subjekto investuotojo charakteristiką (investavimo patirtis, rekomenduojamas investicijų laikymo periodas, riziko</text:span><text:span text:style-name="T620">s toleravimas).</text:span></text:p>
      <text:p text:style-name="P621"><text:span text:style-name="T622">30</text:span><text:span text:style-name="T623">. Investicinė rizika ir jos valdymas:</text:span></text:p>
      <text:p text:style-name="P624"><text:span text:style-name="T625">30.1</text:span><text:span text:style-name="T626">. investicijų rizika;</text:span></text:p>
      <text:p text:style-name="P627"><text:span text:style-name="T628">30.2</text:span><text:span text:style-name="T629">. pasirinkti rizikos valdymo metodai;</text:span></text:p>
      <text:p text:style-name="P630"><text:span text:style-name="T631">30.3</text:span><text:span text:style-name="T632">. pateikti galimus išvestinių priemonių valdant riziką panaudojimo rezultatus;</text:span></text:p>
      <text:p text:style-name="P633"><text:span text:style-name="T634">30.4</text:span><text:span text:style-name="T635">. kur ir kaip galima gauti<text:s/></text:span><text:span text:style-name="T636">informaciją apie rizikas.</text:span></text:p>
      <text:p text:style-name="P637"><text:span text:style-name="T638">31</text:span><text:span text:style-name="T639">. Investicijų konsultantai (vardai, pavardės, juridinių asmenų pavadinimai, adresai, įmonių rūšys, esminės sutarčių tarp tų konsultantų ir subjekto ar valdymo įmonės nuostatos, kurios gali būti svarbios dalyviams; konsulta</text:span><text:span text:style-name="T640">ntų atsakomybės ribos, kita svarbi informacija).</text:span></text:p>
      <text:p text:style-name="P641">Skyriaus pakeitimai:</text:p>
      <text:p text:style-name="P642"><text:span text:style-name="T643">Nr.<text:s/></text:span><text:a xlink:href="https://www.e-tar.lt/portal/legalAct.html?documentId=TAR.2D21A8DEED57" office:target-frame-name="_top" xlink:show="replace"><text:span text:style-name="T644">17</text:span></text:a><text:span text:style-name="T645">, 2004-09-30, Žin., 2004, Nr. 149-5457 (2004-10-09), i. k. 1042051NUTA00000017</text:span></text:p>
      <text:p text:style-name="Normal"/>
      <text:p text:style-name="P646"><text:span text:style-name="T647">V</text:span><text:span text:style-name="T648">.<text:s/></text:span><text:span text:style-name="T649">VALDYMAS</text:span></text:p>
      <text:p text:style-name="P650"/>
      <text:p text:style-name="P651"><text:span text:style-name="T652">32</text:span><text:span text:style-name="T653">. Valdymo schema</text:span><text:span text:style-name="T654">.</text:span></text:p>
      <text:p text:style-name="P655"><text:span text:style-name="T656">33</text:span><text:span text:style-name="T657">. Valdymo organų, stebėtojų tarybos teisės ir pareigos</text:span><text:span text:style-name="T658">.</text:span></text:p>
      <text:p text:style-name="P659"><text:span text:style-name="T660">34</text:span><text:span text:style-name="T661">. Visuotinis akcininkų susirinkimas</text:span><text:span text:style-name="T662"><text:s/>(akcininkų susirinkimo sušaukimo tvarka, pranešimo apie akcininkų susirinkimą tvarka ir būdai, nutarimų priėmimo, balsavimo akc</text:span><text:span text:style-name="T663">ininkų susirinkimuose tvarka, teisės ir pareigos).</text:span></text:p>
      <text:p text:style-name="P664"><text:span text:style-name="T665">35</text:span><text:span text:style-name="T666">. Valdymo organų, stebėtojų tarybos nariai</text:span><text:span text:style-name="T667"><text:s/>(stebėtojų tarybos, valdybos narių, administracijos vadovų vardai, pavardės, duomenys apie dalyvavimą kitų įmonių, įstaigų ir organizacijų veikloje (pavadin</text:span><text:span text:style-name="T668">imas ir pareigos) bei kapitale (pavadinimas ir turima kapitalo bei balsų dalis proc., jei turimi kitų įmonių vertybiniai popieriai suteikia daugiau nei<text:s/></text:span><text:span text:style-name="T669"><text:line-break/>5 proc. balsų visuotiniuose akcininkų susirinkimuose, įskaitant ir balsus, kuriuos suteikia kartu veiki</text:span><text:span text:style-name="T670">antiems asmenims priklausančios akcijos), informacija apie atlyginimus bei tantjemas, mokamas subjektų valdymo organų nariams: mokėjimo būdas, suma ir apskaičiavimo metodai bei principai; informacija apie valdymo organų nariams bei darbuotojams kompensuoja</text:span><text:span text:style-name="T671">mas subjektų naudai turėtas išlaidas: jų nustatymo ir pripažinimo būdas, kompensavimo principai ir tvarka; apie administracijos vadovą ir vyriausiąjį finansininką papildomai nurodomi šie duomenys: išsilavinimas, profesija, darbovietės per paskutinius 10 me</text:span><text:span text:style-name="T672">tų ir pareigos jose).</text:span></text:p>
      <text:p text:style-name="P673"><text:span text:style-name="T674">36</text:span><text:span text:style-name="T675">. Informacija apie valdymo įmonę</text:span><text:span text:style-name="T676">:</text:span></text:p>
      <text:p text:style-name="P677"><text:span text:style-name="T678">36.1</text:span><text:span text:style-name="T679">. visas pavadinimas, adresas, įmonės kodas, įmonės rūšis, leidimo verstis valdymo veikla numeris, atlyginimo apskaičiavimo būdai;</text:span></text:p>
      <text:p text:style-name="P680"><text:span text:style-name="T681">36.2</text:span><text:span text:style-name="T682">. įmonės vadovų pavardės, informacija apie įmonės<text:s/></text:span><text:span text:style-name="T683">vadovų veiklą kitose įmonėse, įstaigose, organizacijose: nurodyti šių įmonių, įstaigų bei organizacijų pavadinimus, veiklą ir valdymo įmonės vadovų pareigas jose;</text:span></text:p>
      <text:p text:style-name="P684"><text:span text:style-name="T685">36.3</text:span><text:span text:style-name="T686">. sutarties su valdymo įmone esminės nuostatos, galinčios būti svarbios vertybinių<text:s/></text:span><text:span text:style-name="T687">popierių savininkams;</text:span></text:p>
      <text:p text:style-name="P688"><text:span text:style-name="T689">36.4</text:span><text:span text:style-name="T690">. jei ši valdymo įmonė kartu yra ir kitų subjektų valdymo įmonė, nurodyti tuos subjektus ir jų investavimo strategiją;</text:span></text:p>
      <text:p text:style-name="P691"><text:span text:style-name="T692">36.5</text:span><text:span text:style-name="T693">. valdymo įmonės įstatinis kapitalas, nurodyti pasirašyto ir apmokėto kapitalo dydį.</text:span></text:p>
      <text:p text:style-name="P694"><text:span text:style-name="T695">37</text:span><text:span text:style-name="T696">.<text:s/></text:span><text:span text:style-name="T697">Depozitoriumas</text:span><text:span text:style-name="T698"><text:s/>(visas pasirinkto depozitoriumo pavadinimas, įmonės kodas, buveinė (adresas), įmonės rūšis, pagrindinė veikla, vadovai, kita svarbi informacija).</text:span></text:p>
      <text:p text:style-name="P699"><text:span text:style-name="T700">38</text:span><text:span text:style-name="T701">. Finansų maklerio įmonės</text:span><text:span text:style-name="T702"><text:s/>(finansų maklerio įmonių, su kuriomis subjektas ar jam atstovau</text:span><text:span text:style-name="T703">janti valdymo įmonė yra sudariusi aptarnavimo sutartis, pavadinimai, adresai, pagrindinės<text:s/></text:span><text:soft-page-break/><text:span text:style-name="T704">veiklos rūšys, sutarčių su subjektu ar valdymo įmone pobūdis, atlyginimo apskaičiavimo būdai, kita svarbi informacija).</text:span></text:p>
      <text:p text:style-name="P705"><text:span text:style-name="T706">39</text:span><text:span text:style-name="T707">. Administravimo funkcijų delegavimas.<text:s/></text:span><text:span text:style-name="T708">J</text:span><text:span text:style-name="T709">ei valdymo įmonė ar investicinė kintamojo kapitalo bendrovė dalį savo administravimo funkcijų numato pavesti (pavedė) atlikti kitai įmonei, nurodyti konkrečias leidžiamas deleguoti (deleguojamas) funkcijas bei įgaliotinius, kitą svarbią informaciją.</text:span></text:p>
      <text:p text:style-name="P710"><text:span text:style-name="T711">40</text:span><text:span text:style-name="T712">. Kita, vadovų nuomone, svarbi informacija, galinti turėti įtakos investuotojams priimant sprendimą.</text:span></text:p>
      <text:p text:style-name="P713"><text:span text:style-name="T714">______________</text:span></text:p>
      <text:soft-page-break/>
      <text:p text:style-name="P715"><text:span text:style-name="T720">Kolektyvinio investavimo subjektų</text:span></text:p>
      <text:p text:style-name="P721"><text:span text:style-name="T722">prospektų turinio ir pateikimo taisyklių</text:span></text:p>
      <text:p text:style-name="P723"><text:span text:style-name="T724">2 prieda</text:span><text:span text:style-name="T725">s</text:span></text:p>
      <text:p text:style-name="P726"/>
      <text:p text:style-name="P727"><text:span text:style-name="T728">KOLEKTYVINIO INVESTAVIMO SUBJEKTŲ</text:span></text:p>
      <text:p text:style-name="P729"><text:span text:style-name="T730">SUTRUMPINTO PROSPEKTO TURINYS</text:span></text:p>
      <text:p text:style-name="P731"/>
      <text:p text:style-name="P732"><text:span text:style-name="T733">1</text:span><text:span text:style-name="T734">. Antraštė (nurodyti, kad tai sutrumpintas prospektas, sutrumpinto prospekto paskelbimo ir galiojimo* data).</text:span></text:p>
      <text:p text:style-name="P735"><text:span text:style-name="T736">2</text:span><text:span text:style-name="T737">. Trumpas subjekto apibūdinimas (visas subjekto pavadinimas, kas ir kad</text:span><text:span text:style-name="T738">a išdavė veiklos licenciją, įstatyminė forma, veiklos trukmė, jei veikla terminuota; valdymo įmonės pavadinimas*, depozitoriumo pavadinimas, auditoriaus pavadinimas, platintojo pavadinimas, finansinė grupė*).</text:span></text:p>
      <text:p text:style-name="P739"><text:span text:style-name="T740">3</text:span><text:span text:style-name="T741">. Informacija apie investicijas</text:span><text:span text:style-name="T742"><text:s/></text:span><text:span text:style-name="T743">(šio<text:s/></text:span><text:span text:style-name="T744">punkto 3.3 ir 3.4 papunkčiuose reikalaujama informacija gali būti pateikiama ne pagal papunkčių numeraciją ir eiliškumą, o kaip vientisas tekstas, jeigu toks pateikimo būdas nėra klaidinantis ir geriau atspindi specifinius subjekto investavimo tikslus bei<text:s/></text:span><text:span text:style-name="T745">politiką):</text:span></text:p>
      <text:p text:style-name="P746"><text:span text:style-name="T747">3.1</text:span><text:span text:style-name="T748">. subjekto tipas (pinigų rinkos, indekso, akcijų fondas ar pan.);</text:span></text:p>
      <text:p text:style-name="P749"><text:span text:style-name="T750">3.2</text:span><text:span text:style-name="T751">. subjekto valiuta (valiuta, kuria skaičiuojami grynieji aktyvai);</text:span></text:p>
      <text:p text:style-name="P752"><text:span text:style-name="T753">3.3</text:span><text:span text:style-name="T754">. trumpas subjekto tikslų apibūdinimas (glaustai aprašyti rezultatus, kurių siekiama kiekvien</text:span><text:span text:style-name="T755">ai investicijai į subjektą; pateikti informaciją apie visas trečiųjų asmenų teikiamas garantijas, skirtas investuotojams apsaugoti, taip pat tokioms garantijoms taikomus apribojimus; jei investuota (arba numatoma investuoti) pagal indeksą (indeksus), patei</text:span><text:span text:style-name="T756">kti informaciją apie indeksą (indeksus), taip pat informaciją, iš kurios investuotojai galėtų suprasti, kokio indekso (indeksų) atkartojimo laipsnio ar apimties siekiama, kur skelbiamas indeksas ir jo apskaičiavimo tvarka, taip pat su kuria rinka jis susie</text:span><text:span text:style-name="T757">tas);</text:span></text:p>
      <text:p text:style-name="P758"><text:span text:style-name="T759">3.4</text:span><text:span text:style-name="T760">. investavimo politika:</text:span></text:p>
      <text:p text:style-name="P761"><text:span text:style-name="T762">3.4.1</text:span><text:span text:style-name="T763">. investavimo objektai (leistinų finansinių priemonių kategorijos);</text:span></text:p>
      <text:p text:style-name="P764"><text:span text:style-name="T765">3.4.2</text:span><text:span text:style-name="T766">. investicijų specializacija (pvz., investavimas į konkrečią geografinę sritį, pramonės šaką, tam tikrą vertybinių popierių rūšį ir pan</text:span><text:span text:style-name="T767">.);</text:span></text:p>
      <text:p text:style-name="P768"><text:span text:style-name="T769">3.4.3</text:span><text:span text:style-name="T770">. pabrėžti (jei būdinga), kad daugiausia investuojama (numatoma investuoti) ne į vertybinius popierius ar pinigų rinkos priemones, nurodyti tokių investicijų tikslus ir dalį grynuosiuose aktyvuose;</text:span></text:p>
      <text:p text:style-name="P771"><text:span text:style-name="T772">3.4.4</text:span><text:span text:style-name="T773">. įspėti (jei būdinga), kad, nepaisa</text:span><text:span text:style-name="T774">nt to, jog faktinė portfelio sudėtis turi atitikti bendras teisės aktų nustatytas taisykles bei apribojimus, rizika vis tiek gali padidėti tam tikrų siaurų turto klasių, pramonės šakų ir geografinių sektorių atžvilgiu;</text:span></text:p>
      <text:p text:style-name="P775"><text:span text:style-name="T776">3.4.5</text:span><text:span text:style-name="T777">. jeigu subjektas investuoja</text:span><text:span text:style-name="T778"><text:s/>į skolos vertybinius popierius, nurodyti, ar tai vyriausybių ar įmonių skolos vertybiniai popieriai, kokia jų trukmė bei reitingo reikalavimai;</text:span></text:p>
      <text:p text:style-name="P779"><text:span text:style-name="T780">3.4.6</text:span><text:span text:style-name="T781">. jei subjektas naudoja (numato naudoti) išvestines finansines priemones, nurodyti, kokių tikslų (rizi</text:span><text:span text:style-name="T782">kos valdymo, investicinių ar pan.) siekiama naudojant tokias priemones ir kokie galimi tokių priemonių naudojimo padariniai rizikos prasme;</text:span></text:p>
      <text:p text:style-name="P783"><text:span text:style-name="T784">3.4.7</text:span><text:span text:style-name="T785">. nurodyti, ar subjekto valdymui numatytas koks nors orientacinis indeksas; tais atvejais, kai subjekto inv</text:span><text:span text:style-name="T786">estavimo strategija yra siekiama atkartoti indeksą, būtina nurodyti, kokios strategijos bus laikomasi to siekiant;</text:span></text:p>
      <text:p text:style-name="P787"><text:span text:style-name="T788">3.4.8</text:span><text:span text:style-name="T789">. ar investuota (arba numatoma investuoti) daugiau kaip 35 proc. grynųjų aktyvų į vertybinius popierius ar pinigų rinkos priemones,<text:s/></text:span><text:span text:style-name="T790">išleistas ar garantuotas Lietuvos Respublikos arba Europos Sąjungos valstybių, jų savivaldybių, kitų valstybių ar tarptautinių organizacijų, kurioms priklauso bent viena Europos Sąjungos valstybė. Jei taip – aiškiai įvardyti minėtas valstybes, savivaldybes</text:span><text:span text:style-name="T791">, organizacijas, nurodyti, ar gautas Komisijos pritarimas tokiai investicijai;</text:span></text:p>
      <text:p text:style-name="P792"><text:span text:style-name="T793">3.4.9</text:span><text:span text:style-name="T794">. nurodyti, ar yra tikimybė, kad portfelio sudėtis ar portfelio valdymo metodai gali sukelti didelius grynųjų aktyvų vertės svyravimus, jei taip, – paaiškinti;</text:span></text:p>
      <text:p text:style-name="P795"><text:span text:style-name="T796">3.4.10</text:span><text:span text:style-name="T797">. pateikti informaciją (jei būdinga) apie tai, kad portfelio valdymo metodas pagrįstas taktiniu turto paskirstymu ir dažnais portfelio koregavimais;</text:span></text:p>
      <text:p text:style-name="P798"><text:span text:style-name="T799">3.5</text:span><text:span text:style-name="T800">. subjekto tipinio investuotojo apibūdinimas.</text:span></text:p>
      <text:p text:style-name="P801"><text:span text:style-name="T802">4</text:span><text:span text:style-name="T803">. Subjekto rizikos apibūdinimas:</text:span></text:p>
      <text:p text:style-name="P804"><text:span text:style-name="T805">4.1</text:span><text:span text:style-name="T806">. pab</text:span><text:span text:style-name="T807">rėžti, kad investicijų vertė gali tiek kilti, tiek kristi ir investuotojas gali atgauti mažiau negu investavo;</text:span></text:p>
      <text:p text:style-name="P808"><text:span text:style-name="T809">4.2</text:span><text:span text:style-name="T810">. nurodyti, kad čia paminėtos rizikos plačiau aptartos visame prospekte;</text:span></text:p>
      <text:p text:style-name="P811"><text:span text:style-name="T812">4.3</text:span><text:span text:style-name="T813">. aprašyti rizikos veiksnius, su kuriais gali susidurti<text:s/></text:span><text:span text:style-name="T814">investuotojas (aprašoma tik tais atvejais, kai rizika tikrai reali ir svarbi atsižvelgiant į jos poveikį ir tikimybę; informacija apie rizikos veiksnius turi būti išdėstyta laikantis prioritetiškumo – pagal atitinkamos rizikos lygį ir reikšmingumą, kad būt</text:span><text:span text:style-name="T815">ų geriau atspindėta individuali subjekto rizika):</text:span></text:p>
      <text:p text:style-name="P816"><text:span text:style-name="T817">4.3.1</text:span><text:span text:style-name="T818">. specifiniai rizikos veiksniai (glaustai ir suprantamai paaiškinti subjektui būdingus specifinius rizikos veiksnius, tokius kaip žemiau nurodytieji ir kitus, susijusius su tam tikra investavimo poli</text:span><text:span text:style-name="T819">tika ar strategija, specifinėmis rinkomis ar turtu):</text:span></text:p>
      <text:p text:style-name="P820"><text:span text:style-name="T821">a) tikimybė, kad visa tam tikro turto klasės rinka patirs nuosmukį ir tai paveiks turto kainą ir vertę (</text:span><text:span text:style-name="T822">rinkos rizika</text:span><text:span text:style-name="T823">);</text:span></text:p>
      <text:p text:style-name="P824"><text:span text:style-name="T825">b) tikimybė, jog emitentas ar sandorio šalis neįvykdys įsipareigojimų (</text:span><text:span text:style-name="T826">kredito ri</text:span><text:span text:style-name="T827">zika</text:span><text:span text:style-name="T828">);</text:span></text:p>
      <text:p text:style-name="P829"><text:span text:style-name="T830">c) tikimybė (tik tuo atveju, kai tikrai reali), jog atsiskaitymas pavedimų sistemoje neįvyks, kaip tikimasi, kadangi sandorio šalis nesumoka ar nepateikia turto laiku ar kaip tikimasi (</text:span><text:span text:style-name="T831">atsiskaitymų rizika</text:span><text:span text:style-name="T832">);</text:span></text:p>
      <text:p text:style-name="P833"><text:span text:style-name="T834">d) tikimybė, jog pozicija negalės būti</text:span><text:span text:style-name="T835"><text:s/>likviduota norimu laiku ir už teisingą kainą (</text:span><text:span text:style-name="T836">likvidumo rizika</text:span><text:span text:style-name="T837">);</text:span></text:p>
      <text:p text:style-name="P838"><text:span text:style-name="T839">e) tikimybė, jog investicijų vertę paveiks valiutų kursų pokyčiai (</text:span><text:span text:style-name="T840">valiutos rizika)</text:span><text:span text:style-name="T841">;</text:span></text:p>
      <text:p text:style-name="P842"><text:span text:style-name="T843">f) tikimybė (tik tuo atveju, kai tikrai reali) prarasti saugomą turtą, galinti atsirasti dėl depozito</text:span><text:span text:style-name="T844">riumo ar subdepozitoriumo nemokumo, nerūpestingumo ar nesąžiningų veiksmų;</text:span></text:p>
      <text:p text:style-name="P845"><text:span text:style-name="T846">g) rizika, susijusi su turto ar rinkos koncentracija;</text:span></text:p>
      <text:p text:style-name="P847"><text:span text:style-name="T848">4.3.2</text:span><text:span text:style-name="T849">. įprastiniai rizikos veiksniai (kiti rizikos veiksniai, galintys turėti įtakos produktui):</text:span></text:p>
      <text:p text:style-name="P850"><text:span text:style-name="T851">a) rezultatų rizika, į</text:span><text:span text:style-name="T852">skaitant rizikos lygio kitimą priklausomai nuo individualaus fondo pasirinkimo, trečiųjų šalių teikiamų garantijų buvimo ar nebuvimo, tokių garantijų apribojimų;</text:span></text:p>
      <text:p text:style-name="P853"><text:span text:style-name="T854">b) kapitalo rizika, įskaitant potencialią erozijos tikimybę, galinčią atsirasti dėl vienetų<text:s/></text:span><text:span text:style-name="T855">išpirkimo ir (ar) anuliavimo bei paskirstymo, viršijančio investicijų grąžą;</text:span></text:p>
      <text:p text:style-name="P856"><text:span text:style-name="T857">c) paslaugos teikėjo/trečiosios šalies, kaip garanto, rezultatų neužtikrintumas, tuo atveju, kai produkto investicijas sudaro tiesioginės investicijos į paslaugos teikėją, o ne<text:s/></text:span><text:span text:style-name="T858">į jo turimą turtą;</text:span></text:p>
      <text:p text:style-name="P859"><text:span text:style-name="T860">d) nelankstumas tiek pačio produkto viduje (įskaitant ankstyvo pasitraukimo riziką), tiek ribojant perėjimą pas kitus paslaugos teikėjus;</text:span></text:p>
      <text:p text:style-name="P861"><text:span text:style-name="T862">e) infliacijos rizika;</text:span></text:p>
      <text:p text:style-name="P863"><text:span text:style-name="T864">f) netikrumas, jog aplinkos veiksniai, tokie kaip mokestinis režimas,<text:s/></text:span><text:span text:style-name="T865">išliks nepakitę;</text:span></text:p>
      <text:p text:style-name="P866"><text:span text:style-name="T867">4.3.3</text:span><text:span text:style-name="T868">. kai subjektas veikia ilgiau nei metus, pateikiamas bent vienas dirbtinis rizikos rodiklis, pagrįstas subjekto portfelio kintamumu ir atspindintis subjekto grąžos pasiskirstymą (pvz., standartinis nuokrypis).</text:span></text:p>
      <text:p text:style-name="P869"><text:span text:style-name="T870">5</text:span><text:span text:style-name="T871">. Veiklos</text:span><text:span text:style-name="T872"><text:s/>rezultatai:</text:span></text:p>
      <text:p text:style-name="P873"><text:span text:style-name="T874">5.1</text:span><text:span text:style-name="T875">. grynųjų aktyvų dydis (nurodyti datą);</text:span></text:p>
      <text:p text:style-name="P876"><text:span text:style-name="T877">5.2</text:span><text:span text:style-name="T878">. metinė grynoji investicijų grąža, išreikšta:</text:span></text:p>
      <text:p text:style-name="P879"><text:span text:style-name="T880">5.2.1</text:span><text:span text:style-name="T881">. procentais nuo metinės investicijų sumos;</text:span></text:p>
      <text:p text:style-name="P882"><text:span text:style-name="T883">5.2.2</text:span><text:span text:style-name="T884">. absoliučiais dydžiais.</text:span></text:p>
      <text:p text:style-name="P885"><text:span text:style-name="T886">(Pateikti kiekvienų paskutinių 10 metų duomenis, išdėstytus</text:span><text:span text:style-name="T887"><text:s/>palyginamojoje lentelėje. Jei subjektas veikia trumpiau, pateikti visų veiklos metų duomenis**. Būtina pabrėžti, kad ankstesnės veiklos rezultatai negarantuoja būsimų rezultatų. Jeigu subjektas yra valdomas pagal orientacinį indeksą ir siekia jį atkartoti</text:span><text:span text:style-name="T888"><text:s/>arba subjekto mokesčių struktūra paremta sėkmės mokesčiu, susietu su<text:s/></text:span><text:soft-page-break/><text:span text:style-name="T889">orientaciniu indeksu, tai subjekto veiklos rezultatai turi būti palyginti su tokio orientacinio indekso reikšmės kitimu per atitinkamą laikotarpį);</text:span></text:p>
      <text:p text:style-name="P890"><text:span text:style-name="T891">5.3</text:span><text:span text:style-name="T892">. vidutinė grynoji investicij</text:span><text:span text:style-name="T893">ų grąža per paskutinius trejus, penkerius, dešimt metų, kuri apskaičiuojama kaip geometrinis metinių investicijų grąžų vidurkis. Jeigu subjektas yra valdomas pagal orientacinį indeksą ir siekia jį atkartoti arba subjekto mokesčių struktūra paremta sėkmės m</text:span><text:span text:style-name="T894">okesčiu, susietu su orientaciniu indeksu, tai subjekto veiklos rezultatai turi būti palyginti su tokio orientacinio indekso reikšmės kitimu per atitinkamą laikotarpį;</text:span></text:p>
      <text:p text:style-name="P895"><text:span text:style-name="T896">5.4</text:span><text:span text:style-name="T897">. grynųjų aktyvų vertės ir vienam vertybiniam popieriui tenkančios grynųjų aktyvų<text:s/></text:span><text:span text:style-name="T898">vertės, palyginimas per 10 metų</text:span><text:span text:style-name="T899"><text:note text:note-class="footnote" text:id="_ftn0"><text:note-citation text:label="**">**</text:note-citation><text:note-body><text:p text:style-name="P900"><text:span text:style-name="T901"><text:s/></text:span><text:span text:style-name="T902">Gali būti pavaizduota grafiškai. Būtina pažymėti, kad duomenys atitinka subjekto period</text:span><text:span text:style-name="T903">inėse ataskaitose ar reklaminėje medžiagoje pateikiamą informaciją.“</text:span></text:p><text:p text:style-name="P904"/></text:note-body></text:note></text:span><text:span text:style-name="T905">;</text:span></text:p>
      <text:p text:style-name="P906"><text:span text:style-name="T907">5.5</text:span><text:span text:style-name="T908">. nurodyti (kai būdinga), kad yra platinimo bei išpirkimo mokesčiai, į kuriuos nėra atsižvelgta skaičiuojant investicijų grąžą, todėl realiai investuotojui tenkanti grąža dėl šių mokesčių įtakos yra mažesnė;</text:span></text:p>
      <text:p text:style-name="P909"><text:span text:style-name="T910">5.6</text:span><text:span text:style-name="T911">. nurodyti, ar subjektas gautą pelną kapitalizuoja, ar paskirsto dalyviams (kada ir kaip).</text:span></text:p>
      <text:p text:style-name="P912"><text:span text:style-name="T913">6</text:span><text:span text:style-name="T914">. Valstybinė mokesčių politika subjekto atžvilgiu, subjekto dalyvių atžvilgiu:</text:span></text:p>
      <text:p text:style-name="P915"><text:span text:style-name="T916">6.1</text:span><text:span text:style-name="T917">. mokesčių režimas, tarifai;</text:span></text:p>
      <text:p text:style-name="P918"><text:span text:style-name="T919">6.2</text:span><text:span text:style-name="T920">. parodyti subjekto praėjusių metų mo</text:span><text:span text:style-name="T921">kesčius procentais nuo turto vertės;</text:span></text:p>
      <text:p text:style-name="P922"><text:span text:style-name="T923">6.3</text:span><text:span text:style-name="T924">. nurodyti, ar dalyviai turės mokėti mokesčius nuo išmokų, gautų iš subjekto ir kapitalo prieaugio, jei taip,– nurodyti mokesčių tarifus ir mokėjimo tvarką;</text:span></text:p>
      <text:p text:style-name="P925"><text:span text:style-name="T926">6.4</text:span><text:span text:style-name="T927">. perspėti, kad pajamų ar kapitalo prieaugio, te</text:span><text:span text:style-name="T928">nkančio individualiam investuotojui, apmokestinimas gali priklausyti nuo investuotojo asmeninės situacijos ir (ar) vietos, kurioje kapitalas yra investuotojas, todėl kilus neaiškumų dėl jo mokestinės situacijos, profesionalios konsultacijos ar informacijos</text:span><text:span text:style-name="T929"><text:s/>jis turėtų kreiptis į vietos organizacijas.</text:span></text:p>
      <text:p text:style-name="P930"><text:span text:style-name="T931">7</text:span><text:span text:style-name="T932">. Išlaidos:</text:span></text:p>
      <text:p text:style-name="P933"><text:span text:style-name="T934">7.1</text:span><text:span text:style-name="T935">. bendrasis praėjusių metų išlaidų koeficientas (nurodyti, kad apskaičiuojant šį koeficientą atsižvelgta ne į visas subjekto išlaidų rūšis bei į mokesčius, kuriuos investuotojas sumoka ti</text:span><text:span text:style-name="T936">esiogiai);</text:span></text:p>
      <text:p text:style-name="P937"><text:span text:style-name="T938">7.2</text:span><text:span text:style-name="T939">. subjekto praėjusių metų išlaidų rūšys, į kurias neatsižvelgta skaičiuojant bendrąjį išlaidų koeficientą ir jų dydžiai (procentine išraiška nuo vidutinių metinių grynųjų aktyvų vertės);</text:span></text:p>
      <text:p text:style-name="P940"><text:span text:style-name="T941">7.3</text:span><text:span text:style-name="T942">. portfelio apyvartumo rodiklis (paaiškinti,</text:span><text:span text:style-name="T943"><text:s/>kad šis rodiklis apibūdina prekybos portfelį sudarančiomis priemonėmis aktyvumą, todėl kuo šis rodiklis aukštesnis, tuo daugiau sandorių sudarymo išlaidų subjektas patiria);</text:span></text:p>
      <text:p text:style-name="P944"><text:span text:style-name="T945">7.4</text:span><text:span text:style-name="T946">. platinimo ir išpirkimo mokesčiai (komisiniai) bei kitos išlaidos, kurias</text:span><text:span text:style-name="T947"><text:s/>investuotojas sumoka tiesiogiai;</text:span></text:p>
      <text:p text:style-name="P948"><text:span text:style-name="T949">7.5</text:span><text:span text:style-name="T950">. numatoma išlaidų struktūra (nurodyti visas galimas išlaidų rūšis ir dydžius, kad investuotojas susidarytų kuo tikslesnį įspūdį apie būsimas išlaidas);</text:span></text:p>
      <text:p text:style-name="P951"><text:span text:style-name="T952">7.6</text:span><text:span text:style-name="T953">. informacija (jei būdinga) apie tai, kad egzistuoja su</text:span><text:span text:style-name="T954">sitarimai dėl mokesčių pasidalijimo ir paslėptieji komisiniai, bei nuoroda, kad daugiau apie tokio tipo susitarimus galima sužinoti iš viso prospekto.</text:span><text:span text:style-name="T955"><text:note text:note-class="footnote" text:id="_ftn1"><text:note-citation text:label="*">*</text:note-citation><text:note-body><text:p text:style-name="Normal"><text:span text:style-name="T956"><text:s/></text:span><text:span text:style-name="T957">Pildyti, jei taikoma.</text:span></text:p></text:note-body></text:note></text:span></text:p>
      <text:p text:style-name="P958"><text:span text:style-name="T959">8</text:span><text:span text:style-name="T960">. Kaip galima pirkti, parduoti vertybinius popierius</text:span><text:span text:style-name="T961"><text:s/></text:span><text:span text:style-name="T962">(papildomai nurodyti mažiausią investavimo<text:s/></text:span><text:span text:style-name="T963">sumą, dalyvių mokamus mokesčius (komisinius) už vertybinių popierių įsigijimą ir pardavimą).</text:span></text:p>
      <text:p text:style-name="P964"><text:span text:style-name="T965">9</text:span><text:span text:style-name="T966">. Papildoma svarbi informacija:</text:span></text:p>
      <text:p text:style-name="P967"><text:span text:style-name="T968">9.1</text:span><text:span text:style-name="T969">. ar galima iš vieno subjekto pereiti į kitą, tos pačios valdymo įmonės administruojamą subjektą, jei taip,– paaiškinti,<text:s/></text:span><text:span text:style-name="T970">kokius mokesčius dalyvis turės mokėti;</text:span></text:p>
      <text:p text:style-name="P971"><text:span text:style-name="T972">9.2</text:span><text:span text:style-name="T973">. kaip ir kur, kokiu dažnumu skelbiamos pirkimo ir pardavimo kainos, vienam vertybiniam popieriui tenkanti grynųjų aktyvų vertė;</text:span></text:p>
      <text:p text:style-name="P974"><text:span text:style-name="T975">9.3</text:span><text:span text:style-name="T976">. valdymo įmonės*, depozitoriumo, platintojo, auditoriaus, priežiūros inst</text:span><text:span text:style-name="T977">itucijos kontaktiniai duomenys;</text:span></text:p>
      <text:p text:style-name="P978"><text:span text:style-name="T979">9.4</text:span><text:span text:style-name="T980">. subjekto veiklos pradžios data (pirma grynųjų aktyvų skaičiavimo data);</text:span></text:p>
      <text:p text:style-name="P981"><text:span text:style-name="T982">9.5</text:span><text:span text:style-name="T983">. vertybinių popierių kodai*;</text:span></text:p>
      <text:p text:style-name="P984"><text:span text:style-name="T985">9.6</text:span><text:span text:style-name="T986">. administravimo funkcijų delegavimas*.</text:span></text:p>
      <text:p text:style-name="P987"><text:span text:style-name="T988">10</text:span><text:span text:style-name="T989">. Informacija apie tai, kur ir kada galima<text:s/></text:span><text:span text:style-name="T990">susipažinti su prospektu, sudarymo dokumentais, metų ir pusmečio ataskaitomis bei gauti informaciją apie kolektyvinio investavimo subjektą.</text:span><text:span text:style-name="T991"><text:s/></text:span><text:span text:style-name="T992">Papildomai nurodyti:</text:span></text:p>
      <text:p text:style-name="P993"><text:span text:style-name="T994">10.1</text:span><text:span text:style-name="T995">. kad, esant pageidavimui, visas prospektas, metų ir pusmečio ataskaitos iki sutarties pa</text:span><text:span text:style-name="T996">sirašymo ir ją pasirašius pateikiamos nemokamai;</text:span></text:p>
      <text:p text:style-name="P997"><text:span text:style-name="T998">10.2</text:span><text:span text:style-name="T999">. informaciją apie galimybę gauti papildomus paaiškinimus (vieta, laikas, asmuo ar pan.);</text:span></text:p>
      <text:p text:style-name="P1000"><text:span text:style-name="T1001">10.3</text:span><text:span text:style-name="T1002">. investuotojams teikiamas papildomas paslaugas (pvz., valiutos keitimo, telekomunikacijų ir pan.);</text:span></text:p>
      <text:p text:style-name="P1003"><text:span text:style-name="T1004">10.4</text:span><text:span text:style-name="T1005">. kad sutrumpinto prospekto kopija subjekto vertybinių popierių pirkėjams pateikiama nemokamai iki sutarties pasirašymo.</text:span></text:p>
      <text:p text:style-name="P1006">Priedo pakeitimai:</text:p>
      <text:p text:style-name="P1007"><text:span text:style-name="T1008">Nr.<text:s/></text:span><text:a xlink:href="https://www.e-tar.lt/portal/legalAct.html?documentId=TAR.2D21A8DEED57" office:target-frame-name="_top" xlink:show="replace"><text:span text:style-name="T1009">17</text:span></text:a><text:span text:style-name="T1010">, 2004-09-30,<text:s/></text:span><text:span text:style-name="T1011">Žin., 2004, Nr. 149-5457 (2004-10-09), i. k. 1042051NUTA00000017</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vertybinių popierių komisija, Nutarimas</text:span></text:p>
      <text:p text:style-name="P1021"><text:span text:style-name="T1022">Nr.<text:s/></text:span><text:a xlink:href="https://www.e-tar.lt/portal/legalAct.html?documentId=TAR.2D21A8DEED57" office:target-frame-name="_top" xlink:show="replace"><text:span text:style-name="T1023">17</text:span></text:a><text:span text:style-name="T1024">, 2004-09-30, Žin., 200</text:span><text:span text:style-name="T1025">4, Nr. 149-5457 (2004-10-09), i. k. 1042051NUTA00000017</text:span></text:p>
      <text:p text:style-name="P1026"><text:span text:style-name="T1027">Dėl Kolektyvinio investavimo subjektų prospektų turinio ir pateikimo taisyklių pakeitimo ir papildy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9"><text:page-number text:fixed="false">4</text:page-number></text:p>
        <text:p text:style-name="Header"/>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716"><text:page-number text:fixed="false">4</text:page-number></text:p>
        <text:p text:style-name="Header"/>
      </style:header>
      <style:footer>
        <text:p text:style-name="P717"/>
      </style:footer>
    </style:master-page>
    <style:master-page style:next-style-name="MP3" style:name="MPF3" style:page-layout-name="PL3">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11:34:00Z</meta:creation-date>
    <dc:date>2019-02-04T11:34:00Z</dc:date>
    <meta:template xlink:href="Normal.dotm" xlink:type="simple"/>
    <meta:editing-cycles>2</meta:editing-cycles>
    <meta:editing-duration>PT0S</meta:editing-duration>
    <meta:document-statistic meta:page-count="15" meta:paragraph-count="351" meta:word-count="5646" meta:character-count="44705" meta:row-count="788" meta:non-whitespace-character-count="39410"/>
  </office:meta>
</office:document-meta>
</file>