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end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534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534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position="4.5069in"/>
        </style:tab-stops>
      </style:paragraph-properties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12-31 iki 1995-04-28</text:span></text:p>
      <text:p text:style-name="P3"/>
      <text:p text:style-name="P4"><text:span text:style-name="T5">Nutarimas paskelbtas: Žin. 1994, Nr.<text:s/></text:span><text:a xlink:href="https://www.e-tar.lt/portal/legalAct.html?documentId=TAR.6E1BE862639A" office:target-frame-name="_top" xlink:show="replace"><text:span text:style-name="T6">31-560</text:span></text:a><text:span text:style-name="T7">, i. k. 0941100NUTA0000030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KCIZŲ</text:p>
      <text:p text:style-name="P16"/>
      <text:p text:style-name="P17">1994 m. balandžio 25 d. Nr. 302</text:p>
      <text:p text:style-name="P18">Vilnius</text:p>
      <text:p text:style-name="P19"/>
      <text:p text:style-name="P20"><text:span text:style-name="T21">Vadovaudamasi Lietuvos Respublikos akcizų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akciz</text:span><text:span text:style-name="T27">ų tarifus (pridedama).</text:span></text:p>
      <text:p text:style-name="P28"><text:span text:style-name="T29">2</text:span><text:span text:style-name="T30">. Nustatyti, kad už prekes, išsiųstas iki 1994 m. gegužės 1 d., už kurias pirkėjai sumokės po 1994 m. gegužės 1 d., individualus akcizas apskaičiuojamas ir sumokamas iki nurodytosios datos galiojusia tvarka.</text:span></text:p>
      <text:p text:style-name="P31"><text:span text:style-name="T32">3</text:span><text:span text:style-name="T33">. Pavesti:</text:span></text:p>
      <text:p text:style-name="P34"><text:span text:style-name="T35">3.1</text:span><text:span text:style-name="T36">. Finansų ministerijai:</text:span></text:p>
      <text:p text:style-name="P37"><text:span text:style-name="T38">3.1.1</text:span><text:span text:style-name="T39">. iki 1994 m. balandžio 29 d. parengti akcizais apmokestinamų prekių sąrašą pagal Lietuvos Respublikos muitų tarifus;</text:span></text:p>
      <text:p text:style-name="P40"><text:span text:style-name="T41">3.1.2.</text:span><text:span text:style-name="T42"><text:s/>Neteko galios nuo 1994-11-17</text:span></text:p>
      <text:p text:style-name="P43">Punkto naikinimas:</text:p>
      <text:p text:style-name="P44"><text:span text:style-name="T45">Nr.<text:s/></text:span><text:a xlink:href="https://www.e-tar.lt/portal/legalAct.html?documentId=TAR.DD39E12DECA3" office:target-frame-name="_top" xlink:show="replace"><text:span text:style-name="T46">1047</text:span></text:a><text:span text:style-name="T47">, 1994-10-28, Žin. 1994, Nr. 85-1615 (1994-11-04) ; Žin. 1994, Nr. 86-0 (1994-11-09), i. k. 0941100NUTA00001047</text:span></text:p>
      <text:p text:style-name="Normal"/>
      <text:p text:style-name="P48"><text:span text:style-name="T49">3.1.3</text:span><text:span text:style-name="T50">. iki 1994 m. gegužės 15 d. parengti akcizų apyskaitos formą, akcizų apskaičiavimo ir<text:s/></text:span><text:span text:style-name="T51">mokėjimo tvarką;</text:span></text:p>
      <text:p text:style-name="P52"><text:span text:style-name="T53">3.1.4</text:span><text:span text:style-name="T54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55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56">ms Susisiekimo ministerijos teikimu, atsižvelgdama į kelių ir gatvių ilgį bei eismo intensyvumą</text:span><text:s/></text:p>
      <text:p text:style-name="P57">Papildyta punktu:</text:p>
      <text:p text:style-name="P58"><text:span text:style-name="T59">Nr.<text:s/></text:span><text:a xlink:href="https://www.e-tar.lt/portal/legalAct.html?documentId=TAR.65FC1AAF7F9D" office:target-frame-name="_top" xlink:show="replace"><text:span text:style-name="T60">685</text:span></text:a><text:span text:style-name="T61">, 1994-08-03, Žin., 1994, Nr. 61-1203 (1994-08-10),<text:s/></text:span><text:span text:style-name="T62">i. k. 0941100NUTA00000685</text:span></text:p>
      <text:p text:style-name="Normal"/>
      <text:p text:style-name="P63"><text:span text:style-name="T64">3.2</text:span><text:span text:style-name="T65">. Valstybinei kainų ir konkurencijos tarnybai prie Lietuvos Respublikos Vyriausybės kartu su Pramonės ir prekybos ministerija – iki 1994 m. balandžio 29 d. parengti automobilių, kurie nauji kainuoja daugiau kaip 60 tūkst</text:span><text:span text:style-name="T66">. litų, modelių bei markių sąrašą ir pateikti jį Muitinės departamentui prie Finansų ministerijos, o prireikus – jį papildyti;</text:span></text:p>
      <text:p text:style-name="P67"><text:span text:style-name="T68">3.3</text:span><text:span text:style-name="T69">. Spaudos kontrolės valdybai prie Teisingumo ministerijos – iki 1994 m. balandžio 29 d. pateikti Finansų ministerijai erot</text:span><text:span text:style-name="T70">inių ir smurtinių periodinių spaudinių sąrašą ir nuolat teikti informaciją apie šiuos spaudinius.</text:span></text:p>
      <text:p text:style-name="P71"><text:span text:style-name="T72">4</text:span><text:span text:style-name="T73">. Pripažinti netekusiais galios:</text:span></text:p>
      <text:p text:style-name="P74"><text:span text:style-name="T75">4.1</text:span><text:span text:style-name="T76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77">23-620</text:span></text:a><text:span text:style-name="T78">), 30 ir 33 punktus;</text:span></text:p>
      <text:p text:style-name="P79"><text:span text:style-name="T80">4.2</text:span><text:span text:style-name="T81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2">6-132</text:span></text:a><text:span text:style-name="T83">) 3.2, 3.3, 4, 5 ir 6 punktus;</text:span></text:p>
      <text:p text:style-name="P84"><text:span text:style-name="T85">4.3</text:span><text:span text:style-name="T86">. Lietuvos Respublikos Vyriausybės 1993 m. balandžio 13 d. nutarimo Nr. 246 „Dėl naftos produktų kainų palaisvinimo“ (Žin., 1993, Nr</text:span><text:span text:style-name="T87">.<text:s/></text:span><text:a xlink:href="https://www.e-tar.lt/portal/lt/legalAct/TAR.AD056AC9622A" office:target-frame-name="_blank" xlink:show="new"><text:span text:style-name="T88">13-328</text:span></text:a><text:span text:style-name="T89">) 5 punktą;</text:span></text:p>
      <text:p text:style-name="P90"><text:span text:style-name="T91">4.4</text:span><text:span text:style-name="T92">. Lietuvos Respublikos Vyriausybės 1993 m. birželio 10 d. nutarimo Nr. 408 „Dėl Lietuvos Respublikos Vyriausybės 1991 m. gruodžio 10 d. nutarimo</text:span><text:span text:style-name="T93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94">22-532</text:span></text:a><text:span text:style-name="T95">) 1 punkt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/>
      <text:p text:style-name="P103"/>
      <text:p text:style-name="P104"/>
      <text:p text:style-name="P105">FINANSŲ MINISTRAS<text:tab/>EDUARDAS VILKELIS</text:p>
      <text:p text:style-name="P106"/>
      <text:soft-page-break/>
      <text:p text:style-name="P107">PATVIRTINTA</text:p>
      <text:p text:style-name="P108">Lietuvos Respublikos Vyriausybės</text:p>
      <text:p text:style-name="P109">1994 m. balandžio 25 d. nutarimu Nr. 302</text:p>
      <text:p text:style-name="P110">(Lietuvos Respublikos Vyriausybės</text:p>
      <text:p text:style-name="P111">1994 m. spalio 28 d. nutarimo Nr. 1047</text:p>
      <text:p text:style-name="P112">redakcija)</text:p>
      <text:p text:style-name="P113"/>
      <text:p text:style-name="P114"><text:span text:style-name="T115">Akcizų tarifai (apmokestinamosios<text:s/></text:span><text:span text:style-name="T116">vertės procentais*)</text:span></text:p>
      <text:p text:style-name="P117"/>
      <text:p text:style-name="P118"><text:span text:style-name="T119">1</text:span><text:span text:style-name="T120">. Nedenatūruotas etilo alkoholis ir alko- 40, bet ne mažiau kaip holiniai gėrimai, išskyrus šampaną, vyną 0,2 lito už 1 procentą ir alų (kodai 22.07-22.08**) tūrinės alkoholio koncentracijos litre gėrimo</text:span></text:p>
      <text:p text:style-name="P121"><text:span text:style-name="T122">2</text:span><text:span text:style-name="T123">. Vynas, kurio faktin</text:span><text:span text:style-name="T124">ė tūrinė alkoholio 20, bet ne mažiau kaip koncentracija ne didesnė kaip 13 procentų 0,1 lito už 1 procentą tūrio, ir kiti fermentuoti gėrimai (kodai tūrinės alkoholio - 2204.21.21-2204.21.29, 2204.29.21 – koncentracijos litre gėrimo 2204.29.29, 2204.30, 22</text:span><text:span text:style-name="T125">.06)</text:span></text:p>
      <text:p text:style-name="P126"><text:span text:style-name="T127">3</text:span><text:span text:style-name="T128">. Vynas ir vermutas, kurių faktinė tūrinė 40, bet ne mažiau kaip alkoholio koncentracija didesnė kaip 0,1 lito už 1 procentą 13 procentų tūrio, bet ne didesnė kaip tūrinės alkoholio - 18 procentų tūrio (kodai 2204.21.31 – koncentracijos litre gėr</text:span><text:span text:style-name="T129">imo 2204.21.49, 2204.2931-2204.29.49, 2205.10.10, 2205.90.10)</text:span></text:p>
      <text:p text:style-name="P130"><text:span text:style-name="T131">4</text:span><text:span text:style-name="T132">. Vynas ir vermutas, kurių faktinė tūrinė 40, bet ne mažiau kaip alkoholio koncentracija didesnė kaip 0,2 lito už 1 procentą 18 procentų tūrio (kodai 2204.21.51- tūrinės alkoholio<text:s/></text:span><text:span text:style-name="T133">2204.21.90, 2204.29.51-2204.29.90, koncentracijos litre gėrimo 2205.10.90, 2205.90.90)</text:span></text:p>
      <text:p text:style-name="P134"><text:span text:style-name="T135">5</text:span><text:span text:style-name="T136">. Šampanas ir padidinto slėgio vynas (kodai - 20, bet ne mažiau kaip 2204.10.11, 2204.10.19, 2204.10.90, 0,1 lito už 1 procentą 2204.21.10, 2204.29.10) tūrinės alko</text:span><text:span text:style-name="T137">holio koncentracijos litre gėrimo</text:span></text:p>
      <text:p text:style-name="P138"><text:span text:style-name="T139">6</text:span><text:span text:style-name="T140">. Alus (kodas 22.03) 15, bet ne mažiau kaip 0,4 lito už litrą</text:span></text:p>
      <text:p text:style-name="P141"><text:span text:style-name="T142">7</text:span><text:span text:style-name="T143">. Cigaretės (kodas 24.02) 15, bet ne mažiau kaip 2,1 lito už 1000 cigarečių***</text:span></text:p>
      <text:p text:style-name="P144"><text:span text:style-name="T145">8</text:span><text:span text:style-name="T146">. Neetiliuotas A-95 ir didesnio oktaninio 33, bet ne mažiau kaip s</text:span><text:span text:style-name="T147">kaičiaus variklių benzinas 400 litų už toną</text:span></text:p>
      <text:p text:style-name="P148"><text:span text:style-name="T149">9</text:span><text:span text:style-name="T150">. Etiliuotas A-95 ir didesnio oktaninio 33, bet ne mažiau kaip skaičiaus variklių benzinas 420 litų už toną</text:span></text:p>
      <text:p text:style-name="P151"><text:span text:style-name="T152">10</text:span><text:span text:style-name="T153">. Variklių benzinas A-76 33, bet ne mažiau kaip 340 litų už toną</text:span></text:p>
      <text:p text:style-name="P154"><text:span text:style-name="T155">11</text:span><text:span text:style-name="T156">. Variklių benzinas A-</text:span><text:span text:style-name="T157">92, A-93, A-94 33, bet ne mažiau kaip 360 litų už toną</text:span></text:p>
      <text:p text:style-name="P158">Punkto pakeitimai:</text:p>
      <text:p text:style-name="P159"><text:span text:style-name="T160">Nr.<text:s/></text:span><text:a xlink:href="https://www.e-tar.lt/portal/legalAct.html?documentId=TAR.5F7117B89289" office:target-frame-name="_top" xlink:show="replace"><text:span text:style-name="T161">1312</text:span></text:a><text:span text:style-name="T162">, 1994-12-23, Žin., 1994, Nr. 101-2038 (1994-12-30), i. k. 0941100NUTA00001312</text:span></text:p>
      <text:p text:style-name="Normal"/>
      <text:p text:style-name="P163"><text:span text:style-name="T164">12</text:span><text:span text:style-name="T165">. Dyze</text:span><text:span text:style-name="T166">liniai degalai (kodas 2710.00.69) 25, bet ne mažiau kaip 190 litų už toną</text:span></text:p>
      <text:p text:style-name="P167">13. Fasuotas rūkomasis tabakas ir kiti ta- 50 bako gaminiai (kodas 24.03)</text:p>
      <text:p text:style-name="P168">14. Šokoladas ir kiti maisto produktai,<text:tab/>10</text:p>
      <text:p text:style-name="P169">turintys kakavos, išskyrus kakavos miltelius ir<text:s/>produktus, turinčius mažiau kaip 18 procentų masės kakavos sviesto (kodas 1806, išskyrus 1806.10 ir 1806.20. 95.0)</text:p>
      <text:p text:style-name="P170"><text:span text:style-name="T171">15</text:span><text:span text:style-name="T172">. Kava (kodas 09.01) 10</text:span></text:p>
      <text:p text:style-name="P173">16. Bižuterija ir jos dalys iš tauriųjų<text:s/><text:tab/>10</text:p>
      <text:p text:style-name="P174">metalų arba metalų, plakiruotų tauriaisiais metalais, aukso<text:s/>arba sidabro dailiadirbystės dirbiniai ir jų dalys iš tauriųjų metalų arba metalų, plakiruotų tauriaisiais metalais, dirbiniai iš natūralių arba dirbtiniu būdu išaugintų perlų, brangiųjų arba pusbrangių akmenų – natūralių, sintetinių arba regeneruotų (kodai 71.13, 71.14, 71.16)</text:p>
      <text:p text:style-name="P175"><text:span text:style-name="T176">17</text:span><text:span text:style-name="T177">. Prabangūs lengvieji automobiliai, ne 15 nuo kainos dalies, senesni kaip 5 metų, kai naujo bazinio automobilio viršijančios maksimalią t kaina didesnė už maksimalią neapmokestinamąją kainą – apmokestinamąją kainą – 60 tūkst. l</text:span><text:span text:style-name="T178">itų, 60 tūkst. litų**** išskyrus specialiuosius automobilius</text:span></text:p>
      <text:p text:style-name="P179">18. Elektros energija<text:tab/>1</text:p>
      <text:p text:style-name="P180"><text:span text:style-name="T181">19</text:span><text:span text:style-name="T182">. Erotiniai ir smurtiniai spaudiniai 50<text:s/></text:span></text:p>
      <text:soft-page-break/>
      <text:p text:style-name="P183">________________</text:p>
      <text:p text:style-name="P184">* Apmokestinamoji vertė yra:</text:p>
      <text:p text:style-name="P185">Lietuvos Respublikoje pagamintų prekių – prekių pardavimo kaina be pridėtinės vertės mokesčio;</text:p>
      <text:p text:style-name="P186">importuojamų prekių – muitinė prekių vertė, įskaitant muitą.</text:p>
      <text:p text:style-name="P187">** Prekių kodai pateikti pagal Europos Ekonominės Bendrijos kombinuotąją prekių aprašymo ir kodavimo sistemą.</text:p>
      <text:p text:style-name="P188">Importuotojai, įveždami į Lietuvos Respubliką variklių benziną,<text:s/>privalo pateikti kokybės sertifikatus, kuriuose turi būti nurodytas švino kiekis benzine. Nepateikus šių sertifikatų, taikomas didžiausias akcizo tarifas, nustatytas variklių benzinui.</text:p>
      <text:p text:style-name="P189">*** Akcizo tarifai apmokestinamosios vertės procentais cigaretėms įsigalioja nuo 1995 m. sausio 1 d., o 2,1 lito tarifas – šio nutarimo 3 punkte nustatytu laiku.</text:p>
      <text:p text:style-name="P190"><text:span text:style-name="T191">**** Kai importuojamo automobilio, akcizo ėmimo požiūriu priskirto prabangiems automobiliams, deklaruotoji kaina mažesnė už naujo bazinio automobilio kainą, apskaiči</text:span><text:span text:style-name="T192">uojant apmokestinamąją kainos dalį, proporcingai sumažinama ir maksimali neapmokestinamoji kaina, pvz.: naujo bazinio automobilio kaina – 80 tūkst. litų, deklaruotoji kaina – 35 tūkst. litų, apmokestinamoji kainos dalis yra 35 – (35: 80 ×60) = 8,75 tūkst.<text:s/></text:span><text:span text:style-name="T193">litų.</text:span></text:p>
      <text:p text:style-name="P194"><text:span text:style-name="T195">______________</text:span></text:p>
      <text:p text:style-name="Normal"/>
      <text:p text:style-name="Normal"/>
      <text:p text:style-name="P196">Priedo pakeitimai:</text:p>
      <text:p text:style-name="P197"><text:span text:style-name="T198">Nr.<text:s/></text:span><text:a xlink:href="https://www.e-tar.lt/portal/legalAct.html?documentId=TAR.6878DC7199A3" office:target-frame-name="_top" xlink:show="replace"><text:span text:style-name="T199">366</text:span></text:a><text:span text:style-name="T200">, 1994-05-10, Žin., 1994, Nr. 36-658 (1994-05-13), i. k. 0941100NUTA00000366</text:span></text:p>
      <text:p text:style-name="P201"><text:span text:style-name="T202">Nr.<text:s/></text:span><text:a xlink:href="https://www.e-tar.lt/portal/legalAct.html?documentId=TAR.9C34934F637E" office:target-frame-name="_top" xlink:show="replace"><text:span text:style-name="T203">599</text:span></text:a><text:span text:style-name="T204">, 1994-07-14, Žin., 1994, Nr. 55-1077 (1994-07-20), i. k. 0941100NUTA00000599</text:span></text:p>
      <text:p text:style-name="P205"><text:span text:style-name="T206">Nr.<text:s/></text:span><text:a xlink:href="https://www.e-tar.lt/portal/legalAct.html?documentId=TAR.65FC1AAF7F9D" office:target-frame-name="_top" xlink:show="replace"><text:span text:style-name="T207">685</text:span></text:a><text:span text:style-name="T208">, 1994-08-03, Žin., 1994, Nr. 61-1203 (1994-</text:span><text:span text:style-name="T209">08-10), i. k. 0941100NUTA00000685</text:span></text:p>
      <text:p text:style-name="P210"><text:span text:style-name="T211">Nr.<text:s/></text:span><text:a xlink:href="https://www.e-tar.lt/portal/legalAct.html?documentId=TAR.DD39E12DECA3" office:target-frame-name="_top" xlink:show="replace"><text:span text:style-name="T212">1047</text:span></text:a><text:span text:style-name="T213">, 1994-10-28, Žin., 1994, Nr. 85-1615 (1994-11-04); Žin., 1994, Nr. 86-0 (1994-11-09), i. k. 0941100NUTA00001047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6878DC7199A3" office:target-frame-name="_top" xlink:show="replace"><text:span text:style-name="T225">366</text:span></text:a><text:span text:style-name="T226">, 1994-05-10, Žin., 1994, Nr. 36-658 (1994-05-13), i. k. 0941100NUTA00000366</text:span></text:p>
      <text:p text:style-name="P227"><text:span text:style-name="T228">Dėl Lietuvos Respublikos Vyriausybės 1994 m. ba</text:span><text:span text:style-name="T229">landžio 25 d. nutarimo Nr. 302 dalinio pakeitimo</text:span></text:p>
      <text:p text:style-name="P230"/>
      <text:p text:style-name="P231"><text:span text:style-name="T232">2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9C34934F637E" office:target-frame-name="_top" xlink:show="replace"><text:span text:style-name="T237">599</text:span></text:a><text:span text:style-name="T238">, 1994-07-14, Žin., 1994, Nr. 55-1077 (1994-07-20), i. k. 0941100NUTA00</text:span><text:span text:style-name="T239">000599</text:span></text:p>
      <text:p text:style-name="P240"><text:span text:style-name="T241">Dėl Lietuvos Respublikos Vyriausybės 1994 m. balandžio 25 d. nutarimo Nr. 302 dalinio pakeitimo</text:span></text:p>
      <text:p text:style-name="P242"/>
      <text:p text:style-name="P243"><text:span text:style-name="T244">3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65FC1AAF7F9D" office:target-frame-name="_top" xlink:show="replace"><text:span text:style-name="T249">685</text:span></text:a><text:span text:style-name="T250">, 1994-08-03, Žin</text:span><text:span text:style-name="T251">., 1994, Nr. 61-1203 (1994-08-10), i. k. 0941100NUTA00000685</text:span></text:p>
      <text:p text:style-name="P252"><text:span text:style-name="T253">Dėl mokesčių už naftos produktus ir prekybos jais tvarkos</text:span></text:p>
      <text:p text:style-name="P254"/>
      <text:p text:style-name="P255"><text:span text:style-name="T256">4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DD39E12DECA3" office:target-frame-name="_top" xlink:show="replace"><text:span text:style-name="T261">1047</text:span></text:a><text:span text:style-name="T262">, 1994-10-28, Žin., 1994, Nr. 85-1615 (1994-11-04); Žin., 1994, Nr. 86-0 (1994-11-09), i. k. 0941100NUTA00001047</text:span></text:p>
      <text:p text:style-name="P263"><text:span text:style-name="T264">Dėl Lietuvos Respublikos Vyriausybės 1994 m. balandžio 25 d. nutarimo Nr. 302 ir 1994 m. spalio 14 d. nutarimo Nr. 985 dalinio pakeitimo</text:span></text:p>
      <text:p text:style-name="P265"/>
      <text:p text:style-name="P266"><text:span text:style-name="T267">5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5F7117B89289" office:target-frame-name="_top" xlink:show="replace"><text:span text:style-name="T272">1312</text:span></text:a><text:span text:style-name="T273">, 1994-12-23, Žin., 1994, Nr. 101-2038 (1994-12-30), i. k. 0941100NUTA00001312</text:span></text:p>
      <text:p text:style-name="P274"><text:span text:style-name="T275">Dėl Lietuvos Respublikos Vyriausybės 1994 m.</text:span><text:span text:style-name="T276"><text:s/>balandžio 25 d. nutarimo Nr. 302 papildy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492" meta:character-count="10683" meta:row-count="310" meta:non-whitespace-character-count="9315"/>
  </office:meta>
</office:document-meta>
</file>