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8">Nutarimas netenka galios 1995-04-08:</text:span></text:p>
      <text:p text:style-name="P9"><text:span text:style-name="T10">Lietuvos Respublikos Vyriausybė, Nutarimas</text:span></text:p>
      <text:p text:style-name="P11"><text:span text:style-name="T12">Nr.<text:s/></text:span><text:a xlink:href="https://www.e-tar.lt/portal/legalAct.html?documentId=TAR.DD84CADC9DE6" office:target-frame-name="_top" xlink:show="replace"><text:span text:style-name="T13">472</text:span></text:a><text:span text:style-name="T14">, 1995-03-31, Žin., 1995, Nr. 30-691 (1995-04-07), i. k. 0951100NUTA00000472</text:span></text:p>
      <text:p text:style-name="P15"><text:span text:style-name="T16">Dėl<text:s/></text:span><text:span text:style-name="T17">Lietuvos Respublikos Vyriausybės 1994 m. kovo 18 d. nutarimo Nr. 187 „Dėl Šaunamųjų ginklų savigynai bei jų šaudmenų įsigijimo, laikymo, nešiojimosi ir naudojimo tvarkos patvirtinimo" dalinio pakeitimo</text:span></text:p>
      <text:p text:style-name="P18"/>
      <text:p text:style-name="P19"><text:span text:style-name="T20">Suvestinė redakcija nuo 1994-12-15 iki 1995-04-07</text:span></text:p>
      <text:p text:style-name="P21"/>
      <text:p text:style-name="P22"><text:span text:style-name="T23">Nu</text:span><text:span text:style-name="T24">tarimas paskelbtas: Žin. 1994, Nr.<text:s/></text:span><text:a xlink:href="https://www.e-tar.lt/portal/legalAct.html?documentId=TAR.6DFF9842B03B" office:target-frame-name="_top" xlink:show="replace"><text:span text:style-name="T25">71-1340</text:span></text:a><text:span text:style-name="T26">, i. k. 0941100NUTA00000822</text:span></text:p>
      <text:p text:style-name="P27"/>
      <text:p text:style-name="P28"><text:span text:style-name="T29"/><text:span text:style-name="T30">LIETUVOS RESPUBLIKOS VYRIAUSYBĖ</text:span></text:p>
      <text:p text:style-name="P31"/>
      <text:p text:style-name="P32">N U T A R<text:s/>I M A S</text:p>
      <text:p text:style-name="P33">DĖL LIETUVOS RESPUBLIKOS VYRIAUSYBĖS 1994 M. KOVO 18 D. NUTARIMO NR. 187 DALINIO PAKEITIMO</text:p>
      <text:p text:style-name="P34"/>
      <text:p text:style-name="P35">1994 m. rugsėjo 6 d. Nr. 822</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Iš dalies pakeičiant Šaunamųjų ginklų savigynai bei jų šaudmenų įsigijimo, laikymo, nešiojimosi ir naudojimo tvarką, patvirtintą Lietuvos Respublikos Vyriausybės 1994 m. kovo 18 d. nutarimu Nr. 187 „Dėl Šaunamųjų ginklų savigynai bei jų šaudmenų įsigijimo,</text:span><text:span text:style-name="T44"><text:s/>laikymo, nešiojimosi ir naudojimo tvarkos patvirtinimo“ (Žin., 1994, Nr.<text:s/></text:span><text:a xlink:href="https://www.e-tar.lt/portal/lt/legalAct/TAR.50DBF82D4E62" office:target-frame-name="_blank" xlink:show="new"><text:span text:style-name="T45">22-365</text:span></text:a><text:span text:style-name="T46">):</text:span></text:p>
      <text:p text:style-name="P47"><text:span text:style-name="T48">1.</text:span><text:span text:style-name="T49"><text:s/>Neteko galios nuo 1994-12-15</text:span></text:p>
      <text:p text:style-name="P50">Punkto naikinimas:</text:p>
      <text:p text:style-name="P51"><text:span text:style-name="T52">Nr.<text:s/></text:span><text:a xlink:href="https://www.e-tar.lt/portal/legalAct.html?documentId=TAR.89D0F8717E68" office:target-frame-name="_top" xlink:show="replace"><text:span text:style-name="T53">1226</text:span></text:a><text:span text:style-name="T54">, 1994-12-07, Žin. 1994, Nr. 96-1895 (1994-12-14), i. k. 0941100NUTA00001226</text:span></text:p>
      <text:p text:style-name="Normal"/>
      <text:p text:style-name="P55"><text:span text:style-name="T56">2</text:span><text:span text:style-name="T57">. Išbraukti 7 punkto priešpaskutiniąją pastraipą.</text:span></text:p>
      <text:p text:style-name="P58"><text:span text:style-name="T59">3</text:span><text:span text:style-name="T60">. Išdėstyti 8 ir 9 punktus taip:</text:span></text:p>
      <text:p text:style-name="P61"><text:span text:style-name="T62">„</text:span><text:span text:style-name="T63">8</text:span><text:span text:style-name="T64">. Teritoriniai policijos<text:s/></text:span><text:span text:style-name="T65">komisariatai per 30 dienų nuo prašymo priėmimo atlieka asmens privalomąjį patikrinimą ir apie priimtą sprendimą pagal išvadą, patvirtintą policijos komisariato vadovo, informuoja prašymą pateikusį asmenį.</text:span></text:p>
      <text:p text:style-name="P66"><text:span text:style-name="T67">9</text:span><text:span text:style-name="T68">. Gavę teigiamą atsakymą, asmenys (išskyrus pa</text:span><text:span text:style-name="T69">reigūnus, kurių darbas susijęs su tarnybinio ginklo turėjimu), norintys įsigyti šaunamąjį ginklą savigynai, privalo Vidaus reikalų ministerijos nustatyta tvarka išklausyti šaunamojo ginklo laikymo, nešiojimosi bei naudojimo kursus, išlaikyti teorinį ir pra</text:span><text:span text:style-name="T70">ktinį egzaminus.</text:span></text:p>
      <text:p text:style-name="P71"><text:span text:style-name="T72">Tik išlaikius egzaminus, 8 punkte nurodyto patikrinimo medžiaga su pažymomis apie kursų išklausymą ir egzaminų išlaikymą siunčiama į Vidaus reikalų ministerijos Policijos departamento Viešosios policijos valdybą“.</text:span></text:p>
      <text:p text:style-name="P73"><text:span text:style-name="T74">4</text:span><text:span text:style-name="T75">. Įrašyti 10 pun</text:span><text:span text:style-name="T76">kte vietoj žodžių „nuo prašymo padavimo“ žodžius „nuo dokumentų, nurodytų 9 punkto antrojoje pastraipoje, gavimo“.</text:span></text:p>
      <text:p text:style-name="P77"><text:span text:style-name="T78">5</text:span><text:span text:style-name="T79">. Išdėstyti 11 punktą taip:</text:span></text:p>
      <text:p text:style-name="P80"><text:span text:style-name="T81">„</text:span><text:span text:style-name="T82">11</text:span><text:span text:style-name="T83">. Leidimas įsigyti savigynai šaunamąjį ginklą galioja 6 mėnesius. Praėjus šiam terminui arba esant neig</text:span><text:span text:style-name="T84">iamam Vidaus reikalų ministerijos Policijos departamento generalinio komisaro sprendimui, atsakymas kartu su pažymomis apie kursų išklausymą ir egzaminų išlaikymą bei privalomojo sveikatos tikrinimo kortele (forma Nr. 049a) siunčiamas prašymą padavusiam as</text:span><text:span text:style-name="T85">meniui, leidimas ir likę dokumentai dėl šaunamojo ginklo įsigijimo anuliuojami.</text:span></text:p>
      <text:p text:style-name="P86">Asmuo, gaudamas leidimą įsigyti savigynai šaunamąjį ginklą, pateikia banko kvitą apie sumokėtą mokestį už šaunamojo ginklo įsigijimą. Leidimas įsigyti savigynai šaunamąjį ginklą nesuteikia teisės jo nešiotis, bet suteikia teisę jį pervežti (pernešti) ir laikyti 5 dienas iki ginklo įregistravimo.</text:p>
      <text:soft-page-break/>
      <text:p text:style-name="P87"><text:span text:style-name="T88">Pažymos apie kursų išklausymą ir egzaminų išlaikymą galioja 3 metus“.</text:span></text:p>
      <text:p text:style-name="P89"/>
      <text:p text:style-name="P90"/>
      <text:p text:style-name="P91"/>
      <text:p text:style-name="P92">MINISTRAS PIRMININKAS<text:tab/>ADOLFAS ŠLEŽEVIČIUS</text:p>
      <text:p text:style-name="P93"/>
      <text:p text:style-name="P94"/>
      <text:p text:style-name="P95"/>
      <text:p text:style-name="P96">VIDAUS<text:s/>REIKALŲ MINISTRAS<text:tab/>ROMASIS VAITEKŪNAS</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Vyriausybė, Nutarimas</text:span></text:p>
      <text:p text:style-name="P106"><text:span text:style-name="T107">Nr.<text:s/></text:span><text:a xlink:href="https://www.e-tar.lt/portal/legalAct.html?documentId=TAR.89D0F8717E68" office:target-frame-name="_top" xlink:show="replace"><text:span text:style-name="T108">1226</text:span></text:a><text:span text:style-name="T109">, 1994-12-07, Žin., 1994, Nr. 96-1895 (1994-12-14), i. k. 0941100N</text:span><text:span text:style-name="T110">UTA00001226</text:span></text:p>
      <text:p text:style-name="P111"><text:span text:style-name="T112">Dėl Lietuvos Respublikos Vyriausybės 1994 m. rugsėjo 6 d. nutarimo Nr. 822 dalini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10:53:00Z</meta:creation-date>
    <dc:date>2020-04-22T10:53:00Z</dc:date>
    <meta:template xlink:href="Normal.dotm" xlink:type="simple"/>
    <meta:editing-cycles>2</meta:editing-cycles>
    <meta:editing-duration>PT0S</meta:editing-duration>
    <meta:document-statistic meta:page-count="2" meta:paragraph-count="122" meta:word-count="507" meta:character-count="3682" meta:row-count="219" meta:non-whitespace-character-count="3297"/>
  </office:meta>
</office:document-meta>
</file>