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75in"/>
      <style:text-properties fo:color="#000000"/>
    </style:style>
    <style:style style:name="P2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2" style:parent-style-name="Normal" style:family="paragraph">
      <style:paragraph-properties fo:text-align="center" fo:text-indent="0.0416in"/>
      <style:text-properties fo:color="#000000"/>
    </style:style>
    <style:style style:name="P2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tab-stops>
          <style:tab-stop style:type="right" style:leader-style="dotted" style:leader-text="." style:position="5.2645in"/>
        </style:tab-stops>
      </style:paragraph-properties>
      <style:text-properties fo:color="#000000"/>
    </style:style>
    <style:style style:name="P224"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style:tab-stops>
          <style:tab-stop style:type="left" style:leader-style="dotted" style:leader-text="." style:position="1.8208in"/>
          <style:tab-stop style:type="left" style:position="2.2166in"/>
          <style:tab-stop style:type="left" style:leader-style="dotted" style:leader-text="." style:position="4.275in"/>
          <style:tab-stop style:type="left" style:position="4.552in"/>
          <style:tab-stop style:type="right" style:leader-style="dotted" style:leader-text="." style:position="6.6895in"/>
        </style:tab-stops>
      </style:paragraph-properties>
      <style:text-properties fo:color="#000000"/>
    </style:style>
    <style:style style:name="P227" style:parent-style-name="Normal" style:family="paragraph">
      <style:paragraph-properties fo:text-align="justify" fo:text-indent="0.0416in">
        <style:tab-stops>
          <style:tab-stop style:type="char" style:char="." style:position="3.325in"/>
          <style:tab-stop style:type="char" style:char="." style:position="5.8187in"/>
        </style:tab-stops>
      </style:paragraph-properties>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style:style>
    <style:style style:name="P2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dotted" style:leader-text="." style:position="6.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tab-stops>
          <style:tab-stop style:type="right" style:leader-style="dotted" style:leader-text="." style:position="6.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2" style:parent-style-name="Normal" style:family="paragraph">
      <style:paragraph-properties fo:text-align="center" fo:text-indent="0.0416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style:tab-stops>
          <style:tab-stop style:type="left" style:leader-style="dotted" style:leader-text="." style:position="2.177in"/>
          <style:tab-stop style:type="left" style:position="2.4937in"/>
          <style:tab-stop style:type="left" style:leader-style="dotted" style:leader-text="." style:position="4.5125in"/>
          <style:tab-stop style:type="left" style:position="4.8687in"/>
          <style:tab-stop style:type="right" style:leader-style="dotted" style:leader-text="." style:position="6.6895in"/>
        </style:tab-stops>
      </style:paragraph-properties>
      <style:text-properties fo:color="#000000"/>
    </style:style>
    <style:style style:name="P291" style:parent-style-name="Normal" style:family="paragraph">
      <style:paragraph-properties fo:text-align="justify">
        <style:tab-stops>
          <style:tab-stop style:type="char" style:char="." style:position="1.3062in"/>
          <style:tab-stop style:type="char" style:char="." style:position="3.7604in"/>
          <style:tab-stop style:type="char" style:char="." style:position="5.8979in"/>
        </style:tab-stops>
      </style:paragraph-properties>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0-02-03 iki 2010-01-16</text:span></text:p>
      <text:p text:style-name="P10"/>
      <text:p text:style-name="P11"><text:span text:style-name="T12">Įsakymas paskelbtas: Žin. 1999, Nr.<text:s/></text:span><text:a xlink:href="https://www.e-tar.lt/portal/legalAct.html?documentId=TAR.6DFCEC89657E" office:target-frame-name="_top" xlink:show="replace"><text:span text:style-name="T13">35-1052</text:span></text:a><text:span text:style-name="T14">, i. k. 099301MISAK00000098</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NAUDOTI GRYBŲ, LAUKINIŲ UOGŲ IR VAISIŲ, VAISTINIŲ AUGALŲ (AR JŲ DALIŲ), NENDRIŲ, MEDŽIŲ IR KRŪMŲ ŠAKELIŲ IŠTEKLIUS IŠDAVIMO TVARKOS</text:p>
      <text:p text:style-name="P23"/>
      <text:p text:style-name="P24">1999 m. balandžio 16<text:s/>d. Nr. 98</text:p>
      <text:p text:style-name="P25">Vilnius</text:p>
      <text:p text:style-name="P26"/>
      <text:p text:style-name="P27"><text:span text:style-name="T28">Vadovaudamasis Lietuvos Respublikos aplinkos apsaugos įstatymo 6 straipsnio 5 dalies 4 ir 5 punktais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1997, Nr.<text:s/></text:span><text:a xlink:href="https://www.e-tar.lt/portal/lt/legalAct/TAR.FEB34C56FC81" office:target-frame-name="_blank" xlink:show="new"><text:span text:style-name="T33">65-1540</text:span></text:a><text:span text:style-name="T34">), Lietuvos Respublikos aplinkos ministerijos nuostatų 6.33 punktu (Žin., 199</text:span><text:span text:style-name="T35">8, Nr.<text:s/></text:span><text:a xlink:href="https://www.e-tar.lt/portal/lt/legalAct/TAR.A3B226BB10B2" office:target-frame-name="_blank" xlink:show="new"><text:span text:style-name="T36">84-2353</text:span></text:a><text:span text:style-name="T37">):</text:span></text:p>
      <text:p text:style-name="P38"><text:span text:style-name="T39">1</text:span><text:span text:style-name="T40">.<text:s/></text:span><text:span text:style-name="T41">Tvirtinu</text:span><text:span text:style-name="T42"><text:s/>Leidimų naudoti grybų, laukinių uogų ir vaisių, vaistinių augalų (ar jų dalių), nendrių, medžių ir krūmų šakelių išteklių išdavimo tvarką (pridedama).</text:span></text:p>
      <text:p text:style-name="P43"><text:span text:style-name="T44">2</text:span><text:span text:style-name="T45">. Pavedu Valstybinei aplinkos apsaugos inspekcijai organizuoti leidimų naudoti grybų, laukinių uogų</text:span><text:span text:style-name="T46"><text:s/>ir vaisių, vaistinių augalų (ar jų dalių), nendrių, medžių ir krūmų šakelių ištekliams naudoti išdavimą bei šių gamtos išteklių naudojimo kontrolę.</text:span></text:p>
      <text:p text:style-name="P47"><text:span text:style-name="T48">3</text:span><text:span text:style-name="T49">. Laikau netekusiu galios Aplinkos apsaugos ministerijos 1996 m. rugpjūčio 14 d. įsakymą Nr. 114 „Dėl<text:s/></text:span><text:span text:style-name="T50">leidimų supirkti grybus, laukines uogas ir vaisius, vaistinius augalus, nendres išdavimo tvarkos“ (Žin., 1996, Nr.<text:s/></text:span><text:a xlink:href="https://www.e-tar.lt/portal/lt/legalAct/TAR.46FA9B03D310" office:target-frame-name="_blank" xlink:show="new"><text:span text:style-name="T51">79-1901</text:span></text:a><text:span text:style-name="T52">).</text:span></text:p>
      <text:p text:style-name="P53"><text:span text:style-name="T54">4</text:span><text:span text:style-name="T55">. Aplinkos ministerijos informacijos komp</text:span><text:span text:style-name="T56">iuterinėje sistemoje vadovautis reikšminiais žodžiais: „augalija“, „valdymo sistema“.</text:span></text:p>
      <text:p text:style-name="P57"/>
      <text:p text:style-name="P58"/>
      <text:p text:style-name="P59"><text:span text:style-name="T60">APLINKOS MINISTRAS</text:span><text:span text:style-name="T61"><text:tab/>DANIUS LYGIS</text:span></text:p>
      <text:p text:style-name="P62"/>
      <text:p text:style-name="P63"/>
      <text:soft-page-break/>
      <text:p text:style-name="P64"><text:span text:style-name="T65">Patvirtinta</text:span></text:p>
      <text:p text:style-name="P66">Lietuvos Respublikos aplinkos ministro</text:p>
      <text:p text:style-name="P67">1999 m. balandžio 16 d. įsakymu Nr. 98</text:p>
      <text:p text:style-name="P68"/>
      <text:p text:style-name="P69"><text:span text:style-name="T70">Leidimų naudoti grybŲ, laukinIŲ uogŲ ir vaisiŲ, vaistiniŲ augalŲ<text:s/></text:span></text:p>
      <text:p text:style-name="P71">(AR jų daliŲ), nendrIŲ, medžių ir krūmų šakelių IŠTEKLIus</text:p>
      <text:p text:style-name="P72"><text:span text:style-name="T73">išdavimo tvarka</text:span></text:p>
      <text:p text:style-name="P74"/>
      <text:p text:style-name="P75"><text:span text:style-name="T76">Bendrosios nuostatos</text:span></text:p>
      <text:p text:style-name="P77"/>
      <text:p text:style-name="P78"><text:span text:style-name="T79">1</text:span><text:span text:style-name="T80">. Grybų, laukinių uogų ir vaisių, vaistinių augalų (ar jų dalių), nendrių, medžių ir k</text:span><text:span text:style-name="T81">rūmų šakelių išteklių naudojimas (toliau – gamtos išteklių naudojimas) – tai jų supirkimas, pardavimas, eksportas, reeksportas.</text:span></text:p>
      <text:p text:style-name="P82"><text:span text:style-name="T83">2</text:span><text:span text:style-name="T84">. Visi gamtos išteklius naudojantys fiziniai, juridiniai asmenys ir įmonės, neturinčios juridinio asmens teisių, privalo va</text:span><text:span text:style-name="T85">dovautis Aplinkos apsaugos įstatymu (Žin., 1992, Nr.<text:s/></text:span><text:a xlink:href="https://www.e-tar.lt/portal/lt/legalAct/TAR.E2780B68DE62" office:target-frame-name="_blank" xlink:show="new"><text:span text:style-name="T86">5-75</text:span></text:a><text:span text:style-name="T87">; 1996, Nr.<text:s/></text:span><text:a xlink:href="https://www.e-tar.lt/portal/lt/legalAct/TAR.A497A19DF124" office:target-frame-name="_blank" xlink:show="new"><text:span text:style-name="T88">57-1335</text:span></text:a><text:span text:style-name="T89">; 1997, Nr.<text:s/></text:span><text:a xlink:href="https://www.e-tar.lt/portal/lt/legalAct/TAR.FEB34C56FC81" office:target-frame-name="_blank" xlink:show="new"><text:span text:style-name="T90">65-1540</text:span></text:a><text:span text:style-name="T91">), Lietuvos Respublikos miškų įstatymu (Žin., 1994, Nr. 1-671), Mažųjų gamtos turtų naudojimo taisyklėmis (Žin., 1996, Nr.<text:s/></text:span><text:a xlink:href="https://www.e-tar.lt/portal/lt/legalAct/TAR.041C9ACD0F66" office:target-frame-name="_blank" xlink:show="new"><text:span text:style-name="T92">90-2113</text:span></text:a><text:span text:style-name="T93">), Grybavimo Lietuvos miškuose taisyklėmis (Žin., 1998, Nr.<text:s/></text:span><text:a xlink:href="https://www.e-tar.lt/portal/lt/legalAct/TAR.3AB333288F0C" office:target-frame-name="_blank" xlink:show="new"><text:span text:style-name="T94">62-1797</text:span></text:a><text:span text:style-name="T95">), nutarimu „Dėl Lietuvos Respublikos Vyr</text:span><text:span text:style-name="T96">iausybės 1997 m. kovo 6 d. nutarimo Nr. 199 „Dėl muito režimo keleiviams, vykstantiems per Lietuvos Respublikos valstybės sieną, nustatymo“ dalinio pakeitimo“ (Žin., 1998, Nr.<text:s/></text:span><text:a xlink:href="https://www.e-tar.lt/portal/lt/legalAct/TAR.507B03A9C2FC" office:target-frame-name="_blank" xlink:show="new"><text:span text:style-name="T97">42-1147</text:span></text:a><text:span text:style-name="T98">), nutarimu „Dėl gamtos išteklių naudojimo statistinės informacijos“ (Žin., 1998, Nr.<text:s/></text:span><text:a xlink:href="https://www.e-tar.lt/portal/lt/legalAct/TAR.A18AF4696BF6" office:target-frame-name="_blank" xlink:show="new"><text:span text:style-name="T99">109-3005</text:span></text:a><text:span text:style-name="T100">), šia Leidimų naudoti grybų, uogų ir vaisių, vaistinių augalų (a</text:span><text:span text:style-name="T101">r jų dalių), nendrių, medžių ir krūmų šakelių išteklius išdavimo tvarka (toliau – Tvarka) bei kitais Lietuvos Respublikoje galiojančiais teisės aktais.</text:span></text:p>
      <text:p text:style-name="P102"><text:span text:style-name="T103">3</text:span><text:span text:style-name="T104">. Juridiniai asmenys ir įmonės, neturinčios juridinio asmens teisių (toliau – įmonės), kurių veikla</text:span><text:span text:style-name="T105"><text:s/>susijusi su gamtos išteklių naudojimu, privalo gauti leidimą naudoti grybų, uogų ir vaisių, vaistinių augalų (ar jų dalių), nendrių, medžių ir krūmų šakelių išteklius (toliau – leidimas).</text:span></text:p>
      <text:p text:style-name="P106"/>
      <text:p text:style-name="P107"><text:span text:style-name="T108">Leidimų išdavimas</text:span></text:p>
      <text:p text:style-name="P109"/>
      <text:p text:style-name="P110"><text:span text:style-name="T111">4</text:span><text:span text:style-name="T112">. Leidimai išduodami Lietuvos Respubli</text:span><text:span text:style-name="T113">koje įregistruotoms įmonėms, jei jų įstatuose ar registracijos pažymėjime yra numatytas šių gamtos išteklių naudojimas.</text:span></text:p>
      <text:p text:style-name="P114"><text:span text:style-name="T115">5</text:span><text:span text:style-name="T116">. Leidimus (1 priedas) išduoda Valstybinė aplinkos apsaugos inspekcija (toliau – inspekcija). Išrašomi 2 leidimo egzemplioriai: pir</text:span><text:span text:style-name="T117">masis įteikiamas įmonei, antrasis lieka inspekcijoje. Inspekcija apie išduotus leidimus per 10 dienų raštu informuoja regionų aplinkos apsaugos departamentus.</text:span></text:p>
      <text:p text:style-name="P118"><text:span text:style-name="T119">6</text:span><text:span text:style-name="T120">. Leidimui gauti pateikiami šie dokumentai:</text:span></text:p>
      <text:p text:style-name="P121"><text:span text:style-name="T122">6.1</text:span><text:span text:style-name="T123">. paraiška leidimui gauti (2 priedas);</text:span></text:p>
      <text:p text:style-name="P124"><text:span text:style-name="T125">6.</text:span><text:span text:style-name="T126">2</text:span><text:span text:style-name="T127">. įmonės registracijos pažymėjimo kopija;</text:span></text:p>
      <text:p text:style-name="P128"><text:span text:style-name="T129">6.3</text:span><text:span text:style-name="T130">. įmonės įstatų kopija.</text:span></text:p>
      <text:p text:style-name="P131"><text:span text:style-name="T132">7</text:span><text:span text:style-name="T133">. Leidimas galioja vienerius metus nuo išdavimo dienos.</text:span></text:p>
      <text:p text:style-name="P134"><text:span text:style-name="T135">8</text:span><text:span text:style-name="T136">. Leidimas išduodamas arba motyvuotas raštiškas atsisakymas jį išduoti pareiškėjui pateikiamas per 15 darbo<text:s/></text:span><text:span text:style-name="T137">dienų nuo dokumentų, reikalingų leidimui gauti, pateikimo.</text:span></text:p>
      <text:p text:style-name="P138"><text:span text:style-name="T139">9</text:span><text:span text:style-name="T140">. Gamtos išteklių naudojimas, neturint nustatytąja tvarka išduoto leidimo, yra draudžiamas, išskyrus atvejus, kai:</text:span></text:p>
      <text:p text:style-name="P141"><text:span text:style-name="T142">9.1</text:span><text:span text:style-name="T143">. grybai, laukinės uogos ir vaisiai, vaistiniai augalai, nendrės,<text:s/></text:span><text:span text:style-name="T144">medžiai, krūmai išauginti specialiai tai produkcijai auginti skirtose vietose (šiltnamiuose, plantacijose, soduose ir kt.);</text:span></text:p>
      <text:p text:style-name="P145"><text:span text:style-name="T146">9.2</text:span><text:span text:style-name="T147">. gamtos ištekliai perkami iš įmonių, turinčių leidimus naudoti šiuos gamtos išteklius.</text:span></text:p>
      <text:p text:style-name="P148"><text:span text:style-name="T149">10</text:span><text:span text:style-name="T150">. Įmonė, gavusi leidimą, savo</text:span><text:span text:style-name="T151"><text:s/>supirkimo punktams išduoda leidimo kopijas. Kopijos numeruojamos ir registruojamos jas išdavusioje įmonėje. Šias kopijas pasirašo įmonės vadovas, kurio parašas tvirtinamas įmonės antspaudu.</text:span></text:p>
      <text:soft-page-break/>
      <text:p text:style-name="P152"><text:span text:style-name="T153">Prieš pradedant naudoti gamtos išteklius, įmonės privalo savo sup</text:span><text:span text:style-name="T154">irkimo punktus įregistruoti regionų aplinkos apsaugos departamentų rajonų (miestų) agentūrose, nurodydamos konkrečias supirkimo punktų vietas (adresą), nendrių, medžių ir krūmų šakelių pjovimo vietas.</text:span></text:p>
      <text:p text:style-name="P155"><text:span text:style-name="T156">11</text:span><text:span text:style-name="T157">. Išduotų leidimų apskaitą tvarko inspekcija ir k</text:span><text:span text:style-name="T158">iekvienais metais iki gruodžio 31 d. apie išduotus leidimus pateikia ataskaitą Aplinkos ministerijai.</text:span></text:p>
      <text:p text:style-name="P159"/>
      <text:p text:style-name="P160"><text:span text:style-name="T161">Leidimų galiojimo sustabdymas ir panaikinimas</text:span></text:p>
      <text:p text:style-name="P162"/>
      <text:p text:style-name="P163"><text:span text:style-name="T164">12</text:span><text:span text:style-name="T165">. Šios Tvarkos reikalavimų vykdymą kontroliuoja Valstybinė aplinkos apsaugos inspekcija, regionų</text:span><text:span text:style-name="T166"><text:s/>aplinkos apsaugos departamentai bei jų rajonų (miestų) agentūros. Apie nustatytus šios Tvarkos pažeidimus regionų aplinkos apsaugos departamentai bei jų rajonų (miestų) agentūros informuoja inspekciją per 5 darbo dienas.</text:span></text:p>
      <text:p text:style-name="P167"><text:span text:style-name="T168">13</text:span><text:span text:style-name="T169">. Gamtos išteklių naudojimas</text:span><text:span text:style-name="T170"><text:s/>nutraukiamas arba apribojamas teisės<text:s/></text:span><text:span text:style-name="T171">a</text:span><text:span text:style-name="T172">ktų nustatyta tvarka, jei dėl intensyvaus naudojimo, nepalankių gamtinių sąlygų ar kitų priežasčių kyla realus pavojus šių išteklių sumažėjimui, jų nykimui, atsižvelgiant į mokslo institucijų išvadas bei pasiūlymus.</text:span></text:p>
      <text:p text:style-name="P173"><text:span text:style-name="T174">14</text:span><text:span text:style-name="T175">. Leidimai gali būti anuliuojami, jeigu įmonė:</text:span></text:p>
      <text:p text:style-name="P176"><text:span text:style-name="T177">14.1</text:span><text:span text:style-name="T178">. nesilaiko šios Tvarkos ir kitų su gamtos išteklių naudojimu susijusių teisės aktų reikalavimų;</text:span></text:p>
      <text:p text:style-name="P179"><text:span text:style-name="T180">14.2</text:span><text:span text:style-name="T181">. importavo, eksportavo ar reeksportavo radionuklidais užterštus gamtos išteklius.</text:span></text:p>
      <text:p text:style-name="P182"><text:span text:style-name="T183">15</text:span><text:span text:style-name="T184">.<text:s/></text:span><text:span text:style-name="T185">Leidimai anuliuojami, jei įmonė likviduojama, reorganizuojama ar nutraukia veiklą kaip savarankiškas ūkio subjektas.</text:span></text:p>
      <text:p text:style-name="P186"><text:span text:style-name="T187">16</text:span><text:span text:style-name="T188">. Jei įmonė pakartotinai importavo, eksportavo ar reeksportavo radionuklidais užterštus gamtos išteklius, jai leidimas anuliuojamas i</text:span><text:span text:style-name="T189">r naujas neišduodamas dvejus metus.</text:span></text:p>
      <text:p text:style-name="P190"/>
      <text:p text:style-name="P191"><text:span text:style-name="T192">Atsakomybė už šios Tvarkos reikalavimų nevykdymą</text:span></text:p>
      <text:p text:style-name="P193"/>
      <text:p text:style-name="P194"><text:span text:style-name="T195">17</text:span><text:span text:style-name="T196">. Įmonės, pažeidusios šią Tvarką, atsako Lietuvos Respublikos įstatymų nustatyta tvarka.</text:span></text:p>
      <text:p text:style-name="P197"><text:span text:style-name="T198">_____________</text:span></text:p>
      <text:p text:style-name="P199"/>
      <text:p text:style-name="P200"><text:span text:style-name="T201">1</text:span><text:span text:style-name="T202"><text:s/>priedas</text:span></text:p>
      <text:p text:style-name="P203"/>
      <text:p text:style-name="P204"><text:span text:style-name="T205">Valstybinė aplinkos apsaugos<text:s/></text:span><text:span text:style-name="T206">inspekcija</text:span></text:p>
      <text:p text:style-name="P207"><text:span text:style-name="T208">LEIDIMAS Nr. .......</text:span></text:p>
      <text:p text:style-name="P209"/>
      <text:p text:style-name="P210">naudoti grybų, laukinių uogų ir vaisių, vaistinių augalų (ar jų dalių), nendrių, medžių ir krūmų šakelių išteklius<text:s/></text:p>
      <text:p text:style-name="P211"><text:tab/></text:p>
      <text:p text:style-name="P212">(įmonės kodas, pavadinimas, adresas)</text:p>
      <text:p text:style-name="P213"><text:tab/></text:p>
      <text:p text:style-name="P214">Leidžiamų naudoti grybų, laukinių uogų ir vaisių, vaistinių augalų (ar jų dalių) rūšių pavadinimai, nendrės, medžių ir krūmų šakelės<text:s/><text:tab/></text:p>
      <text:p text:style-name="P215"><text:tab/><text:tab/><text:tab/></text:p>
      <text:p text:style-name="P216">Grybų, laukinių uogų ir vaisių, vaistinių augalų (ar jų dalių) rinkimo vieta (rajonas), nendrių, medžių ir krūmų šakelių pjovimo vieta (rajonas, miškų urėdija)<text:s/><text:tab/></text:p>
      <text:p text:style-name="P217"><text:tab/><text:tab/><text:tab/></text:p>
      <text:p text:style-name="P218">Papildomi nurodymai:</text:p>
      <text:p text:style-name="P219"><text:tab/>...........................................................................................</text:p>
      <text:p text:style-name="P220"><text:tab/>...........................................................................................</text:p>
      <text:p text:style-name="P221"><text:tab/>...........................................................................................</text:p>
      <text:p text:style-name="P222"/>
      <text:p text:style-name="P223">Leidimas išduotas .................................. m.<text:s/><text:tab/><text:s/>d.</text:p>
      <text:p text:style-name="P224">Leidimas galioja iki ............................... m.<text:s/><text:tab/><text:s/>d.</text:p>
      <text:p text:style-name="P225"/>
      <text:p text:style-name="P226"><text:tab/><text:tab/><text:tab/><text:tab/><text:tab/></text:p>
      <text:p text:style-name="P227">(Leidimą išdavusiojo pareigos)<text:tab/>(Parašas)<text:tab/><text:s/>(Vardo raidė, pavardė)</text:p>
      <text:p text:style-name="P228"/>
      <text:p text:style-name="P229">A. V.</text:p>
      <text:p text:style-name="P230">______________</text:p>
      <text:p text:style-name="P231"/>
      <text:p text:style-name="P232"/>
      <text:p text:style-name="P233"><text:span text:style-name="T234">2</text:span><text:span text:style-name="T235"><text:s/>priedas</text:span></text:p>
      <text:p text:style-name="P236"/>
      <text:p text:style-name="P237"><text:span text:style-name="T238">Valstybinei aplinkos apsaugos inspekcijai</text:span></text:p>
      <text:p text:style-name="P239"/>
      <text:p text:style-name="P240">PARAIŠKA</text:p>
      <text:p text:style-name="P241">leidimui naudoti grybų, laukinių uogų ir vaisių, vaistinių augalų (ar jų dalių), nendrių, medžių ir krūmų šakelių išteklius gauti</text:p>
      <text:p text:style-name="P242"/>
      <text:p text:style-name="P243">Paraiška pateikta....................... m.<text:s/><text:tab/><text:s/>d.</text:p>
      <text:p text:style-name="P244"><text:span text:style-name="T245">1</text:span><text:span text:style-name="T246">. Duomenys apie pareiškėją:</text:span></text:p>
      <text:p text:style-name="P247"><text:span text:style-name="T248">1.1</text:span><text:span text:style-name="T249">. įmonės pavadinimas<text:s/></text:span><text:span text:style-name="T250"><text:tab/></text:span></text:p>
      <text:p text:style-name="P251"><text:span text:style-name="T252"><text:tab/>;</text:span></text:p>
      <text:p text:style-name="P253"><text:span text:style-name="T254">1.2</text:span><text:span text:style-name="T255">. įmonės kodas<text:s/></text:span><text:span text:style-name="T256"><text:tab/>;</text:span></text:p>
      <text:p text:style-name="P257"><text:span text:style-name="T258">1.3</text:span><text:span text:style-name="T259">. įmonės adresas, telefonas, faksas.<text:s/></text:span><text:span text:style-name="T260"><text:tab/></text:span></text:p>
      <text:p text:style-name="P261"><text:span text:style-name="T262"><text:tab/></text:span></text:p>
      <text:p text:style-name="P263"><text:span text:style-name="T264">2</text:span><text:span text:style-name="T265">. Numatomų naudoti grybų, laukinių uogų ir vaisių, vaistinių augalų (ar jų dalių) rūšių pavadinimai, nendrės, medžių ir krūmų šakelės<text:s/></text:span><text:span text:style-name="T266"><text:tab/></text:span></text:p>
      <text:p text:style-name="P267"><text:span text:style-name="T268"><text:tab/></text:span><text:span text:style-name="T269"><text:tab/></text:span><text:span text:style-name="T270"><text:tab/></text:span></text:p>
      <text:p text:style-name="P271"><text:span text:style-name="T272">3</text:span><text:span text:style-name="T273">. Numatoma grybų, laukinių uogų ir vaisių, vaistinių augalų rinkimo vieta (rajonas), nendrių, medžių ir krūmų šakelių pjovimo vieta (rajonas, miškų urėdija)<text:s/></text:span><text:span text:style-name="T274"><text:tab/></text:span></text:p>
      <text:p text:style-name="P275"><text:span text:style-name="T276"><text:tab/></text:span></text:p>
      <text:p text:style-name="P277"><text:span text:style-name="T278">4</text:span><text:span text:style-name="T279">. Įgaliotas pateikti dokumentus ir gauti leidimą asmuo<text:s/></text:span><text:span text:style-name="T280"><text:tab/></text:span></text:p>
      <text:p text:style-name="P281"><text:tab/></text:p>
      <text:p text:style-name="P282">(vardas, pavardė)</text:p>
      <text:p text:style-name="P283"/>
      <text:p text:style-name="P284"><text:span text:style-name="T285">Pastaba.</text:span><text:span text:style-name="T286"><text:s/>Num</text:span><text:span text:style-name="T287">atomos naudoti vaistinių augalų rūšys (su lotynišku pavadinimu) pateikiamos atskiru sąrašu.</text:span></text:p>
      <text:p text:style-name="P288">Jei vaistams bus panaudojamas ne visas augalas, reikia nurodyti, kurios augalo dalys bus naudojamos kaip žaliava vaistams (lapai, spygliai, pumpurai, žiedai, ūgliai, uogos, sporos, vaisiai, šaknys, šakniastiebiai, žievė, medžių ir krūmų šakelės).</text:p>
      <text:p text:style-name="P289"/>
      <text:p text:style-name="P290"><text:tab/><text:tab/><text:tab/><text:tab/><text:tab/></text:p>
      <text:p text:style-name="P291"><text:tab/>(Pareigos)<text:tab/><text:s/>(Parašas)<text:s/><text:tab/>(Vardo raidė, pavardė)</text:p>
      <text:p text:style-name="P292"/>
      <text:p text:style-name="P293">A. V.</text:p>
      <text:p text:style-name="P294">______________</text:p>
      <text:p text:style-name="P295"/>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Įsakymas</text:span></text:p>
      <text:p text:style-name="P305"><text:span text:style-name="T306">Nr.<text:s/></text:span><text:a xlink:href="https://www.e-tar.lt/portal/legalAct.html?documentId=TAR.CC02A5533FD8" office:target-frame-name="_top" xlink:show="replace"><text:span text:style-name="T307">36</text:span></text:a><text:span text:style-name="T308">, 2000-01-26, Žin., 2000, Nr. 10-257 (2000-02-02), i. k. 100301MISAK00000036</text:span></text:p>
      <text:p text:style-name="P309"><text:span text:style-name="T310">Dėl Leidimų naudoti grybų, laukinių uogų ir vaisių, vaistinių augalų (ar jų dalių), nendrių,<text:s/></text:span><text:span text:style-name="T311">medžių ir krūmų šakelių išteklius išdavimo tvarkos, Licencijų kanopiniams žvėrims medžioti rezervo naudojimo tvarkos, Vynuoginių sraigių išteklių naudojimo tvarkos bei aplinkos ministro 1998 12 04 įsakymo Nr. 245, 1999 04 02 įsakymo Nr. 88 ir 1999 12 10 įs</text:span><text:span text:style-name="T312">akymo Nr. 394 dalini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3:33:00Z</meta:creation-date>
    <dc:date>2016-10-25T13:33:00Z</dc:date>
    <meta:template xlink:href="Normal.dotm" xlink:type="simple"/>
    <meta:editing-cycles>2</meta:editing-cycles>
    <meta:editing-duration>PT0S</meta:editing-duration>
    <meta:document-statistic meta:page-count="5" meta:paragraph-count="161" meta:word-count="1394" meta:character-count="10338" meta:row-count="303" meta:non-whitespace-character-count="9105"/>
  </office:meta>
</office:document-meta>
</file>