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text-position="super 66.6%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paragraph-properties fo:keep-together="always" fo:widows="0" fo:orphans="0" fo:text-align="justify" fo:margin-left="1.9166in" fo:text-indent="-1.5229in">
        <style:tab-stops>
          <style:tab-stop style:type="left" style:position="-1.0111in"/>
          <style:tab-stop style:type="left" style:position="-0.9048in"/>
          <style:tab-stop style:type="left" style:position="-0.8027in"/>
          <style:tab-stop style:type="left" style:position="-0.6965in"/>
        </style:tab-stops>
      </style:paragraph-properties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text-align="justify" fo:text-indent="0.3937in"/>
    </style:style>
    <style:style style:name="P15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text-position="super 66.6%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3937in"/>
    </style:style>
    <style:style style:name="P16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6.6%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per 66.6%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per 66.6%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per 66.6%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per 66.6%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6.6%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6.6%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per 66.6%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6.6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text-position="super 66.6%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super 66.6%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per 66.6%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position="super 66.6%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text-position="super 66.6%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text-position="super 66.6%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6.6%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position="super 66.6%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 style:text-position="super 66.6%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style:text-position="super 66.6%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text-position="super 66.6%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text-position="super 66.6%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style:text-position="super 66.6%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6.6%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text-position="super 66.6%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per 66.6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text-position="super 66.6%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position="super 66.6%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text-position="super 66.6%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style:text-position="super 66.6%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per 66.6%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style:text-position="super 66.6%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per 66.6%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per 66.6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style:text-position="super 66.6%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text-position="super 66.6%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super 66.6%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text-position="super 66.6%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 style:text-position="super 66.6%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 style:text-position="super 66.6%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text-position="super 66.6%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 style:text-position="super 66.6%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style:text-position="super 66.6%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text-position="super 66.6%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style:text-position="super 66.6%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text-position="super 66.6%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text-position="super 66.6%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text-position="super 66.6%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style:text-position="super 66.6%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style:text-position="super 66.6%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style:text-position="super 66.6%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style:text-position="super 66.6%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text-position="super 66.6%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text-position="super 66.6%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 style:text-position="super 66.6%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text-position="super 66.6%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 style:text-position="super 66.6%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per 66.6%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text-position="super 66.6%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style:text-position="super 66.6%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text-position="super 66.6%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style:text-position="super 66.6%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style:text-position="super 66.6%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super 66.6%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style:text-position="super 66.6%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 style:text-position="super 66.6%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style:text-position="super 66.6%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style:text-position="super 66.6%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style:text-position="super 66.6%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style:text-position="super 66.6%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style:text-position="super 66.6%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style:text-position="super 66.6%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text-position="super 66.6%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 style:text-position="super 66.6%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text-position="super 66.6%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super 66.6%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style:text-position="super 66.6%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super 66.6%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super 66.6%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style:text-position="super 66.6%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per 66.6%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style:text-position="super 66.6%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style:text-position="super 66.6%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style:text-position="super 66.6%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 style:text-position="super 66.6%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 style:text-position="super 66.6%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style:text-position="super 66.6%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style:text-position="super 66.6%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 style:text-position="super 66.6%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style:text-position="super 66.6%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 style:text-position="super 66.6%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 style:text-position="super 66.6%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 style:text-position="super 66.6%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 style:text-position="super 66.6%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 style:text-position="super 66.6%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 style:text-position="super 66.6%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position="super 66.6%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 style:text-position="super 66.6%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 style:text-position="super 66.6%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 style:text-position="super 66.6%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text-position="super 66.6%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 style:text-position="super 66.6%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text-position="super 66.6%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text-position="super 66.6%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 style:text-position="super 66.6%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style:text-position="super 66.6%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 style:text-position="super 66.6%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text-position="super 66.6%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style:text-position="super 66.6%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font-weight="bold" style:font-weight-asian="bold" style:font-weight-complex="bold"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font-weight="bold" style:font-weight-asian="bold" style:font-weight-complex="bold"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 style:text-position="super 66.6%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 style:text-position="super 66.6%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 style:text-position="super 66.6%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 style:text-position="super 66.6%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style:text-position="super 66.6%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style:text-position="super 66.6%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style:text-position="super 66.6%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 style:text-position="super 66.6%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style:text-position="super 66.6%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super 66.6%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style:text-position="super 66.6%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 style:text-position="super 66.6%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 style:text-position="super 66.6%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 style:text-position="super 66.6%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style:text-position="super 66.6%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 style:text-position="super 66.6%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style:text-position="super 66.6%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style:text-position="super 66.6%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 style:text-position="super 66.6%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 style:text-position="super 66.6%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text-position="super 66.6%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style:text-position="super 66.6%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 style:text-position="super 66.6%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 style:text-position="super 66.6%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 style:text-position="super 66.6%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 style:text-position="super 66.6%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style:text-position="super 66.6%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 style:text-position="super 66.6%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 style:text-position="super 66.6%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 style:text-position="super 66.6%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position="super 66.6%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 style:text-position="super 66.6%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 style:text-position="super 66.6%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 style:text-position="super 66.6%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 style:text-position="super 66.6%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 style:text-position="super 66.6%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 style:text-position="super 66.6%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 style:text-position="super 66.6%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 style:text-position="super 66.6%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 style:text-position="super 66.6%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 style:text-position="super 66.6%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 style:text-position="super 66.6%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 style:text-position="super 66.6%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 style:text-position="super 66.6%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 style:text-position="super 66.6%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 style:text-position="super 66.6%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 style:text-position="super 66.6%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 style:text-position="super 66.6%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 style:text-position="super 66.6%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 style:text-position="super 66.6%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 style:text-position="super 66.6%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 style:text-position="super 66.6%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 style:text-position="super 66.6%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 style:text-position="super 66.6%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 style:text-position="super 66.6%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 style:text-position="super 66.6%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 style:text-position="super 66.6%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 style:text-position="super 66.6%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 style:text-position="super 66.6%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 style:text-position="super 66.6%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 style:text-position="super 66.6%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 style:text-position="super 66.6%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 style:text-position="super 66.6%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 style:text-position="super 66.6%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 style:text-position="super 66.6%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 style:text-position="super 66.6%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 style:text-position="super 66.6%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 style:text-position="super 66.6%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 style:text-position="super 66.6%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 style:text-position="super 66.6%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 style:text-position="super 66.6%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widows="0" fo:orphans="0" fo:text-align="justify" fo:text-indent="0.3937in"/>
      <style:text-properties fo:hyphenate="false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 style:text-position="super 66.6%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 style:text-position="super 66.6%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 style:text-position="super 66.6%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 style:text-position="super 66.6%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 style:text-position="super 66.6%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widows="0" fo:orphans="0" fo:text-align="justify" fo:text-indent="0.3937in"/>
      <style:text-properties fo:hyphenate="false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 style:text-position="super 66.6%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 style:text-position="super 66.6%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text-indent="0.3937in"/>
      <style:text-properties fo:hyphenate="false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 style:text-position="super 66.6%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 style:text-position="super 66.6%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 style:text-position="super 66.6%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 style:text-position="super 66.6%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 style:text-position="super 66.6%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 style:text-position="super 66.6%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 style:text-position="super 66.6%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widows="0" fo:orphans="0" fo:text-align="justify" fo:text-indent="0.3937in"/>
      <style:text-properties fo:hyphenate="false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 style:text-position="super 66.6%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 style:text-position="super 66.6%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 style:text-position="super 66.6%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 style:text-position="super 66.6%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 style:text-position="super 66.6%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 style:text-position="super 66.6%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 style:text-position="super 66.6%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 style:text-position="super 66.6%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 style:text-position="super 66.6%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 style:text-position="super 66.6%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align="justify" fo:text-indent="0.3937in"/>
      <style:text-properties fo:hyphenate="false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 style:text-position="super 66.6%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 style:text-position="super 66.6%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widows="0" fo:orphans="0" fo:text-align="justify" fo:text-indent="0.3937in"/>
      <style:text-properties fo:hyphenate="false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 style:text-position="super 66.6%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 style:text-position="super 66.6%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widows="0" fo:orphans="0" fo:text-align="justify" fo:text-indent="0.3937in"/>
      <style:text-properties fo:hyphenate="false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 style:text-position="super 66.6%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 style:text-position="super 66.6%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 style:text-position="super 66.6%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 style:text-position="super 66.6%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 style:text-position="super 66.6%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 style:text-position="super 66.6%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 style:text-position="super 66.6%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 style:text-position="super 66.6%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 style:text-position="super 66.6%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 style:text-position="super 66.6%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 style:text-position="super 66.6%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 style:text-position="super 66.6%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 style:text-position="super 66.6%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 style:text-position="super 66.6%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 style:text-position="super 66.6%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 style:text-position="super 66.6%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 style:text-position="super 66.6%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 style:text-position="super 66.6%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 style:text-position="super 66.6%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 style:text-position="super 66.6%"/>
    </style:style>
    <style:style style:name="T758" style:parent-style-name="DefaultParagraphFont" style:family="text">
      <style:text-properties fo:color="#000000" style:text-position="super 66.6%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 style:text-position="super 66.6%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widows="0" fo:orphans="0" fo:text-align="justify" fo:text-indent="0.3937in"/>
      <style:text-properties fo:hyphenate="false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 style:text-position="super 66.6%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 style:text-position="super 66.6%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 style:text-position="super 66.6%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 style:text-position="super 66.6%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 style:text-position="super 66.6%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 style:text-position="super 66.6%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font-weight="bold" style:font-weight-asian="bold" style:font-weight-complex="bold"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 style:text-position="super 66.6%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widows="0" fo:orphans="0" fo:text-align="justify" fo:text-indent="0.3937in"/>
      <style:text-properties fo:hyphenate="false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 style:text-position="super 66.6%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 style:text-position="super 66.6%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widows="0" fo:orphans="0" fo:text-align="justify" fo:text-indent="0.3937in"/>
      <style:text-properties fo:hyphenate="false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 style:text-position="super 66.6%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widows="0" fo:orphans="0" fo:text-align="justify" fo:text-indent="0.3937in"/>
      <style:text-properties fo:hyphenate="false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 style:text-position="super 66.6%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 style:text-position="super 66.6%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 style:text-position="super 66.6%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 style:text-position="super 66.6%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 style:text-position="super 66.6%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 style:text-position="super 66.6%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widows="0" fo:orphans="0" fo:text-align="justify" fo:text-indent="0.3937in"/>
      <style:text-properties fo:hyphenate="false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 style:text-position="super 66.6%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 style:text-position="super 66.6%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 style:text-position="super 66.6%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 style:text-position="super 66.6%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 style:text-position="super 66.6%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 style:text-position="super 66.6%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 style:text-position="super 66.6%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 style:text-position="super 66.6%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 style:text-position="super 66.6%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 style:text-position="super 66.6%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 style:text-position="super 66.6%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 style:text-position="super 66.6%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 style:text-position="super 66.6%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 style:text-position="super 66.6%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font-weight="bold" style:font-weight-asian="bold" style:font-weight-complex="bold"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 style:text-position="super 66.6%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 style:text-position="super 66.6%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 style:text-position="super 66.6%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 style:text-position="super 66.6%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 style:text-position="super 66.6%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widows="0" fo:orphans="0" fo:text-align="justify" fo:text-indent="0.3937in"/>
      <style:text-properties fo:hyphenate="false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 style:text-position="super 66.6%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 style:text-position="super 66.6%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 style:text-position="super 66.6%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 style:text-position="super 66.6%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paragraph-properties fo:widows="0" fo:orphans="0" fo:text-align="justify" fo:text-indent="0.3937in"/>
      <style:text-properties fo:hyphenate="false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 style:text-position="super 66.6%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 style:text-position="super 66.6%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 style:text-position="super 66.6%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 style:text-position="super 66.6%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 style:text-position="super 66.6%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 style:text-position="super 66.6%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 style:text-position="super 66.6%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 style:text-position="super 66.6%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 style:text-position="super 66.6%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 style:text-position="super 66.6%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 style:text-position="super 66.6%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 style:text-position="super 66.6%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 style:text-position="super 66.6%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widows="0" fo:orphans="0" fo:text-align="justify" fo:text-indent="0.3937in"/>
      <style:text-properties fo:hyphenate="false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 style:text-position="super 66.6%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 style:text-position="super 66.6%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 style:text-position="super 66.6%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 style:text-position="super 66.6%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widows="0" fo:orphans="0" fo:text-align="justify" fo:text-indent="0.3937in"/>
      <style:text-properties fo:hyphenate="false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 style:text-position="super 66.6%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 style:text-position="super 66.6%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 style:text-position="super 66.6%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7" style:parent-style-name="Normal" style:family="paragraph">
      <style:paragraph-properties fo:widows="0" fo:orphans="0" fo:text-align="justify" fo:text-indent="0.3937in"/>
      <style:text-properties fo:hyphenate="false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 style:text-position="super 66.6%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3" style:parent-style-name="Normal" style:family="paragraph">
      <style:paragraph-properties fo:widows="0" fo:orphans="0" fo:text-align="justify" fo:text-indent="0.3937in"/>
      <style:text-properties fo:hyphenate="false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 style:text-position="super 66.6%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 style:text-position="super 66.6%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widows="0" fo:orphans="0" fo:text-align="justify" fo:text-indent="0.3937in"/>
      <style:text-properties fo:hyphenate="false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 style:text-position="super 66.6%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 style:text-position="super 66.6%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widows="0" fo:orphans="0" fo:text-align="justify" fo:text-indent="0.3937in"/>
      <style:text-properties fo:hyphenate="false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 style:text-position="super 66.6%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 style:text-position="super 66.6%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 style:text-position="super 66.6%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widows="0" fo:orphans="0" fo:text-align="justify" fo:text-indent="0.3937in"/>
      <style:text-properties fo:hyphenate="false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 style:text-position="super 66.6%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 style:text-position="super 66.6%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 style:text-position="super 66.6%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 style:text-position="super 66.6%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widows="0" fo:orphans="0" fo:text-align="justify" fo:text-indent="0.3937in"/>
      <style:text-properties fo:hyphenate="false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 style:text-position="super 66.6%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widows="0" fo:orphans="0" fo:text-align="justify" fo:text-indent="0.3937in"/>
      <style:text-properties fo:hyphenate="false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 style:text-position="super 66.6%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 style:text-position="super 66.6%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 style:text-position="super 66.6%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 style:text-position="super 66.6%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widows="0" fo:orphans="0" fo:text-align="justify" fo:text-indent="0.3937in"/>
      <style:text-properties fo:hyphenate="false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 style:text-position="super 66.6%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 style:text-position="super 66.6%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 style:text-position="super 66.6%"/>
    </style:style>
    <style:style style:name="T992" style:parent-style-name="DefaultParagraphFont" style:family="text">
      <style:text-properties fo:color="#000000"/>
    </style:style>
    <style:style style:name="P9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 style:text-position="super 66.6%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 style:text-position="super 66.6%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 style:text-position="super 66.6%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 style:text-position="super 66.6%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 style:text-position="super 66.6%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 style:text-position="super 66.6%"/>
    </style:style>
    <style:style style:name="T1019" style:parent-style-name="DefaultParagraphFont" style:family="text">
      <style:text-properties fo:color="#000000"/>
    </style:style>
    <style:style style:name="P10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P1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29" style:parent-style-name="DefaultParagraphFont" style:family="text">
      <style:text-properties fo:font-weight="bold" style:font-weight-asian="bold" style:font-weight-complex="bold" fo:color="#000000"/>
    </style:style>
    <style:style style:name="T1030" style:parent-style-name="DefaultParagraphFont" style:family="text">
      <style:text-properties fo:font-weight="bold" style:font-weight-asian="bold" style:font-weight-complex="bold" fo:color="#000000"/>
    </style:style>
    <style:style style:name="T1031" style:parent-style-name="DefaultParagraphFont" style:family="text">
      <style:text-properties fo:font-weight="bold" style:font-weight-asian="bold" style:font-weight-complex="bold" fo:color="#000000"/>
    </style:style>
    <style:style style:name="T1032" style:parent-style-name="DefaultParagraphFont" style:family="text">
      <style:text-properties fo:font-weight="bold" style:font-weight-asian="bold" style:font-weight-complex="bold" fo:color="#000000"/>
    </style:style>
    <style:style style:name="P10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4" style:parent-style-name="DefaultParagraphFont" style:family="text">
      <style:text-properties fo:color="#000000"/>
    </style:style>
    <style:style style:name="P10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 style:text-position="super 66.6%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paragraph-properties fo:text-align="justify" fo:text-indent="0.3937in"/>
    </style:style>
    <style:style style:name="P104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44" style:parent-style-name="DefaultParagraphFont" style:family="text">
      <style:text-properties fo:font-weight="bold" style:font-weight-asian="bold" style:font-weight-complex="bold" fo:color="#000000"/>
    </style:style>
    <style:style style:name="T1045" style:parent-style-name="DefaultParagraphFont" style:family="text">
      <style:text-properties fo:font-weight="bold" style:font-weight-asian="bold" style:font-weight-complex="bold" fo:color="#000000"/>
    </style:style>
    <style:style style:name="T1046" style:parent-style-name="DefaultParagraphFont" style:family="text">
      <style:text-properties fo:font-weight="bold" style:font-weight-asian="bold" style:font-weight-complex="bold" fo:color="#000000"/>
    </style:style>
    <style:style style:name="P10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8" style:parent-style-name="DefaultParagraphFont" style:family="text">
      <style:text-properties fo:color="#000000"/>
    </style:style>
    <style:style style:name="P10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1" style:parent-style-name="DefaultParagraphFont" style:family="text">
      <style:text-properties fo:font-style="italic" style:font-style-asian="italic" style:font-style-complex="italic" fo:color="#000000"/>
    </style:style>
    <style:style style:name="P10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weight="bold" style:font-weight-asian="bold"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tatymas netenka galios 2017-01-01:</text:span></text:p>
      <text:p text:style-name="P7"><text:span text:style-name="T8">Lietuvos Respublikos Seimas, Įstatymas</text:span></text:p>
      <text:p text:style-name="P9"><text:span text:style-name="T10">Nr.<text:s/></text:span><text:a xlink:href="https://www.e-tar.lt/portal/legalAct.html?documentId=4ebe66c0262311e5bf92d6af3f6a2e8b" office:target-frame-name="_top" xlink:show="replace"><text:span text:style-name="T11">XII-1869</text:span></text:a><text:span text:style-name="T12">, 2015-06-25, paskelbta TAR 2015-07-10, i. k. 2015-11216</text:span></text:p>
      <text:p text:style-name="P13"><text:span text:style-name="T14">Lietuvos<text:s/></text:span><text:span text:style-name="T15">Respublikos administracinių nusižengimų kodekso patvirtinimo, įsigaliojimo ir įgyvendinimo tvarkos įstatymas. Lietuvos Respublikos administracinių nusižengimų kodeksas</text:span></text:p>
      <text:p text:style-name="P16"/>
      <text:p text:style-name="P17"><text:span text:style-name="T18">Suvestinė redakcija nuo 2011-04-01 iki 2016-12-31</text:span></text:p>
      <text:p text:style-name="P19"/>
      <text:p text:style-name="P20"><text:span text:style-name="T21">Įstatymas paskelbtas: Žin. 2010, Nr.</text:span><text:span text:style-name="T22"><text:s/></text:span><text:a xlink:href="https://www.e-tar.lt/portal/legalAct.html?documentId=TAR.6DDAA31B9917" office:target-frame-name="_top" xlink:show="replace"><text:span text:style-name="T23">145-7436</text:span></text:a><text:span text:style-name="T24">, i. k. 1101010ISTA0XI-1183</text:span></text:p>
      <text:p text:style-name="P25"/>
      <text:p text:style-name="P26"><text:span text:style-name="T27"/><text:span text:style-name="T28">LIETUVOS RESPUBLIKOS<text:s/></text:span><text:span text:style-name="T29"><text:line-break/>ADMINISTRACINIŲ TEISĖS PAŽEIDIMŲ KODEKSO 185</text:span><text:span text:style-name="T30">3</text:span><text:span text:style-name="T31">, 247</text:span><text:span text:style-name="T32">5</text:span><text:span text:style-name="T33">,<text:s/></text:span><text:span text:style-name="T34">259</text:span><text:span text:style-name="T35">1</text:span><text:span text:style-name="T36">, 320 STRAIPSNIŲ PAKEITIMO<text:s/></text:span><text:span text:style-name="T37"><text:line-break/>ĮSTATYMAS</text:span></text:p>
      <text:p text:style-name="P38"/>
      <text:p text:style-name="P39">2010 m. lapkričio 30 d. Nr. XI-1183</text:p>
      <text:p text:style-name="P40">Vilnius</text:p>
      <text:p text:style-name="P41"/>
      <text:p text:style-name="P42"><text:span text:style-name="T43">(Žin., 1985, Nr. 1-1, Nr. 33-370; 1990, Nr. 9-267; 1997, Nr.<text:s/></text:span><text:a xlink:href="https://www.e-tar.lt/portal/lt/legalAct/TAR.0E36F1834B22" office:target-frame-name="_blank" xlink:show="new"><text:span text:style-name="T44">94-2358</text:span></text:a><text:span text:style-name="T45">, Nr.<text:s/></text:span><text:a xlink:href="https://www.e-tar.lt/portal/lt/legalAct/TAR.2E1795361A30" office:target-frame-name="_blank" xlink:show="new"><text:span text:style-name="T46">116-2954</text:span></text:a><text:span text:style-name="T47">; 2000, Nr.<text:s/></text:span><text:a xlink:href="https://www.e-tar.lt/portal/lt/legalAct/TAR.C9DC4FD96FC2" office:target-frame-name="_blank" xlink:show="new"><text:span text:style-name="T48">22-552</text:span></text:a><text:span text:style-name="T49">; 2002, Nr.<text:s/></text:span><text:a xlink:href="https://www.e-tar.lt/portal/lt/legalAct/TAR.3D3FAA1E98C8" office:target-frame-name="_blank" xlink:show="new"><text:span text:style-name="T50">75-3214</text:span></text:a><text:span text:style-name="T51">, Nr.<text:s/></text:span><text:a xlink:href="https://www.e-tar.lt/portal/lt/legalAct/TAR.C25D9A4F670E" office:target-frame-name="_blank" xlink:show="new"><text:span text:style-name="T52">124-5623</text:span></text:a><text:span text:style-name="T53">; 2003, Nr.<text:s/></text:span><text:a xlink:href="https://www.e-tar.lt/portal/lt/legalAct/TAR.AEF7DA53D190" office:target-frame-name="_blank" xlink:show="new"><text:span text:style-name="T54">28-1126</text:span></text:a><text:span text:style-name="T55">, Nr.<text:s/></text:span><text:a xlink:href="https://www.e-tar.lt/portal/lt/legalAct/TAR.8F794DCEE1DA" office:target-frame-name="_blank" xlink:show="new"><text:span text:style-name="T56">74-3421</text:span></text:a><text:span text:style-name="T57">, Nr.<text:s/></text:span><text:a xlink:href="https://www.e-tar.lt/portal/lt/legalAct/TAR.2CCBC0B7E2C7" office:target-frame-name="_blank" xlink:show="new"><text:span text:style-name="T58">102-4581</text:span></text:a><text:span text:style-name="T59">, Nr.<text:s/></text:span><text:a xlink:href="https://www.e-tar.lt/portal/lt/legalAct/TAR.CA01560E8D2A" office:target-frame-name="_blank" xlink:show="new"><text:span text:style-name="T60">112-4997</text:span></text:a><text:span text:style-name="T61">; 2004, Nr.<text:s/></text:span><text:a xlink:href="https://www.e-tar.lt/portal/lt/legalAct/TAR.0ECC9B4962CD" office:target-frame-name="_blank" xlink:show="new"><text:span text:style-name="T62">25-763</text:span></text:a><text:span text:style-name="T63">, Nr.<text:s/></text:span><text:a xlink:href="https://www.e-tar.lt/portal/lt/legalAct/TAR.DC334B2FE233" office:target-frame-name="_blank" xlink:show="new"><text:span text:style-name="T64">68-2368</text:span></text:a><text:span text:style-name="T65">, Nr.<text:s/></text:span><text:a xlink:href="https://www.e-tar.lt/portal/lt/legalAct/TAR.B4483E9EC41E" office:target-frame-name="_blank" xlink:show="new"><text:span text:style-name="T66">72-2491</text:span></text:a><text:span text:style-name="T67">, Nr.<text:s/></text:span><text:a xlink:href="https://www.e-tar.lt/portal/lt/legalAct/TAR.876E5906F3C4" office:target-frame-name="_blank" xlink:show="new"><text:span text:style-name="T68">115-4275</text:span></text:a><text:span text:style-name="T69">, Nr.<text:s/></text:span><text:a xlink:href="https://www.e-tar.lt/portal/lt/legalAct/TAR.D0B39C9B6456" office:target-frame-name="_blank" xlink:show="new"><text:span text:style-name="T70">134-4840</text:span></text:a><text:span text:style-name="T71">, Nr.<text:s/></text:span><text:a xlink:href="https://www.e-tar.lt/portal/lt/legalAct/TAR.3C9B92DCF85A" office:target-frame-name="_blank" xlink:show="new"><text:span text:style-name="T72">135-4896</text:span></text:a><text:span text:style-name="T73">, Nr.<text:s/></text:span><text:a xlink:href="https://www.e-tar.lt/portal/lt/legalAct/TAR.E824F2E43701" office:target-frame-name="_blank" xlink:show="new"><text:span text:style-name="T74">166-6060</text:span></text:a><text:span text:style-name="T75">, Nr.<text:s/></text:span><text:a xlink:href="https://www.e-tar.lt/portal/lt/legalAct/TAR.41C30AEEB25C" office:target-frame-name="_blank" xlink:show="new"><text:span text:style-name="T76">171-6317</text:span></text:a><text:span text:style-name="T77">; 2005, Nr.<text:s/></text:span><text:a xlink:href="https://www.e-tar.lt/portal/lt/legalAct/TAR.5474D55F5B38" office:target-frame-name="_blank" xlink:show="new"><text:span text:style-name="T78">18-576</text:span></text:a><text:span text:style-name="T79">, Nr.<text:s/></text:span><text:a xlink:href="https://www.e-tar.lt/portal/lt/legalAct/TAR.73A9B931F59A" office:target-frame-name="_blank" xlink:show="new"><text:span text:style-name="T80">47-1553</text:span></text:a><text:span text:style-name="T81">, Nr.<text:s/></text:span><text:a xlink:href="https://www.e-tar.lt/portal/lt/legalAct/TAR.AFAD46A92851" office:target-frame-name="_blank" xlink:show="new"><text:span text:style-name="T82">83-3040</text:span></text:a><text:span text:style-name="T83">, Nr.<text:s/></text:span><text:a xlink:href="https://www.e-tar.lt/portal/lt/legalAct/TAR.E506FB78983A" office:target-frame-name="_blank" xlink:show="new"><text:span text:style-name="T84">137-4911</text:span></text:a><text:span text:style-name="T85">, Nr.<text:s/></text:span><text:a xlink:href="https://www.e-tar.lt/portal/lt/legalAct/TAR.C1D7369B9EAC" office:target-frame-name="_blank" xlink:show="new"><text:span text:style-name="T86">143-5167</text:span></text:a><text:span text:style-name="T87">; 2006, Nr.</text:span><text:a xlink:href="https://www.e-tar.lt/portal/lt/legalAct/TAR.E7152F34B71F" office:target-frame-name="_blank" xlink:show="new"><text:span text:style-name="T88">73-2759</text:span></text:a><text:span text:style-name="T89">, Nr.<text:s/></text:span><text:a xlink:href="https://www.e-tar.lt/portal/lt/legalAct/TAR.BC1E7278BC10" office:target-frame-name="_blank" xlink:show="new"><text:span text:style-name="T90">119-4548</text:span></text:a><text:span text:style-name="T91">, Nr.<text:s/></text:span><text:a xlink:href="https://www.e-tar.lt/portal/lt/legalAct/TAR.7175B4753095" office:target-frame-name="_blank" xlink:show="new"><text:span text:style-name="T92">132-4986</text:span></text:a><text:span text:style-name="T93">; 2007, Nr.<text:s/></text:span><text:a xlink:href="https://www.e-tar.lt/portal/lt/legalAct/TAR.D1E5F5AF0A4A" office:target-frame-name="_blank" xlink:show="new"><text:span text:style-name="T94">12-492</text:span></text:a><text:span text:style-name="T95">, Nr.<text:s/></text:span><text:a xlink:href="https://www.e-tar.lt/portal/lt/legalAct/TAR.526B0A88297A" office:target-frame-name="_blank" xlink:show="new"><text:span text:style-name="T96">49-1880</text:span></text:a><text:span text:style-name="T97">, Nr.<text:s/></text:span><text:a xlink:href="https://www.e-tar.lt/portal/lt/legalAct/TAR.3E128DF8E4DE" office:target-frame-name="_blank" xlink:show="new"><text:span text:style-name="T98">81-3316</text:span></text:a><text:span text:style-name="T99">, Nr.<text:s/></text:span><text:a xlink:href="https://www.e-tar.lt/portal/lt/legalAct/TAR.8D2A78A4B621" office:target-frame-name="_blank" xlink:show="new"><text:span text:style-name="T100">138-5641</text:span></text:a><text:span text:style-name="T101">, Nr.<text:s/></text:span><text:a xlink:href="https://www.e-tar.lt/portal/lt/legalAct/TAR.8E6686A79ACA" office:target-frame-name="_blank" xlink:show="new"><text:span text:style-name="T102">138-5644</text:span></text:a><text:span text:style-name="T103">; 2008, Nr.<text:s/></text:span><text:a xlink:href="https://www.e-tar.lt/portal/lt/legalAct/TAR.65A9C6F1ADB6" office:target-frame-name="_blank" xlink:show="new"><text:span text:style-name="T104">18-630</text:span></text:a><text:span text:style-name="T105">, Nr.<text:s/></text:span><text:a xlink:href="https://www.e-tar.lt/portal/lt/legalAct/TAR.923356FB898E" office:target-frame-name="_blank" xlink:show="new"><text:span text:style-name="T106">81-3181</text:span></text:a><text:span text:style-name="T107">, Nr.<text:s/></text:span><text:a xlink:href="https://www.e-tar.lt/portal/lt/legalAct/TAR.F482BE7AA0E2" office:target-frame-name="_blank" xlink:show="new"><text:span text:style-name="T108">82-3234</text:span></text:a><text:span text:style-name="T109">, Nr.<text:s/></text:span><text:a xlink:href="https://www.e-tar.lt/portal/lt/legalAct/TAR.1DAE2791C6B5" office:target-frame-name="_blank" xlink:show="new"><text:span text:style-name="T110">123-4661</text:span></text:a><text:span text:style-name="T111">, Nr.<text:s/></text:span><text:a xlink:href="https://www.e-tar.lt/portal/lt/legalAct/TAR.B0C41B6C7683" office:target-frame-name="_blank" xlink:show="new"><text:span text:style-name="T112">135-5227</text:span></text:a><text:span text:style-name="T113">; 2009, Nr.<text:s/></text:span><text:a xlink:href="https://www.e-tar.lt/portal/lt/legalAct/TAR.3792AA98895A" office:target-frame-name="_blank" xlink:show="new"><text:span text:style-name="T114">89-3805</text:span></text:a><text:span text:style-name="T115">, Nr.<text:s/></text:span><text:a xlink:href="https://www.e-tar.lt/portal/lt/legalAct/TAR.E2DC07ED8260" office:target-frame-name="_blank" xlink:show="new"><text:span text:style-name="T116">147-6550</text:span></text:a><text:span text:style-name="T117">; 2010, Nr.<text:s/></text:span><text:a xlink:href="https://www.e-tar.lt/portal/lt/legalAct/TAR.C0135D0CE9CF" office:target-frame-name="_blank" xlink:show="new"><text:span text:style-name="T118">1-2</text:span></text:a><text:span text:style-name="T119">, Nr.<text:s/></text:span><text:a xlink:href="https://www.e-tar.lt/portal/lt/legalAct/TAR.4BED7C4B019F" office:target-frame-name="_blank" xlink:show="new"><text:span text:style-name="T120">13-613</text:span></text:a><text:span text:style-name="T121">, Nr.<text:s/></text:span><text:a xlink:href="https://www.e-tar.lt/portal/lt/legalAct/TAR.6B91EE2D09E5" office:target-frame-name="_blank" xlink:show="new"><text:span text:style-name="T122">55-2680</text:span></text:a><text:span text:style-name="T123">, Nr.<text:s/></text:span><text:a xlink:href="https://www.e-tar.lt/portal/lt/legalAct/TAR.44BD57A620A2" office:target-frame-name="_blank" xlink:show="new"><text:span text:style-name="T124">60-2960</text:span></text:a><text:span text:style-name="T125">, Nr.<text:s/></text:span><text:a xlink:href="https://www.e-tar.lt/portal/lt/legalAct/TAR.D40C1D958439" office:target-frame-name="_blank" xlink:show="new"><text:span text:style-name="T126">63-3098</text:span></text:a><text:span text:style-name="T127">, Nr.<text:s/></text:span><text:a xlink:href="https://www.e-tar.lt/portal/lt/legalAct/TAR.EAA374FFC42C" office:target-frame-name="_blank" xlink:show="new"><text:span text:style-name="T128">116-5918</text:span></text:a><text:span text:style-name="T129">, Nr.<text:s/></text:span><text:a xlink:href="https://www.e-tar.lt/portal/lt/legalAct/TAR.12C03BC6F6D2" office:target-frame-name="_blank" xlink:show="new"><text:span text:style-name="T130">137-6987</text:span></text:a><text:span text:style-name="T131">)</text:span></text:p>
      <text:p text:style-name="P132"/>
      <text:p text:style-name="P133"><text:span text:style-name="T134">1</text:span><text:span text:style-name="T135"><text:s/>straipsnis.<text:s/></text:span><text:span text:style-name="T136">185</text:span><text:span text:style-name="T137">3</text:span><text:span text:style-name="T138"><text:s/>straipsnio pakeitimas</text:span></text:p>
      <text:p text:style-name="P139"><text:span text:style-name="T140">185</text:span><text:span text:style-name="T141">3</text:span><text:span text:style-name="T142"><text:s/>straipsnyje vietoj</text:span><text:span text:style-name="T143"><text:s/>žodžių „Valstybinės tabako ir alkoholio kontrolės tarnybos prie Lietuvos Respublikos Vyriausybės“ įrašyti žodžius „Narkotikų, tabako ir alkoholio kontrolės</text:span><text:span text:style-name="T144"><text:s/></text:span><text:span text:style-name="T145">departamento“ ir šį straipsnį išdėstyti taip:</text:span></text:p>
      <text:p text:style-name="P146"/>
      <text:p text:style-name="P147"><text:span text:style-name="T148">„</text:span><text:span text:style-name="T149">185</text:span><text:span text:style-name="T150">3</text:span><text:span text:style-name="T151"><text:s/>straipsnis.<text:s/></text:span><text:span text:style-name="T152">Kliudymas Narkotikų, tabako ir<text:s/></text:span><text:span text:style-name="T153">alkoholio kontrolės departamento pareigūnams atlikti pareigas ar jų teisėtų reikalavimų nevykdymas</text:span></text:p>
      <text:p text:style-name="P154"><text:span text:style-name="T155">Kliudymas Narkotikų, tabako ir alkoholio kontrolės departamento pareigūnams atlikti pareigas ar jų teisėtų reikalavimų nevykdymas –</text:span></text:p>
      <text:p text:style-name="P156">užtraukia baudą fiziniams asmenims nuo penkių šimtų iki vieno tūkstančio litų ir pareigūnams nuo penkių tūkstančių iki dešimties tūkstančių litų.“</text:p>
      <text:p text:style-name="P157"/>
      <text:p text:style-name="P158"><text:span text:style-name="T159">2</text:span><text:span text:style-name="T160"><text:s/>straipsnis.<text:s/></text:span><text:span text:style-name="T161">247</text:span><text:span text:style-name="T162">5</text:span><text:span text:style-name="T163"><text:s/>straipsnio pakeitimas</text:span></text:p>
      <text:p text:style-name="P164"><text:span text:style-name="T165">Pakeisti 247</text:span><text:span text:style-name="T166">5</text:span><text:span text:style-name="T167"><text:s/>straipsnį ir jį išdėstyti taip:</text:span></text:p>
      <text:p text:style-name="P168"/>
      <text:p text:style-name="P169"><text:span text:style-name="T170">„</text:span><text:span text:style-name="T171">247</text:span><text:span text:style-name="T172">5</text:span><text:span text:style-name="T173"><text:s/>straipsnis.<text:s/></text:span><text:span text:style-name="T174">Narkotikų, tabako ir alkoholio kontrolės departamentas</text:span></text:p>
      <text:p text:style-name="P175"><text:span text:style-name="T176">Narkotikų, tabako ir alkoholio kontrolės departamentas nagrinėja šio kodekso 163 straipsnyje (dėl mažmeninės prekybos alkoholiniais gėrimais taisyklių ir prekybos jais viešojo maitinimo įmonėse taisy</text:span><text:span text:style-name="T177">klių pažeidimo), 173 straipsnyje (dėl vertimosi komercine-ūkine veikla, susijusia su alkoholinių gėrimų ir tabako gaminių gaminimu ir didmenine bei mažmenine prekyba), 177</text:span><text:span text:style-name="T178">2</text:span><text:span text:style-name="T179">, 185</text:span><text:span text:style-name="T180">2</text:span><text:span text:style-name="T181"><text:s/>straipsniuose numatytų administracinių teisės pažeidimų bylas.</text:span></text:p>
      <text:p text:style-name="P182"><text:span text:style-name="T183">Narkotikų, t</text:span><text:span text:style-name="T184">abako ir alkoholio kontrolės departamento vardu nagrinėti administracinių teisės pažeidimų bylas ir skirti administracines nuobaudas turi teisę šios tarnybos direktorius ir jo pavaduotojai.“</text:span></text:p>
      <text:p text:style-name="P185"/>
      <text:p text:style-name="P186"><text:span text:style-name="T187">3</text:span><text:span text:style-name="T188"><text:s/>straipsnis.<text:s/></text:span><text:span text:style-name="T189">259</text:span><text:span text:style-name="T190">1</text:span><text:span text:style-name="T191"><text:s/>straipsnio 1 dalies 1 punkto pake</text:span><text:span text:style-name="T192">itimas</text:span></text:p>
      <text:p text:style-name="P193"><text:span text:style-name="T194">Pakeisti 259</text:span><text:span text:style-name="T195">1</text:span><text:span text:style-name="T196"><text:s/>straipsnio 1 dalies 1 punktą ir jį išdėstyti taip:</text:span></text:p>
      <text:p text:style-name="P197"/>
      <text:p text:style-name="P198"><text:span text:style-name="T199">„1) tam įgalioti:</text:span></text:p>
      <text:p text:style-name="P200"><text:span text:style-name="T201">vidaus reikalų ir policijos pareigūnai (41</text:span><text:span text:style-name="T202">3</text:span><text:span text:style-name="T203">, 42</text:span><text:span text:style-name="T204">4</text:span><text:span text:style-name="T205">, 44, 44</text:span><text:span text:style-name="T206">1</text:span><text:span text:style-name="T207"><text:s/>straipsniai, 44</text:span><text:span text:style-name="T208">2</text:span><text:span text:style-name="T209"><text:s/>straipsnio trečioji dalis, 50, 50</text:span><text:span text:style-name="T210">2</text:span><text:span text:style-name="T211">, 50</text:span><text:span text:style-name="T212">3</text:span><text:span text:style-name="T213">, 110 straipsniai, 124 straipsnio šeštoji dalis,<text:s/></text:span><text:span text:style-name="T214">124</text:span><text:span text:style-name="T215">2</text:span><text:span text:style-name="T216"><text:s/>straipsnio trečioji ir ketvirtoji dalys, 126 straipsnio pirmoji, ketvirtoji ir penktoji dalys, 127 straipsnio trečioji dalis, 128 straipsnio pirmoji ir antroji dalys, 129 straipsnis, 130 straipsnio pirmoji dalis, 130</text:span><text:span text:style-name="T217">2</text:span><text:span text:style-name="T218">, 134</text:span><text:span text:style-name="T219">1</text:span><text:span text:style-name="T220"><text:s/>straipsniai, 143 straipsnis</text:span><text:span text:style-name="T221"><text:s/>– dėl pažeidimų automobilių transporte, 152</text:span><text:span text:style-name="T222">14</text:span><text:span text:style-name="T223">, 153</text:span><text:span text:style-name="T224">1</text:span><text:span text:style-name="T225">, 160–162, 163</text:span><text:span text:style-name="T226">1</text:span><text:span text:style-name="T227">, 163</text:span><text:span text:style-name="T228">2</text:span><text:span text:style-name="T229">, 163</text:span><text:span text:style-name="T230">11</text:span><text:span text:style-name="T231">, 164 straipsniai, 171 straipsnio pirmoji ir antroji dalys, 171</text:span><text:span text:style-name="T232">1</text:span><text:span text:style-name="T233"><text:s/>straipsnio antroji dalis, 171</text:span><text:span text:style-name="T234">2</text:span><text:span text:style-name="T235"><text:s/>straipsnio antroji dalis, 171</text:span><text:span text:style-name="T236">4</text:span><text:span text:style-name="T237">, 171</text:span><text:span text:style-name="T238">5</text:span><text:span text:style-name="T239">, 172</text:span><text:span text:style-name="T240">11</text:span><text:span text:style-name="T241">, 173, 173</text:span><text:span text:style-name="T242">3</text:span><text:span text:style-name="T243">, 173</text:span><text:span text:style-name="T244">6</text:span><text:span text:style-name="T245">, 173</text:span><text:span text:style-name="T246">7</text:span><text:span text:style-name="T247">, 173</text:span><text:span text:style-name="T248">9</text:span><text:span text:style-name="T249">, 173</text:span><text:span text:style-name="T250">13</text:span><text:span text:style-name="T251">,</text:span><text:span text:style-name="T252"><text:s/>173</text:span><text:span text:style-name="T253">18</text:span><text:span text:style-name="T254">, 173</text:span><text:span text:style-name="T255">20</text:span><text:span text:style-name="T256">, 173</text:span><text:span text:style-name="T257">21</text:span><text:span text:style-name="T258">, 174, 175 straipsniai, 178 straipsnio trečioji, ketvirtoji, penktoji, šeštoji ir septintoji dalys, 178</text:span><text:span text:style-name="T259">1</text:span><text:span text:style-name="T260">, 180, 181, 181</text:span><text:span text:style-name="T261">1</text:span><text:span text:style-name="T262"><text:s/>straipsniai, 181</text:span><text:span text:style-name="T263">2</text:span><text:span text:style-name="T264"><text:s/>straipsnio antroji dalis, 181</text:span><text:span text:style-name="T265">3</text:span><text:span text:style-name="T266"><text:s/>straipsnis, 182 straipsnio antroji dalis, 182</text:span><text:span text:style-name="T267">1</text:span><text:span text:style-name="T268"><text:s/>straipsnio antroji<text:s/></text:span><text:span text:style-name="T269">dalis, 183 straipsnio trečioji dalis, 184, 185, 185</text:span><text:span text:style-name="T270">1</text:span><text:span text:style-name="T271">, 185</text:span><text:span text:style-name="T272">5</text:span><text:span text:style-name="T273">, 186, 186</text:span><text:span text:style-name="T274">5</text:span><text:span text:style-name="T275"><text:s/>straipsniai, 187 straipsnio pirmoji ir antroji dalys, 187</text:span><text:span text:style-name="T276">4</text:span><text:span text:style-name="T277">, 187</text:span><text:span text:style-name="T278">11</text:span><text:span text:style-name="T279"><text:s/>straipsniai, 187</text:span><text:span text:style-name="T280">12<text:s/></text:span><text:span text:style-name="T281">straipsnis – dėl politinių sankcijų pažeidimo, 188–188</text:span><text:span text:style-name="T282">2</text:span><text:span text:style-name="T283">, 188</text:span><text:span text:style-name="T284">5</text:span><text:span text:style-name="T285"><text:s/>straipsniai, 188</text:span><text:span text:style-name="T286">7</text:span><text:span text:style-name="T287"><text:s/>straipsnio pirmoji da</text:span><text:span text:style-name="T288">lis, 188</text:span><text:span text:style-name="T289">11</text:span><text:span text:style-name="T290">, 188</text:span><text:span text:style-name="T291">15</text:span><text:span text:style-name="T292">, 188</text:span><text:span text:style-name="T293">18</text:span><text:span text:style-name="T294">, 189</text:span><text:span text:style-name="T295">9</text:span><text:span text:style-name="T296">, 191, 193</text:span><text:span text:style-name="T297">2</text:span><text:span text:style-name="T298">, 198, 202, 205</text:span><text:span text:style-name="T299">2</text:span><text:span text:style-name="T300">, 207, 207</text:span><text:span text:style-name="T301">2</text:span><text:span text:style-name="T302">, 207</text:span><text:span text:style-name="T303">3</text:span><text:span text:style-name="T304">, 207</text:span><text:span text:style-name="T305">4</text:span><text:span text:style-name="T306">, 207</text:span><text:span text:style-name="T307">5</text:span><text:span text:style-name="T308">, 207</text:span><text:span text:style-name="T309">6</text:span><text:span text:style-name="T310">, 207</text:span><text:span text:style-name="T311">7</text:span><text:span text:style-name="T312">, 207</text:span><text:span text:style-name="T313">8</text:span><text:span text:style-name="T314">, 207</text:span><text:span text:style-name="T315">9</text:span><text:span text:style-name="T316"><text:s/>straipsniai, 210 straipsnio pirmoji ir antroji dalys, 211 straipsnis (išskyrus Lietuvos metrologijos inspekcijos pareigūno ar aplinkos apsaugos v</text:span><text:span text:style-name="T317">alstybinės kontrolės pareigūno uždėtos plombos sužalojimą arba nuplėšimą), 214 straipsnis, 214</text:span><text:span text:style-name="T318">8</text:span><text:span text:style-name="T319"><text:s/>straipsnis – dėl įstatymų uždraustos informacijos ir informacijos apie įstatymų uždraustą ar neteisėtą veiklą skleidimo);</text:span></text:p>
      <text:p text:style-name="P320"><text:span text:style-name="T321">Aplinkos ministerijos organų pareigūna</text:span><text:span text:style-name="T322">i (42</text:span><text:span text:style-name="T323">4</text:span><text:span text:style-name="T324"><text:s/>straipsnio pirmoji ir antroji dalys, 45, 49 straipsniai, 51</text:span><text:span text:style-name="T325">3</text:span><text:span text:style-name="T326"><text:s/>straipsnio penktoji, šeštoji, septintoji, aštuntoji, devintoji, dešimtoji, vienuoliktoji ir dvyliktoji dalys, 51</text:span><text:span text:style-name="T327">5</text:span><text:span text:style-name="T328"><text:s/>straipsnio trečioji dalis, 51</text:span><text:span text:style-name="T329">8</text:span><text:span text:style-name="T330">, 51</text:span><text:span text:style-name="T331">9</text:span><text:span text:style-name="T332"><text:s/>straipsniai, 51</text:span><text:span text:style-name="T333">14</text:span><text:span text:style-name="T334"><text:s/>straipsnio antroji d</text:span><text:span text:style-name="T335">alis, 51</text:span><text:span text:style-name="T336">15</text:span><text:span text:style-name="T337"><text:s/>straipsnis, 51</text:span><text:span text:style-name="T338">18</text:span><text:span text:style-name="T339"><text:s/>straipsnio septintoji, aštuntoji, devintoji, dešimtoji ir vienuoliktoji dalys, 51</text:span><text:span text:style-name="T340">19</text:span><text:span text:style-name="T341"><text:s/>straipsnio penktoji, šeštoji ir septintoji dalys, 51</text:span><text:span text:style-name="T342">20</text:span><text:span text:style-name="T343"><text:s/>straipsnio trečioji, ketvirtoji ir penktoji dalys, 51</text:span><text:span text:style-name="T344">21</text:span><text:span text:style-name="T345"><text:s/>straipsnio ketvirtoji dalis, 51</text:span><text:span text:style-name="T346">23</text:span><text:span text:style-name="T347"><text:s/>straipsnio šeštoji, devintoji, dvyliktoji, aštuonioliktoji ir devynioliktoji dalys, 56 straipsnio septintoji, aštuntoji, devintoji, dešimtoji, vienuoliktoji, dvyliktoji ir tryliktoji dalys, 62 straipsnio trečioji, ketvirtoji, penktoji, septintoji, aštunto</text:span><text:span text:style-name="T348">ji, devintoji ir dešimtoji dalys, 62</text:span><text:span text:style-name="T349">1</text:span><text:span text:style-name="T350"><text:s/>straipsnio trečioji, ketvirtoji, penktoji, septintoji, aštuntoji, devintoji ir dešimtoji dalys, 62</text:span><text:span text:style-name="T351">2</text:span><text:span text:style-name="T352"><text:s/>straipsnio trečioji, ketvirtoji, penktoji, septintoji, aštuntoji, devintoji ir dešimtoji dalys, 84</text:span><text:span text:style-name="T353">1</text:span><text:span text:style-name="T354"><text:s/>straipsnio trečioj</text:span><text:span text:style-name="T355">i, ketvirtoji, dešimtoji, tryliktoji, keturioliktoji, šešioliktoji, septynioliktoji ir aštuonioliktoji dalys, 84</text:span><text:span text:style-name="T356">2<text:s/></text:span><text:span text:style-name="T357">straipsnio pirmoji dalis, 84</text:span><text:span text:style-name="T358">4</text:span><text:span text:style-name="T359"><text:s/>straipsnio penktoji dalis, 89</text:span><text:span text:style-name="T360">1</text:span><text:span text:style-name="T361">, 89</text:span><text:span text:style-name="T362">2</text:span><text:span text:style-name="T363">, 162, 189</text:span><text:span text:style-name="T364">9</text:span><text:span text:style-name="T365">, 193</text:span><text:span text:style-name="T366">2</text:span><text:span text:style-name="T367"><text:s/>straipsniai, 214</text:span><text:span text:style-name="T368">1</text:span><text:span text:style-name="T369"><text:s/>straipsnio trečioji ir ketvirtoji dalys –</text:span><text:span text:style-name="T370"><text:s/>dėl išorinės reklamos saugomose teritorijose įrengimo reikalavimų ir draudimų pažeidimų);<text:s/></text:span></text:p>
      <text:p text:style-name="P371"><text:span text:style-name="T372">Audito ir apskaitos tarnybos įgalioti asmenys (173</text:span><text:span text:style-name="T373">15</text:span><text:span text:style-name="T374"><text:s/>straipsnis);</text:span></text:p>
      <text:p text:style-name="P375"><text:span text:style-name="T376">Finansų ministerijos ir jos tam įgalioti pareigūnai (172</text:span><text:span text:style-name="T377">17</text:span><text:span text:style-name="T378"><text:s/>straipsnis);<text:s/></text:span></text:p>
      <text:p text:style-name="P379"><text:span text:style-name="T380">Krašto apsaugos ministeri</text:span><text:span text:style-name="T381">jos pareigūnai (189</text:span><text:span text:style-name="T382">9</text:span><text:span text:style-name="T383"><text:s/>straipsnis);</text:span></text:p>
      <text:p text:style-name="P384"><text:span text:style-name="T385">Kultūros ministerijos įgalioti pareigūnai (173</text:span><text:span text:style-name="T386">19</text:span><text:span text:style-name="T387"><text:s/>straipsnis, 187</text:span><text:span text:style-name="T388">12</text:span><text:span text:style-name="T389"><text:s/>straipsnis – dėl visuomeninių sankcijų pažeidimo, 214 straipsnio pirmoji dalis);</text:span></text:p>
      <text:p text:style-name="P390"><text:span text:style-name="T391">Kultūros paveldo departamento prie Kultūros ministerijos pareigūnai (188</text:span><text:span text:style-name="T392">4</text:span><text:span text:style-name="T393"><text:s/></text:span><text:span text:style-name="T394">straipsnis, 214</text:span><text:span text:style-name="T395">1</text:span><text:span text:style-name="T396"><text:s/>straipsnio ketvirtoji dalis – dėl išorinės reklamos kultūros paveldo objektuose, jų teritorijose ir apsaugos zonose įrengimo reikalavimų ir draudimų pažeidimų, 207</text:span><text:span text:style-name="T397">9</text:span><text:span text:style-name="T398"><text:s/>straipsnio trečioji dalis – dėl nustatytos išorinės politinės reklamos įre</text:span><text:span text:style-name="T399">ngimo ir skleidimo tvarkos pažeidimo kultūros paveldo objektuose, jų teritorijose ir apsaugos zonose);</text:span></text:p>
      <text:p text:style-name="P400"><text:span text:style-name="T401">Susisiekimo ministerijos ir jos tam įgalioti asmenys (42</text:span><text:span text:style-name="T402">4</text:span><text:span text:style-name="T403"><text:s/>straipsnio pirmoji ir antroji dalys, 50</text:span><text:span text:style-name="T404">3</text:span><text:span text:style-name="T405"><text:s/>straipsnis – dėl turto sunaikinimo ar sugadinimo transporte, 117</text:span><text:span text:style-name="T406">1</text:span><text:span text:style-name="T407">, 119</text:span><text:span text:style-name="T408">2</text:span><text:span text:style-name="T409">, 137</text:span><text:span text:style-name="T410">1</text:span><text:span text:style-name="T411">, 138</text:span><text:span text:style-name="T412">1</text:span><text:span text:style-name="T413"><text:s/>straipsniai, 143 straipsnis – dėl automobilių transporte padarytų pažeidimų, 185</text:span><text:span text:style-name="T414">1</text:span><text:span text:style-name="T415"><text:s/>straipsnio antroji dalis, 187</text:span><text:span text:style-name="T416">12</text:span><text:span text:style-name="T417"><text:s/>straipsnis – dėl susisiekimo sankcijų pažeidimo, 189</text:span><text:span text:style-name="T418">2<text:s/></text:span><text:span text:style-name="T419">str</text:span><text:span text:style-name="T420">aipsnio antroji dalis, 189</text:span><text:span text:style-name="T421">4</text:span><text:span text:style-name="T422"><text:s/>straipsnio ketvirtoji, penktoji ir šeštoji dalys);</text:span></text:p>
      <text:soft-page-break/>
      <text:p text:style-name="P423"><text:span text:style-name="T424">Sveikatos apsaugos ministerijos organų pareigūnai (42</text:span><text:span text:style-name="T425">4</text:span><text:span text:style-name="T426"><text:s/>straipsnio pirmoji ir antroji dalys, 44</text:span><text:span text:style-name="T427">2</text:span><text:span text:style-name="T428">, 89</text:span><text:span text:style-name="T429">1</text:span><text:span text:style-name="T430">, 89</text:span><text:span text:style-name="T431">2</text:span><text:span text:style-name="T432">, 186 straipsniai);</text:span></text:p>
      <text:p text:style-name="P433"><text:span text:style-name="T434">Švietimo ir mokslo ministerijos įgalioti pareigūnai<text:s/></text:span><text:span text:style-name="T435">(185</text:span><text:span text:style-name="T436">1</text:span><text:span text:style-name="T437"><text:s/>straipsnio antroji dalis, 187</text:span><text:span text:style-name="T438">12</text:span><text:span text:style-name="T439"><text:s/>straipsnis – dėl visuomeninių sankcijų pažeidimo, 214</text:span><text:span text:style-name="T440">9</text:span><text:span text:style-name="T441">, 215 straipsniai);</text:span></text:p>
      <text:p text:style-name="P442"><text:span text:style-name="T443">Ūkio ministerijos ir jos tam įgalioti pareigūnai (187</text:span><text:span text:style-name="T444">12</text:span><text:span text:style-name="T445"><text:s/>straipsnis – dėl ekonominių sankcijų pažeidimo, 189</text:span><text:span text:style-name="T446">9</text:span><text:span text:style-name="T447"><text:s/>straipsnis);</text:span></text:p>
      <text:p text:style-name="P448"><text:span text:style-name="T449">Žemės ūkio<text:s/></text:span><text:span text:style-name="T450">ministerijos ir jos valdymo</text:span><text:span text:style-name="T451"><text:s/></text:span><text:span text:style-name="T452">sričiai priskirtų įstaigų</text:span><text:span text:style-name="T453"><text:s/></text:span><text:span text:style-name="T454">pareigūnai (42</text:span><text:span text:style-name="T455">4</text:span><text:span text:style-name="T456"><text:s/>straipsnio pirmoji ir antroji dalys, 50</text:span><text:span text:style-name="T457">8</text:span><text:span text:style-name="T458"><text:s/>straipsnis – išskyrus pažeidimus, susijusius su augalo veislės, kuriai suteikta teisinė apsauga, dauginamosios medžiagos eksportu ir importu, 89</text:span><text:span text:style-name="T459">1</text:span><text:span text:style-name="T460">, 89</text:span><text:span text:style-name="T461">2</text:span><text:span text:style-name="T462">, 103, 104, 110</text:span><text:span text:style-name="T463">1</text:span><text:span text:style-name="T464">, 163</text:span><text:span text:style-name="T465">14</text:span><text:span text:style-name="T466">, 172</text:span><text:span text:style-name="T467">19</text:span><text:span text:style-name="T468">, 172</text:span><text:span text:style-name="T469">21</text:span><text:span text:style-name="T470">, 188</text:span><text:span text:style-name="T471">17</text:span><text:span text:style-name="T472"><text:s/>straipsniai);</text:span></text:p>
      <text:p text:style-name="P473"><text:span text:style-name="T474">valstybinės archyvų sistemos pareigūnai (188</text:span><text:span text:style-name="T475">10</text:span><text:span text:style-name="T476"><text:s/>straipsnis);</text:span></text:p>
      <text:p text:style-name="P477"><text:span text:style-name="T478">Lietuvos statistikos departamento pareigūnai (173</text:span><text:span text:style-name="T479">17</text:span><text:span text:style-name="T480"><text:s/>straipsnis);</text:span></text:p>
      <text:p text:style-name="P481"><text:span text:style-name="T482">valstybės įmonės Valstybės turto fondo administracijos vadovas arba</text:span><text:span text:style-name="T483"><text:s/>jo įgalioti asmenys (215</text:span><text:span text:style-name="T484">1</text:span><text:span text:style-name="T485">–215</text:span><text:span text:style-name="T486">3</text:span><text:span text:style-name="T487"><text:s/>straipsniai);</text:span></text:p>
      <text:p text:style-name="P488"><text:span text:style-name="T489">Narkotikų, tabako ir alkoholio kontrolės departamento pareigūnai (44</text:span><text:span text:style-name="T490">2</text:span><text:span text:style-name="T491"><text:s/>straipsnio pirmoji ir antroji dalys, 163</text:span><text:span text:style-name="T492">2</text:span><text:span text:style-name="T493"><text:s/>straipsnis – dėl prekybos alkoholiniais gėrimais ir tabako gaminiais, taip pat dėl tokių prekių la</text:span><text:span text:style-name="T494">ikymo, 164, 173</text:span><text:span text:style-name="T495">12</text:span><text:span text:style-name="T496"><text:s/>straipsniai, 185</text:span><text:span text:style-name="T497">1</text:span><text:span text:style-name="T498"><text:s/>straipsnio antroji dalis, 185</text:span><text:span text:style-name="T499">3</text:span><text:span text:style-name="T500">, 185</text:span><text:span text:style-name="T501">5</text:span><text:span text:style-name="T502"><text:s/>straipsniai, 210 straipsnio pirmoji ir antroji dalys);</text:span></text:p>
      <text:p text:style-name="P503"><text:span text:style-name="T504">Viešųjų pirkimų tarnybos prie Lietuvos Respublikos Vyriausybės pareigūnai (171</text:span><text:span text:style-name="T505">3</text:span><text:span text:style-name="T506"><text:s/>straipsnio antroji dalis);</text:span></text:p>
      <text:p text:style-name="P507"><text:span text:style-name="T508">Valstybinės vaistų ko</text:span><text:span text:style-name="T509">ntrolės tarnybos prie Sveikatos apsaugos ministerijos įgalioti pareigūnai (44</text:span><text:span text:style-name="T510">1</text:span><text:span text:style-name="T511">, 44</text:span><text:span text:style-name="T512">3</text:span><text:span text:style-name="T513">, 44</text:span><text:span text:style-name="T514">4</text:span><text:span text:style-name="T515">, 44</text:span><text:span text:style-name="T516">5</text:span><text:span text:style-name="T517">, 44</text:span><text:span text:style-name="T518">6<text:s/></text:span><text:span text:style-name="T519">straipsniai);</text:span></text:p>
      <text:p text:style-name="P520"><text:span text:style-name="T521">Valstybinės medicininio audito inspekcijos pareigūnai (43</text:span><text:span text:style-name="T522">1</text:span><text:span text:style-name="T523">, 43</text:span><text:span text:style-name="T524">2</text:span><text:span text:style-name="T525">, 43</text:span><text:span text:style-name="T526">3</text:span><text:span text:style-name="T527">, 43</text:span><text:span text:style-name="T528">4</text:span><text:span text:style-name="T529"><text:s/>straipsniai);</text:span></text:p>
      <text:p text:style-name="P530"><text:span text:style-name="T531">Nacionalinio transplantacijos biuro prie Lietuvos Respu</text:span><text:span text:style-name="T532">blikos sveikatos apsaugos ministerijos pareigūnai (43</text:span><text:span text:style-name="T533">11</text:span><text:span text:style-name="T534">, 43</text:span><text:span text:style-name="T535">12</text:span><text:span text:style-name="T536"><text:s/>straipsniai);</text:span></text:p>
      <text:p text:style-name="P537"><text:span text:style-name="T538">Finansinių nusikaltimų tyrimo tarnybos prie Lietuvos Respublikos vidaus reikalų ministerijos pareigūnai (41</text:span><text:span text:style-name="T539">3</text:span><text:span text:style-name="T540">, 163</text:span><text:span text:style-name="T541">1</text:span><text:span text:style-name="T542">, 163</text:span><text:span text:style-name="T543">2</text:span><text:span text:style-name="T544">, 163</text:span><text:span text:style-name="T545">11</text:span><text:span text:style-name="T546">, 164, 169, 170, 171, 171</text:span><text:span text:style-name="T547">1</text:span><text:span text:style-name="T548">, 171</text:span><text:span text:style-name="T549">2</text:span><text:span text:style-name="T550">, 171</text:span><text:span text:style-name="T551">4</text:span><text:span text:style-name="T552">, 171</text:span><text:span text:style-name="T553">5</text:span><text:span text:style-name="T554">, 172</text:span><text:span text:style-name="T555">14</text:span><text:span text:style-name="T556">,<text:s/></text:span><text:span text:style-name="T557">172</text:span><text:span text:style-name="T558">15</text:span><text:span text:style-name="T559">, 173, 173</text:span><text:span text:style-name="T560">3</text:span><text:span text:style-name="T561"><text:s/>straipsniai, 187 straipsnio antroji dalis, 187</text:span><text:span text:style-name="T562">12</text:span><text:span text:style-name="T563"><text:s/>straipsnis – dėl finansinių sankcijų pažeidimo, 188</text:span><text:span text:style-name="T564">6</text:span><text:span text:style-name="T565"><text:s/>straipsnio antroji dalis, 193</text:span><text:span text:style-name="T566">2</text:span><text:span text:style-name="T567">, 214</text:span><text:span text:style-name="T568">10</text:span><text:span text:style-name="T569"><text:s/>straipsniai);</text:span></text:p>
      <text:p text:style-name="P570"><text:span text:style-name="T571">Valstybės kontrolės pareigūnai (171</text:span><text:span text:style-name="T572">3</text:span><text:span text:style-name="T573"><text:s/>straipsnio antroji dalis, 172</text:span><text:span text:style-name="T574">13</text:span><text:span text:style-name="T575">, 188</text:span><text:span text:style-name="T576">3</text:span><text:span text:style-name="T577"><text:s/>straipsnia</text:span><text:span text:style-name="T578">i);</text:span></text:p>
      <text:p text:style-name="P579"><text:span text:style-name="T580">Valstybės dokumentų technologinės apsaugos tarnybos prie Finansų ministerijos pareigūnai (189</text:span><text:span text:style-name="T581">8</text:span><text:span text:style-name="T582">, 214</text:span><text:span text:style-name="T583">28</text:span><text:span text:style-name="T584">, 214</text:span><text:span text:style-name="T585">29</text:span><text:span text:style-name="T586"><text:s/>straipsniai);</text:span></text:p>
      <text:p text:style-name="P587"><text:span text:style-name="T588">Lietuvos Respublikos vertybinių popierių komisijos pareigūnai (173</text:span><text:span text:style-name="T589">4</text:span><text:span text:style-name="T590"><text:s/>straipsnis, 173</text:span><text:span text:style-name="T591">5</text:span><text:span text:style-name="T592"><text:s/>straipsnio ketvirtoji ir penktoji dalys, 173</text:span><text:span text:style-name="T593">16</text:span><text:span text:style-name="T594"><text:s/>straipsnio trečioji dalis, 187</text:span><text:span text:style-name="T595">12</text:span><text:span text:style-name="T596"><text:s/>straipsnis – dėl finansinių sankcijų pažeidimo);</text:span></text:p>
      <text:p text:style-name="P597"><text:span text:style-name="T598">kooperatinės bendrovės Lietuvos kooperatyvų sąjungos organų pareigūnai (163, 163</text:span><text:span text:style-name="T599">1</text:span><text:span text:style-name="T600">, 163</text:span><text:span text:style-name="T601">2</text:span><text:span text:style-name="T602">, 163</text:span><text:span text:style-name="T603">9</text:span><text:span text:style-name="T604">, 163</text:span><text:span text:style-name="T605">13</text:span><text:span text:style-name="T606">, 164, 173</text:span><text:span text:style-name="T607">6</text:span><text:span text:style-name="T608"><text:s/>straipsniai – dėl kooperatinėse įmonėse padarytų pažeidimų)</text:span><text:span text:style-name="T609">;</text:span></text:p>
      <text:p text:style-name="P610"><text:span text:style-name="T611">Valstybinės energetikos inspekcijos prie Ūkio ministerijos pareigūnai (99</text:span><text:span text:style-name="T612">4</text:span><text:span text:style-name="T613">, 99</text:span><text:span text:style-name="T614">8</text:span><text:span text:style-name="T615">, 99</text:span><text:span text:style-name="T616">10</text:span><text:span text:style-name="T617"><text:s/>straipsniai);</text:span></text:p>
      <text:p text:style-name="P618"><text:span text:style-name="T619">Valstybinės atominės energetikos saugos inspekcijos pareigūnai (94</text:span><text:span text:style-name="T620">1</text:span><text:span text:style-name="T621">, 189</text:span><text:span text:style-name="T622">9</text:span><text:span text:style-name="T623"><text:s/>straipsniai);</text:span></text:p>
      <text:p text:style-name="P624"><text:span text:style-name="T625">Valstybinės darbo inspekcijos pareigūnai (41</text:span><text:span text:style-name="T626">2</text:span><text:span text:style-name="T627">, 41</text:span><text:span text:style-name="T628">3</text:span><text:span text:style-name="T629"><text:s/>straipsniai, 41</text:span><text:span text:style-name="T630">4</text:span><text:span text:style-name="T631"><text:s/>straipsnio antroji, trečioji ir ketvirtoji dalys, 41</text:span><text:span text:style-name="T632">5</text:span><text:span text:style-name="T633"><text:s/>straipsnio antroji dalis, 84</text:span><text:span text:style-name="T634">1</text:span><text:span text:style-name="T635"><text:s/>straipsnio tryliktoji dalis (dėl pavojingų cheminių medžiagų, atskirų ir esančių preparatų ar gaminių sudėtyje, naudojimo pažeidimų), keturioliktoji dalis, šešioliktoji dalis (dėl pavojingų cheminių medžiagų ir preparatų naudojimo pažeidimų), septyniolikt</text:span><text:span text:style-name="T636">oji dalis (dėl pavojingų cheminių medžiagų ir preparatų, jų turinčių gaminių naudojimo apribojimų pažeidimų);</text:span></text:p>
      <text:p text:style-name="P637"><text:span text:style-name="T638">Valstybinės duomenų apsaugos inspekcijos pareigūnai (214</text:span><text:span text:style-name="T639">14</text:span><text:span text:style-name="T640"><text:s/>straipsnis (išskyrus asmens duomenų tvarkymą visuomenės informavimo priemonėse pažeidži</text:span><text:span text:style-name="T641">ant Lietuvos Respublikos asmens duomenų teisinės apsaugos įstatymą), 214</text:span><text:span text:style-name="T642">15</text:span><text:span text:style-name="T643">, 214</text:span><text:span text:style-name="T644">16</text:span><text:span text:style-name="T645">, 214</text:span><text:span text:style-name="T646">17</text:span><text:span text:style-name="T647">, 214</text:span><text:span text:style-name="T648">23</text:span><text:span text:style-name="T649"><text:s/>straipsniai);</text:span></text:p>
      <text:p text:style-name="P650"><text:span text:style-name="T651">Lietuvos geologijos tarnybos pareigūnai (51</text:span><text:span text:style-name="T652">8</text:span><text:span text:style-name="T653">, 53</text:span><text:span text:style-name="T654">1</text:span><text:span text:style-name="T655"><text:s/>straipsniai);</text:span></text:p>
      <text:p text:style-name="P656"><text:span text:style-name="T657">Valstybinės maisto ir veterinarijos tarnybos pareigūnai (43, 89</text:span><text:span text:style-name="T658">1<text:s/></text:span><text:span text:style-name="T659">straipsnio pirmoj</text:span><text:span text:style-name="T660">i ir<text:s/></text:span><text:soft-page-break/><text:span text:style-name="T661">antroji dalys (dėl genetiškai modifikuotų organizmų ir genetiškai modifikuotų produktų tiekimo rinkai, naudojimo pažeidimų), 89</text:span><text:span text:style-name="T662">2</text:span><text:span text:style-name="T663">, 163</text:span><text:span text:style-name="T664">1</text:span><text:span text:style-name="T665">, 163</text:span><text:span text:style-name="T666">2</text:span><text:span text:style-name="T667">, 164 straipsniai, 214</text:span><text:span text:style-name="T668">1</text:span><text:span text:style-name="T669"><text:s/>straipsnio ketvirtoji dalis (išskyrus išorinės reklamos įrengimo reikalavimų ir draudim</text:span><text:span text:style-name="T670">ų pažeidimus), 214</text:span><text:span text:style-name="T671">8</text:span><text:span text:style-name="T672"><text:s/>straipsnis – dėl reklamos skleidimo reikalavimų pažeidimų);</text:span></text:p>
      <text:p text:style-name="P673"><text:span text:style-name="T674">Valstybinės kainų ir energetikos kontrolės komisijos pareigūnai (99</text:span><text:span text:style-name="T675">7</text:span><text:span text:style-name="T676"><text:s/>straipsnis);</text:span></text:p>
      <text:p text:style-name="P677"><text:span text:style-name="T678">Valstybinės ne maisto produktų inspekcijos prie Ūkio ministerijos pareigūnai (84</text:span><text:span text:style-name="T679">1</text:span><text:span text:style-name="T680"><text:s/>straipsnio k</text:span><text:span text:style-name="T681">etvirtoji, dešimtoji, tryliktoji, šešioliktoji ir septynioliktoji dalys, 84</text:span><text:span text:style-name="T682">2</text:span><text:span text:style-name="T683"><text:s/>straipsnio pirmoji dalis – dėl gaminių ir įrangos tiekimo rinkai, draudimo fluorintas šiltnamio dujas ir jų preparatus naudoti automobilių padangoms pildyti pažeidimų, 152</text:span><text:span text:style-name="T684">14</text:span><text:span text:style-name="T685">, 163</text:span><text:span text:style-name="T686">1</text:span><text:span text:style-name="T687">, 163</text:span><text:span text:style-name="T688">2</text:span><text:span text:style-name="T689">, 171</text:span><text:span text:style-name="T690">5</text:span><text:span text:style-name="T691"><text:s/>straipsniai, 185</text:span><text:span text:style-name="T692">1</text:span><text:span text:style-name="T693"><text:s/>straipsnio antroji dalis, 189</text:span><text:span text:style-name="T694">6</text:span><text:span text:style-name="T695"><text:s/>straipsnis, 214</text:span><text:span text:style-name="T696">1</text:span><text:span text:style-name="T697"><text:s/>straipsnio ketvirtoji dalis (išskyrus išorinės reklamos įrengimo reikalavimų ir draudimų pažeidimus), 214</text:span><text:span text:style-name="T698">8</text:span><text:span text:style-name="T699"><text:s/>straipsnis – dėl reklamos skleidimo reikalavimų pažeidimų);</text:span></text:p>
      <text:p text:style-name="P700"><text:span text:style-name="T701">Lietuvos m</text:span><text:span text:style-name="T702">etrologijos inspekcijos pareigūnai (189</text:span><text:span text:style-name="T703">7</text:span><text:span text:style-name="T704"><text:s/>straipsnio ketvirtoji dalis, 189</text:span><text:span text:style-name="T705">10</text:span><text:span text:style-name="T706"><text:s/>straipsnis);</text:span></text:p>
      <text:p text:style-name="P707"><text:span text:style-name="T708">Valstybinės kultūros paveldo komisijos nariai ir Valstybinės kultūros paveldo komisijos įgalioti jos administracijos valstybės tarnautojai (188</text:span><text:span text:style-name="T709">9</text:span><text:span text:style-name="T710"><text:s/>straipsnis, 214</text:span><text:span text:style-name="T711">1</text:span><text:span text:style-name="T712"><text:s/>strai</text:span><text:span text:style-name="T713">psnio trečioji dalis – dėl išorinės reklamos įrengimo reikalavimų ir draudimų pažeidimų);</text:span></text:p>
      <text:p text:style-name="P714"><text:span text:style-name="T715">muitinės pareigūnai (44</text:span><text:span text:style-name="T716">2</text:span><text:span text:style-name="T717"><text:s/>straipsnio trečioji dalis, 50</text:span><text:span text:style-name="T718">8</text:span><text:span text:style-name="T719"><text:s/>straipsnis – dėl pažeidimų, susijusių su augalo veislės, kuriai suteikta teisinė apsauga, dauginamosios medžiagos importu ir eksportu, 51</text:span><text:span text:style-name="T720">23</text:span><text:span text:style-name="T721"><text:s/>straipsnio šeštoji, devintoji, dvyliktoji, aštuonioliktoji ir devynioliktoji dalys – dėl atliekų eksporto, importo<text:s/></text:span><text:span text:style-name="T722">ir vežimo tranzitu reikalavimų pažeidimų, 84</text:span><text:span text:style-name="T723">2</text:span><text:span text:style-name="T724"><text:s/>straipsnio pirmoji dalis – dėl gaminių ir įrangos importo, 84</text:span><text:span text:style-name="T725">4</text:span><text:span text:style-name="T726"><text:s/>straipsnio penktoji dalis – dėl importo ir eksporto reikalavimų pažeidimų, 163</text:span><text:span text:style-name="T727">2</text:span><text:span text:style-name="T728">, 163</text:span><text:span text:style-name="T729">11</text:span><text:span text:style-name="T730"><text:s/>straipsniai, 171 straipsnio pirmoji ir antroji dalys, 171</text:span><text:span text:style-name="T731">2</text:span><text:span text:style-name="T732"><text:s/>s</text:span><text:span text:style-name="T733">traipsnio antroji dalis, 171</text:span><text:span text:style-name="T734">4</text:span><text:span text:style-name="T735">, 171</text:span><text:span text:style-name="T736">5<text:s/></text:span><text:span text:style-name="T737">straipsniai, 173</text:span><text:span text:style-name="T738">2</text:span><text:span text:style-name="T739"><text:s/>straipsnio antroji ir trečioji dalys, 173</text:span><text:span text:style-name="T740">20</text:span><text:span text:style-name="T741"><text:s/>straipsnis – dėl į euro monetas panašių medalių ir žetonų importo tvarkos pažeidimo, 187</text:span><text:span text:style-name="T742">12</text:span><text:span text:style-name="T743"><text:s/>straipsnis – dėl ekonominių ir finansinių sankcijų pažeidimo, 189</text:span><text:span text:style-name="T744">9</text:span><text:span text:style-name="T745">,</text:span><text:span text:style-name="T746"><text:s/>193</text:span><text:span text:style-name="T747">2</text:span><text:span text:style-name="T748">, 208, 209 straipsniai, 209</text:span><text:span text:style-name="T749">1</text:span><text:span text:style-name="T750"><text:s/>straipsnio antroji dalis, 209</text:span><text:span text:style-name="T751">2</text:span><text:span text:style-name="T752"><text:s/>straipsnio trečioji dalis, 209</text:span><text:span text:style-name="T753">3</text:span><text:span text:style-name="T754"><text:s/>straipsnio antroji, trečioji, šeštoji ir septintoji dalys, 209</text:span><text:span text:style-name="T755">4</text:span><text:span text:style-name="T756"><text:s/>straipsnio antroji, trečioji ir ketvirtoji dalys, 210 straipsnio pirmoji ir antroji dalys, 214</text:span><text:span text:style-name="T757">1</text:span><text:span text:style-name="T758">0</text:span><text:span text:style-name="T759"><text:s/>straipsnis – dėl literatūros, mokslo ar meno kūrinio (įskaitant kompiuterių programas ir duomenų bazes), audiovizualinio kūrinio ar fonogramos neteisėtų kopijų importavimo, eksportavimo ar gabenimo siekiant turtinės naudos, 214</text:span><text:span text:style-name="T760">27</text:span><text:span text:style-name="T761"><text:s/>straipsnis);</text:span></text:p>
      <text:p text:style-name="P762"><text:span text:style-name="T763">Valstybinės</text:span><text:span text:style-name="T764"><text:s/>teritorijų planavimo ir statybos inspekcijos prie Aplinkos ministerijos pareigūnai (159 straipsnio penktoji, šeštoji, septintoji, aštuntoji, devintoji, dešimtoji, vienuoliktoji, dvyliktoji dalys, 159</text:span><text:span text:style-name="T765">1</text:span><text:span text:style-name="T766"><text:s/>straipsnio penktoji, šeštoji, septintoji, aštuntoji, d</text:span><text:span text:style-name="T767">evintoji, dešimtoji, vienuoliktoji, dvyliktoji dalys, 159</text:span><text:span text:style-name="T768">2</text:span><text:span text:style-name="T769"><text:s/>straipsnio devintoji, dešimtoji, vienuoliktoji, dvyliktoji dalys, 159</text:span><text:span text:style-name="T770">4</text:span><text:span text:style-name="T771">, 160 straipsniai, 189</text:span><text:span text:style-name="T772">4<text:s/></text:span><text:span text:style-name="T773">straipsnio pirmoji, antroji ir trečioji dalys, 189</text:span><text:span text:style-name="T774">13</text:span><text:span text:style-name="T775">, 189</text:span><text:span text:style-name="T776">16</text:span><text:span text:style-name="T777"><text:s/>straipsniai);</text:span></text:p>
      <text:p text:style-name="P778"><text:span text:style-name="T779">Priešgaisrinės apsaugos ir ge</text:span><text:span text:style-name="T780">lbėjimo departamento prie Vidaus reikalų ministerijos</text:span><text:span text:style-name="T781"><text:s/></text:span><text:span text:style-name="T782">pareigūnai (186, 192</text:span><text:span text:style-name="T783">1<text:s/></text:span><text:span text:style-name="T784">straipsniai, 211 straipsnis (išskyrus Lietuvos metrologijos inspekcijos pareigūno ar aplinkos apsaugos valstybinės kontrolės pareigūno uždėtos plombos sužalojimą arba nuplėšimą);</text:span></text:p>
      <text:p text:style-name="P785"><text:span text:style-name="T786">v</text:span><text:span text:style-name="T787">alstybinės radiacinės saugos priežiūros ir kontrolės pareigūnai (43</text:span><text:span text:style-name="T788">5</text:span><text:span text:style-name="T789"><text:s/>straipsnis, 51</text:span><text:span text:style-name="T790">5</text:span><text:span text:style-name="T791"><text:s/>straipsnio trečioji dalis, 173 straipsnis, 211 straipsnis (išskyrus Lietuvos metrologijos inspekcijos pareigūno ar aplinkos apsaugos valstybinės kontrolės pareigūno uždėto</text:span><text:span text:style-name="T792">s plombos sužalojimą arba nuplėšimą);</text:span></text:p>
      <text:p text:style-name="P793"><text:span text:style-name="T794">oficialiąją statistiką tvarkančių institucijų ir įstaigų pareigūnai (173</text:span><text:span text:style-name="T795">2</text:span><text:span text:style-name="T796"><text:s/>straipsnio antroji ir trečioji dalys);</text:span></text:p>
      <text:p text:style-name="P797"><text:span text:style-name="T798">valstybiniai miškų pareigūnai ir valstybiniai saugomų teritorijų pareigūnai (45, 49, 51</text:span><text:span text:style-name="T799">9</text:span><text:span text:style-name="T800"><text:s/>straipsniai, 62<text:s/></text:span><text:span text:style-name="T801">straipsnio trečioji, ketvirtoji, penktoji, septintoji, aštuntoji, devintoji ir dešimtoji dalys, 62</text:span><text:span text:style-name="T802">1</text:span><text:span text:style-name="T803"><text:s/>straipsnio trečioji, ketvirtoji, penktoji, septintoji, aštuntoji, devintoji ir dešimtoji dalys, 62</text:span><text:span text:style-name="T804">2</text:span><text:span text:style-name="T805"><text:s/>straipsnio trečioji, ketvirtoji, penktoji, septintoji, a</text:span><text:span text:style-name="T806">štuntoji, devintoji ir<text:s/></text:span><text:soft-page-break/><text:span text:style-name="T807">dešimtoji dalys, 162 straipsnis, 189</text:span><text:span text:style-name="T808">5</text:span><text:span text:style-name="T809"><text:s/>straipsnio antroji dalis, 207</text:span><text:span text:style-name="T810">9</text:span><text:span text:style-name="T811"><text:s/>straipsnio trečioji dalis – dėl nustatytos išorinės politinės reklamos įrengimo ir skleidimo tvarkos pažeidimo saugomose teritorijose, 214</text:span><text:span text:style-name="T812">1</text:span><text:span text:style-name="T813"><text:s/>straipsnio trečioji ir k</text:span><text:span text:style-name="T814">etvirtoji dalys – dėl išorinės reklamos saugomose teritorijose įrengimo reikalavimų ir draudimų pažeidimų);</text:span></text:p>
      <text:p text:style-name="P815"><text:span text:style-name="T816">Valstybinio socialinio draudimo fondo įstaigų pareigūnai (41</text:span><text:span text:style-name="T817">3</text:span><text:span text:style-name="T818"><text:s/>straipsnis, 188</text:span><text:span text:style-name="T819">6</text:span><text:span text:style-name="T820"><text:s/>straipsnio antroji dalis);</text:span></text:p>
      <text:p text:style-name="P821"><text:span text:style-name="T822">valstybinės mokesčių inspekcijos pareigūna</text:span><text:span text:style-name="T823">i (41</text:span><text:span text:style-name="T824">3</text:span><text:span text:style-name="T825"><text:s/>straipsnis, 41</text:span><text:span text:style-name="T826">4</text:span><text:span text:style-name="T827"><text:s/>straipsnio antroji, trečioji ir ketvirtoji dalys, 163</text:span><text:span text:style-name="T828">2</text:span><text:span text:style-name="T829">, 163</text:span><text:span text:style-name="T830">11</text:span><text:span text:style-name="T831">, 164 straipsniai, 171</text:span><text:span text:style-name="T832">1</text:span><text:span text:style-name="T833"><text:s/>straipsnio antroji dalis, 171</text:span><text:span text:style-name="T834">2</text:span><text:span text:style-name="T835"><text:s/>straipsnio antroji dalis, 171</text:span><text:span text:style-name="T836">4</text:span><text:span text:style-name="T837">, 171</text:span><text:span text:style-name="T838">5</text:span><text:span text:style-name="T839">, 172</text:span><text:span text:style-name="T840">3</text:span><text:span text:style-name="T841">, 172</text:span><text:span text:style-name="T842">11</text:span><text:span text:style-name="T843">, 172</text:span><text:span text:style-name="T844">12</text:span><text:span text:style-name="T845">, 172</text:span><text:span text:style-name="T846">19</text:span><text:span text:style-name="T847">,</text:span><text:span text:style-name="T848"><text:s/></text:span><text:span text:style-name="T849">172</text:span><text:span text:style-name="T850">21</text:span><text:span text:style-name="T851">, 173, 173</text:span><text:span text:style-name="T852">6</text:span><text:span text:style-name="T853">, 173</text:span><text:span text:style-name="T854">9</text:span><text:span text:style-name="T855"><text:s/>straipsniai, 188</text:span><text:span text:style-name="T856">6</text:span><text:span text:style-name="T857"><text:s/>straipsnio antroji dalis, 193</text:span><text:span text:style-name="T858">2</text:span><text:span text:style-name="T859"><text:s/>straipsnis, 211 straipsnis (išskyrus Lietuvos metrologijos inspekcijos pareigūno ar aplinkos apsaugos valstybinės kontrolės pareigūno uždėtos plombos sužalojimą arba nuplėšimą);</text:span></text:p>
      <text:p text:style-name="P860"><text:span text:style-name="T861">žurnalistų etikos inspektorius (187</text:span><text:span text:style-name="T862">13</text:span><text:span text:style-name="T863"><text:s/>straipsn</text:span><text:span text:style-name="T864">is, 214</text:span><text:span text:style-name="T865">6</text:span><text:span text:style-name="T866"><text:s/>straipsnis, 214</text:span><text:span text:style-name="T867">7</text:span><text:span text:style-name="T868"><text:s/>straipsnio pirmoji ir antroji dalys, 214</text:span><text:span text:style-name="T869">14</text:span><text:span text:style-name="T870"><text:s/>straipsnis – dėl asmens duomenų tvarkymo visuomenės informavimo priemonėse pažeidžiant Lietuvos Respublikos asmens duomenų teisinės apsaugos įstatymą);</text:span></text:p>
      <text:p text:style-name="P871"><text:span text:style-name="T872">Seimo kontrolieriai (187</text:span><text:span text:style-name="T873">3</text:span><text:span text:style-name="T874"><text:s/>straipsni</text:span><text:span text:style-name="T875">s);</text:span></text:p>
      <text:p text:style-name="P876"><text:span text:style-name="T877">Seimo laikinosios tyrimo komisijos nariai (187</text:span><text:span text:style-name="T878">7</text:span><text:span text:style-name="T879"><text:s/>straipsnis);</text:span></text:p>
      <text:p text:style-name="P880"><text:span text:style-name="T881">savivaldybės kontrolierius, jo pavaduotojas ar savivaldybės kontrolieriaus tarnybos kontrolierius (188</text:span><text:span text:style-name="T882">12</text:span><text:span text:style-name="T883"><text:s/>straipsnis);</text:span></text:p>
      <text:p text:style-name="P884"><text:span text:style-name="T885">Vyriausiosios rinkimų komisijos pirmininkas ir šios komisijos nariai, mie</text:span><text:span text:style-name="T886">stų, rajonų, apygardų, apylinkių rinkimų komisijų ar referendumo komisijų pirmininkai ir šių komisijų nariai (207</text:span><text:span text:style-name="T887">1</text:span><text:span text:style-name="T888">, 207</text:span><text:span text:style-name="T889">2</text:span><text:span text:style-name="T890">, 207</text:span><text:span text:style-name="T891">3</text:span><text:span text:style-name="T892">, 207</text:span><text:span text:style-name="T893">4</text:span><text:span text:style-name="T894">, 207</text:span><text:span text:style-name="T895">5</text:span><text:span text:style-name="T896">, 207</text:span><text:span text:style-name="T897">6</text:span><text:span text:style-name="T898">, 207</text:span><text:span text:style-name="T899">7</text:span><text:span text:style-name="T900">, 207</text:span><text:span text:style-name="T901">8</text:span><text:span text:style-name="T902">, 207</text:span><text:span text:style-name="T903">9</text:span><text:span text:style-name="T904">, 207</text:span><text:span text:style-name="T905">11</text:span><text:span text:style-name="T906"><text:s/>straipsniai);</text:span></text:p>
      <text:p text:style-name="P907"><text:span text:style-name="T908">Vyriausiosios rinkimų komisijos pirmininkas arba jo įgaliotas šios komis</text:span><text:span text:style-name="T909">ijos narys (207</text:span><text:span text:style-name="T910">10</text:span><text:span text:style-name="T911">, 207</text:span><text:span text:style-name="T912">12</text:span><text:span text:style-name="T913">,</text:span><text:span text:style-name="T914"><text:s/></text:span><text:span text:style-name="T915">207</text:span><text:span text:style-name="T916">13</text:span><text:span text:style-name="T917"><text:s/>straipsniai);</text:span></text:p>
      <text:p text:style-name="P918"><text:span text:style-name="T919">Valstybės saugumo departamento pareigūnai (187 straipsnio antroji dalis, 187</text:span><text:span text:style-name="T920">6</text:span><text:span text:style-name="T921">, 187</text:span><text:span text:style-name="T922">9</text:span><text:span text:style-name="T923">, 214</text:span><text:span text:style-name="T924">18</text:span><text:span text:style-name="T925"><text:s/>straipsniai);</text:span></text:p>
      <text:p text:style-name="P926">Specialiųjų tyrimų tarnybos pareigūnai (187 straipsnio antroji dalis);</text:p>
      <text:p text:style-name="P927"><text:span text:style-name="T928">Lietuvos Respublikos ginklų fondo<text:s/></text:span><text:span text:style-name="T929">prie Lietuvos Respublikos vidaus reikalų ministerijos pareigūnai (188</text:span><text:span text:style-name="T930">14</text:span><text:span text:style-name="T931"><text:s/>straipsnis);</text:span></text:p>
      <text:p text:style-name="P932">Nacionalinės žemės tarnybos prie Žemės ūkio ministerijos pareigūnai (45 straipsnis – dėl savavališko žemės užėmimo ir vengimo ją grąžinti, kai pažeidimai padaryti kaimo<text:s/>gyvenamojoje vietovėje);</text:p>
      <text:p text:style-name="P933"><text:span text:style-name="T934">Lietuvos Respublikos konkurencijos tarybos įgalioti pareigūnai (189</text:span><text:span text:style-name="T935">11</text:span><text:span text:style-name="T936"><text:s/>straipsnis, 214</text:span><text:span text:style-name="T937">1</text:span><text:span text:style-name="T938"><text:s/>straipsnio pirmoji ir antroji dalys);</text:span></text:p>
      <text:p text:style-name="P939"><text:span text:style-name="T940">vaiko teisių apsaugos kontrolierius (187</text:span><text:span text:style-name="T941">10</text:span><text:span text:style-name="T942"><text:s/>straipsnis);</text:span></text:p>
      <text:p text:style-name="P943"><text:span text:style-name="T944">Valstybinės vartotojų teisių apsaugos tarnybos ir<text:s/></text:span><text:span text:style-name="T945">Lietuvos Respublikos Vyriausybės įgaliotų kontroliuoti Lietuvos Respublikos reklamos įstatyme nustatytų reklamos naudojimo draudimų ir reikalavimų įgyvendinimą institucijų pareigūnai (189</text:span><text:span text:style-name="T946">14</text:span><text:span text:style-name="T947"><text:s/>straipsnis);</text:span></text:p>
      <text:p text:style-name="P948"><text:span text:style-name="T949">Ryšių reguliavimo tarnybos įgalioti pareigūnai (154</text:span><text:span text:style-name="T950">1</text:span><text:span text:style-name="T951">,</text:span><text:span text:style-name="T952"><text:s/>154</text:span><text:span text:style-name="T953">2</text:span><text:span text:style-name="T954"><text:s/>straipsniai, 187</text:span><text:span text:style-name="T955">12</text:span><text:span text:style-name="T956"><text:s/>straipsnis – dėl susisiekimo sankcijų pažeidimo);</text:span></text:p>
      <text:p text:style-name="P957"><text:span text:style-name="T958">savivaldybių vaiko teisių apsaugos tarnybų pareigūnai ar jų tam įgalioti valstybės tarnautojai (181, 181</text:span><text:span text:style-name="T959">1</text:span><text:span text:style-name="T960">, 181</text:span><text:span text:style-name="T961">2</text:span><text:span text:style-name="T962">, 181</text:span><text:span text:style-name="T963">3</text:span><text:span text:style-name="T964"><text:s/>straipsniai);</text:span></text:p>
      <text:p text:style-name="P965"><text:span text:style-name="T966">Valstybinės visuomenės sveikatos priežiūros tarny</text:span><text:span text:style-name="T967">bos prie Sveikatos apsaugos ministerijos pareigūnai ir jos tam įgalioti pareigūnai (43</text:span><text:span text:style-name="T968">9</text:span><text:span text:style-name="T969"><text:s/>straipsnis);</text:span></text:p>
      <text:p text:style-name="P970"><text:span text:style-name="T971">Valstybinės lošimų priežiūros komisijos nariai ir jos įgalioti Valstybinės lošimų priežiūros komisijos administracijos valstybės tarnautojai (173</text:span><text:span text:style-name="T972">18</text:span><text:span text:style-name="T973"><text:s/>straips</text:span><text:span text:style-name="T974">nis);</text:span></text:p>
      <text:p text:style-name="P975"><text:span text:style-name="T976">valstybės įmonės Registrų centro darbuotojai (172</text:span><text:span text:style-name="T977">2</text:span><text:span text:style-name="T978">, 172</text:span><text:span text:style-name="T979">5</text:span><text:span text:style-name="T980">, 172</text:span><text:span text:style-name="T981">6</text:span><text:span text:style-name="T982">, 172</text:span><text:span text:style-name="T983">27</text:span><text:span text:style-name="T984"><text:s/>straipsniai);</text:span></text:p>
      <text:p text:style-name="P985"><text:span text:style-name="T986">Civilinės aviacijos administracijos pareigūnai (116</text:span><text:span text:style-name="T987">1</text:span><text:span text:style-name="T988"><text:s/>straipsnio trečioji dalis, 116</text:span><text:span text:style-name="T989">4</text:span><text:span text:style-name="T990"><text:s/>straipsnis, 187</text:span><text:span text:style-name="T991">12</text:span><text:span text:style-name="T992"><text:s/>straipsnis – dėl susisiekimo sankcijų pažeidimo);</text:span></text:p>
      <text:p text:style-name="P993"><text:span text:style-name="T994">Valstybinės a</text:span><text:span text:style-name="T995">kreditavimo sveikatos priežiūros veiklai tarnybos prie Sveikatos apsaugos ministerijos valstybės tarnautojai (43</text:span><text:span text:style-name="T996">10</text:span><text:span text:style-name="T997"><text:s/>straipsnis);</text:span></text:p>
      <text:p text:style-name="P998"><text:span text:style-name="T999">Lietuvos Respublikos draudimo priežiūros komisijos pirmininkas arba jo pavaduotojas<text:s/></text:span><text:soft-page-break/><text:span text:style-name="T1000">(187</text:span><text:span text:style-name="T1001">12</text:span><text:span text:style-name="T1002"><text:s/>straipsnis – dėl ekonominių ir finansinių sankcijų pažeidimo);</text:span></text:p>
      <text:p text:style-name="P1003"><text:span text:style-name="T1004">Kūno kultūros ir sporto departamento prie Lietuvos Respublikos Vyriausybės tam įgalioti asmenys (187</text:span><text:span text:style-name="T1005">12</text:span><text:span text:style-name="T1006"><text:s/>straipsnis – dėl visuomeninių sankcijų pažeidimo);</text:span></text:p>
      <text:p text:style-name="P1007"><text:span text:style-name="T1008">Valstybinio turizmo departamento prie<text:s/></text:span><text:span text:style-name="T1009">Lietuvos Respublikos ūkio ministerijos tam įgalioti asmenys (187</text:span><text:span text:style-name="T1010">12</text:span><text:span text:style-name="T1011"><text:s/>straipsnis – dėl politinių ir visuomeninių sankcijų pažeidimo);</text:span></text:p>
      <text:p text:style-name="P1012">Vadovybės apsaugos departamento prie Vidaus reikalų ministerijos pareigūnai (187 straipsnio antroji dalis);</text:p>
      <text:p text:style-name="P1013"><text:span text:style-name="T1014">Informacinės visu</text:span><text:span text:style-name="T1015">omenės plėtros komiteto prie Susisiekimo ministerijos pareigūnai (214</text:span><text:span text:style-name="T1016">19</text:span><text:span text:style-name="T1017"><text:s/>straipsnio penktoji ir šeštoji dalys, 214</text:span><text:span text:style-name="T1018">26</text:span><text:span text:style-name="T1019"><text:s/>straipsnis);</text:span></text:p>
      <text:p text:style-name="P1020"><text:span text:style-name="T1021">Valstybinės kelių transporto inspekcijos prie Susisiekimo ministerijos pareigūnai (173 straipsnis (dėl keleivių ir krovinių vež</text:span><text:span text:style-name="T1022">imo veiklos);“.</text:span></text:p>
      <text:p text:style-name="P1023">Straipsnio pakeitimai:</text:p>
      <text:p text:style-name="P1024"><text:span text:style-name="T1025">Nr.<text:s/></text:span><text:a xlink:href="https://www.e-tar.lt/portal/legalAct.html?documentId=TAR.E83668D681B6" office:target-frame-name="_top" xlink:show="replace"><text:span text:style-name="T1026">XI-1293</text:span></text:a><text:span text:style-name="T1027">, 2011-03-22, Žin., 2011, Nr. 40-1917 (2011-04-05), i. k. 1111010ISTA0XI-1293</text:span></text:p>
      <text:p text:style-name="Normal"/>
      <text:p text:style-name="P1028"><text:span text:style-name="T1029">4</text:span><text:span text:style-name="T1030"><text:s/>straipsnis.<text:s/></text:span><text:span text:style-name="T1031">320 straipsnio 8<text:s/></text:span><text:span text:style-name="T1032">punkto pakeitimas</text:span></text:p>
      <text:p text:style-name="P1033"><text:span text:style-name="T1034">320 straipsnio 8 punkte vietoj žodžių „Valstybinės tabako ir alkoholio kontrolės tarnybos prie Lietuvos Respublikos Vyriausybės“ įrašyti žodžius „Narkotikų, tabako ir alkoholio kontrolės departamento“ ir šį punktą išdėstyti taip:</text:span></text:p>
      <text:p text:style-name="P1035"><text:span text:style-name="T1036">„</text:span><text:span text:style-name="T1037">8</text:span><text:span text:style-name="T1038">)<text:s/></text:span><text:span text:style-name="T1039">tam įgalioti Narkotikų, tabako ir alkoholio kontrolės departamento pareigūnai – padarius šio kodekso 173 straipsnyje (dėl vertimosi komercine-ūkine veikla, susijusia su alkoholinių gėrimų ir tabako gaminių gaminimu ir didmenine bei mažmenine prekyba), 185</text:span><text:span text:style-name="T1040">2</text:span><text:span text:style-name="T1041"><text:s/>straipsnyje numatytus teisės pažeidimus;“.</text:span></text:p>
      <text:p text:style-name="P1042"/>
      <text:p text:style-name="P1043"><text:span text:style-name="T1044">5</text:span><text:span text:style-name="T1045"><text:s/>straipsnis.<text:s/></text:span><text:span text:style-name="T1046">Įstatymo įsigaliojimas</text:span></text:p>
      <text:p text:style-name="P1047"><text:span text:style-name="T1048">Šis įstatymas įsigalioja 2011 m. balandžio 1 d.</text:span></text:p>
      <text:p text:style-name="P1049"/>
      <text:p text:style-name="P1050"><text:span text:style-name="T1051">Skelbiu šį Lietuvos Respublikos Seimo priimtą įstatymą.</text:span></text:p>
      <text:p text:style-name="P1052"/>
      <text:p text:style-name="P1053"/>
      <text:p text:style-name="P1054">RESPUBLIKOS PREZIDENTĖ<text:tab/>DALIA GRYBAUSKAITĖ</text:p>
      <text:p text:style-name="P1055"/>
      <text:p text:style-name="Normal"/>
      <text:p text:style-name="P1056"/>
      <text:p text:style-name="P1057"/>
      <text:p text:style-name="P1058"><text:span text:style-name="T1059">Pakeitimai:</text:span></text:p>
      <text:p text:style-name="P1060"/>
      <text:p text:style-name="P1061"><text:span text:style-name="T1062">1.</text:span></text:p>
      <text:p text:style-name="P1063"><text:span text:style-name="T1064">Lietuvos Respublikos Seimas, Įstatymas</text:span></text:p>
      <text:p text:style-name="P1065"><text:span text:style-name="T1066">Nr.<text:s/></text:span><text:a xlink:href="https://www.e-tar.lt/portal/legalAct.html?documentId=TAR.E83668D681B6" office:target-frame-name="_top" xlink:show="replace"><text:span text:style-name="T1067">XI-1293</text:span></text:a><text:span text:style-name="T1068">, 2011-03-22, Žin., 2011, Nr. 40-1917 (2011-04-05), i. k. 1111010ISTA0XI-1293</text:span></text:p>
      <text:p text:style-name="P1069"><text:span text:style-name="T1070">Lietuvos Respublikos administr</text:span><text:span text:style-name="T1071">acinių teisės pažeidimų kodekso 185-3, 247-5, 259-1, 320 straipsnių pakeitimo įstatymo 3 straipsnio pakeitimo įstatymas</text:span></text:p>
      <text:p text:style-name="P1072"/>
      <text:p text:style-name="P10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 1853, 2475, 2591, 320 STRAIPSNIŲ PAKEITIMO ĮSTATYMAS</dc:title>
    <meta:initial-creator>Rima</meta:initial-creator>
    <dc:creator>SYSTEM</dc:creator>
    <meta:creation-date>2016-09-22T13:36:00Z</meta:creation-date>
    <dc:date>2016-09-22T13:36:00Z</dc:date>
    <meta:template xlink:href="Normal" xlink:type="simple"/>
    <meta:editing-cycles>2</meta:editing-cycles>
    <meta:editing-duration>PT0S</meta:editing-duration>
    <meta:document-statistic meta:page-count="6" meta:paragraph-count="132" meta:word-count="3025" meta:character-count="25098" meta:row-count="389" meta:non-whitespace-character-count="22205"/>
  </office:meta>
</office:document-meta>
</file>