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master-page-name="MPF2" style:family="paragraph">
      <style:paragraph-properties fo:break-before="page" fo:text-align="center" style:page-number="1"/>
    </style:style>
    <style:style style:name="T244" style:parent-style-name="DefaultParagraphFont" style:family="text">
      <style:text-properties fo:color="#000000" style:text-underline-type="single" style:text-underline-style="solid" style:text-underline-width="auto" style:text-underline-mode="continuous"/>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indent="0.4923in"/>
      <style:text-properties fo:color="#000000"/>
    </style:style>
    <style:style style:name="TableColumn253" style:family="table-column">
      <style:table-column-properties style:column-width="3.3263in"/>
    </style:style>
    <style:style style:name="TableColumn254" style:family="table-column">
      <style:table-column-properties style:column-width="3.3673in"/>
    </style:style>
    <style:style style:name="Table252" style:family="table">
      <style:table-properties style:width="6.6937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top="0.0069in solid #000000" fo:border-left="none" fo:border-bottom="none" fo:border-right="0.0069in solid #000000"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0.0069in solid #000000" fo:border-left="0.0069in solid #000000" fo:border-bottom="none" fo:border-right="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text-properties fo:font-weight="bold" style:font-weight-asian="bold" fo:color="#000000"/>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fo:font-weight="bold" style:font-weight-asian="bold" fo:color="#000000"/>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text-properties fo:font-weight="bold" style:font-weight-asian="bold" fo:color="#000000"/>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justify" fo:text-indent="0.4923in"/>
      <style:text-properties fo:color="#000000"/>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fo:color="#000000"/>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1998-09-17 iki 2000-07-05</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NAUDOJIMO IR APSKAITOS TVARKOS PATVIRTINIMO</text:p>
      <text:p text:style-name="P23"/>
      <text:p text:style-name="P24">1998 m. vasario 6 d. Nr. 152</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naudojimo ir apskaitos<text:s/></text:span><text:span text:style-name="T37">tvarką (pridedama).</text:span></text:p>
      <text:p text:style-name="P38"><text:span text:style-name="T39">2</text:span><text:span text:style-name="T40">. Nustatyti, kad:</text:span></text:p>
      <text:p text:style-name="P41"><text:span text:style-name="T42">2.1</text:span><text:span text:style-name="T43">. tuo atveju, kai apmokėjimas už privatizuojamą objektą atidedamas, privatizavimo sandoryje palūkanų dydis nustatomas atsižvelgiant į objekto privatizavimo programos pritarimo dieną buvusią Lietuvos banko pas</text:span><text:span text:style-name="T44">kelbtą komercinių bankų per paskutinį mėnesį priimtų rezidentų visų terminuotų indėlių litais vidutinę metinę palūkanų normą;</text:span></text:p>
      <text:p text:style-name="P45"><text:span text:style-name="T46">2.2</text:span><text:span text:style-name="T47">. privatizuojant savivaldybei nuosavybės teise priklausantį turtą pagal Valstybės turto fondo (toliau vadinama – Turto fond</text:span><text:span text:style-name="T48">as) ir savivaldybės įgalioto atstovo pasirašytą atstovavimo sutartį, joje nustatoma Turto fondui atskaitoma suma turi sudaryti ne daugiau kaip 10 procentų lėšų, gautų iš privatizavimo sandorio.</text:span></text:p>
      <text:p text:style-name="P49"><text:span text:style-name="T50">3</text:span><text:span text:style-name="T51">. Įpareigoti Turto fondą teikti Finansų ministerijai du</text:span><text:span text:style-name="T52">omenis apie kas pusmetį numatomas gauti pajamas iš privatizavimo sandorių.</text:span></text:p>
      <text:p text:style-name="P53"><text:span text:style-name="T54">4</text:span><text:span text:style-name="T55">. Pripažinti netekusiais galios:</text:span></text:p>
      <text:p text:style-name="P56"><text:span text:style-name="T57">4.1</text:span><text:span text:style-name="T58">. Lietuvos Respublikos Vyriausybės 1995 m. spalio 2 d. nutarimą Nr. 1294 „Dėl Privatizavimo fondo lėšų apskaitos ir naudojimo tvarkos patv</text:span><text:span text:style-name="T59">irtinimo“ (Žin., 1995, Nr.<text:s/></text:span><text:a xlink:href="https://www.e-tar.lt/portal/lt/legalAct/TAR.5F883F3127E9" office:target-frame-name="_blank" xlink:show="new"><text:span text:style-name="T60">82-1876</text:span></text:a><text:span text:style-name="T61">);</text:span></text:p>
      <text:p text:style-name="P62"><text:span text:style-name="T63">4.2</text:span><text:span text:style-name="T64">. Lietuvos Respublikos Vyriausybės 1997 m. rugpjūčio 11 d. nutarimo Nr. 902 „Dėl Fondo bankrutuojančių ir bankrutavusių įmonių<text:s/></text:span><text:span text:style-name="T65">darbuotojų reikalavimams, susijusiems su darbo santykiais, tenkinti įsteigimo“ (Žin., 1997, Nr.<text:s/></text:span><text:a xlink:href="https://www.e-tar.lt/portal/lt/legalAct/TAR.5356086CE21B" office:target-frame-name="_blank" xlink:show="new"><text:span text:style-name="T66">76-1960</text:span></text:a><text:span text:style-name="T67">) 5 punktą.</text:span></text:p>
      <text:p text:style-name="P68"/>
      <text:p text:style-name="P69"/>
      <text:p text:style-name="P70"/>
      <text:p text:style-name="P71">Ministras Pirmininkas<text:tab/>Gediminas Vagnorius</text:p>
      <text:p text:style-name="P72"/>
      <text:p text:style-name="P73"/>
      <text:p text:style-name="P74"/>
      <text:p text:style-name="P75">Finansų ministras<text:tab/>Algirdas Šemeta</text:p>
      <text:p text:style-name="P76"/>
      <text:soft-page-break/>
      <text:p text:style-name="P77">PATVIRTINTA<text:s/></text:p>
      <text:p text:style-name="P85">Lietuvos Respublikos Vyriausybės<text:s/></text:p>
      <text:p text:style-name="P86">1998 m. vasario 6 d. nutarimu Nr. 152</text:p>
      <text:p text:style-name="P87"/>
      <text:p text:style-name="P88"><text:span text:style-name="T89">PRIVATIZAVIMO<text:s/></text:span><text:span text:style-name="T90">FONDO LĖŠŲ NAUDOJIMO IR APSKAITOS TVARKA</text:span></text:p>
      <text:p text:style-name="P91"/>
      <text:p text:style-name="P92"><text:span text:style-name="T93">BENDROJI DALIS</text:span></text:p>
      <text:p text:style-name="P94"/>
      <text:p text:style-name="P95"><text:span text:style-name="T96">1</text:span><text:span text:style-name="T97">. Ši tvarka nustato lėšų (iš jų ir laisvai konvertuojama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98">107-2688</text:span></text:a><text:span text:style-name="T99">) valstybei nuosavybės teise priklausantį turtą (išskyrus šio įstatymo 18 straipsnyje nustatytą privatizavimo būdą), naudojimą ir apskaitą.</text:span></text:p>
      <text:p text:style-name="P100"/>
      <text:p text:style-name="P101"><text:span text:style-name="T102">PRIVATIZAVIMO FONDO</text:span><text:span text:style-name="T103"><text:s/>LĖŠOS</text:span></text:p>
      <text:p text:style-name="P104"/>
      <text:p text:style-name="P105"><text:span text:style-name="T106">2</text:span><text:span text:style-name="T107">. Į Privatizavimo fondą pervedamos šios lėšos:</text:span></text:p>
      <text:p text:style-name="P108"><text:span text:style-name="T109">2.1</text:span><text:span text:style-name="T110">. įplaukos, gautos iš privatizavimo sandorių;</text:span></text:p>
      <text:p text:style-name="P111"><text:span text:style-name="T112">2.2</text:span><text:span text:style-name="T113">. palūkanos ir delspinigiai už atidėtas mokėti sumas pagal privatizavimo sandorius.</text:span></text:p>
      <text:p text:style-name="P114"/>
      <text:p text:style-name="P115"><text:span text:style-name="T116">PRIVATIZAVIMO FONDO LĖŠŲ NAUDOJIMAS</text:span></text:p>
      <text:p text:style-name="P117"/>
      <text:p text:style-name="P118"><text:span text:style-name="T119">3</text:span><text:span text:style-name="T120">. Pri</text:span><text:span text:style-name="T121">vatizavimo fondo lėšos naudojamos:</text:span></text:p>
      <text:p text:style-name="P122"><text:span text:style-name="T123">3.1</text:span><text:span text:style-name="T124">. gyventojų santaupoms atkurti ir palūkanoms už tam tikslui pasiskolintas lėšas mokėti;</text:span></text:p>
      <text:p text:style-name="P125"><text:span text:style-name="T126">3.2</text:span><text:span text:style-name="T127">. Smulkaus ir vidutinio verslo skatinimo fondui formuoti bei Lietuvos Respublikos Vyriausybės patvirtintoms šalies progra</text:span><text:span text:style-name="T128">moms įgyvendinti;</text:span></text:p>
      <text:p text:style-name="P129"><text:span text:style-name="T130">3.3</text:span><text:span text:style-name="T131">. atskaitymams į specialų Fondą bankrutuojančių ir bankrutavusių įmonių darbuotojų reikalavimams, susijusiems su darbo santykiais, tenkinti;</text:span></text:p>
      <text:p text:style-name="P132"><text:span text:style-name="T133">3.4</text:span><text:span text:style-name="T134">. išlaidoms, susijusioms su Lietuvos Respublikos valstybės ir savivaldybių turto pr</text:span><text:span text:style-name="T135">ivatizavimo įstatyme nustatytų Privatizavimo komisijos ir Turto fondo funkcijų įgyvendinimu, padengti;</text:span></text:p>
      <text:p text:style-name="P136"><text:span text:style-name="T137">3.5</text:span><text:span text:style-name="T138">. ekspertų paslaugoms apmokėti.</text:span></text:p>
      <text:p text:style-name="P139"/>
      <text:p text:style-name="P140"><text:span text:style-name="T141">PRIVATIZAVIMO FONDO LĖŠŲ NAUDOJIMO TVARKA</text:span></text:p>
      <text:p text:style-name="P142"/>
      <text:p text:style-name="P143"><text:span text:style-name="T144">4</text:span><text:span text:style-name="T145">. Privatizavimo fondo lėšos naudojamos pagal sąmatą, kurią<text:s/></text:span><text:span text:style-name="T146">Finansų ministerijos teikimu kas pusmetį tvirtina Lietuvos Respublikos Vyriausybė, išskyrus tuos atvejus, kai lėšos skiriamos grąžintinai Lietuvos Respublikos Vyriausybės patvirtintoms programoms vykdyti pagal atskirą Lietuvos Respublikos Vyriausybės spren</text:span><text:span text:style-name="T147">dimą.</text:span><text:s/></text:p>
      <text:p text:style-name="P148">Punkto pakeitimai:</text:p>
      <text:p text:style-name="P149"><text:span text:style-name="T150">Nr.<text:s/></text:span><text:a xlink:href="https://www.e-tar.lt/portal/legalAct.html?documentId=TAR.D4CF4B76A3C9" office:target-frame-name="_top" xlink:show="replace"><text:span text:style-name="T151">1097</text:span></text:a><text:span text:style-name="T152">, 1998-09-10, Žin., 1998, Nr. 81-2274 (1998-09-16), i. k. 0981100NUTA00001097</text:span></text:p>
      <text:p text:style-name="Normal"/>
      <text:p text:style-name="P153"><text:span text:style-name="T154">5</text:span><text:span text:style-name="T155">. Privatizavimo fondo lėšos planuojamos ir naudojamos<text:s/></text:span><text:span text:style-name="T156">laikantis šių proporcijų:</text:span></text:p>
      <text:p text:style-name="P157"><text:span text:style-name="T158">5.1</text:span><text:span text:style-name="T159">. ne mažiau kaip 2/3 lėšų skiriama gyventojų santaupoms atkurti ir palūkanoms už tam tikslui pasiskolintas lėšas mokėti;</text:span></text:p>
      <text:p text:style-name="P160"><text:span text:style-name="T161">5.2</text:span><text:span text:style-name="T162">. iki 1/3 lėšų skiriama šios tvarkos 3.2–3.5 punktuose nurodytoms išlaidoms finansuoti.</text:span></text:p>
      <text:p text:style-name="P163"><text:span text:style-name="T164">6</text:span><text:span text:style-name="T165">.<text:s/></text:span><text:span text:style-name="T166">Lėšos gyventojų santaupoms atkurti ir palūkanoms už tam tikslui pasiskolintas lėšas mokėti kas mėnesį ne vėliau kaip iki kito mėnesio 10 dienos pervedamos į Finansų ministerijos specialiąją santaupų atkūrimo sąskaitą, atidarytą akcinėje bendrovėje Lietuvos</text:span><text:span text:style-name="T167"><text:s/>taupomajame banke.</text:span></text:p>
      <text:p text:style-name="P168"><text:span text:style-name="T169">7</text:span><text:span text:style-name="T170">. Lėšos Smulkaus ir vidutinio verslo skatinimo fondui formuoti bei Lietuvos Respublikos Vyriausybės patvirtintoms programoms įgyvendinti pagal pateiktas išlaidų sąmatas neviršijant nustatytų dydžių pervedamos atitinkamoms valstybės</text:span><text:span text:style-name="T171"><text:s/>arba savivaldybių institucijoms, atsakingoms už šių programų įgyvendinimą.</text:span></text:p>
      <text:p text:style-name="P172"><text:span text:style-name="T173">8</text:span><text:span text:style-name="T174">. Lėšos specialiam Fondui bankrutuojančių ir bankrutavusių įmonių darbuotojų reikalavimams, susijusiems su darbo santykiais, tenkinti skiriamos kas ketvirtį pagal Lietuvos Res</text:span><text:span text:style-name="T175">publikos Vyriausybės patvirtintas šio fondo lėšų naudojimo sąmatas.</text:span></text:p>
      <text:p text:style-name="P176"><text:span text:style-name="T177">9</text:span><text:span text:style-name="T178">. Turto fondui pervedamų privatizavimo įplaukų dalį (šios tvarkos 2.1 punkte nurodytų lėšų procentais) Finansų ministerijos teikimu kas pusę metų tvirtina Lietuvos Respublikos Vyriaus</text:span><text:span text:style-name="T179">ybė kartu su Privatizavimo fondo lėšų naudojimo sąmata. Turto fondas pateikia Finansų ministerijai kiekvieno mėnesio (iki kito mėnesio 5 d.) pridėtinės vertės mokesčio už objektų privatizavimą sąskaitą faktūrą, kuri apmokama iš Privatizavimo fondo įplaukų.</text:span><text:span text:style-name="T180"><text:s/>Lėšos, skirtos išlaidoms, susijusioms su Privatizavimo komisijos funkcijų vykdymu, bei ekspertų paslaugoms apmokėti, Turto fondui pervedamos vadovaujantis šio fondo administracijos vadovo arba jo pavaduotojo patvirtintomis pažymomis.</text:span><text:s/></text:p>
      <text:p text:style-name="P181">Punkto pakeitimai:</text:p>
      <text:p text:style-name="P182"><text:span text:style-name="T183">N</text:span><text:span text:style-name="T184">r.<text:s/></text:span><text:a xlink:href="https://www.e-tar.lt/portal/legalAct.html?documentId=TAR.C1A02F908B9E" office:target-frame-name="_top" xlink:show="replace"><text:span text:style-name="T185">904</text:span></text:a><text:span text:style-name="T186">, 1998-07-21, Žin., 1998, Nr. 66-1924 (1998-07-24), i. k. 0981100NUTA00000904</text:span></text:p>
      <text:p text:style-name="Normal"/>
      <text:p text:style-name="P187"><text:span text:style-name="T188">10</text:span><text:span text:style-name="T189">. Lėšų šios tvarkos 3.2–3.5 punktuose nurodytoms išlaidoms finansuoti kiekvieno pus</text:span><text:span text:style-name="T190">mečio poreikį, likus 15 dienų iki naujo pusmečio pradžios, Finansų ministerijai pateikia atitinkama valstybės arba savivaldybės institucija, atsakinga už Lietuvos Respublikos Vyriausybės patvirtintos programos įgyvendinimą, specialaus Fondo bankrutuojančių</text:span><text:span text:style-name="T191"><text:s/>ir bankrutavusių įmonių darbuotojų reikalavimams, susijusiems su darbo santykiais, tenkinti tarybos pirmininkas, Privatizavimo komisijos pirmininkas ir Turto fondo valdybos pirmininkas.</text:span></text:p>
      <text:p text:style-name="P192"><text:span text:style-name="T193">11</text:span><text:span text:style-name="T194">. Gautos į Privatizavimo fondo sąskaitą lėšos laisvai konvertuo</text:span><text:span text:style-name="T195">jama valiuta (išskyrus bazinę valiutą) parduodamos valiutų rinkoje, o šio fondo sąskaitoje sukaupta bazinė valiuta keičiama į litus Lietuvos banke pagal oficialų lito kursą. Lėšos litais pervedamos į Privatizavimo fondo sąskaitą ir naudojamos šios tvarkos<text:s/></text:span><text:span text:style-name="T196">3 punkte nurodytoms išlaidoms finansuoti.</text:span></text:p>
      <text:p text:style-name="P197"><text:span text:style-name="T198">12</text:span><text:span text:style-name="T199">. Privatizavimo fondo lėšomis disponuoja Finansų ministerija. Šios lėšos kaupiamos specialiojoje valstybės iždo sąskaitoje, atidarytoje Finansų ministerijai banke, kuris įregistruotas Lietuvos Respublikoje.</text:span></text:p>
      <text:p text:style-name="P200"><text:span text:style-name="T201">13</text:span><text:span text:style-name="T202">. Privatizavus savivaldybei nuosavybės teise priklausantį turtą gautos lėšos (atskaičius Turto fondui priklausančias lėšas pagal Turto fondo ir savivaldybės įgalioto atstovo pasirašytą atstovavimo sutartį) pervedamos į savivaldybės specialiąją<text:s/></text:span><text:span text:style-name="T203">sąskaitą. Savivaldybei tenkančių lėšų naudojimo tvarką nustato savivaldybės taryba.</text:span></text:p>
      <text:p text:style-name="P204"/>
      <text:p text:style-name="P205"><text:span text:style-name="T206">PRIVATIZAVIMO FONDO LĖŠŲ APSKAITA</text:span></text:p>
      <text:p text:style-name="P207"/>
      <text:p text:style-name="P208"><text:span text:style-name="T209">14</text:span><text:span text:style-name="T210">. Privatizavimo fondo pajamų ir išlaidų apskaitą tvarko Finansų ministerija, laikydamasi Įstaigų ir organizacijų, finansuojamų</text:span><text:span text:style-name="T211"><text:s/>iš Lietuvos valstybės biudžeto, nebiudžetinių lėšų sudarymo ir naudojimo taisyklių, patvirtintų Lietuvos Respublikos Vyriausybės 1993 m. liepos 28 d. nutarimu Nr. 579 „Dėl įstaigų ir organizacijų, finansuojamų iš Lietuvos valstybės biudžeto, nebiudžetinių</text:span><text:span text:style-name="T212"><text:s/>lėšų“ (Žin., 1993, Nr.<text:s/></text:span><text:a xlink:href="https://www.e-tar.lt/portal/lt/legalAct/TAR.1F85915DFD79" office:target-frame-name="_blank" xlink:show="new"><text:span text:style-name="T213">34-784</text:span></text:a><text:span text:style-name="T214">, Nr.<text:s/></text:span><text:a xlink:href="https://www.e-tar.lt/portal/lt/legalAct/TAR.24227E2780BC" office:target-frame-name="_blank" xlink:show="new"><text:span text:style-name="T215">71-1339</text:span></text:a><text:span text:style-name="T216">; 1994, Nr.<text:s/></text:span><text:a xlink:href="https://www.e-tar.lt/portal/lt/legalAct/TAR.8C3EB1CAEE46" office:target-frame-name="_blank" xlink:show="new"><text:span text:style-name="T217">42-768</text:span></text:a><text:span text:style-name="T218">; 1995, Nr.<text:s/></text:span><text:a xlink:href="https://www.e-tar.lt/portal/lt/legalAct/TAR.798CF40749C8" office:target-frame-name="_blank" xlink:show="new"><text:span text:style-name="T219">3-51</text:span></text:a><text:span text:style-name="T220">; 1996, Nr.<text:s/></text:span><text:a xlink:href="https://www.e-tar.lt/portal/lt/legalAct/TAR.0660F9005C98" office:target-frame-name="_blank" xlink:show="new"><text:span text:style-name="T221">55-1300</text:span></text:a><text:span text:style-name="T222">; 1997, Nr.<text:s/></text:span><text:a xlink:href="https://www.e-tar.lt/portal/lt/legalAct/TAR.E10F77C338D7" office:target-frame-name="_blank" xlink:show="new"><text:span text:style-name="T223">57-1308</text:span></text:a><text:span text:style-name="T224">).</text:span></text:p>
      <text:p text:style-name="P225"><text:span text:style-name="T226">15</text:span><text:span text:style-name="T227">. Pasibaigus ketvirčiui, iki kito ketvirčio pirmojo mėnesio 15 dienos Finansų ministerija sudaro Privatizavimo fondo pajamų ir išlaidų</text:span><text:span text:style-name="T228"><text:s/>apyskaitą (forma pridedama).</text:span></text:p>
      <text:p text:style-name="P229"><text:span text:style-name="T230">16</text:span><text:span text:style-name="T231">. Analitinė Privatizavimo fondo pajamų ir išlaidų apskaita tvarkoma pagal kiekvieną šios tvarkos 2 ir 3 punktuose nurodytų Privatizavimo fondo pajamų ir išlaidų paskirtį, taikant biudžetinių įstaigų sąskaitų planą, apska</text:span><text:span text:style-name="T232">itos registrus ir atskaitomybės formas.</text:span></text:p>
      <text:p text:style-name="P233"><text:span text:style-name="T234">______________</text:span></text:p>
      <text:p text:style-name="P235"/>
      <text:soft-page-break/>
      <text:p text:style-name="P236"><text:span text:style-name="T244">Forma</text:span></text:p>
      <text:p text:style-name="P245"/>
      <text:p text:style-name="P246"><text:span text:style-name="T247">Privatizavimo fondo pajamų ir išlaidų apyskaita</text:span></text:p>
      <text:p text:style-name="P248"/>
      <text:p text:style-name="P249">(pagal 199__ m. ____________ 1 d. būklę)</text:p>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Suma (litais)</text:p>
          </table:table-cell>
        </table:table-row>
        <table:table-row table:style-name="TableRow260">
          <table:table-cell table:style-name="TableCell261">
            <text:p text:style-name="P262">Lėšų likutis (metų pradžioje)</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jamos nuo metų<text:s/>pradžios – iš viso</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š jų:</text:p>
          </table:table-cell>
          <table:table-cell table:style-name="TableCell283">
            <text:p text:style-name="P284"/>
          </table:table-cell>
        </table:table-row>
        <table:table-row table:style-name="TableRow285">
          <table:table-cell table:style-name="TableCell286">
            <text:p text:style-name="P287">įplaukos, gautos iš privatizavimo</text:p>
          </table:table-cell>
          <table:table-cell table:style-name="TableCell288">
            <text:p text:style-name="P289"/>
          </table:table-cell>
        </table:table-row>
        <table:table-row table:style-name="TableRow290">
          <table:table-cell table:style-name="TableCell291">
            <text:p text:style-name="P292">sandorių</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alūkanos ir delspinigiai už atidėtas</text:p>
          </table:table-cell>
          <table:table-cell table:style-name="TableCell303">
            <text:p text:style-name="P304"/>
          </table:table-cell>
        </table:table-row>
        <table:table-row table:style-name="TableRow305">
          <table:table-cell table:style-name="TableCell306">
            <text:p text:style-name="P307">mokėti sumas pagal privatizavimo</text:p>
          </table:table-cell>
          <table:table-cell table:style-name="TableCell308">
            <text:p text:style-name="P309"/>
          </table:table-cell>
        </table:table-row>
        <table:table-row table:style-name="TableRow310">
          <table:table-cell table:style-name="TableCell311">
            <text:p text:style-name="P312">sandoriu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šlaidos nuo metų pradžios – iš viso</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š jų:</text:p>
          </table:table-cell>
          <table:table-cell table:style-name="TableCell333">
            <text:p text:style-name="P334"/>
          </table:table-cell>
        </table:table-row>
        <table:table-row table:style-name="TableRow335">
          <table:table-cell table:style-name="TableCell336">
            <text:p text:style-name="P337">gyventojų santaupoms atkurti ir</text:p>
          </table:table-cell>
          <table:table-cell table:style-name="TableCell338">
            <text:p text:style-name="P339"/>
          </table:table-cell>
        </table:table-row>
        <table:table-row table:style-name="TableRow340">
          <table:table-cell table:style-name="TableCell341">
            <text:p text:style-name="P342">palūkanoms už tam tikslui pasiskolintas<text:s/></text:p>
          </table:table-cell>
          <table:table-cell table:style-name="TableCell343">
            <text:p text:style-name="P344"/>
          </table:table-cell>
        </table:table-row>
        <table:table-row table:style-name="TableRow345">
          <table:table-cell table:style-name="TableCell346">
            <text:p text:style-name="P347">lėšas mokėti<text:s/></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Smulkaus ir vidutinio verslo skatinimo</text:p>
          </table:table-cell>
          <table:table-cell table:style-name="TableCell358">
            <text:p text:style-name="P359"/>
          </table:table-cell>
        </table:table-row>
        <table:table-row table:style-name="TableRow360">
          <table:table-cell table:style-name="TableCell361">
            <text:p text:style-name="P362">fondui formuoti bei Lietuvos Respubli</text:p>
          </table:table-cell>
          <table:table-cell table:style-name="TableCell363">
            <text:p text:style-name="P364"/>
          </table:table-cell>
        </table:table-row>
        <table:table-row table:style-name="TableRow365">
          <table:table-cell table:style-name="TableCell366">
            <text:p text:style-name="P367">kos Vyriausybės patvirtintoms šalies<text:s/></text:p>
          </table:table-cell>
          <table:table-cell table:style-name="TableCell368">
            <text:p text:style-name="P369"/>
          </table:table-cell>
        </table:table-row>
        <table:table-row table:style-name="TableRow370">
          <table:table-cell table:style-name="TableCell371">
            <text:p text:style-name="P372">programoms įgyvendinti</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tskaitymams į specialų Fondą bankru</text:p>
          </table:table-cell>
          <table:table-cell table:style-name="TableCell383">
            <text:p text:style-name="P384"/>
          </table:table-cell>
        </table:table-row>
        <table:table-row table:style-name="TableRow385">
          <table:table-cell table:style-name="TableCell386">
            <text:p text:style-name="P387">tuojančių ir bankrutavusių įmonių<text:s/></text:p>
          </table:table-cell>
          <table:table-cell table:style-name="TableCell388">
            <text:p text:style-name="P389"/>
          </table:table-cell>
        </table:table-row>
        <table:table-row table:style-name="TableRow390">
          <table:table-cell table:style-name="TableCell391">
            <text:p text:style-name="P392">darbuotojų reikalavimams, susijusiems</text:p>
          </table:table-cell>
          <table:table-cell table:style-name="TableCell393">
            <text:p text:style-name="P394"/>
          </table:table-cell>
        </table:table-row>
        <table:table-row table:style-name="TableRow395">
          <table:table-cell table:style-name="TableCell396">
            <text:p text:style-name="P397">su darbo santykiais, tenkinti</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šlaidoms, susijusioms su Lietuvos<text:s/></text:p>
          </table:table-cell>
          <table:table-cell table:style-name="TableCell408">
            <text:p text:style-name="P409"/>
          </table:table-cell>
        </table:table-row>
        <table:table-row table:style-name="TableRow410">
          <table:table-cell table:style-name="TableCell411">
            <text:p text:style-name="P412">Respublikos valstybės ir savivaldybių</text:p>
          </table:table-cell>
          <table:table-cell table:style-name="TableCell413">
            <text:p text:style-name="P414"/>
          </table:table-cell>
        </table:table-row>
        <table:table-row table:style-name="TableRow415">
          <table:table-cell table:style-name="TableCell416">
            <text:p text:style-name="P417">turto privatizavimo įstatyme nustatytų</text:p>
          </table:table-cell>
          <table:table-cell table:style-name="TableCell418">
            <text:p text:style-name="P419"/>
          </table:table-cell>
        </table:table-row>
        <table:table-row table:style-name="TableRow420">
          <table:table-cell table:style-name="TableCell421">
            <text:p text:style-name="P422">Privatizavimo komisijos<text:s/>ir Turto fondo</text:p>
          </table:table-cell>
          <table:table-cell table:style-name="TableCell423">
            <text:p text:style-name="P424"/>
          </table:table-cell>
        </table:table-row>
        <table:table-row table:style-name="TableRow425">
          <table:table-cell table:style-name="TableCell426">
            <text:p text:style-name="P427">funkcijų įgyvendinimu, padengti</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kspertų paslaugoms apmokėti</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Lėšų likutis apyskaitinio laikotarpio</text:p>
          </table:table-cell>
          <table:table-cell table:style-name="TableCell448">
            <text:p text:style-name="P449"/>
          </table:table-cell>
        </table:table-row>
        <table:table-row table:style-name="TableRow450">
          <table:table-cell table:style-name="TableCell451">
            <text:p text:style-name="P452">pabaigoje</text:p>
          </table:table-cell>
          <table:table-cell table:style-name="TableCell453">
            <text:p text:style-name="P454"/>
          </table:table-cell>
        </table:table-row>
      </table:table>
      <text:p text:style-name="P455">______________</text:p>
      <text:p text:style-name="P456"/>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C1A02F908B9E" office:target-frame-name="_top" xlink:show="replace"><text:span text:style-name="T468">904</text:span></text:a><text:span text:style-name="T469">, 1998-07-21, Žin., 1998, Nr. 66-1924 (1998-07-24), i. k. 0981100NUTA00000904</text:span></text:p>
      <text:p text:style-name="P470"><text:span text:style-name="T471">Dėl Privatizavimo fondo lėšų 1998 metų II pusmečio sąmatos patvirtinimo</text:span></text:p>
      <text:p text:style-name="P472"/>
      <text:p text:style-name="P473"><text:span text:style-name="T474">2.</text:span></text:p>
      <text:p text:style-name="P475"><text:span text:style-name="T476">Lietuvos<text:s/></text:span><text:span text:style-name="T477">Respublikos Vyriausybė, Nutarimas</text:span></text:p>
      <text:p text:style-name="P478"><text:span text:style-name="T479">Nr.<text:s/></text:span><text:a xlink:href="https://www.e-tar.lt/portal/legalAct.html?documentId=TAR.D4CF4B76A3C9" office:target-frame-name="_top" xlink:show="replace"><text:span text:style-name="T480">1097</text:span></text:a><text:span text:style-name="T481">, 1998-09-10, Žin., 1998, Nr. 81-2274 (1998-09-16), i. k. 0981100NUTA00001097</text:span></text:p>
      <text:p text:style-name="P482"><text:span text:style-name="T483">Dėl Lietuvos Respublikos Vyriausybės 1998 m. vasario 6</text:span><text:span text:style-name="T484"><text:s/>d. nutarimo Nr. 152 "Dėl Privatizavimo fondo lėšų naudojimo ir apskaitos tvarkos patvirtinimo" dalini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5" meta:paragraph-count="85" meta:word-count="1356" meta:character-count="11075" meta:row-count="280" meta:non-whitespace-character-count="9804"/>
  </office:meta>
</office:document-meta>
</file>