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break-before="page" fo:text-indent="3.543in"/>
    </style:style>
    <style:style style:name="P93" style:parent-style-name="Normal" style:family="paragraph">
      <style:paragraph-properties fo:text-indent="3.543in"/>
      <style:text-properties style:font-size-complex="12pt" fo:language="en" fo:country="US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/>
      <style:text-properties fo:color="#000000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 style:font-size-complex="4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27 iki 2010-05-13</text:span></text:p>
      <text:p text:style-name="P10"/>
      <text:p text:style-name="P11"><text:span text:style-name="T12">Įsakymas paskelbtas: Žin. 2004, Nr.<text:s/></text:span><text:a xlink:href="https://www.e-tar.lt/portal/legalAct.html?documentId=TAR.6DCF1C905B69" office:target-frame-name="_top" xlink:show="replace"><text:span text:style-name="T13">148-5378</text:span></text:a><text:span text:style-name="T14">, i. k. 104301MISAK00D1-50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ĖGĖJIŠKOS ŽŪKLĖS PLĖTROS TARYBOS SUDARYMO IR JOS NUOSTATŲ PATVIRTINIMO</text:p>
      <text:p text:style-name="P23"/>
      <text:p text:style-name="P24">2004 m. spalio 1 d. Nr. D1-508</text:p>
      <text:p text:style-name="P25">Vilnius</text:p>
      <text:p text:style-name="P26"/>
      <text:p text:style-name="P27"><text:span text:style-name="T28">Vadovaudamasis Lietuvos Respublikos mėgėjiškos<text:s/></text:span><text:span text:style-name="T29">žūklės įstatymo (Žin., 2004, Nr. 118 – 4395) 3 straipsnio 5 dalimi,</text:span></text:p>
      <text:p text:style-name="P30">1.<text:s/><text:span text:style-name="T31">Sudarau</text:span><text:s/>šią Mėgėjiškos žūklės plėtros tarybą:</text:p>
      <text:p text:style-name="P32">Jolita Ruzgienė – Aplinkos ministerijos Gamtos apsaugos departamento Gamtos išteklių skyriaus vyriausioji specialistė, Mėgėjiškos<text:s/>žūklės plėtros tarybos sekretorė;</text:p>
      <text:p text:style-name="P33">Ričardas Adamonis – Sportinės žūklės asociacijos atstovas;</text:p>
      <text:p text:style-name="P34">Vladimiras Adelšinas – žūklės klubo „Merkys“ prezidentas;</text:p>
      <text:p text:style-name="P35">Andrius Andriukaitis – Sportinės žūklės asociacijos atstovas;</text:p>
      <text:p text:style-name="P36">Egidijus Bukelskis – Lietuvos medžiotojų ir<text:s/>žvejų draugijos pirmininko pavaduotojas;</text:p>
      <text:p text:style-name="P37">Albinas Daubaras – Lietuvos karpininkų asociacijos prezidentas;</text:p>
      <text:p text:style-name="P38">Algirdas Domarkas – Žuvininkų sąjungos prezidentas;</text:p>
      <text:p text:style-name="P39">Pranas Gudynas – žūklės klubo „Merkys“ atstovas, Švietimo plėtros centro direktorius;</text:p>
      <text:p text:style-name="P40">Gintautas<text:s/>Indriūnas – Valstybinio turizmo departamento prie Ūkio ministerijos Turizmo paslaugų skyriaus vedėjas;</text:p>
      <text:p text:style-name="P41">Andrius Jakštas – UAB „Aisės žūklės“ direktorius;</text:p>
      <text:p text:style-name="P42">Jonas Janušauskas – Lietuvos medžiotojų ir žvejų draugijos Utenos skyriaus medžioklės žinovas – žuvininkas;</text:p>
      <text:p text:style-name="P43">Leonas Kerosierius – Žuvininkų rūmų viceprezidentas;</text:p>
      <text:p text:style-name="P44">Antanas Kontautas – Klaipėdos universiteto Gamtos ir matematikos mokslų fakulteto Biologijos katedros dėstytojas;</text:p>
      <text:p text:style-name="P45">Robertas Kubilius – Nemuno deltos regioninio parko vyriausiasis ekologas;</text:p>
      <text:p text:style-name="P46">Ugnius Leimonas – klubo „Flyfishing. lt“ prezidentas;</text:p>
      <text:p text:style-name="P47">Stasys Matijoška – Lietuvos medžiotojų ir žvejų draugijos Varėnos skyriaus valdybos pirmininkas;</text:p>
      <text:p text:style-name="P48">Birutė Paliukėnaitė – Žuvininkystės departamento prie Žemės ūkio ministerijos Jūrų žvejybos reguliavimo ir monitoringo skyriaus vyriausioji specialistė;</text:p>
      <text:p text:style-name="P49">Albertas Skerniškis – Gyvūnijos naudojimo kontrolės skyriaus Žuvų išteklių naudojimo poskyrio vedėjas;</text:p>
      <text:p text:style-name="P50">Andrius Veleckas – IĮ „Straideris“ vadovas;</text:p>
      <text:p text:style-name="P51">Vidas Vilčinskas – žūklės klubo „Apusynas“ narys;</text:p>
      <text:p text:style-name="P52">Tomas Virbickas – Vilniaus universiteto Ekologijos instituto Hidrobiontų ekologijos ir fiziologijos laboratorijos vyresnysis mokslo darbuotojas;</text:p>
      <text:p text:style-name="P53">Gytis Žilinskas – Laisvojo nardymo ir povandeninės žūklės asociacijos prezidentas;</text:p>
      <text:p text:style-name="P54">Romualdas Žilinskas – žurnalo „Žūklė“ vyriausiasis redaktorius.</text:p>
      <text:p text:style-name="P55">Punkto pakeitimai:</text:p>
      <text:p text:style-name="P56"><text:span text:style-name="T57">Nr.<text:s/></text:span><text:a xlink:href="https://www.e-tar.lt/portal/legalAct.html?documentId=TAR.AD963F9268F5" office:target-frame-name="_top" xlink:show="replace"><text:span text:style-name="T58">D1-600</text:span></text:a><text:span text:style-name="T59">, 2004-11-19, Žin., 2004, Nr. 174-6453 (2004-12-04), i. k. 104301MISAK00D1-600</text:span></text:p>
      <text:p text:style-name="P60"><text:span text:style-name="T61">Nr.<text:s/></text:span><text:a xlink:href="https://www.e-tar.lt/portal/legalAct.html?documentId=TAR.EE59267FB566" office:target-frame-name="_top" xlink:show="replace"><text:span text:style-name="T62">D1-26</text:span></text:a><text:span text:style-name="T63">, 2005-01-13, Žin., 2005, Nr. 8-246 (2005-01-20), i. k. 105301MISAK000D1-26</text:span></text:p>
      <text:p text:style-name="P64"><text:span text:style-name="T65">Nr.<text:s/></text:span><text:a xlink:href="https://www.e-tar.lt/portal/legalAct.html?documentId=TAR.4A3CDEB5702D" office:target-frame-name="_top" xlink:show="replace"><text:span text:style-name="T66">D1-514</text:span></text:a><text:span text:style-name="T67">, 2005-10-29, Žin., 2005, Nr. 134-4835 (2005-11-</text:span><text:span text:style-name="T68">12), i. k. 105301MISAK00D1-514</text:span></text:p>
      <text:p text:style-name="P69"><text:span text:style-name="T70">Nr.<text:s/></text:span><text:a xlink:href="https://www.e-tar.lt/portal/legalAct.html?documentId=TAR.E0F34021FC2C" office:target-frame-name="_top" xlink:show="replace"><text:span text:style-name="T71">D1-539</text:span></text:a><text:span text:style-name="T72">, 2006-11-20, Žin., 2006, Nr. 127-4860 (2006-11-25), i. k. 106301MISAK00D1-539</text:span></text:p>
      <text:p text:style-name="P73"><text:span text:style-name="T74">Nr.<text:s/></text:span><text:a xlink:href="https://www.e-tar.lt/portal/legalAct.html?documentId=TAR.AADFA5E25852" office:target-frame-name="_top" xlink:show="replace"><text:span text:style-name="T75">D1-351</text:span></text:a><text:span text:style-name="T76">, 2007-06-21, Žin., 2007, Nr. 71-2812 (2007-06-28), i. k. 107301MISAK00D1-351</text:span></text:p>
      <text:soft-page-break/>
      <text:p text:style-name="P77"><text:span text:style-name="T78">Nr.<text:s/></text:span><text:a xlink:href="https://www.e-tar.lt/portal/legalAct.html?documentId=TAR.7FC5FB6457F2" office:target-frame-name="_top" xlink:show="replace"><text:span text:style-name="T79">D1-327</text:span></text:a><text:span text:style-name="T80">, 2008-06-19, Žin., 2008, Nr. 72-2774 (2008-06-26), i. k. 108301MISAK00D1-327</text:span></text:p>
      <text:p text:style-name="Normal"/>
      <text:p text:style-name="P81"><text:span text:style-name="T82">2</text:span><text:span text:style-name="T83">.<text:s/></text:span><text:span text:style-name="T84">Tvirtinu</text:span><text:span text:style-name="T85"><text:s/>Mėgėjiškos žūklės plėtros tarybos nuostatus (pridedama).</text:span></text:p>
      <text:p text:style-name="P86"/>
      <text:p text:style-name="P87"/>
      <text:p text:style-name="P88"><text:span text:style-name="T89">Aplinkos Ministras</text:span><text:span text:style-name="T90"><text:tab/>Arūnas Kundrotas</text:span></text:p>
      <text:p text:style-name="P91"/>
      <text:p text:style-name="P92"/>
      <text:soft-page-break/>
      <text:p text:style-name="P93">PATVIRTINTA</text:p>
      <text:p text:style-name="P94">Lietuvos Respublikos aplinkos ministro</text:p>
      <text:p text:style-name="P95">2004 m. spalio 1 d.<text:s/></text:p>
      <text:p text:style-name="P96">įsakymu Nr. D1-508</text:p>
      <text:p text:style-name="P97"/>
      <text:p text:style-name="P98"><text:span text:style-name="T99">MĖGĖJIŠKOS ŽŪKLĖS PLĖTROS TARYBOS NUOSTATAI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Mėgėjiškos žūklės plėtros taryba (toliau – Taryba) yra patariamoji mėgėjiškos žūklės organizavimo ir plėtros institucija.</text:span></text:p>
      <text:p text:style-name="P109"><text:span text:style-name="T110">2</text:span><text:span text:style-name="T111">.<text:s/></text:span><text:span text:style-name="T112">Taryba savo veikloje vadovaujasi Lietuvos Respublikos Konstitucija, Lietuvos Respublikos tarptautinėmis sutartimis, įstatymais, Lietuvos Respublikos Vyriausybės nutarimais, aplinkos ministro įsakymais, kitais teisės aktais, taip pat šiais nuostatais.</text:span></text:p>
      <text:p text:style-name="P113"><text:span text:style-name="T114">3</text:span><text:span text:style-name="T115">. Tarybos veikla grindžiama demokratijos, teisėtumo ir viešumo principais, kolegialiu klausimų svarstymu.</text:span></text:p>
      <text:p text:style-name="P116"><text:span text:style-name="T117">4</text:span><text:span text:style-name="T118">. Tarybos išvados, pasiūlymai, teikiami valstybės ir savivaldos institucijoms, Aplinkos ministerijai yra patariamojo, rekomendacinio pobūdžio.</text:span></text:p>
      <text:p text:style-name="P119"/>
      <text:p text:style-name="P120"><text:span text:style-name="T121">II</text:span><text:span text:style-name="T122">.<text:s/></text:span><text:span text:style-name="T123">TARYBOS UŽDAVINIAI IR FUNKCIJOS</text:span></text:p>
      <text:p text:style-name="P124"/>
      <text:p text:style-name="P125"><text:span text:style-name="T126">5</text:span><text:span text:style-name="T127">. Svarbiausias Tarybos uždavinys – teikti pasiūlymus, išvadas ir rekomendacijas dėl mėgėjiškos žūklės plėtros programų, projektų, teisės aktų, reglamentuojančių mėgėjišką žūklę, rengimo, tobulinimo ir įgyvendi</text:span><text:span text:style-name="T128">nimo bei kitais mėgėjiškos žūklės klausimais valstybės ir savivaldos institucijoms, vandens telkinių naudotojams.</text:span></text:p>
      <text:p text:style-name="P129"><text:span text:style-name="T130">6</text:span><text:span text:style-name="T131">. Taryba valstybės ir savivaldos institucijoms, vandens telkinių naudotojams teikia:</text:span></text:p>
      <text:p text:style-name="P132"><text:span text:style-name="T133">6.1</text:span><text:span text:style-name="T134">. informaciją, rekomendacijas, pasiūlymus ir iš</text:span><text:span text:style-name="T135">vadas mėgėjiškos žūklės plėtros klausimais;</text:span></text:p>
      <text:p text:style-name="P136"><text:span text:style-name="T137">6.2</text:span><text:span text:style-name="T138">. rekomendacijas dėl žūklės limitų nustatymo, licencinės žūklės ir kitų žuvų išteklių apsaugos, kontrolės ir atkūrimo priemonių vykdymo;</text:span></text:p>
      <text:p text:style-name="P139"><text:span text:style-name="T140">6.3</text:span><text:span text:style-name="T141">. išvadas ir pasiūlymus dėl teisės aktų, reglamentuojančių mė</text:span><text:span text:style-name="T142">gėjišką žūklę, programų, planų projektų;</text:span></text:p>
      <text:p text:style-name="P143"><text:span text:style-name="T144">6.4</text:span><text:span text:style-name="T145">. pasiūlymus dėl paramos mėgėjiškos žūklės plotų naudotojams teikimo.</text:span></text:p>
      <text:p text:style-name="P146"><text:span text:style-name="T147">7</text:span><text:span text:style-name="T148">. Taryba bendradarbiauja su atitinkamomis Lietuvos Respublikos, užsienio bei tarptautinėmis organizacijomis.</text:span></text:p>
      <text:p text:style-name="P149"/>
      <text:p text:style-name="P150"><text:span text:style-name="T151">III</text:span><text:span text:style-name="T152">.<text:s/></text:span><text:span text:style-name="T153">TARYBOS<text:s/></text:span><text:span text:style-name="T154">TEISĖS</text:span></text:p>
      <text:p text:style-name="P155"/>
      <text:p text:style-name="P156"><text:span text:style-name="T157">8</text:span><text:span text:style-name="T158">. Taryba turi teisę:</text:span></text:p>
      <text:p text:style-name="P159"><text:span text:style-name="T160">8.1</text:span><text:span text:style-name="T161">. sudaryti iš Tarybos narių bei kviečiamų ekspertų ar specialistų darbo grupes atitinkamiems klausimams nagrinėti;</text:span></text:p>
      <text:p text:style-name="P162"><text:span text:style-name="T163">8.2</text:span><text:span text:style-name="T164">. kviesti į posėdžius valstybės ir savivaldybių institucijų, mokslo ir mokymo, kitų institucijų</text:span><text:span text:style-name="T165"><text:s/>atstovus;</text:span></text:p>
      <text:p text:style-name="P166"><text:span text:style-name="T167">8.3</text:span><text:span text:style-name="T168">. gauti posėdžiuose nagrinėjamais klausimais reikiamą informaciją ir medžiagą iš valstybės ir savivaldybių, mokslo ir mokymo bei kitų institucijų;</text:span></text:p>
      <text:p text:style-name="P169"><text:span text:style-name="T170">8.4</text:span><text:span text:style-name="T171">. informuoti visuomenę apie Tarybos veiklą.</text:span></text:p>
      <text:p text:style-name="P172"/>
      <text:p text:style-name="P173"><text:span text:style-name="T174">IV</text:span><text:span text:style-name="T175">.<text:s/></text:span><text:span text:style-name="T176">TARYBOS SUDĖTIS, DARBO ORGA</text:span><text:span text:style-name="T177">NIZAVIMAS IR POSĖDŽIAI</text:span></text:p>
      <text:p text:style-name="P178"/>
      <text:p text:style-name="P179"><text:span text:style-name="T180">9</text:span><text:span text:style-name="T181">. Taryba sudaroma iš valstybės, savivaldybių, mokslo, mokymo institucijų, visuomeninių mėgėjiškos žūklės organizacijų atstovų.</text:span></text:p>
      <text:p text:style-name="P182"><text:span text:style-name="T183">10</text:span><text:span text:style-name="T184">. Tarybos personalinę sudėtį tvirtina įsakymu aplinkos ministras.</text:span></text:p>
      <text:p text:style-name="P185"><text:span text:style-name="T186">11</text:span><text:span text:style-name="T187">. Taryba iš savo narių</text:span><text:span text:style-name="T188"><text:s/>renka pirmininką;</text:span></text:p>
      <text:p text:style-name="P189"><text:span text:style-name="T190">12</text:span><text:span text:style-name="T191">. Tarybos sekretorių, kuris nėra tarybos narys, skiria aplinkos ministras.</text:span></text:p>
      <text:p text:style-name="P192"><text:span text:style-name="T193">13</text:span><text:span text:style-name="T194">. Tarybos posėdžiai:</text:span></text:p>
      <text:p text:style-name="P195"><text:span text:style-name="T196">13.1</text:span><text:span text:style-name="T197">. Tarybos veiklai vadovauja ir posėdžius rengia Tarybos pirmininkas arba jo įgaliotas Tarybos narys. Tarybos pirmininką sla</text:span><text:span text:style-name="T198">ptu balsavimu renka Tarybos nariai. Pirmininkas renkamas vieneriems metams;</text:span></text:p>
      <text:p text:style-name="P199"><text:span text:style-name="T200">13.2</text:span><text:span text:style-name="T201">. pirmasis posėdis kviečiamas ne vėliau kaip per 14 dienų po Tarybos personalinės sudėties patvirtinimo. Posėdžiai vyksta ne rečiau kaip du kartus per metus;</text:span></text:p>
      <text:p text:style-name="P202"><text:span text:style-name="T203">13.3</text:span><text:span text:style-name="T204">. posė</text:span><text:span text:style-name="T205">džiai yra teisėti, jei juose dalyvauja daugiau negu pusė Tarybos narių;</text:span></text:p>
      <text:p text:style-name="P206"><text:span text:style-name="T207">13.4</text:span><text:span text:style-name="T208">. sprendimai priimami paprasta balsų dauguma. Balsams pasiskirsčius po lygiai, lemia posėdžio pirmininko balsas;</text:span></text:p>
      <text:p text:style-name="P209"><text:span text:style-name="T210">13.5</text:span><text:span text:style-name="T211">. sprendimai įforminami Tarybos posėdžių protokolais. Į</text:span><text:span text:style-name="T212"><text:s/>posėdžio protokolą gali būti įrašyta atskira narių nuomonė;</text:span></text:p>
      <text:p text:style-name="P213"><text:span text:style-name="T214">13.6</text:span><text:span text:style-name="T215">. posėdžiai yra vieši. Posėdžiuose patariamojo balso teise gali dalyvauti ekspertai ir pateikti išvadas nagrinėjamais klausimais;</text:span></text:p>
      <text:p text:style-name="P216">13.7. Tarybos narys, kuris per kalendorinius metus (be pateisinamos priežasties) nepasirodė posėdyje, gali būti išbrauktas iš Tarybos narių sąrašo;<text:s/></text:p>
      <text:p text:style-name="P217">Papildyta punktu:</text:p>
      <text:p text:style-name="P218"><text:span text:style-name="T219">Nr.<text:s/></text:span><text:a xlink:href="https://www.e-tar.lt/portal/legalAct.html?documentId=TAR.7FC5FB6457F2" office:target-frame-name="_top" xlink:show="replace"><text:span text:style-name="T220">D1-327</text:span></text:a><text:span text:style-name="T221">,</text:span><text:span text:style-name="T222"><text:s/>2008-06-19, Žin., 2008, Nr. 72-2774 (2008-06-26), i. k. 108301MISAK00D1-327</text:span></text:p>
      <text:p text:style-name="Normal"/>
      <text:p text:style-name="P223"><text:span text:style-name="T224">13.8</text:span><text:span text:style-name="T225">. pasiruošimą posėdžiams organizuoja Tarybos sekretorius.</text:span></text:p>
      <text:p text:style-name="P226">Punkto numeracijos pakeitimas:</text:p>
      <text:p text:style-name="P227"><text:span text:style-name="T228">Nr.<text:s/></text:span><text:a xlink:href="https://www.e-tar.lt/portal/legalAct.html?documentId=TAR.7FC5FB6457F2" office:target-frame-name="_top" xlink:show="replace"><text:span text:style-name="T229">D1-327</text:span></text:a><text:span text:style-name="T230">, 2008-06-19, Žin., 2008, Nr. 72-2774 (2008-06-26), i. k. 108301MISAK00D1-327</text:span></text:p>
      <text:p text:style-name="Normal"/>
      <text:p text:style-name="P231"><text:span text:style-name="T232">14</text:span><text:span text:style-name="T233">. Tarybos pirmininkas:</text:span></text:p>
      <text:p text:style-name="P234"><text:span text:style-name="T235">14.1</text:span><text:span text:style-name="T236">. organizuoja Tarybos darbą, užtikrina jai pavestų užd</text:span><text:span text:style-name="T237">avinių įgyvendinimą ir funkcijų vykdymą;</text:span></text:p>
      <text:p text:style-name="P238"><text:span text:style-name="T239">14.2</text:span><text:span text:style-name="T240">. kviečia tarybos posėdžius ir pirmininkauja posėdžių metu, pasirašo Tarybos posėdžių protokolus, tvirtina posėdžių darbotvarkes.</text:span></text:p>
      <text:p text:style-name="P241"><text:span text:style-name="T242">15</text:span><text:span text:style-name="T243">. Nesant Tarybos pirmininko, 14 punkte nurodytas funkcijas vykdo Tary</text:span><text:span text:style-name="T244">bos pirmininko įgaliotas Tarybos narys.</text:span></text:p>
      <text:p text:style-name="P245"><text:span text:style-name="T246">16</text:span><text:span text:style-name="T247">. Tarybos sekretorius:</text:span></text:p>
      <text:p text:style-name="P248"><text:span text:style-name="T249">16.1</text:span><text:span text:style-name="T250">. rengia Tarybos posėdžio medžiagą (darbotvarkę, protokolinių sprendimų projektus, kitą medžiagą);</text:span></text:p>
      <text:p text:style-name="P251"><text:span text:style-name="T252">16.2</text:span><text:span text:style-name="T253">. tvarko Tarybos dokumentus, kaupia ir sistemina surinktą medžiagą;</text:span></text:p>
      <text:p text:style-name="P254"><text:span text:style-name="T255">16.3</text:span><text:span text:style-name="T256">. vykdo kitus Tarybos pirmininko pavedimus Tarybos posėdžio rengimo klausimais.</text:span></text:p>
      <text:p text:style-name="P257"><text:span text:style-name="T258">17</text:span><text:span text:style-name="T259">. Tarybos nariai savo pareigas atlieka visuomeniniais pagrindais.</text:span></text:p>
      <text:p text:style-name="P260"><text:span text:style-name="T261">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TAR.AD963F9268F5" office:target-frame-name="_top" xlink:show="replace"><text:span text:style-name="T273">D1-600</text:span></text:a><text:span text:style-name="T274">, 2004-11-19, Žin., 2004, Nr. 174-6453 (2004-12-04), i. k. 104301MISAK00D1-600</text:span></text:p>
      <text:p text:style-name="P275"><text:span text:style-name="T276">Dėl Lietuvos Respublikos aplinkos ministro 2004 m. spalio 1 d. įsakymu Nr. D1-508 "Dėl Mėgė</text:span><text:span text:style-name="T277">jiškos žūklės plėtros tarybos sudarymo ir jos nuostatų patvirtinimo" sudarytos Mėgėjiškos žūklės plėtros tarybos sudėties papildymo</text:span></text:p>
      <text:p text:style-name="P278"/>
      <text:p text:style-name="P279"><text:span text:style-name="T280">2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EE59267FB566" office:target-frame-name="_top" xlink:show="replace"><text:span text:style-name="T285">D1-26</text:span></text:a><text:span text:style-name="T286">, 2005-01-13, Žin., 2005, Nr. 8-246 (2005-01-20), i. k. 105301MISAK000D1-26</text:span></text:p>
      <text:p text:style-name="P287"><text:span text:style-name="T288">Dėl Lietuvos Respublikos aplinkos ministro 2004 m. spalio 1 d. įsakymo Nr. D1-508 "Dėl Mėgėjiškos žūklės plėtros tarybos sudarymo ir jos nuostatų patvirtinim</text:span><text:span text:style-name="T289">o" pakeitimo</text:span></text:p>
      <text:p text:style-name="P290"/>
      <text:p text:style-name="P291"><text:span text:style-name="T292">3.</text:span></text:p>
      <text:p text:style-name="P293"><text:span text:style-name="T294">Lietuvos Respublikos aplinkos ministerija, Įsakymas</text:span></text:p>
      <text:soft-page-break/>
      <text:p text:style-name="P295"><text:span text:style-name="T296">Nr.<text:s/></text:span><text:a xlink:href="https://www.e-tar.lt/portal/legalAct.html?documentId=TAR.4A3CDEB5702D" office:target-frame-name="_top" xlink:show="replace"><text:span text:style-name="T297">D1-514</text:span></text:a><text:span text:style-name="T298">, 2005-10-29, Žin., 2005, Nr. 134-4835 (2005-11-12), i. k. 105301MISAK00D1-514</text:span></text:p>
      <text:p text:style-name="P299"><text:span text:style-name="T300">Dėl aplinkos<text:s/></text:span><text:span text:style-name="T301">ministro 2004 m. spalio 1 d. įsakymo Nr. D1-508 "Dėl Mėgėjiškos žūklės plėtros tarybos sudarymo ir jos nuostatų patvirtinimo" pakeitimo</text:span></text:p>
      <text:p text:style-name="P302"/>
      <text:p text:style-name="P303"><text:span text:style-name="T304">4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E0F34021FC2C" office:target-frame-name="_top" xlink:show="replace"><text:span text:style-name="T309">D1-539</text:span></text:a><text:span text:style-name="T310">, 2006-11-20, Žin., 2006, Nr. 127-4860 (2006-11-25), i. k. 106301MISAK00D1-539</text:span></text:p>
      <text:p text:style-name="P311"><text:span text:style-name="T312">Dėl aplinkos ministro 2004 m. spalio 1 d. įsakymo Nr. D1-508 "Dėl Mėgėjiškos žūklės plėtros tarybos sudarymo ir jos nuostatų patvirtinimo" pakeitimo</text:span></text:p>
      <text:p text:style-name="P313"/>
      <text:p text:style-name="P314"><text:span text:style-name="T315">5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AADFA5E25852" office:target-frame-name="_top" xlink:show="replace"><text:span text:style-name="T320">D1-351</text:span></text:a><text:span text:style-name="T321">, 2007-06-21, Žin., 2007, Nr. 71-2812 (2007-06-28), i. k. 107301MISAK00D1-351</text:span></text:p>
      <text:p text:style-name="P322"><text:span text:style-name="T323">Dėl Lietuvos Respublikos<text:s/></text:span><text:span text:style-name="T324">aplinkos ministro 2004 m. spalio 1 d. įsakymo Nr. D1-508 "Dėl Mėgėjiškos žūklės plėtros tarybos sudarymo ir jos nuostatų patvirtinimo" pakeitimo</text:span></text:p>
      <text:p text:style-name="P325"/>
      <text:p text:style-name="P326"><text:span text:style-name="T327">6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7FC5FB6457F2" office:target-frame-name="_top" xlink:show="replace"><text:span text:style-name="T332">D1-327</text:span></text:a><text:span text:style-name="T333">, 2008-06-19, Žin., 2008, Nr. 72-2774 (2008-06-26), i. k. 108301MISAK00D1-327</text:span></text:p>
      <text:p text:style-name="P334"><text:span text:style-name="T335">Dėl Lietuvos Respublikos aplinkos ministro 2004 m. spalio 1 d. įsakymo Nr. D1-508 "Dėl Mėgėjiškos žūklės plėtros tarybos sudarymo ir jos nuos</text:span><text:span text:style-name="T336">tatų pa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5" meta:paragraph-count="142" meta:word-count="1303" meta:character-count="10869" meta:row-count="388" meta:non-whitespace-character-count="9708"/>
  </office:meta>
</office:document-meta>
</file>