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break-before="page" fo:text-indent="3.543in"/>
    </style:style>
    <style:style style:name="P98" style:parent-style-name="Normal" style:family="paragraph">
      <style:paragraph-properties fo:text-indent="3.543in"/>
      <style:text-properties style:font-size-complex="12pt" fo:language="en" fo:country="US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3.543in"/>
      <style:text-properties fo:color="#000000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 style:font-size-complex="4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13 iki 2006-11-25</text:span></text:p>
      <text:p text:style-name="P10"/>
      <text:p text:style-name="P11"><text:span text:style-name="T12">Įsakymas paskelbtas: Žin. 2004, Nr.<text:s/></text:span><text:a xlink:href="https://www.e-tar.lt/portal/legalAct.html?documentId=TAR.6DCF1C905B69" office:target-frame-name="_top" xlink:show="replace"><text:span text:style-name="T13">148-5378</text:span></text:a><text:span text:style-name="T14">, i. k. 104301MISAK00D1-50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MĖGĖJIŠKOS ŽŪKLĖS PLĖTROS TARYBOS SUDARYMO IR JOS NUOSTATŲ PATVIRTINIMO</text:p>
      <text:p text:style-name="P23"/>
      <text:p text:style-name="P24">2004 m. spalio 1 d. Nr. D1-508</text:p>
      <text:p text:style-name="P25">Vilnius</text:p>
      <text:p text:style-name="P26"/>
      <text:p text:style-name="P27"><text:span text:style-name="T28">Vadovaudamasis Lietuvos Respublikos mėgėjiškos<text:s/></text:span><text:span text:style-name="T29">žūklės įstatymo (Žin., 2004, Nr. 118 – 4395) 3 straipsnio 5 dalimi,</text:span></text:p>
      <text:p text:style-name="P30"><text:span text:style-name="T31">1</text:span><text:span text:style-name="T32">.<text:s/></text:span><text:span text:style-name="T33">Sudarau</text:span><text:span text:style-name="T34"><text:s/>šios sudėties Mėgėjiškos žūklės plėtros tarybą:</text:span></text:p>
      <text:p text:style-name="P35">Jolita Ruzgienė – Aplinkos ministerijos Gamtos apsaugos departamento Gamtos išteklių skyriaus vyresnioji specialistė,<text:s/>Mėgėjiškos žūklės plėtros tarybos sekretorė;</text:p>
      <text:p text:style-name="P36">Ričardas Adamonis – Sportinės žūklės asociacijos atstovas;</text:p>
      <text:p text:style-name="P37"><text:span text:style-name="T38">Andrius Andriukaitis – Sportinės žūklės asociacijos atstovas;</text:span></text:p>
      <text:p text:style-name="P39"><text:span text:style-name="T40">Jonas Čiplys – Lietuvos medžiotojų ir žvejų draugijos pirmininko pavaduotojas;</text:span></text:p>
      <text:p text:style-name="P41">Albinas Daubaras – Lietuvos karpininkų asociacijos prezidentas;</text:p>
      <text:p text:style-name="P42">Algirdas Domarkas – Žuvininkų sąjungos prezidentas;</text:p>
      <text:p text:style-name="P43"><text:span text:style-name="T44">Vilmantas Greičiūnas – Aplinkos ministerijos Gamtos apsaugos departamento Gamtos išteklių skyriaus vedėjas;</text:span></text:p>
      <text:p text:style-name="P45">Pranas Gudynas – žūklės klubo „Merkys“ atstovas, Švietimo plėtotės centro direktorius;</text:p>
      <text:p text:style-name="P46">Gintautas Indriūnas – Valstybinio turizmo departamento prie Ūkio ministerijos Turizmo paslaugų skyriaus vedėjas;</text:p>
      <text:p text:style-name="P47">Rita Jakučiūnienė – Saugomų teritorijų tarnybos Apsaugos ir tvarkymo skyriaus vyriausioji<text:s/>specialistė;</text:p>
      <text:p text:style-name="P48">Jonas Janušauskas – Lietuvos medžiotojų ir žvejų draugijos Utenos skyriaus medžioklės žinovas-žuvininkas;</text:p>
      <text:p text:style-name="P49">Algirdas Jurgaitis – Vilniaus universiteto Gamtos mokslų fakulteto profesorius;</text:p>
      <text:p text:style-name="P50"><text:span text:style-name="T51">Vaidas Jusys – Aplinkos ministerijos Valstybinės aplinkos</text:span><text:span text:style-name="T52"><text:s/>apsaugos inspekcijos Gyvūnijos naudojimo kontrolės skyriaus vyresnysis inspektorius;</text:span></text:p>
      <text:p text:style-name="P53">Leonas Kerosierius – Žuvininkų rūmų viceprezidentas;</text:p>
      <text:p text:style-name="P54"><text:span text:style-name="T55">Antanas Kontautas – Klaipėdos universiteto Gamtos ir matematikos mokslų fakulteto Biologijos katedros dėstytojas;</text:span></text:p>
      <text:p text:style-name="P56">Gintautas Kindurys – Ignalinos rajono savivaldybės ekologas;</text:p>
      <text:p text:style-name="P57">Stasys Matijoška – Lietuvos medžiotojų ir žvejų draugijos Varėnos skyriaus valdybos pirmininkas;</text:p>
      <text:p text:style-name="P58">Birutė Paliukėnaitė – Žuvininkystės departamento prie Žemės ūkio ministerijos Jūrų žvejybos reguliavimo ir monitoringo skyriaus vyriausioji specialistė;</text:p>
      <text:p text:style-name="P59">Vytautas Radaitis – Lietuvos valstybinio žuvivaisos ir žuvininkystės tyrimų centro Žuvivaisos regioninės plėtros skyriaus vyr. specialistas;</text:p>
      <text:p text:style-name="P60">Egidijus Sakalauskas – Povandeninės žūklės mėgėjų asociacijos atstovas;</text:p>
      <text:p text:style-name="P61">Juozas Stasinas – laikraščio „Tėviškės gamta“ vyr. redaktorius;</text:p>
      <text:p text:style-name="P62"><text:span text:style-name="T63">Rimantas Šukys – žūklės plotų naudotojas;</text:span></text:p>
      <text:p text:style-name="P64"><text:span text:style-name="T65">Vaida Tulabaitė – nepriklausoma žurnalistė, internetinio tinklalapio www.zvejys.net savininkė;</text:span></text:p>
      <text:p text:style-name="P66"><text:span text:style-name="T67">Andrius Veleckas – IĮ „Straideris“ vadovas;</text:span></text:p>
      <text:soft-page-break/>
      <text:p text:style-name="P68">Tomas Virbickas – Vilniaus universiteto Ekologijos instituto Hidrobiontų ekologijos ir fiziologijos laboratorijos vyresn. mokslo darbuotojas;</text:p>
      <text:p text:style-name="P69">Juozas Virbickas – Žuvininkų rūmų prezidentas;</text:p>
      <text:p text:style-name="P70"><text:span text:style-name="T71">Romualdas Žilinskas – žurnalo „Žūklė“ vyriausiasis redaktorius.</text:span></text:p>
      <text:p text:style-name="P72">Punkto pakeitimai:</text:p>
      <text:p text:style-name="P73"><text:span text:style-name="T74">Nr.<text:s/></text:span><text:a xlink:href="https://www.e-tar.lt/portal/legalAct.html?documentId=TAR.AD963F9268F5" office:target-frame-name="_top" xlink:show="replace"><text:span text:style-name="T75">D1-600</text:span></text:a><text:span text:style-name="T76">, 2004-11-19, Žin., 2004, Nr. 174-6453 (2004-12-04), i. k. 104301MISAK00D1-600</text:span></text:p>
      <text:p text:style-name="P77"><text:span text:style-name="T78">Nr.<text:s/></text:span><text:a xlink:href="https://www.e-tar.lt/portal/legalAct.html?documentId=TAR.EE59267FB566" office:target-frame-name="_top" xlink:show="replace"><text:span text:style-name="T79">D1-26</text:span></text:a><text:span text:style-name="T80">, 2005-01-13, Žin., 2005, Nr. 8-246 (2005-01-20), i. k. 105301MISAK000D1-26</text:span></text:p>
      <text:p text:style-name="P81"><text:span text:style-name="T82">Nr.<text:s/></text:span><text:a xlink:href="https://www.e-tar.lt/portal/legalAct.html?documentId=TAR.4A3CDEB5702D" office:target-frame-name="_top" xlink:show="replace"><text:span text:style-name="T83">D1-514</text:span></text:a><text:span text:style-name="T84">, 2</text:span><text:span text:style-name="T85">005-10-29, Žin., 2005, Nr. 134-4835 (2005-11-12), i. k. 105301MISAK00D1-514</text:span></text:p>
      <text:p text:style-name="Normal"/>
      <text:p text:style-name="P86"><text:span text:style-name="T87">2</text:span><text:span text:style-name="T88">.<text:s/></text:span><text:span text:style-name="T89">Tvirtinu</text:span><text:span text:style-name="T90"><text:s/>Mėgėjiškos žūklės plėtros tarybos nuostatus (pridedama).</text:span></text:p>
      <text:p text:style-name="P91"/>
      <text:p text:style-name="P92"/>
      <text:p text:style-name="P93"><text:span text:style-name="T94">Aplinkos Ministras</text:span><text:span text:style-name="T95"><text:tab/>Arūnas Kundrotas</text:span></text:p>
      <text:p text:style-name="P96"/>
      <text:p text:style-name="P97"/>
      <text:soft-page-break/>
      <text:p text:style-name="P98">PATVIRTINTA</text:p>
      <text:p text:style-name="P99">Lietuvos Respublikos aplinkos ministro</text:p>
      <text:p text:style-name="P100">2004 m. spalio 1 d.<text:s/></text:p>
      <text:p text:style-name="P101">įsakymu Nr. D1-508</text:p>
      <text:p text:style-name="P102"/>
      <text:p text:style-name="P103"><text:span text:style-name="T104">MĖGĖJIŠKOS ŽŪKLĖS PLĖTROS TARYBOS NUOSTATAI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Mėgėjiškos žūklės plėtros taryba (toliau – Taryba) yra patariamoji mėgėjiškos žūklės organizavimo ir plėtros institucija.</text:span></text:p>
      <text:p text:style-name="P114"><text:span text:style-name="T115">2</text:span><text:span text:style-name="T116">.<text:s/></text:span><text:span text:style-name="T117">Taryba savo veikloje vadovaujasi Lietuvos Respublikos Konstitucija, Lietuvos Respublikos tarptautinėmis sutartimis, įstatymais, Lietuvos Respublikos Vyriausybės nutarimais, aplinkos ministro įsakymais, kitais teisės aktais, taip pat šiais nuostatais.</text:span></text:p>
      <text:p text:style-name="P118"><text:span text:style-name="T119">3</text:span><text:span text:style-name="T120">. Tarybos veikla grindžiama demokratijos, teisėtumo ir viešumo principais, kolegialiu klausimų svarstymu.</text:span></text:p>
      <text:p text:style-name="P121"><text:span text:style-name="T122">4</text:span><text:span text:style-name="T123">. Tarybos išvados, pasiūlymai, teikiami valstybės ir savivaldos institucijoms, Aplinkos ministerijai yra patariamojo, rekomendacinio pobūdžio.</text:span></text:p>
      <text:p text:style-name="P124"/>
      <text:p text:style-name="P125"><text:span text:style-name="T126">II</text:span><text:span text:style-name="T127">.<text:s/></text:span><text:span text:style-name="T128">TARYBOS UŽDAVINIAI IR FUNKCIJOS</text:span></text:p>
      <text:p text:style-name="P129"/>
      <text:p text:style-name="P130"><text:span text:style-name="T131">5</text:span><text:span text:style-name="T132">. Svarbiausias Tarybos uždavinys – teikti pasiūlymus, išvadas ir rekomendacijas dėl mėgėjiškos žūklės plėtros programų, projektų, teisės aktų, reglamentuojančių mėgėjišką žūklę, rengimo, tobulinimo ir įgyvendi</text:span><text:span text:style-name="T133">nimo bei kitais mėgėjiškos žūklės klausimais valstybės ir savivaldos institucijoms, vandens telkinių naudotojams.</text:span></text:p>
      <text:p text:style-name="P134"><text:span text:style-name="T135">6</text:span><text:span text:style-name="T136">. Taryba valstybės ir savivaldos institucijoms, vandens telkinių naudotojams teikia:</text:span></text:p>
      <text:p text:style-name="P137"><text:span text:style-name="T138">6.1</text:span><text:span text:style-name="T139">. informaciją, rekomendacijas, pasiūlymus ir iš</text:span><text:span text:style-name="T140">vadas mėgėjiškos žūklės plėtros klausimais;</text:span></text:p>
      <text:p text:style-name="P141"><text:span text:style-name="T142">6.2</text:span><text:span text:style-name="T143">. rekomendacijas dėl žūklės limitų nustatymo, licencinės žūklės ir kitų žuvų išteklių apsaugos, kontrolės ir atkūrimo priemonių vykdymo;</text:span></text:p>
      <text:p text:style-name="P144"><text:span text:style-name="T145">6.3</text:span><text:span text:style-name="T146">. išvadas ir pasiūlymus dėl teisės aktų, reglamentuojančių mė</text:span><text:span text:style-name="T147">gėjišką žūklę, programų, planų projektų;</text:span></text:p>
      <text:p text:style-name="P148"><text:span text:style-name="T149">6.4</text:span><text:span text:style-name="T150">. pasiūlymus dėl paramos mėgėjiškos žūklės plotų naudotojams teikimo.</text:span></text:p>
      <text:p text:style-name="P151"><text:span text:style-name="T152">7</text:span><text:span text:style-name="T153">. Taryba bendradarbiauja su atitinkamomis Lietuvos Respublikos, užsienio bei tarptautinėmis organizacijomis.</text:span></text:p>
      <text:p text:style-name="P154"/>
      <text:p text:style-name="P155"><text:span text:style-name="T156">III</text:span><text:span text:style-name="T157">.<text:s/></text:span><text:span text:style-name="T158">TARYBOS<text:s/></text:span><text:span text:style-name="T159">TEISĖS</text:span></text:p>
      <text:p text:style-name="P160"/>
      <text:p text:style-name="P161"><text:span text:style-name="T162">8</text:span><text:span text:style-name="T163">. Taryba turi teisę:</text:span></text:p>
      <text:p text:style-name="P164"><text:span text:style-name="T165">8.1</text:span><text:span text:style-name="T166">. sudaryti iš Tarybos narių bei kviečiamų ekspertų ar specialistų darbo grupes atitinkamiems klausimams nagrinėti;</text:span></text:p>
      <text:p text:style-name="P167"><text:span text:style-name="T168">8.2</text:span><text:span text:style-name="T169">. kviesti į posėdžius valstybės ir savivaldybių institucijų, mokslo ir mokymo, kitų institucijų</text:span><text:span text:style-name="T170"><text:s/>atstovus;</text:span></text:p>
      <text:p text:style-name="P171"><text:span text:style-name="T172">8.3</text:span><text:span text:style-name="T173">. gauti posėdžiuose nagrinėjamais klausimais reikiamą informaciją ir medžiagą iš valstybės ir savivaldybių, mokslo ir mokymo bei kitų institucijų;</text:span></text:p>
      <text:p text:style-name="P174"><text:span text:style-name="T175">8.4</text:span><text:span text:style-name="T176">. informuoti visuomenę apie Tarybos veiklą.</text:span></text:p>
      <text:p text:style-name="P177"/>
      <text:p text:style-name="P178"><text:span text:style-name="T179">IV</text:span><text:span text:style-name="T180">.<text:s/></text:span><text:span text:style-name="T181">TARYBOS SUDĖTIS, DARBO ORGA</text:span><text:span text:style-name="T182">NIZAVIMAS IR POSĖDŽIAI</text:span></text:p>
      <text:p text:style-name="P183"/>
      <text:p text:style-name="P184"><text:span text:style-name="T185">9</text:span><text:span text:style-name="T186">. Taryba sudaroma iš valstybės, savivaldybių, mokslo, mokymo institucijų, visuomeninių mėgėjiškos žūklės organizacijų atstovų.</text:span></text:p>
      <text:p text:style-name="P187"><text:span text:style-name="T188">10</text:span><text:span text:style-name="T189">. Tarybos personalinę sudėtį tvirtina įsakymu aplinkos ministras.</text:span></text:p>
      <text:p text:style-name="P190"><text:span text:style-name="T191">11</text:span><text:span text:style-name="T192">. Taryba iš savo narių</text:span><text:span text:style-name="T193"><text:s/>renka pirmininką;</text:span></text:p>
      <text:p text:style-name="P194"><text:span text:style-name="T195">12</text:span><text:span text:style-name="T196">. Tarybos sekretorių, kuris nėra tarybos narys, skiria aplinkos ministras.</text:span></text:p>
      <text:p text:style-name="P197"><text:span text:style-name="T198">13</text:span><text:span text:style-name="T199">. Tarybos posėdžiai:</text:span></text:p>
      <text:p text:style-name="P200"><text:span text:style-name="T201">13.1</text:span><text:span text:style-name="T202">. Tarybos veiklai vadovauja ir posėdžius rengia Tarybos pirmininkas arba jo įgaliotas Tarybos narys. Tarybos pirmininką sla</text:span><text:span text:style-name="T203">ptu balsavimu renka Tarybos nariai. Pirmininkas renkamas vieneriems metams;</text:span></text:p>
      <text:p text:style-name="P204"><text:span text:style-name="T205">13.2</text:span><text:span text:style-name="T206">. pirmasis posėdis kviečiamas ne vėliau kaip per 14 dienų po Tarybos personalinės sudėties patvirtinimo. Posėdžiai vyksta ne rečiau kaip du kartus per metus;</text:span></text:p>
      <text:p text:style-name="P207"><text:span text:style-name="T208">13.3</text:span><text:span text:style-name="T209">. posė</text:span><text:span text:style-name="T210">džiai yra teisėti, jei juose dalyvauja daugiau negu pusė Tarybos narių;</text:span></text:p>
      <text:p text:style-name="P211"><text:span text:style-name="T212">13.4</text:span><text:span text:style-name="T213">. sprendimai priimami paprasta balsų dauguma. Balsams pasiskirsčius po lygiai, lemia posėdžio pirmininko balsas;</text:span></text:p>
      <text:p text:style-name="P214"><text:span text:style-name="T215">13.5</text:span><text:span text:style-name="T216">. sprendimai įforminami Tarybos posėdžių protokolais. Į</text:span><text:span text:style-name="T217"><text:s/>posėdžio protokolą gali būti įrašyta atskira narių nuomonė;</text:span></text:p>
      <text:p text:style-name="P218"><text:span text:style-name="T219">13.6</text:span><text:span text:style-name="T220">. posėdžiai yra vieši. Posėdžiuose patariamojo balso teise gali dalyvauti ekspertai ir pateikti išvadas nagrinėjamais klausimais;</text:span></text:p>
      <text:p text:style-name="P221"><text:span text:style-name="T222">13.7</text:span><text:span text:style-name="T223">. pasiruošimą posėdžiams organizuoja Tarybos<text:s/></text:span><text:span text:style-name="T224">sekretorius.</text:span></text:p>
      <text:p text:style-name="P225"><text:span text:style-name="T226">14</text:span><text:span text:style-name="T227">. Tarybos pirmininkas:</text:span></text:p>
      <text:p text:style-name="P228"><text:span text:style-name="T229">14.1</text:span><text:span text:style-name="T230">. organizuoja Tarybos darbą, užtikrina jai pavestų uždavinių įgyvendinimą ir funkcijų vykdymą;</text:span></text:p>
      <text:p text:style-name="P231"><text:span text:style-name="T232">14.2</text:span><text:span text:style-name="T233">. kviečia tarybos posėdžius ir pirmininkauja posėdžių metu, pasirašo Tarybos posėdžių protokolus, tvirt</text:span><text:span text:style-name="T234">ina posėdžių darbotvarkes.</text:span></text:p>
      <text:p text:style-name="P235"><text:span text:style-name="T236">15</text:span><text:span text:style-name="T237">. Nesant Tarybos pirmininko, 14 punkte nurodytas funkcijas vykdo Tarybos pirmininko įgaliotas Tarybos narys.</text:span></text:p>
      <text:p text:style-name="P238"><text:span text:style-name="T239">16</text:span><text:span text:style-name="T240">. Tarybos sekretorius:</text:span></text:p>
      <text:p text:style-name="P241"><text:span text:style-name="T242">16.1</text:span><text:span text:style-name="T243">. rengia Tarybos posėdžio medžiagą (darbotvarkę, protokolinių sprendimų<text:s/></text:span><text:span text:style-name="T244">projektus, kitą medžiagą);</text:span></text:p>
      <text:p text:style-name="P245"><text:span text:style-name="T246">16.2</text:span><text:span text:style-name="T247">. tvarko Tarybos dokumentus, kaupia ir sistemina surinktą medžiagą;</text:span></text:p>
      <text:p text:style-name="P248"><text:span text:style-name="T249">16.3</text:span><text:span text:style-name="T250">. vykdo kitus Tarybos pirmininko pavedimus Tarybos posėdžio rengimo klausimais.</text:span></text:p>
      <text:p text:style-name="P251"><text:span text:style-name="T252">17</text:span><text:span text:style-name="T253">. Tarybos nariai savo pareigas atlieka visuomeniniais pag</text:span><text:span text:style-name="T254">rindais.</text:span></text:p>
      <text:p text:style-name="P255"><text:span text:style-name="T256">______________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TAR.AD963F9268F5" office:target-frame-name="_top" xlink:show="replace"><text:span text:style-name="T268">D1-600</text:span></text:a><text:span text:style-name="T269">, 2004-11-19, Žin., 2004, Nr. 174-6453 (2004-12-04), i. k. 10430</text:span><text:span text:style-name="T270">1MISAK00D1-600</text:span></text:p>
      <text:p text:style-name="P271"><text:span text:style-name="T272">Dėl Lietuvos Respublikos aplinkos ministro 2004 m. spalio 1 d. įsakymu Nr. D1-508 "Dėl Mėgėjiškos žūklės plėtros tarybos sudarymo ir jos nuostatų patvirtinimo" sudarytos Mėgėjiškos žūklės plėtros tarybos sudėties papildymo</text:span></text:p>
      <text:p text:style-name="P273"/>
      <text:p text:style-name="P274"><text:span text:style-name="T275">2.</text:span></text:p>
      <text:p text:style-name="P276"><text:span text:style-name="T277">Lietuvos<text:s/></text:span><text:span text:style-name="T278">Respublikos aplinkos ministerija, Įsakymas</text:span></text:p>
      <text:p text:style-name="P279"><text:span text:style-name="T280">Nr.<text:s/></text:span><text:a xlink:href="https://www.e-tar.lt/portal/legalAct.html?documentId=TAR.EE59267FB566" office:target-frame-name="_top" xlink:show="replace"><text:span text:style-name="T281">D1-26</text:span></text:a><text:span text:style-name="T282">, 2005-01-13, Žin., 2005, Nr. 8-246 (2005-01-20), i. k. 105301MISAK000D1-26</text:span></text:p>
      <text:p text:style-name="P283"><text:span text:style-name="T284">Dėl Lietuvos Respublikos aplinkos ministro 200</text:span><text:span text:style-name="T285">4 m. spalio 1 d. įsakymo Nr. D1-508 "Dėl Mėgėjiškos žūklės plėtros tarybos sudarymo ir jos nuostatų patvirtinimo" pakeitimo</text:span></text:p>
      <text:p text:style-name="P286"/>
      <text:p text:style-name="P287"><text:span text:style-name="T288">3.</text:span></text:p>
      <text:p text:style-name="P289"><text:span text:style-name="T290">Lietuvos Respublikos aplinkos ministerija, Įsakymas</text:span></text:p>
      <text:p text:style-name="P291"><text:span text:style-name="T292">Nr.<text:s/></text:span><text:a xlink:href="https://www.e-tar.lt/portal/legalAct.html?documentId=TAR.4A3CDEB5702D" office:target-frame-name="_top" xlink:show="replace"><text:span text:style-name="T293">D1-514</text:span></text:a><text:span text:style-name="T294">, 2005-10-29, Žin., 2005, Nr. 134-4835 (2005-11-12), i. k. 105301MISAK00D1-514</text:span></text:p>
      <text:p text:style-name="P295"><text:span text:style-name="T296">Dėl aplinkos ministro 2004 m. spalio 1 d. įsakymo Nr. D1-508 "Dėl Mėgėjiškos žūklės plėtros tarybos sudarymo ir jos nuostatų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58:00Z</meta:creation-date>
    <dc:date>2016-10-11T10:58:00Z</dc:date>
    <meta:template xlink:href="Normal.dotm" xlink:type="simple"/>
    <meta:editing-cycles>2</meta:editing-cycles>
    <meta:editing-duration>PT0S</meta:editing-duration>
    <meta:document-statistic meta:page-count="4" meta:paragraph-count="126" meta:word-count="1116" meta:character-count="9145" meta:row-count="291" meta:non-whitespace-character-count="8155"/>
  </office:meta>
</office:document-meta>
</file>