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break-before="page" fo:text-indent="3.543in"/>
    </style:style>
    <style:style style:name="P85" style:parent-style-name="Normal" style:family="paragraph">
      <style:paragraph-properties fo:text-indent="3.543in"/>
      <style:text-properties style:font-size-complex="12pt" fo:language="en" fo:country="US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/>
      <style:text-properties fo:color="#000000" style:font-size-complex="4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text-align="justify" fo:text-indent="0.4923in"/>
      <style:text-properties fo:color="#000000" style:font-size-complex="4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5 iki 2005-01-20</text:span></text:p>
      <text:p text:style-name="P10"/>
      <text:p text:style-name="P11"><text:span text:style-name="T12">Įsakymas paskelbtas: Žin. 2004, Nr.<text:s/></text:span><text:a xlink:href="https://www.e-tar.lt/portal/legalAct.html?documentId=TAR.6DCF1C905B69" office:target-frame-name="_top" xlink:show="replace"><text:span text:style-name="T13">148-5378</text:span></text:a><text:span text:style-name="T14">, i. k. 104301MISAK00D1-50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MĖGĖJIŠKOS ŽŪKLĖS PLĖTROS TARYBOS SUDARYMO IR JOS NUOSTATŲ PATVIRTINIMO</text:p>
      <text:p text:style-name="P23"/>
      <text:p text:style-name="P24">2004 m. spalio 1 d. Nr. D1-508</text:p>
      <text:p text:style-name="P25">Vilnius</text:p>
      <text:p text:style-name="P26"/>
      <text:p text:style-name="P27"><text:span text:style-name="T28">Vadovaudamasis Lietuvos Respublikos mėgėjiškos<text:s/></text:span><text:span text:style-name="T29">žūklės įstatymo (Žin., 2004, Nr. 118 – 4395) 3 straipsnio 5 dalimi,</text:span></text:p>
      <text:p text:style-name="P30"><text:span text:style-name="T31">1</text:span><text:span text:style-name="T32">.<text:s/></text:span><text:span text:style-name="T33">Sudarau</text:span><text:span text:style-name="T34"><text:s/>šios sudėties Mėgėjiškos žūklės plėtros tarybą:</text:span></text:p>
      <text:p text:style-name="P35">Jolita Ruzgienė – Aplinkos ministerijos Gamtos apsaugos departamento Gamtos išteklių skyriaus vyresnioji specialistė,<text:s/>Mėgėjiškos žūklės plėtros tarybos sekretorė;</text:p>
      <text:p text:style-name="P36">Viktoras Adolfas – Lietuvos valstybinio žuvivaisos ir žuvininkystės tyrimų centro Žuvivaisos regioninės plėtros skyriaus vedėjas;</text:p>
      <text:p text:style-name="P37">Mindaugas Budginas – Nemuno deltos regioninio parko direktorius;</text:p>
      <text:p text:style-name="P38">Laimutis Budrys<text:s/>– Aplinkos ministerijos Gamtos apsaugos departamento direktorius;</text:p>
      <text:p text:style-name="P39"><text:span text:style-name="T40">Jonas Čiplys – Lietuvos medžiotojų ir žvejų draugijos pirmininko pavaduotojas;</text:span></text:p>
      <text:p text:style-name="P41">Albinas Daubaras – Lietuvos karpininkų asociacijos prezidentas;</text:p>
      <text:p text:style-name="P42">Algirdas Domarkas – Žuvininkų sąjungos prezidentas;</text:p>
      <text:p text:style-name="P43">Pranas Gudynas – žūklės klubo „Merkys“ atstovas, Švietimo plėtotės centro direktorius;</text:p>
      <text:p text:style-name="P44">Gintautas Indriūnas – Valstybinio turizmo departamento prie Ūkio ministerijos Turizmo paslaugų skyriaus vedėjas;</text:p>
      <text:p text:style-name="P45">Rita Jakučiūnienė – Saugomų teritorijų tarnybos<text:s/>Apsaugos ir tvarkymo skyriaus vyriausioji specialistė;</text:p>
      <text:p text:style-name="P46">Jonas Janušauskas – Lietuvos medžiotojų ir žvejų draugijos Utenos skyriaus medžioklės žinovas-žuvininkas;</text:p>
      <text:p text:style-name="P47">Algirdas Jurgaitis – Vilniaus universiteto Gamtos mokslų fakulteto profesorius;</text:p>
      <text:p text:style-name="P48"><text:span text:style-name="T49">Leonas Kerosier</text:span><text:span text:style-name="T50">ius – Žuvininkų rūmų viceprezidentas;</text:span></text:p>
      <text:p text:style-name="P51">Gintautas Kindurys – Ignalinos rajono savivaldybės ekologas;</text:p>
      <text:p text:style-name="P52">Romualdas Knyva – Lietuvos medžiotojų ir žvejų draugijos Vilniaus skyriaus žvejų valdybos pirmininkas;</text:p>
      <text:p text:style-name="P53">Stasys Matijoška – Lietuvos medžiotojų ir žvejų draugijos Varėnos skyriaus valdybos pirmininkas;</text:p>
      <text:p text:style-name="P54">Birutė Paliukėnaitė – Žuvininkystės departamento prie Žemės ūkio ministerijos Jūrų žvejybos reguliavimo ir monitoringo skyriaus vyriausioji specialistė;</text:p>
      <text:p text:style-name="P55">Vytautas Radaitis – Lietuvos valstybinio žuvivaisos ir žuvininkystės tyrimų centro Žuvivaisos regioninės plėtros skyriaus vyr. specialistas;</text:p>
      <text:p text:style-name="P56">Gediminas Rūkas – UAB „Alfa 1 PS Vilnius“ direktorius;</text:p>
      <text:p text:style-name="P57">Egidijus Sakalauskas – Povandeninės žūklės mėgėjų asociacijos atstovas;</text:p>
      <text:p text:style-name="P58"><text:span text:style-name="T59">Regina Sirusienė – Lietuvos kaimo turizmo asocia</text:span><text:span text:style-name="T60">cijos prezidentė;</text:span></text:p>
      <text:p text:style-name="P61">Juozas Stasinas – laikraščio „Tėviškės gamta“ vyr. redaktorius;</text:p>
      <text:p text:style-name="P62"><text:span text:style-name="T63">Vaida Tulabaitė – nepriklausoma žurnalistė, internetinio tinklalapio www.zvejys.net savininkė;</text:span></text:p>
      <text:p text:style-name="P64"><text:span text:style-name="T65">Andrius Veleckas – IĮ „Straideris“ vadovas;</text:span></text:p>
      <text:p text:style-name="P66">Tomas Virbickas – Vilniaus universiteto Ekologijos instituto Hidrobiontų ekologijos ir fiziologijos laboratorijos vyresn. mokslo darbuotojas;</text:p>
      <text:soft-page-break/>
      <text:p text:style-name="P67">Juozas Virbickas – Žuvininkų rūmų prezidentas.</text:p>
      <text:p text:style-name="P68">Punkto pakeitimai:</text:p>
      <text:p text:style-name="P69"><text:span text:style-name="T70">Nr.<text:s/></text:span><text:a xlink:href="https://www.e-tar.lt/portal/legalAct.html?documentId=TAR.AD963F9268F5" office:target-frame-name="_top" xlink:show="replace"><text:span text:style-name="T71">D1-600</text:span></text:a><text:span text:style-name="T72">, 2004-11-19, Žin., 2004, Nr. 174-6453 (2004-12-04), i. k. 104301MISAK00D1-600</text:span></text:p>
      <text:p text:style-name="Normal"/>
      <text:p text:style-name="P73"><text:span text:style-name="T74">2</text:span><text:span text:style-name="T75">.<text:s/></text:span><text:span text:style-name="T76">Tvirtinu</text:span><text:span text:style-name="T77"><text:s/>Mėgėjiškos žūklės plėtros tarybos nuostatus (pridedama).</text:span></text:p>
      <text:p text:style-name="P78"/>
      <text:p text:style-name="P79"/>
      <text:p text:style-name="P80"><text:span text:style-name="T81">Aplinkos Ministras</text:span><text:span text:style-name="T82"><text:tab/>Arūnas Kundrotas</text:span></text:p>
      <text:p text:style-name="P83"/>
      <text:p text:style-name="P84"/>
      <text:soft-page-break/>
      <text:p text:style-name="P85">PATVIRTINTA</text:p>
      <text:p text:style-name="P86">Lietuvos Respublikos aplinkos<text:s/>ministro</text:p>
      <text:p text:style-name="P87">2004 m. spalio 1 d.<text:s/></text:p>
      <text:p text:style-name="P88">įsakymu Nr. D1-508</text:p>
      <text:p text:style-name="P89"/>
      <text:p text:style-name="P90"><text:span text:style-name="T91">MĖGĖJIŠKOS ŽŪKLĖS PLĖTROS TARYBOS 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Mėgėjiškos žūklės plėtros taryba (toliau – Taryba) yra patariamoji mėgėjiškos žūklės organizavimo ir plėtros institucija.</text:span></text:p>
      <text:p text:style-name="P101"><text:span text:style-name="T102">2</text:span><text:span text:style-name="T103">. Taryba savo veikloje vadovaujasi Lietuvos Respublikos Konstitucija, Lietuvos Respublikos tarptautinėmis sutartimis, įstatymais, Lietuvos Respublikos Vyriausybės nutarimais, aplinkos ministro įsakymais, kitais teisės aktais, taip pat šiais nuostatais.</text:span></text:p>
      <text:p text:style-name="P104"><text:span text:style-name="T105">3</text:span><text:span text:style-name="T106">. Tarybos veikla grindžiama demokratijos, teisėtumo ir viešumo principais, kolegialiu klausimų svarstymu.</text:span></text:p>
      <text:p text:style-name="P107"><text:span text:style-name="T108">4</text:span><text:span text:style-name="T109">. Tarybos išvados, pasiūlymai, teikiami valstybės ir savivaldos institucijoms, Aplinkos ministerijai yra patariamojo, rekomendacinio pobūdžio</text:span><text:span text:style-name="T110">.</text:span></text:p>
      <text:p text:style-name="P111"/>
      <text:p text:style-name="P112"><text:span text:style-name="T113">II</text:span><text:span text:style-name="T114">.<text:s/></text:span><text:span text:style-name="T115">TARYBOS UŽDAVINIAI IR FUNKCIJOS</text:span></text:p>
      <text:p text:style-name="P116"/>
      <text:p text:style-name="P117"><text:span text:style-name="T118">5</text:span><text:span text:style-name="T119">. Svarbiausias Tarybos uždavinys – teikti pasiūlymus, išvadas ir rekomendacijas dėl mėgėjiškos žūklės plėtros programų, projektų, teisės aktų, reglamentuojančių mėgėjišką žūklę, rengimo, tobulinimo ir įgyv</text:span><text:span text:style-name="T120">endinimo bei kitais mėgėjiškos žūklės klausimais valstybės ir savivaldos institucijoms, vandens telkinių naudotojams.</text:span></text:p>
      <text:p text:style-name="P121"><text:span text:style-name="T122">6</text:span><text:span text:style-name="T123">. Taryba valstybės ir savivaldos institucijoms, vandens telkinių naudotojams teikia:</text:span></text:p>
      <text:p text:style-name="P124"><text:span text:style-name="T125">6.1</text:span><text:span text:style-name="T126">. informaciją, rekomendacijas, pasiūlymus<text:s/></text:span><text:span text:style-name="T127">ir išvadas mėgėjiškos žūklės plėtros klausimais;</text:span></text:p>
      <text:p text:style-name="P128"><text:span text:style-name="T129">6.2</text:span><text:span text:style-name="T130">. rekomendacijas dėl žūklės limitų nustatymo, licencinės žūklės ir kitų žuvų išteklių apsaugos, kontrolės ir atkūrimo priemonių vykdymo;</text:span></text:p>
      <text:p text:style-name="P131"><text:span text:style-name="T132">6.3</text:span><text:span text:style-name="T133">. išvadas ir pasiūlymus dėl teisės aktų, reglamentuojanč</text:span><text:span text:style-name="T134">ių mėgėjišką žūklę, programų, planų projektų;</text:span></text:p>
      <text:p text:style-name="P135"><text:span text:style-name="T136">6.4</text:span><text:span text:style-name="T137">. pasiūlymus dėl paramos mėgėjiškos žūklės plotų naudotojams teikimo.</text:span></text:p>
      <text:p text:style-name="P138"><text:span text:style-name="T139">7</text:span><text:span text:style-name="T140">. Taryba bendradarbiauja su atitinkamomis Lietuvos Respublikos, užsienio bei tarptautinėmis organizacijomis.</text:span></text:p>
      <text:p text:style-name="P141"/>
      <text:p text:style-name="P142"><text:span text:style-name="T143">III</text:span><text:span text:style-name="T144">.<text:s/></text:span><text:span text:style-name="T145">TARYBOS TEISĖS</text:span></text:p>
      <text:p text:style-name="P146"/>
      <text:p text:style-name="P147"><text:span text:style-name="T148">8</text:span><text:span text:style-name="T149">. Taryba turi teisę:</text:span></text:p>
      <text:p text:style-name="P150"><text:span text:style-name="T151">8.1</text:span><text:span text:style-name="T152">. sudaryti iš Tarybos narių bei kviečiamų ekspertų ar specialistų darbo grupes atitinkamiems klausimams nagrinėti;</text:span></text:p>
      <text:p text:style-name="P153"><text:span text:style-name="T154">8.2</text:span><text:span text:style-name="T155">. kviesti į posėdžius valstybės ir savivaldybių institucijų, mokslo ir mokymo, kitų ins</text:span><text:span text:style-name="T156">titucijų atstovus;</text:span></text:p>
      <text:p text:style-name="P157"><text:span text:style-name="T158">8.3</text:span><text:span text:style-name="T159">. gauti posėdžiuose nagrinėjamais klausimais reikiamą informaciją ir medžiagą iš valstybės ir savivaldybių, mokslo ir mokymo bei kitų institucijų;</text:span></text:p>
      <text:p text:style-name="P160"><text:span text:style-name="T161">8.4</text:span><text:span text:style-name="T162">. informuoti visuomenę apie Tarybos veiklą.</text:span></text:p>
      <text:p text:style-name="P163"/>
      <text:p text:style-name="P164"><text:span text:style-name="T165">IV</text:span><text:span text:style-name="T166">.<text:s/></text:span><text:span text:style-name="T167">TARYBOS SUDĖTIS, DA</text:span><text:span text:style-name="T168">RBO ORGANIZAVIMAS IR POSĖDŽIAI</text:span></text:p>
      <text:p text:style-name="P169"/>
      <text:p text:style-name="P170"><text:span text:style-name="T171">9</text:span><text:span text:style-name="T172">. Taryba sudaroma iš valstybės, savivaldybių, mokslo, mokymo institucijų, visuomeninių mėgėjiškos žūklės organizacijų atstovų.</text:span></text:p>
      <text:p text:style-name="P173"><text:span text:style-name="T174">10</text:span><text:span text:style-name="T175">. Tarybos personalinę sudėtį tvirtina įsakymu aplinkos ministras.</text:span></text:p>
      <text:p text:style-name="P176"><text:span text:style-name="T177">11</text:span><text:span text:style-name="T178">. Taryba iš sa</text:span><text:span text:style-name="T179">vo narių renka pirmininką;</text:span></text:p>
      <text:p text:style-name="P180"><text:span text:style-name="T181">12</text:span><text:span text:style-name="T182">. Tarybos sekretorių, kuris nėra tarybos narys, skiria aplinkos ministras.</text:span></text:p>
      <text:p text:style-name="P183"><text:span text:style-name="T184">13</text:span><text:span text:style-name="T185">. Tarybos posėdžiai:</text:span></text:p>
      <text:p text:style-name="P186"><text:span text:style-name="T187">13.1</text:span><text:span text:style-name="T188">. Tarybos veiklai vadovauja ir posėdžius rengia Tarybos pirmininkas arba jo įgaliotas Tarybos narys. Tarybos<text:s/></text:span><text:span text:style-name="T189">pirmininką slaptu balsavimu renka Tarybos nariai. Pirmininkas renkamas vieneriems metams;</text:span></text:p>
      <text:p text:style-name="P190"><text:span text:style-name="T191">13.2</text:span><text:span text:style-name="T192">. pirmasis posėdis kviečiamas ne vėliau kaip per 14 dienų po Tarybos personalinės sudėties patvirtinimo. Posėdžiai vyksta ne rečiau kaip du kartus per metus;</text:span></text:p>
      <text:p text:style-name="P193"><text:span text:style-name="T194">13.3</text:span><text:span text:style-name="T195">. posėdžiai yra teisėti, jei juose dalyvauja daugiau negu pusė Tarybos narių;</text:span></text:p>
      <text:p text:style-name="P196"><text:span text:style-name="T197">13.4</text:span><text:span text:style-name="T198">. sprendimai priimami paprasta balsų dauguma. Balsams pasiskirsčius po lygiai, lemia posėdžio pirmininko balsas;</text:span></text:p>
      <text:p text:style-name="P199"><text:span text:style-name="T200">13.5</text:span><text:span text:style-name="T201">. sprendimai įforminami Tarybos posėdžių<text:s/></text:span><text:span text:style-name="T202">protokolais. Į posėdžio protokolą gali būti įrašyta atskira narių nuomonė;</text:span></text:p>
      <text:p text:style-name="P203"><text:span text:style-name="T204">13.6</text:span><text:span text:style-name="T205">. posėdžiai yra vieši. Posėdžiuose patariamojo balso teise gali dalyvauti ekspertai ir pateikti išvadas nagrinėjamais klausimais;</text:span></text:p>
      <text:p text:style-name="P206"><text:span text:style-name="T207">13.7</text:span><text:span text:style-name="T208">. pasiruošimą posėdžiams organizuoj</text:span><text:span text:style-name="T209">a Tarybos sekretorius.</text:span></text:p>
      <text:p text:style-name="P210"><text:span text:style-name="T211">14</text:span><text:span text:style-name="T212">. Tarybos pirmininkas:</text:span></text:p>
      <text:p text:style-name="P213"><text:span text:style-name="T214">14.1</text:span><text:span text:style-name="T215">. organizuoja Tarybos darbą, užtikrina jai pavestų uždavinių įgyvendinimą ir funkcijų vykdymą;</text:span></text:p>
      <text:p text:style-name="P216"><text:span text:style-name="T217">14.2</text:span><text:span text:style-name="T218">. kviečia tarybos posėdžius ir pirmininkauja posėdžių metu, pasirašo Tarybos posėdžių protoko</text:span><text:span text:style-name="T219">lus, tvirtina posėdžių darbotvarkes.</text:span></text:p>
      <text:p text:style-name="P220"><text:span text:style-name="T221">15</text:span><text:span text:style-name="T222">. Nesant Tarybos pirmininko, 14 punkte nurodytas funkcijas vykdo Tarybos pirmininko įgaliotas Tarybos narys.</text:span></text:p>
      <text:p text:style-name="P223"><text:span text:style-name="T224">16</text:span><text:span text:style-name="T225">. Tarybos sekretorius:</text:span></text:p>
      <text:p text:style-name="P226"><text:span text:style-name="T227">16.1</text:span><text:span text:style-name="T228">. rengia Tarybos posėdžio medžiagą (darbotvarkę, protokolinių spren</text:span><text:span text:style-name="T229">dimų projektus, kitą medžiagą);</text:span></text:p>
      <text:p text:style-name="P230"><text:span text:style-name="T231">16.2</text:span><text:span text:style-name="T232">. tvarko Tarybos dokumentus, kaupia ir sistemina surinktą medžiagą;</text:span></text:p>
      <text:p text:style-name="P233"><text:span text:style-name="T234">16.3</text:span><text:span text:style-name="T235">. vykdo kitus Tarybos pirmininko pavedimus Tarybos posėdžio rengimo klausimais.</text:span></text:p>
      <text:p text:style-name="P236"><text:span text:style-name="T237">17</text:span><text:span text:style-name="T238">. Tarybos nariai savo pareigas atlieka<text:s/></text:span><text:span text:style-name="T239">visuomeniniais pagrindais.</text:span></text:p>
      <text:p text:style-name="P240"><text:span text:style-name="T241">______________</text:span></text:p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TAR.AD963F9268F5" office:target-frame-name="_top" xlink:show="replace"><text:span text:style-name="T253">D1-600</text:span></text:a><text:span text:style-name="T254">, 2004-11-19, Žin., 2004, Nr. 174-6453<text:s/></text:span><text:span text:style-name="T255">(2004-12-04), i. k. 104301MISAK00D1-600</text:span></text:p>
      <text:p text:style-name="P256"><text:span text:style-name="T257">Dėl Lietuvos Respublikos aplinkos ministro 2004 m. spalio 1 d. įsakymu Nr. D1-508 "Dėl Mėgėjiškos žūklės plėtros tarybos sudarymo ir jos nuostatų patvirtinimo" sudarytos Mėgėjiškos žūklės plėtros tarybos sudėties pap</text:span><text:span text:style-name="T258">ildy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0:58:00Z</meta:creation-date>
    <dc:date>2016-10-11T10:58:00Z</dc:date>
    <meta:template xlink:href="Normal.dotm" xlink:type="simple"/>
    <meta:editing-cycles>2</meta:editing-cycles>
    <meta:editing-duration>PT0S</meta:editing-duration>
    <meta:document-statistic meta:page-count="4" meta:paragraph-count="109" meta:word-count="963" meta:character-count="7964" meta:row-count="253" meta:non-whitespace-character-count="7110"/>
  </office:meta>
</office:document-meta>
</file>