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break-before="page" fo:text-indent="3.543in"/>
    </style:style>
    <style:style style:name="P114" style:parent-style-name="Normal" style:family="paragraph">
      <style:paragraph-properties fo:text-indent="3.543in"/>
      <style:text-properties style:font-size-complex="12pt" fo:language="en" fo:country="US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3.543in"/>
      <style:text-properties fo:color="#000000" style:font-size-complex="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1-0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B5C430DEC559" office:target-frame-name="_top" xlink:show="replace"><text:span text:style-name="T14">D1-1127</text:span></text:a><text:span text:style-name="T15">, 2012-12-31, Žin., 2013, Nr. 2-47 (2013-01-05), i. k. 112301MISAK0D1-1127</text:span></text:p>
      <text:p text:style-name="P16"><text:span text:style-name="T17">Dėl Lietuvos Respublikos aplinkos ministro 2004 m. spalio 1 d. įsakymo Nr. D1-508 "Dėl Mėgėjiškos žūklės plėtros tarybos sudarymo ir jos nuostatų patvirtinimo" ir jį keitusių įsakymų pripažinimo netekusiais galios</text:span></text:p>
      <text:p text:style-name="P18"/>
      <text:p text:style-name="P19"><text:span text:style-name="T20">Suvestinė redakcija nuo 2010-05-14 iki 2</text:span><text:span text:style-name="T21">013-01-05</text:span></text:p>
      <text:p text:style-name="P22"/>
      <text:p text:style-name="P23"><text:span text:style-name="T24">Įsakymas paskelbtas: Žin. 2004, Nr.<text:s/></text:span><text:a xlink:href="https://www.e-tar.lt/portal/legalAct.html?documentId=TAR.6DCF1C905B69" office:target-frame-name="_top" xlink:show="replace"><text:span text:style-name="T25">148-5378</text:span></text:a><text:span text:style-name="T26">, i. k. 104301MISAK00D1-508</text:span></text:p>
      <text:p text:style-name="P27"/>
      <text:p text:style-name="P28"/>
      <text:p text:style-name="P29"><text:span text:style-name="T30"/><text:span text:style-name="T31">LIETUVOS RESPUBLIKOS APLINKOS</text:span><text:span text:style-name="T32"><text:s/>MINISTRAS</text:span></text:p>
      <text:p text:style-name="P33"/>
      <text:p text:style-name="P34">Į S A K Y M A S</text:p>
      <text:p text:style-name="P35">DĖL MĖGĖJIŠKOS ŽŪKLĖS PLĖTROS TARYBOS SUDARYMO IR JOS NUOSTATŲ PATVIRTINIMO</text:p>
      <text:p text:style-name="P36"/>
      <text:p text:style-name="P37">2004 m. spalio 1 d. Nr. D1-508</text:p>
      <text:p text:style-name="P38">Vilnius</text:p>
      <text:p text:style-name="P39"/>
      <text:p text:style-name="P40"><text:span text:style-name="T41">Vadovaudamasis Lietuvos Respublikos mėgėjiškos žūklės įstatymo (Žin., 2004, Nr. 118 – 4395) 3 straipsnio 5<text:s/></text:span><text:span text:style-name="T42">dalimi,</text:span></text:p>
      <text:p text:style-name="P43"><text:span text:style-name="T44">1</text:span><text:span text:style-name="T45">. S u d a r a u šią Mėgėjiškos žūklės plėtros tarybą:</text:span></text:p>
      <text:p text:style-name="P46">Ričardas Adamonis – Sportinės žūklės asociacijos atstovas;</text:p>
      <text:p text:style-name="P47">Vladimir Adelšin – žūklės klubo „Merkys“ prezidentas, UAB „Salmoturas“ direktorius;</text:p>
      <text:p text:style-name="P48">Andrius Andriukaitis – Sportinės žūklės asociacijos atstovas;</text:p>
      <text:p text:style-name="P49">Egidijus Bukelskis – Lietuvos medžiotojų ir žvejų draugijos pirmininko pavaduotojas;</text:p>
      <text:p text:style-name="P50">Algirdas Domarkas – Žuvininkų sąjungos prezidentas;</text:p>
      <text:p text:style-name="P51">Pranas Gudynas – žūklės klubo „Merkys“ viceprezidentas, Ugdymo plėtros centro direktoriaus<text:s/>pavaduotojas;</text:p>
      <text:p text:style-name="P52">Vytautas Ignatavičius – Kauno žvejų draugijos pirmininkas;</text:p>
      <text:p text:style-name="P53">Gintautas Indriūnas – Valstybinio turizmo departamento prie Ūkio ministerijos Turizmo paslaugų skyriaus vedėjas;</text:p>
      <text:p text:style-name="P54">Andrius Jakštas – UAB „Aisės žūklės“ direktorius;</text:p>
      <text:p text:style-name="P55">Jonas Janušauskas –<text:s/>Lietuvos medžiotojų ir žvejų draugijos Utenos skyriaus medžioklės žinovas – žuvininkas;</text:p>
      <text:p text:style-name="P56">Leonas Kerosierius – Žuvininkų rūmų prezidentas;</text:p>
      <text:p text:style-name="P57">Antanas Kontautas – Klaipėdos universiteto Gamtos ir matematikos mokslų fakulteto prodekanas;</text:p>
      <text:p text:style-name="P58">Robertas Kubilius – Nemuno deltos regioninio parko vyriausiasis ekologas;</text:p>
      <text:p text:style-name="P59">Ugnius Leimontas – klubo „Flyfishing.lt“ prezidentas;</text:p>
      <text:p text:style-name="P60"><text:span text:style-name="T61">Birutė Paliukėnaitė – Žuvininkystės tarnybos prie Žemės ūkio ministerijos Vidaus vandenų ir akvakultūros skyriaus vedėja;</text:span></text:p>
      <text:p text:style-name="P62">Gintautas Paluckas – portalo žvejams Trauk.lt atstovas;</text:p>
      <text:p text:style-name="P63">Albertas Skerniškis – Aplinkos apsaugos agentūros Gyvūnijos naudojimo kontrolės skyriaus vyriausiasis specialistas;</text:p>
      <text:p text:style-name="P64">Darius Surgautas – Karpininkų asociacijos prezidentas;</text:p>
      <text:p text:style-name="P65">Gintaras Šilinskas – žvejų mėgėjų asociacijos „Žmarė“ prezidentas;</text:p>
      <text:p text:style-name="P66">Andrius Veleckas – IĮ „Straideris“ vadovas;</text:p>
      <text:p text:style-name="P67">Tomas Virbickas – Vilniaus universiteto Ekologijos instituto Hidrobiontų ekologijos ir fiziologijos laboratorijos vyresnysis mokslo darbuotojas;</text:p>
      <text:p text:style-name="P68">Gytis Žilinskas – Laisvojo nardymo ir povandeninės žūklės asociacijos prezidentas;</text:p>
      <text:p text:style-name="P69">Romualdas Žilinskas – žurnalo „Žūklė“ vyriausiasis redaktorius.</text:p>
      <text:p text:style-name="P70">Punkto pakeitimai:</text:p>
      <text:soft-page-break/>
      <text:p text:style-name="P71"><text:span text:style-name="T72">Nr.<text:s/></text:span><text:a xlink:href="https://www.e-tar.lt/portal/legalAct.html?documentId=TAR.AD963F9268F5" office:target-frame-name="_top" xlink:show="replace"><text:span text:style-name="T73">D1-600</text:span></text:a><text:span text:style-name="T74">, 2004-11-19, Žin., 2004, Nr. 174-6453 (2004-12-04), i. k.</text:span><text:span text:style-name="T75"><text:s/>104301MISAK00D1-600</text:span></text:p>
      <text:p text:style-name="P76"><text:span text:style-name="T77">Nr.<text:s/></text:span><text:a xlink:href="https://www.e-tar.lt/portal/legalAct.html?documentId=TAR.EE59267FB566" office:target-frame-name="_top" xlink:show="replace"><text:span text:style-name="T78">D1-26</text:span></text:a><text:span text:style-name="T79">, 2005-01-13, Žin., 2005, Nr. 8-246 (2005-01-20), i. k. 105301MISAK000D1-26</text:span></text:p>
      <text:p text:style-name="P80"><text:span text:style-name="T81">Nr.<text:s/></text:span><text:a xlink:href="https://www.e-tar.lt/portal/legalAct.html?documentId=TAR.4A3CDEB5702D" office:target-frame-name="_top" xlink:show="replace"><text:span text:style-name="T82">D1-514</text:span></text:a><text:span text:style-name="T83">, 2005-10-29, Žin., 2005, Nr. 134-4835 (2005-11-12), i. k. 105301MISAK00D1-514</text:span></text:p>
      <text:p text:style-name="P84"><text:span text:style-name="T85">Nr.<text:s/></text:span><text:a xlink:href="https://www.e-tar.lt/portal/legalAct.html?documentId=TAR.E0F34021FC2C" office:target-frame-name="_top" xlink:show="replace"><text:span text:style-name="T86">D1-539</text:span></text:a><text:span text:style-name="T87">, 2006-11-20, Žin., 2006, Nr. 127-4860 (2006-11-25), i. k. 10</text:span><text:span text:style-name="T88">6301MISAK00D1-539</text:span></text:p>
      <text:p text:style-name="P89"><text:span text:style-name="T90">Nr.<text:s/></text:span><text:a xlink:href="https://www.e-tar.lt/portal/legalAct.html?documentId=TAR.AADFA5E25852" office:target-frame-name="_top" xlink:show="replace"><text:span text:style-name="T91">D1-351</text:span></text:a><text:span text:style-name="T92">, 2007-06-21, Žin., 2007, Nr. 71-2812 (2007-06-28), i. k. 107301MISAK00D1-351</text:span></text:p>
      <text:p text:style-name="P93"><text:span text:style-name="T94">Nr.<text:s/></text:span><text:a xlink:href="https://www.e-tar.lt/portal/legalAct.html?documentId=TAR.7FC5FB6457F2" office:target-frame-name="_top" xlink:show="replace"><text:span text:style-name="T95">D1-327</text:span></text:a><text:span text:style-name="T96">, 2008-06-19, Žin., 2008, Nr. 72-2774 (2008-06-26), i. k. 108301MISAK00D1-327</text:span></text:p>
      <text:p text:style-name="P97"><text:span text:style-name="T98">Nr.<text:s/></text:span><text:a xlink:href="https://www.e-tar.lt/portal/legalAct.html?documentId=TAR.3863376BA87F" office:target-frame-name="_top" xlink:show="replace"><text:span text:style-name="T99">D1-371</text:span></text:a><text:span text:style-name="T100">, 2010-04-07, Žin., 2010, Nr. 55-2714 (2010-05-13), i. k.<text:s/></text:span><text:span text:style-name="T101">110301MISAK00D1-371</text:span></text:p>
      <text:p text:style-name="Normal"/>
      <text:p text:style-name="P102"><text:span text:style-name="T103">2</text:span><text:span text:style-name="T104">.<text:s/></text:span><text:span text:style-name="T105">Tvirtinu</text:span><text:span text:style-name="T106"><text:s/>Mėgėjiškos žūklės plėtros tarybos nuostatus (pridedama).</text:span></text:p>
      <text:p text:style-name="P107"/>
      <text:p text:style-name="P108"/>
      <text:p text:style-name="P109"><text:span text:style-name="T110">Aplinkos Ministras</text:span><text:span text:style-name="T111"><text:tab/>Arūnas Kundrotas</text:span></text:p>
      <text:p text:style-name="P112"/>
      <text:p text:style-name="P113"/>
      <text:soft-page-break/>
      <text:p text:style-name="P114">PATVIRTINTA</text:p>
      <text:p text:style-name="P115">Lietuvos Respublikos aplinkos ministro</text:p>
      <text:p text:style-name="P116">2004 m. spalio 1 d.<text:s/></text:p>
      <text:p text:style-name="P117">įsakymu Nr. D1-508</text:p>
      <text:p text:style-name="P118"/>
      <text:p text:style-name="P119"><text:span text:style-name="T120">MĖGĖJIŠKOS ŽŪKLĖS<text:s/></text:span><text:span text:style-name="T121">PLĖTROS TARYBOS NUOSTATAI</text:span></text:p>
      <text:p text:style-name="P122"/>
      <text:p text:style-name="P123"><text:span text:style-name="T124">I</text:span><text:span text:style-name="T125">.<text:s/></text:span><text:span text:style-name="T126">BENDROSIOS NUOSTATOS</text:span></text:p>
      <text:p text:style-name="P127"/>
      <text:p text:style-name="P128"><text:span text:style-name="T129">1</text:span><text:span text:style-name="T130">. Mėgėjiškos žūklės plėtros taryba (toliau – Taryba) yra patariamoji mėgėjiškos žūklės organizavimo ir plėtros institucija.</text:span></text:p>
      <text:p text:style-name="P131"><text:span text:style-name="T132">2</text:span><text:span text:style-name="T133">. Taryba savo veikloje vadovaujasi Lietuvos Respublikos Konstituci</text:span><text:span text:style-name="T134">ja, Lietuvos Respublikos tarptautinėmis sutartimis, įstatymais, Lietuvos Respublikos Vyriausybės nutarimais, aplinkos ministro įsakymais, kitais teisės aktais, taip pat šiais nuostatais.</text:span></text:p>
      <text:p text:style-name="P135"><text:span text:style-name="T136">3</text:span><text:span text:style-name="T137">. Tarybos veikla grindžiama demokratijos, teisėtumo ir viešumo p</text:span><text:span text:style-name="T138">rincipais, kolegialiu klausimų svarstymu.</text:span></text:p>
      <text:p text:style-name="P139"><text:span text:style-name="T140">4</text:span><text:span text:style-name="T141">. Tarybos išvados, pasiūlymai, teikiami valstybės ir savivaldos institucijoms, Aplinkos ministerijai yra patariamojo, rekomendacinio pobūdžio.</text:span></text:p>
      <text:p text:style-name="P142"/>
      <text:p text:style-name="P143"><text:span text:style-name="T144">II</text:span><text:span text:style-name="T145">.<text:s/></text:span><text:span text:style-name="T146">TARYBOS UŽDAVINIAI IR FUNKCIJOS</text:span></text:p>
      <text:p text:style-name="P147"/>
      <text:p text:style-name="P148"><text:span text:style-name="T149">5</text:span><text:span text:style-name="T150">. Svarbiausias<text:s/></text:span><text:span text:style-name="T151">Tarybos uždavinys – teikti pasiūlymus, išvadas ir rekomendacijas dėl mėgėjiškos žūklės plėtros programų, projektų, teisės aktų, reglamentuojančių mėgėjišką žūklę, rengimo, tobulinimo ir įgyvendinimo bei kitais mėgėjiškos žūklės klausimais valstybės ir savi</text:span><text:span text:style-name="T152">valdos institucijoms, vandens telkinių naudotojams.</text:span></text:p>
      <text:p text:style-name="P153"><text:span text:style-name="T154">6</text:span><text:span text:style-name="T155">. Taryba valstybės ir savivaldos institucijoms, vandens telkinių naudotojams teikia:</text:span></text:p>
      <text:p text:style-name="P156"><text:span text:style-name="T157">6.1</text:span><text:span text:style-name="T158">. informaciją, rekomendacijas, pasiūlymus ir išvadas mėgėjiškos žūklės plėtros klausimais;</text:span></text:p>
      <text:p text:style-name="P159"><text:span text:style-name="T160">6.2</text:span><text:span text:style-name="T161">. rekomenda</text:span><text:span text:style-name="T162">cijas dėl žūklės limitų nustatymo, licencinės žūklės ir kitų žuvų išteklių apsaugos, kontrolės ir atkūrimo priemonių vykdymo;</text:span></text:p>
      <text:p text:style-name="P163"><text:span text:style-name="T164">6.3</text:span><text:span text:style-name="T165">. išvadas ir pasiūlymus dėl teisės aktų, reglamentuojančių mėgėjišką žūklę, programų, planų projektų;</text:span></text:p>
      <text:p text:style-name="P166"><text:span text:style-name="T167">6.4</text:span><text:span text:style-name="T168">. pasiūlymus<text:s/></text:span><text:span text:style-name="T169">dėl paramos mėgėjiškos žūklės plotų naudotojams teikimo.</text:span></text:p>
      <text:p text:style-name="P170"><text:span text:style-name="T171">7</text:span><text:span text:style-name="T172">. Taryba bendradarbiauja su atitinkamomis Lietuvos Respublikos, užsienio bei tarptautinėmis organizacijomis.</text:span></text:p>
      <text:p text:style-name="P173"/>
      <text:p text:style-name="P174"><text:span text:style-name="T175">III</text:span><text:span text:style-name="T176">.<text:s/></text:span><text:span text:style-name="T177">TARYBOS TEISĖS</text:span></text:p>
      <text:p text:style-name="P178"/>
      <text:p text:style-name="P179"><text:span text:style-name="T180">8</text:span><text:span text:style-name="T181">. Taryba turi teisę:</text:span></text:p>
      <text:p text:style-name="P182"><text:span text:style-name="T183">8.1</text:span><text:span text:style-name="T184">. sudaryti iš Tarybos na</text:span><text:span text:style-name="T185">rių bei kviečiamų ekspertų ar specialistų darbo grupes atitinkamiems klausimams nagrinėti;</text:span></text:p>
      <text:p text:style-name="P186"><text:span text:style-name="T187">8.2</text:span><text:span text:style-name="T188">. kviesti į posėdžius valstybės ir savivaldybių institucijų, mokslo ir mokymo, kitų institucijų atstovus;</text:span></text:p>
      <text:p text:style-name="P189"><text:span text:style-name="T190">8.3</text:span><text:span text:style-name="T191">. gauti posėdžiuose nagrinėjamais klausimais<text:s/></text:span><text:span text:style-name="T192">reikiamą informaciją ir medžiagą iš valstybės ir savivaldybių, mokslo ir mokymo bei kitų institucijų;</text:span></text:p>
      <text:p text:style-name="P193"><text:span text:style-name="T194">8.4</text:span><text:span text:style-name="T195">. informuoti visuomenę apie Tarybos veiklą.</text:span></text:p>
      <text:p text:style-name="P196"/>
      <text:p text:style-name="P197"><text:span text:style-name="T198">IV</text:span><text:span text:style-name="T199">.<text:s/></text:span><text:span text:style-name="T200">TARYBOS SUDĖTIS, DARBO ORGANIZAVIMAS IR POSĖDŽIAI</text:span></text:p>
      <text:p text:style-name="P201"/>
      <text:p text:style-name="P202"><text:span text:style-name="T203">9</text:span><text:span text:style-name="T204">. Taryba sudaroma iš valstybės, sa</text:span><text:span text:style-name="T205">vivaldybių, mokslo, mokymo institucijų, visuomeninių mėgėjiškos žūklės organizacijų atstovų.</text:span></text:p>
      <text:p text:style-name="P206"><text:span text:style-name="T207">10</text:span><text:span text:style-name="T208">. Tarybos personalinę sudėtį tvirtina įsakymu aplinkos ministras.</text:span></text:p>
      <text:p text:style-name="P209"><text:span text:style-name="T210">11</text:span><text:span text:style-name="T211">. Taryba iš savo narių renka pirmininką;</text:span></text:p>
      <text:p text:style-name="P212"><text:span text:style-name="T213">12</text:span><text:span text:style-name="T214">. Tarybos sekretorių, kuris nėra taryb</text:span><text:span text:style-name="T215">os narys, skiria aplinkos ministras.</text:span></text:p>
      <text:p text:style-name="P216"><text:span text:style-name="T217">13</text:span><text:span text:style-name="T218">. Tarybos posėdžiai:</text:span></text:p>
      <text:p text:style-name="P219"><text:span text:style-name="T220">13.1</text:span><text:span text:style-name="T221">. Tarybos veiklai vadovauja ir posėdžius rengia Tarybos pirmininkas arba jo įgaliotas Tarybos narys. Tarybos pirmininką slaptu balsavimu renka Tarybos nariai. Pirmininkas renkamas viener</text:span><text:span text:style-name="T222">iems metams;</text:span></text:p>
      <text:p text:style-name="P223"><text:span text:style-name="T224">13.2</text:span><text:span text:style-name="T225">. pirmasis posėdis kviečiamas ne vėliau kaip per 14 dienų po Tarybos personalinės sudėties patvirtinimo. Posėdžiai vyksta ne rečiau kaip du kartus per metus;</text:span></text:p>
      <text:p text:style-name="P226"><text:span text:style-name="T227">13.3</text:span><text:span text:style-name="T228">. posėdžiai yra teisėti, jei juose dalyvauja daugiau negu pusė<text:s/></text:span><text:span text:style-name="T229">Tarybos narių;</text:span></text:p>
      <text:p text:style-name="P230"><text:span text:style-name="T231">13.4</text:span><text:span text:style-name="T232">. sprendimai priimami paprasta balsų dauguma. Balsams pasiskirsčius po lygiai, lemia posėdžio pirmininko balsas;</text:span></text:p>
      <text:p text:style-name="P233"><text:span text:style-name="T234">13.5</text:span><text:span text:style-name="T235">. sprendimai įforminami Tarybos posėdžių protokolais. Į posėdžio protokolą gali būti įrašyta atskira narių nuomo</text:span><text:span text:style-name="T236">nė;</text:span></text:p>
      <text:p text:style-name="P237"><text:span text:style-name="T238">13.6</text:span><text:span text:style-name="T239">. posėdžiai yra vieši. Posėdžiuose patariamojo balso teise gali dalyvauti ekspertai ir pateikti išvadas nagrinėjamais klausimais;</text:span></text:p>
      <text:p text:style-name="P240">13.7. Tarybos narys, kuris per kalendorinius metus (be pateisinamos priežasties) nepasirodė posėdyje, gali būti išbrauktas iš Tarybos narių sąrašo;<text:s/></text:p>
      <text:p text:style-name="P241">Papildyta punktu:</text:p>
      <text:p text:style-name="P242"><text:span text:style-name="T243">Nr.<text:s/></text:span><text:a xlink:href="https://www.e-tar.lt/portal/legalAct.html?documentId=TAR.7FC5FB6457F2" office:target-frame-name="_top" xlink:show="replace"><text:span text:style-name="T244">D1-327</text:span></text:a><text:span text:style-name="T245">,</text:span><text:span text:style-name="T246"><text:s/>2008-06-19, Žin., 2008, Nr. 72-2774 (2008-06-26), i. k. 108301MISAK00D1-327</text:span></text:p>
      <text:p text:style-name="Normal"/>
      <text:p text:style-name="P247"><text:span text:style-name="T248">13.8</text:span><text:span text:style-name="T249">. pasiruošimą posėdžiams organizuoja Tarybos sekretorius.</text:span></text:p>
      <text:p text:style-name="P250">Punkto numeracijos pakeitimas:</text:p>
      <text:p text:style-name="P251"><text:span text:style-name="T252">Nr.<text:s/></text:span><text:a xlink:href="https://www.e-tar.lt/portal/legalAct.html?documentId=TAR.7FC5FB6457F2" office:target-frame-name="_top" xlink:show="replace"><text:span text:style-name="T253">D1-327</text:span></text:a><text:span text:style-name="T254">, 2008-06-19, Žin., 2008, Nr. 72-2774 (2008-06-26), i. k. 108301MISAK00D1-327</text:span></text:p>
      <text:p text:style-name="Normal"/>
      <text:p text:style-name="P255"><text:span text:style-name="T256">14</text:span><text:span text:style-name="T257">. Tarybos pirmininkas:</text:span></text:p>
      <text:p text:style-name="P258"><text:span text:style-name="T259">14.1</text:span><text:span text:style-name="T260">. organizuoja Tarybos darbą, užtikrina jai pavestų uždavinių įgyvendinimą ir funkcijų vykdymą;</text:span></text:p>
      <text:p text:style-name="P261"><text:span text:style-name="T262">14.2</text:span><text:span text:style-name="T263">. kviečia tarybos posėdžiu</text:span><text:span text:style-name="T264">s ir pirmininkauja posėdžių metu, pasirašo Tarybos posėdžių protokolus, tvirtina posėdžių darbotvarkes.</text:span></text:p>
      <text:p text:style-name="P265"><text:span text:style-name="T266">15</text:span><text:span text:style-name="T267">. Nesant Tarybos pirmininko, 14 punkte nurodytas funkcijas vykdo Tarybos pirmininko įgaliotas Tarybos narys.</text:span></text:p>
      <text:p text:style-name="P268"><text:span text:style-name="T269">16</text:span><text:span text:style-name="T270">. Tarybos sekretorius:</text:span></text:p>
      <text:p text:style-name="P271"><text:span text:style-name="T272">16.1</text:span><text:span text:style-name="T273">. rengia Tarybos posėdžio medžiagą (darbotvarkę, protokolinių sprendimų projektus, kitą medžiagą);</text:span></text:p>
      <text:p text:style-name="P274"><text:span text:style-name="T275">16.2</text:span><text:span text:style-name="T276">. tvarko Tarybos dokumentus, kaupia ir sistemina surinktą medžiagą;</text:span></text:p>
      <text:p text:style-name="P277"><text:span text:style-name="T278">16.3</text:span><text:span text:style-name="T279">. vykdo kitus Tarybos pirmininko pavedimus Tarybos posėdžio rengimo klaus</text:span><text:span text:style-name="T280">imais.</text:span></text:p>
      <text:p text:style-name="P281"><text:span text:style-name="T282">17</text:span><text:span text:style-name="T283">. Tarybos nariai savo pareigas atlieka visuomeniniais pagrindais.</text:span></text:p>
      <text:p text:style-name="P284"><text:span text:style-name="T285">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TAR.AD963F9268F5" office:target-frame-name="_top" xlink:show="replace"><text:span text:style-name="T297">D1-600</text:span></text:a><text:span text:style-name="T298">, 2004-11-19, Žin., 2004, Nr. 174-6453 (2004-12-04), i. k. 104301MISAK00D1-600</text:span></text:p>
      <text:p text:style-name="P299"><text:span text:style-name="T300">Dėl Lietuvos Respublikos aplinkos ministro 2004 m. spalio 1 d. įsakymu Nr. D1-508 "Dėl Mėgėjiškos žūklės plėtros tarybos sudarymo ir jos nuostatų patvirtinimo" sudarytos</text:span><text:span text:style-name="T301"><text:s/>Mėgėjiškos žūklės plėtros tarybos sudėties papildymo</text:span></text:p>
      <text:p text:style-name="P302"/>
      <text:p text:style-name="P303"><text:span text:style-name="T304">2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EE59267FB566" office:target-frame-name="_top" xlink:show="replace"><text:span text:style-name="T309">D1-26</text:span></text:a><text:span text:style-name="T310">, 2005-01-13, Žin., 2005, Nr. 8-246 (2005-01-20), i. k.</text:span><text:span text:style-name="T311"><text:s/>105301MISAK000D1-26</text:span></text:p>
      <text:p text:style-name="P312"><text:span text:style-name="T313">Dėl Lietuvos Respublikos aplinkos ministro 2004 m. spalio 1 d. įsakymo Nr. D1-508 "Dėl Mėgėjiškos žūklės plėtros tarybos sudarymo ir jos nuostatų patvirtinimo" pakeitimo</text:span></text:p>
      <text:p text:style-name="P314"/>
      <text:p text:style-name="P315"><text:span text:style-name="T316">3.</text:span></text:p>
      <text:p text:style-name="P317"><text:span text:style-name="T318">Lietuvos Respublikos aplinkos ministerija, Įsakymas</text:span></text:p>
      <text:soft-page-break/>
      <text:p text:style-name="P319"><text:span text:style-name="T320">Nr.<text:s/></text:span><text:a xlink:href="https://www.e-tar.lt/portal/legalAct.html?documentId=TAR.4A3CDEB5702D" office:target-frame-name="_top" xlink:show="replace"><text:span text:style-name="T321">D1-514</text:span></text:a><text:span text:style-name="T322">, 2005-10-29, Žin., 2005, Nr. 134-4835 (2005-11-12), i. k. 105301MISAK00D1-514</text:span></text:p>
      <text:p text:style-name="P323"><text:span text:style-name="T324">Dėl aplinkos ministro 2004 m. spalio 1 d. įsakymo Nr. D1-508 "Dėl Mėgėjiškos žūklės plėtros<text:s/></text:span><text:span text:style-name="T325">tarybos sudarymo ir jos nuostatų patvirtinimo" pakeitimo</text:span></text:p>
      <text:p text:style-name="P326"/>
      <text:p text:style-name="P327"><text:span text:style-name="T328">4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E0F34021FC2C" office:target-frame-name="_top" xlink:show="replace"><text:span text:style-name="T333">D1-539</text:span></text:a><text:span text:style-name="T334">, 2006-11-20, Žin., 2006, Nr. 127-4860 (2006-11-25)</text:span><text:span text:style-name="T335">, i. k. 106301MISAK00D1-539</text:span></text:p>
      <text:p text:style-name="P336"><text:span text:style-name="T337">Dėl aplinkos ministro 2004 m. spalio 1 d. įsakymo Nr. D1-508 "Dėl Mėgėjiškos žūklės plėtros tarybos sudarymo ir jos nuostatų patvirtinimo" pakeitimo</text:span></text:p>
      <text:p text:style-name="P338"/>
      <text:p text:style-name="P339"><text:span text:style-name="T340">5.</text:span></text:p>
      <text:p text:style-name="P341"><text:span text:style-name="T342">Lietuvos Respublikos aplinkos ministerija, Įsakymas</text:span></text:p>
      <text:p text:style-name="P343"><text:span text:style-name="T344">Nr.<text:s/></text:span><text:a xlink:href="https://www.e-tar.lt/portal/legalAct.html?documentId=TAR.AADFA5E25852" office:target-frame-name="_top" xlink:show="replace"><text:span text:style-name="T345">D1-351</text:span></text:a><text:span text:style-name="T346">, 2007-06-21, Žin., 2007, Nr. 71-2812 (2007-06-28), i. k. 107301MISAK00D1-351</text:span></text:p>
      <text:p text:style-name="P347"><text:span text:style-name="T348">Dėl Lietuvos Respublikos aplinkos ministro 2004 m. spalio 1 d. įsakymo Nr. D1-508 "Dėl Mėgėjiškos žūklės plėt</text:span><text:span text:style-name="T349">ros tarybos sudarymo ir jos nuostatų patvirtinimo" pakeitimo</text:span></text:p>
      <text:p text:style-name="P350"/>
      <text:p text:style-name="P351"><text:span text:style-name="T352">6.</text:span></text:p>
      <text:p text:style-name="P353"><text:span text:style-name="T354">Lietuvos Respublikos aplinkos ministerija, Įsakymas</text:span></text:p>
      <text:p text:style-name="P355"><text:span text:style-name="T356">Nr.<text:s/></text:span><text:a xlink:href="https://www.e-tar.lt/portal/legalAct.html?documentId=TAR.7FC5FB6457F2" office:target-frame-name="_top" xlink:show="replace"><text:span text:style-name="T357">D1-327</text:span></text:a><text:span text:style-name="T358">, 2008-06-19, Žin., 2008, Nr. 72-2774 (2008-06-</text:span><text:span text:style-name="T359">26), i. k. 108301MISAK00D1-327</text:span></text:p>
      <text:p text:style-name="P360"><text:span text:style-name="T361">Dėl Lietuvos Respublikos aplinkos ministro 2004 m. spalio 1 d. įsakymo Nr. D1-508 "Dėl Mėgėjiškos žūklės plėtros tarybos sudarymo ir jos nuostatų patvirtinimo" pakeitimo</text:span></text:p>
      <text:p text:style-name="P362"/>
      <text:p text:style-name="P363"><text:span text:style-name="T364">7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TAR.3863376BA87F" office:target-frame-name="_top" xlink:show="replace"><text:span text:style-name="T369">D1-371</text:span></text:a><text:span text:style-name="T370">, 2010-04-07, Žin., 2010, Nr. 55-2714 (2010-05-13), i. k. 110301MISAK00D1-371</text:span></text:p>
      <text:p text:style-name="P371"><text:span text:style-name="T372">Dėl Lietuvos Respublikos aplinkos ministro 2004 m. spalio 1 d. įsakymo Nr. D1-508<text:s/></text:span><text:span text:style-name="T373">"Dėl Mėgėjiškos žūklės plėtros tarybos sudarymo ir jos nuostatų patvirtinimo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5" meta:paragraph-count="167" meta:word-count="1460" meta:character-count="11752" meta:row-count="360" meta:non-whitespace-character-count="10459"/>
  </office:meta>
</office:document-meta>
</file>