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break-before="page" fo:text-indent="3.543in"/>
    </style:style>
    <style:style style:name="P102" style:parent-style-name="Normal" style:family="paragraph">
      <style:paragraph-properties fo:text-indent="3.543in"/>
      <style:text-properties style:font-size-complex="12pt" fo:language="en" fo:country="US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1 iki 2005-11-12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<text:span text:style-name="T31">1</text:span><text:span text:style-name="T32">.<text:s/></text:span><text:span text:style-name="T33">Sudarau</text:span><text:span text:style-name="T34"><text:s/>šios sudėties Mėgėjiškos žūklės plėtros tarybą:</text:span></text:p>
      <text:p text:style-name="P35">Jolita Ruzgienė – Aplinkos ministerijos Gamtos apsaugos departamento Gamtos išteklių skyriaus vyresnioji specialistė,<text:s/>Mėgėjiškos žūklės plėtros tarybos sekretorė;</text:p>
      <text:p text:style-name="P36">Viktoras Adolfas – Lietuvos valstybinio žuvivaisos ir žuvininkystės tyrimų centro Žuvivaisos regioninės plėtros skyriaus vedėjas;</text:p>
      <text:p text:style-name="P37">Ričardas Adamonis – Sportinės žūklės asociacijos atstovas;</text:p>
      <text:p text:style-name="P38"><text:span text:style-name="T39">Andrius Andriukaitis –</text:span><text:span text:style-name="T40"><text:s/>Sportinės žūklės asociacijos atstovas;</text:span></text:p>
      <text:p text:style-name="P41"><text:span text:style-name="T42">Jonas Čiplys – Lietuvos medžiotojų ir žvejų draugijos pirmininko pavaduotojas;</text:span></text:p>
      <text:p text:style-name="P43">Albinas Daubaras – Lietuvos karpininkų asociacijos prezidentas;</text:p>
      <text:p text:style-name="P44">Algirdas Domarkas – Žuvininkų sąjungos prezidentas;</text:p>
      <text:p text:style-name="P45"><text:span text:style-name="T46">Vilmantas Greičiūnas<text:s/></text:span><text:span text:style-name="T47">– Aplinkos ministerijos Gamtos apsaugos departamento Gamtos išteklių skyriaus vedėjas;</text:span></text:p>
      <text:p text:style-name="P48">Pranas Gudynas – žūklės klubo „Merkys“ atstovas, Švietimo plėtotės centro direktorius;</text:p>
      <text:p text:style-name="P49">Gintautas Indriūnas – Valstybinio turizmo departamento prie Ūkio ministerijos<text:s/>Turizmo paslaugų skyriaus vedėjas;</text:p>
      <text:p text:style-name="P50">Rita Jakučiūnienė – Saugomų teritorijų tarnybos Apsaugos ir tvarkymo skyriaus vyriausioji specialistė;</text:p>
      <text:p text:style-name="P51">Jonas Janušauskas – Lietuvos medžiotojų ir žvejų draugijos Utenos skyriaus medžioklės žinovas-žuvininkas;</text:p>
      <text:p text:style-name="P52">Algirdas Jurgaitis – Vilniaus universiteto Gamtos mokslų fakulteto profesorius;</text:p>
      <text:p text:style-name="P53"><text:span text:style-name="T54">Vaidas Jusys – Aplinkos ministerijos Valstybinės aplinkos apsaugos inspekcijos Gyvūnijos naudojimo kontrolės skyriaus vyresnysis inspektorius;</text:span></text:p>
      <text:p text:style-name="P55">Leonas Kerosierius – Žuvininkų rūmų viceprezidentas;</text:p>
      <text:p text:style-name="P56"><text:span text:style-name="T57">Antanas Kontautas – Klaipėdos universiteto Gamtos ir matematikos mokslų fakulteto Biologijos katedros dėstytojas;</text:span></text:p>
      <text:p text:style-name="P58">Gintautas Kindurys – Ignalinos rajono savivaldybės ekologas;</text:p>
      <text:p text:style-name="P59">Romualdas Knyva – Lietuvos medžiotojų ir žvejų draugijos Vilniaus skyriaus žvejų valdybos pirmininkas;</text:p>
      <text:p text:style-name="P60">Stasys Matijoška – Lietuvos medžiotojų ir žvejų draugijos Varėnos skyriaus valdybos pirmininkas;</text:p>
      <text:p text:style-name="P61">Birutė Paliukėnaitė – Žuvininkystės departamento prie Žemės ūkio ministerijos Jūrų žvejybos reguliavimo ir monitoringo skyriaus vyriausioji specialistė;</text:p>
      <text:p text:style-name="P62">Vytautas Radaitis – Lietuvos valstybinio žuvivaisos ir žuvininkystės tyrimų centro Žuvivaisos regioninės plėtros skyriaus vyr. specialistas;</text:p>
      <text:p text:style-name="P63">Gediminas Rūkas – UAB „Alfa 1 PS Vilnius“ direktorius;</text:p>
      <text:p text:style-name="P64">Egidijus Sakalauskas – Povandeninės<text:s/>žūklės mėgėjų asociacijos atstovas;</text:p>
      <text:p text:style-name="P65"><text:span text:style-name="T66">Regina Sirusienė – Lietuvos kaimo turizmo asociacijos prezidentė;</text:span></text:p>
      <text:soft-page-break/>
      <text:p text:style-name="P67">Juozas Stasinas – laikraščio „Tėviškės gamta“ vyr. redaktorius;</text:p>
      <text:p text:style-name="P68"><text:span text:style-name="T69">Rimantas Šukys – žūklės plotų naudotojas;</text:span></text:p>
      <text:p text:style-name="P70"><text:span text:style-name="T71">Vaida Tulabaitė – nepriklausoma žurnalistė, inte</text:span><text:span text:style-name="T72">rnetinio tinklalapio www.zvejys.net savininkė;</text:span></text:p>
      <text:p text:style-name="P73"><text:span text:style-name="T74">Andrius Veleckas – IĮ „Straideris“ vadovas;</text:span></text:p>
      <text:p text:style-name="P75">Tomas Virbickas – Vilniaus universiteto Ekologijos instituto Hidrobiontų ekologijos ir fiziologijos laboratorijos vyresn. mokslo darbuotojas;</text:p>
      <text:p text:style-name="P76">Juozas Virbickas – Žuvininkų rūmų prezidentas;</text:p>
      <text:p text:style-name="P77"><text:span text:style-name="T78">Romualdas Žilinskas – žurnalo „Žūklė“ vyriausiasis redaktorius.</text:span></text:p>
      <text:p text:style-name="P79">Punkto pakeitimai:</text:p>
      <text:p text:style-name="P80"><text:span text:style-name="T81">Nr.<text:s/></text:span><text:a xlink:href="https://www.e-tar.lt/portal/legalAct.html?documentId=TAR.AD963F9268F5" office:target-frame-name="_top" xlink:show="replace"><text:span text:style-name="T82">D1-600</text:span></text:a><text:span text:style-name="T83">, 2004-11-19, Žin., 2004, Nr. 174-6453 (2004-12-04), i.<text:s/></text:span><text:span text:style-name="T84">k. 104301MISAK00D1-600</text:span></text:p>
      <text:p text:style-name="P85"><text:span text:style-name="T86">Nr.<text:s/></text:span><text:a xlink:href="https://www.e-tar.lt/portal/legalAct.html?documentId=TAR.EE59267FB566" office:target-frame-name="_top" xlink:show="replace"><text:span text:style-name="T87">D1-26</text:span></text:a><text:span text:style-name="T88">, 2005-01-13, Žin., 2005, Nr. 8-246 (2005-01-20), i. k. 105301MISAK000D1-26</text:span></text:p>
      <text:p text:style-name="Normal"/>
      <text:p text:style-name="P89"><text:span text:style-name="T90">2</text:span><text:span text:style-name="T91">.<text:s/></text:span><text:span text:style-name="T92">Tvirtinu</text:span><text:span text:style-name="T93"><text:s/>Mėgėjiškos žūklės plėtros tarybos nuostatus (prid</text:span><text:span text:style-name="T94">edama).</text:span></text:p>
      <text:p text:style-name="P95"/>
      <text:p text:style-name="P96"/>
      <text:p text:style-name="P97"><text:span text:style-name="T98">Aplinkos Ministras</text:span><text:span text:style-name="T99"><text:tab/>Arūnas Kundrotas</text:span></text:p>
      <text:p text:style-name="P100"/>
      <text:p text:style-name="P101"/>
      <text:soft-page-break/>
      <text:p text:style-name="P102">PATVIRTINTA</text:p>
      <text:p text:style-name="P103">Lietuvos Respublikos aplinkos ministro</text:p>
      <text:p text:style-name="P104">2004 m. spalio 1 d.<text:s/></text:p>
      <text:p text:style-name="P105">įsakymu Nr. D1-508</text:p>
      <text:p text:style-name="P106"/>
      <text:p text:style-name="P107"><text:span text:style-name="T108">MĖGĖJIŠKOS ŽŪKLĖS PLĖTROS TARYBOS NUOSTATAI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Mėgėjiškos žūklės plėtros<text:s/></text:span><text:span text:style-name="T118">taryba (toliau – Taryba) yra patariamoji mėgėjiškos žūklės organizavimo ir plėtros institucija.</text:span></text:p>
      <text:p text:style-name="P119"><text:span text:style-name="T120">2</text:span><text:span text:style-name="T121">. Taryba savo veikloje vadovaujasi Lietuvos Respublikos Konstitucija, Lietuvos Respublikos tarptautinėmis sutartimis, įstatymais, Lietuvos Respublikos Vyri</text:span><text:span text:style-name="T122">ausybės nutarimais, aplinkos ministro įsakymais, kitais teisės aktais, taip pat šiais nuostatais.</text:span></text:p>
      <text:p text:style-name="P123"><text:span text:style-name="T124">3</text:span><text:span text:style-name="T125">. Tarybos veikla grindžiama demokratijos, teisėtumo ir viešumo principais, kolegialiu klausimų svarstymu.</text:span></text:p>
      <text:p text:style-name="P126"><text:span text:style-name="T127">4</text:span><text:span text:style-name="T128">. Tarybos išvados, pasiūlymai, teikiami va</text:span><text:span text:style-name="T129">lstybės ir savivaldos institucijoms, Aplinkos ministerijai yra patariamojo, rekomendacinio pobūdžio.</text:span></text:p>
      <text:p text:style-name="P130"/>
      <text:p text:style-name="P131"><text:span text:style-name="T132">II</text:span><text:span text:style-name="T133">.<text:s/></text:span><text:span text:style-name="T134">TARYBOS UŽDAVINIAI IR FUNKCIJOS</text:span></text:p>
      <text:p text:style-name="P135"/>
      <text:p text:style-name="P136"><text:span text:style-name="T137">5</text:span><text:span text:style-name="T138">. Svarbiausias Tarybos uždavinys – teikti pasiūlymus, išvadas ir rekomendacijas dėl mėgėjiškos žūklės plėt</text:span><text:span text:style-name="T139">ros programų, projektų, teisės aktų, reglamentuojančių mėgėjišką žūklę, rengimo, tobulinimo ir įgyvendinimo bei kitais mėgėjiškos žūklės klausimais valstybės ir savivaldos institucijoms, vandens telkinių naudotojams.</text:span></text:p>
      <text:p text:style-name="P140"><text:span text:style-name="T141">6</text:span><text:span text:style-name="T142">. Taryba valstybės ir savivaldos i</text:span><text:span text:style-name="T143">nstitucijoms, vandens telkinių naudotojams teikia:</text:span></text:p>
      <text:p text:style-name="P144"><text:span text:style-name="T145">6.1</text:span><text:span text:style-name="T146">. informaciją, rekomendacijas, pasiūlymus ir išvadas mėgėjiškos žūklės plėtros klausimais;</text:span></text:p>
      <text:p text:style-name="P147"><text:span text:style-name="T148">6.2</text:span><text:span text:style-name="T149">. rekomendacijas dėl žūklės limitų nustatymo, licencinės žūklės ir kitų žuvų išteklių apsaugos, kontro</text:span><text:span text:style-name="T150">lės ir atkūrimo priemonių vykdymo;</text:span></text:p>
      <text:p text:style-name="P151"><text:span text:style-name="T152">6.3</text:span><text:span text:style-name="T153">. išvadas ir pasiūlymus dėl teisės aktų, reglamentuojančių mėgėjišką žūklę, programų, planų projektų;</text:span></text:p>
      <text:p text:style-name="P154"><text:span text:style-name="T155">6.4</text:span><text:span text:style-name="T156">. pasiūlymus dėl paramos mėgėjiškos žūklės plotų naudotojams teikimo.</text:span></text:p>
      <text:p text:style-name="P157"><text:span text:style-name="T158">7</text:span><text:span text:style-name="T159">. Taryba bendradarbiauja su<text:s/></text:span><text:span text:style-name="T160">atitinkamomis Lietuvos Respublikos, užsienio bei tarptautinėmis organizacijomis.</text:span></text:p>
      <text:p text:style-name="P161"/>
      <text:p text:style-name="P162"><text:span text:style-name="T163">III</text:span><text:span text:style-name="T164">.<text:s/></text:span><text:span text:style-name="T165">TARYBOS TEISĖS</text:span></text:p>
      <text:p text:style-name="P166"/>
      <text:p text:style-name="P167"><text:span text:style-name="T168">8</text:span><text:span text:style-name="T169">. Taryba turi teisę:</text:span></text:p>
      <text:p text:style-name="P170"><text:span text:style-name="T171">8.1</text:span><text:span text:style-name="T172">. sudaryti iš Tarybos narių bei kviečiamų ekspertų ar specialistų darbo grupes atitinkamiems klausimams nagrinėti;</text:span></text:p>
      <text:p text:style-name="P173"><text:span text:style-name="T174">8.2</text:span><text:span text:style-name="T175">. kviesti į posėdžius valstybės ir savivaldybių institucijų, mokslo ir mokymo, kitų institucijų atstovus;</text:span></text:p>
      <text:p text:style-name="P176"><text:span text:style-name="T177">8.3</text:span><text:span text:style-name="T178">. gauti posėdžiuose nagrinėjamais klausimais reikiamą informaciją ir medžiagą iš valstybės ir savivaldybių, mokslo ir mokymo bei kitų ins</text:span><text:span text:style-name="T179">titucijų;</text:span></text:p>
      <text:p text:style-name="P180"><text:span text:style-name="T181">8.4</text:span><text:span text:style-name="T182">. informuoti visuomenę apie Tarybos veiklą.</text:span></text:p>
      <text:p text:style-name="P183"/>
      <text:p text:style-name="P184"><text:span text:style-name="T185">IV</text:span><text:span text:style-name="T186">.<text:s/></text:span><text:span text:style-name="T187">TARYBOS SUDĖTIS, DARBO ORGANIZAVIMAS IR POSĖDŽIAI</text:span></text:p>
      <text:p text:style-name="P188"/>
      <text:p text:style-name="P189"><text:span text:style-name="T190">9</text:span><text:span text:style-name="T191">. Taryba sudaroma iš valstybės, savivaldybių, mokslo, mokymo institucijų, visuomeninių mėgėjiškos žūklės organizacijų atstovų.</text:span></text:p>
      <text:p text:style-name="P192"><text:span text:style-name="T193">10</text:span><text:span text:style-name="T194">. Tarybos personalinę sudėtį tvirtina įsakymu aplinkos ministras.</text:span></text:p>
      <text:p text:style-name="P195"><text:span text:style-name="T196">11</text:span><text:span text:style-name="T197">. Taryba iš savo narių renka pirmininką;</text:span></text:p>
      <text:p text:style-name="P198"><text:span text:style-name="T199">12</text:span><text:span text:style-name="T200">. Tarybos sekretorių, kuris nėra tarybos narys, skiria aplinkos ministras.</text:span></text:p>
      <text:p text:style-name="P201"><text:span text:style-name="T202">13</text:span><text:span text:style-name="T203">. Tarybos posėdžiai:</text:span></text:p>
      <text:p text:style-name="P204"><text:span text:style-name="T205">13.1</text:span><text:span text:style-name="T206">. Tarybos veiklai vado</text:span><text:span text:style-name="T207">vauja ir posėdžius rengia Tarybos pirmininkas arba jo įgaliotas Tarybos narys. Tarybos pirmininką slaptu balsavimu renka Tarybos nariai. Pirmininkas renkamas vieneriems metams;</text:span></text:p>
      <text:p text:style-name="P208"><text:span text:style-name="T209">13.2</text:span><text:span text:style-name="T210">. pirmasis posėdis kviečiamas ne vėliau kaip per 14 dienų po Tarybos pe</text:span><text:span text:style-name="T211">rsonalinės sudėties patvirtinimo. Posėdžiai vyksta ne rečiau kaip du kartus per metus;</text:span></text:p>
      <text:p text:style-name="P212"><text:span text:style-name="T213">13.3</text:span><text:span text:style-name="T214">. posėdžiai yra teisėti, jei juose dalyvauja daugiau negu pusė Tarybos narių;</text:span></text:p>
      <text:p text:style-name="P215"><text:span text:style-name="T216">13.4</text:span><text:span text:style-name="T217">. sprendimai priimami paprasta balsų dauguma. Balsams pasiskirsčius po lygi</text:span><text:span text:style-name="T218">ai, lemia posėdžio pirmininko balsas;</text:span></text:p>
      <text:p text:style-name="P219"><text:span text:style-name="T220">13.5</text:span><text:span text:style-name="T221">. sprendimai įforminami Tarybos posėdžių protokolais. Į posėdžio protokolą gali būti įrašyta atskira narių nuomonė;</text:span></text:p>
      <text:p text:style-name="P222"><text:span text:style-name="T223">13.6</text:span><text:span text:style-name="T224">. posėdžiai yra vieši. Posėdžiuose patariamojo balso teise gali dalyvauti ekspertai ir</text:span><text:span text:style-name="T225"><text:s/>pateikti išvadas nagrinėjamais klausimais;</text:span></text:p>
      <text:p text:style-name="P226"><text:span text:style-name="T227">13.7</text:span><text:span text:style-name="T228">. pasiruošimą posėdžiams organizuoja Tarybos sekretorius.</text:span></text:p>
      <text:p text:style-name="P229"><text:span text:style-name="T230">14</text:span><text:span text:style-name="T231">. Tarybos pirmininkas:</text:span></text:p>
      <text:p text:style-name="P232"><text:span text:style-name="T233">14.1</text:span><text:span text:style-name="T234">. organizuoja Tarybos darbą, užtikrina jai pavestų uždavinių įgyvendinimą ir funkcijų vykdymą;</text:span></text:p>
      <text:p text:style-name="P235"><text:span text:style-name="T236">14.2</text:span><text:span text:style-name="T237">.<text:s/></text:span><text:span text:style-name="T238">kviečia tarybos posėdžius ir pirmininkauja posėdžių metu, pasirašo Tarybos posėdžių protokolus, tvirtina posėdžių darbotvarkes.</text:span></text:p>
      <text:p text:style-name="P239"><text:span text:style-name="T240">15</text:span><text:span text:style-name="T241">. Nesant Tarybos pirmininko, 14 punkte nurodytas funkcijas vykdo Tarybos pirmininko įgaliotas Tarybos narys.</text:span></text:p>
      <text:p text:style-name="P242"><text:span text:style-name="T243">16</text:span><text:span text:style-name="T244">. Tar</text:span><text:span text:style-name="T245">ybos sekretorius:</text:span></text:p>
      <text:p text:style-name="P246"><text:span text:style-name="T247">16.1</text:span><text:span text:style-name="T248">. rengia Tarybos posėdžio medžiagą (darbotvarkę, protokolinių sprendimų projektus, kitą medžiagą);</text:span></text:p>
      <text:p text:style-name="P249"><text:span text:style-name="T250">16.2</text:span><text:span text:style-name="T251">. tvarko Tarybos dokumentus, kaupia ir sistemina surinktą medžiagą;</text:span></text:p>
      <text:p text:style-name="P252"><text:span text:style-name="T253">16.3</text:span><text:span text:style-name="T254">. vykdo kitus Tarybos pirmininko pavedimus Tarybo</text:span><text:span text:style-name="T255">s posėdžio rengimo klausimais.</text:span></text:p>
      <text:p text:style-name="P256"><text:span text:style-name="T257">17</text:span><text:span text:style-name="T258">. Tarybos nariai savo pareigas atlieka visuomeniniais pagrindais.</text:span></text:p>
      <text:p text:style-name="P259"><text:span text:style-name="T260">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AD963F9268F5" office:target-frame-name="_top" xlink:show="replace"><text:span text:style-name="T272">D1-600</text:span></text:a><text:span text:style-name="T273">, 2004-11-19, Žin., 2004, Nr. 174-6453 (2004-12-04), i. k. 104301MISAK00D1-600</text:span></text:p>
      <text:p text:style-name="P274"><text:span text:style-name="T275">Dėl Lietuvos Respublikos aplinkos ministro 2004 m. spalio 1 d. įsakymu Nr. D1-508 "Dėl Mėgėjiškos žūklės plėtros tarybos sudarymo ir jos nuostatų</text:span><text:span text:style-name="T276"><text:s/>patvirtinimo" sudarytos Mėgėjiškos žūklės plėtros tarybos sudėties papildymo</text:span></text:p>
      <text:p text:style-name="P277"/>
      <text:p text:style-name="P278"><text:span text:style-name="T279">2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EE59267FB566" office:target-frame-name="_top" xlink:show="replace"><text:span text:style-name="T284">D1-26</text:span></text:a><text:span text:style-name="T285">, 2005-01-13, Žin., 2005, Nr.<text:s/></text:span><text:span text:style-name="T286">8-246 (2005-01-20), i. k. 105301MISAK000D1-26</text:span></text:p>
      <text:p text:style-name="P287"><text:span text:style-name="T288">Dėl Lietuvos Respublikos aplinkos ministro 2004 m. spalio 1 d. įsakymo Nr. D1-508 "Dėl Mėgėjiškos žūklės plėtros tarybos sudarymo ir jos nuostatų patvirtin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4" meta:paragraph-count="124" meta:word-count="1076" meta:character-count="8954" meta:row-count="296" meta:non-whitespace-character-count="8002"/>
  </office:meta>
</office:document-meta>
</file>