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PLINKOS MINISTRAS IR<text:s/></text:span></text:p>
      <text:p text:style-name="P9">LIETUVOS RESPUBLIKOS FINANSŲ MINISTRAS</text:p>
      <text:p text:style-name="P10"/>
      <text:p text:style-name="P11">Į S A K Y M A S</text:p>
      <text:p text:style-name="P12">DĖL LIETUVOS RESPUBLIKOS APLINKOS MINISTRO IR LIETUVOS RESPUBLIKOS FINANSŲ MINISTRO 2002 M. GRUODŽIO 21 D. ĮSAKYMO NR. 663/409A „DĖL MOKESČIO UŽ APLINKOS TERŠIMĄ APSKAIČIAVIMO IR MOKĖJIMO TVARKOS“ PAKEITIMO</text:p>
      <text:p text:style-name="P13"/>
      <text:p text:style-name="P14">2004 m. rugsėjo 2 d. Nr. D1-470/1K-306</text:p>
      <text:p text:style-name="P15">Vilnius</text:p>
      <text:p text:style-name="P16"/>
      <text:p text:style-name="P17"><text:span text:style-name="T18">Pakeičiame</text:span><text:span text:style-name="T19"><text:s/>Mokesčio už aplinkos teršimą apskaičiavimo ir mokėjimo tvarką (toliau – Tvarka), patvirtintą Lietuvos Respubli</text:span><text:span text:style-name="T20">kos aplinkos ministro ir Lietuvos Respublikos finansų ministro 2002 m. gruodžio 21 d. įsakymu Nr. 663/409a „Dėl mokesčio už aplinkos teršimą apskaičiavimo ir mokėjimo tvarkos“ (Žin., 2003, Nr.<text:s/></text:span><text:a xlink:href="https://www.e-tar.lt/portal/lt/legalAct/TAR.6521B8D2B325" office:target-frame-name="_blank" xlink:show="new"><text:span text:style-name="T21">4-152</text:span></text:a><text:span text:style-name="T22">, Nr. 8, Nr. 75-3492):</text:span></text:p>
      <text:p text:style-name="P23"><text:span text:style-name="T24">1</text:span><text:span text:style-name="T25">. Išdėstome Tvarkos I dalies 3.2 punktą taip:</text:span></text:p>
      <text:p text:style-name="P26"><text:span text:style-name="T27">„</text:span><text:span text:style-name="T28">3.2</text:span><text:span text:style-name="T29">. fiziniai ir juridiniai asmenys, vykdantys ūkinę komercinę veiklą ir teršiantys iš mobilių taršos šaltinių, kuriuose yra įrengtos ir veikia išmetamų</text:span><text:span text:style-name="T30">jų dujų neutralizavimo sistemos. Šios sistemos buvimą ir jos veikimą patvirtina:</text:span></text:p>
      <text:p text:style-name="P31"><text:span text:style-name="T32">3.2.1</text:span><text:span text:style-name="T33">. transporto priemonę pardavusios ir atliekančios garantinę priežiūrą įmonės išduota pažyma, kuri galioja tokį pat laikotarpį, kiek ir techninės apžiūros talonas, kurio</text:span><text:span text:style-name="T34"><text:s/>išdavimą ir galiojimą reglamentuoja Kelių transporto priemonių valstybinės techninės apžiūros atlikimo taisyklės, arba</text:span></text:p>
      <text:p text:style-name="P35"><text:span text:style-name="T36">3.2.2</text:span><text:span text:style-name="T37">. autorizuotų automobilių servisų išduota pažyma, kuri galioja tokį pat laikotarpį, kiek ir techninės apžiūros talonas, kurio i</text:span><text:span text:style-name="T38">šdavimą ir galiojimą reglamentuoja Kelių transporto priemonių valstybinės techninės apžiūros atlikimo, arba</text:span></text:p>
      <text:p text:style-name="P39"><text:span text:style-name="T40">3.2.3</text:span><text:span text:style-name="T41">. valstybinės techninės apžiūros įmonės išduota techninės apžiūros rezultatų kortelės kopija, kurioje nurodytos išmetamųjų teršalų (CO ir C</text:span><text:span text:style-name="T42">H) koncentracijos. Teršalų koncentracijos nurodomos pageidaujant transporto priemonės valdytojui. Valstybinės techninės apžiūros rezultatų kortelės kopija galioja iki techninės apžiūros talone nurodytos kitos valstybinės techninės apžiūros atlikimo datos;</text:span></text:p>
      <text:p text:style-name="P43"><text:span text:style-name="T44">3.2.4</text:span><text:span text:style-name="T45">. naujoms transporto priemonėms, kurios įregistruotos Lietuvoje nuo 2002 m. sausio 1 d. – tipo atitikimo sertifikatas, patvirtinantis transporto priemonių ir jų sudėtinių dalių atitiktį Europos Sąjungos direktyvų reikalavimams, išduodamas gamyklos</text:span><text:span text:style-name="T46"><text:s/>– gamintojos arba jos oficialiai įgalioto atstovo šalyje.“.</text:span></text:p>
      <text:p text:style-name="P47"><text:span text:style-name="T48">2</text:span><text:span text:style-name="T49">. Tvarkos I dalies 5.4, 6.1, 6.1.2, 6.4, 7.3, 9, 9.3 ir 9.4 punktuose vietoj žodžių „padidintu tarifu“ įrašome žodžius „didesniu tarifu“.</text:span></text:p>
      <text:p text:style-name="P50"><text:span text:style-name="T51">3</text:span><text:span text:style-name="T52">. Tvarkos I dalies 12.3 punkte vietoj<text:s/></text:span><text:span text:style-name="T53">žodžių „padidintą mokesčio už aplinkos teršimą tarifą“ įrašome žodžius „didesnį mokesčio už aplinkos teršimą tarifą“.</text:span></text:p>
      <text:p text:style-name="P54"/>
      <text:p text:style-name="P55"/>
      <text:p text:style-name="P56"/>
      <text:p text:style-name="P57">APLINKOS MINISTRAS<text:tab/>ARŪNAS KUNDROTAS</text:p>
      <text:p text:style-name="P58"/>
      <text:p text:style-name="P59">FINANSŲ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9T17:42:00Z</meta:creation-date>
    <dc:date>2016-05-19T17:42:00Z</dc:date>
    <meta:template xlink:href="Normal" xlink:type="simple"/>
    <meta:editing-cycles>2</meta:editing-cycles>
    <meta:editing-duration>PT0S</meta:editing-duration>
    <meta:document-statistic meta:page-count="1" meta:paragraph-count="20" meta:word-count="353" meta:character-count="2706" meta:row-count="74" meta:non-whitespace-character-count="2373"/>
  </office:meta>
</office:document-meta>
</file>