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RADIACINĖS SAUGOS CENTRO DIREKTORIAUS</text:span></text:p>
      <text:p text:style-name="P6">ĮSAKYMAS</text:p>
      <text:p text:style-name="P7"/>
      <text:p text:style-name="P8">DĖL RADIACINĖS SAUGOS CENTRO DIREKTORIAUS 2001 m. GRUODŽIO 29 d. ĮSAKYMO Nr. 77 „DĖL ASMENŲ, MOKANČIŲ ATSAKINGUS UŽ RADIACINĘ SAUGĄ IR DIRBANČIUS SU JONIZUOJANČIOSIOS SPINDULIUOTĖS ŠALTINIAIS, ATESTAVIMO KOMISIJOS SUDARYMO IR KOMISIJOS DARBO REGLAMENTO PATVIRTINIMO“ PAKEITIMO</text:p>
      <text:p text:style-name="P9"/>
      <text:p text:style-name="P10">2011 m. gruodžio 6 d. Nr. 84V</text:p>
      <text:p text:style-name="P11">Vilnius</text:p>
      <text:p text:style-name="P12"/>
      <text:p text:style-name="P13"/>
      <text:p text:style-name="P14"><text:span text:style-name="T15">Pakeičiu</text:span><text:span text:style-name="T16"><text:s/>Radiacinės saugos centro direktoriaus 2001 m. gruodžio 29 d. įsakymą Nr. 77 „Dėl Asmenų, mokančių atsa</text:span><text:span text:style-name="T17">kingus už radiacinę saugą ir dirbančius su jonizuojančiosios spinduliuotės šaltiniais, atestavimo komisijos sudarymo ir komisijos darbo reglamento patvirtinimo“ (Žin., 2002, Nr.<text:s/></text:span><text:a xlink:href="https://www.e-tar.lt/portal/lt/legalAct/TAR.FDF19F420B0D" office:target-frame-name="_blank" xlink:show="new"><text:span text:style-name="T18">6-257</text:span></text:a><text:span text:style-name="T19">; 2003, Nr.<text:s/></text:span><text:a xlink:href="https://www.e-tar.lt/portal/lt/legalAct/TAR.023F95B63CB0" office:target-frame-name="_blank" xlink:show="new"><text:span text:style-name="T20">57-2571</text:span></text:a><text:span text:style-name="T21">; 2009, Nr.<text:s/></text:span><text:a xlink:href="https://www.e-tar.lt/portal/lt/legalAct/TAR.BE141F40791B" office:target-frame-name="_blank" xlink:show="new"><text:span text:style-name="T22">69-2826</text:span></text:a><text:span text:style-name="T23">) ir išdėstau 1 punktą taip:</text:span></text:p>
      <text:p text:style-name="P24"><text:span text:style-name="T25">„</text:span><text:span text:style-name="T26">1</text:span><text:span text:style-name="T27">.<text:s/></text:span><text:span text:style-name="T28">S</text:span><text:span text:style-name="T29">udarau</text:span><text:span text:style-name="T30"><text:s/>Asmenų, mokančių atsakingus už radiacinę saugą ir dirbančius su jonizuojančiosios spinduliuotės šaltiniais, atestavimo komisiją (toliau – komisija):</text:span></text:p>
      <text:p text:style-name="P31">habil. dr. Diana Adlienė – Kauno technologijos universiteto Fundamentaliųjų mokslų fakulteto Fizikos<text:s/>katedros profesorė (komisijos pirmininkė);</text:p>
      <text:p text:style-name="P32">dr. Ramūnas Ambrozaitis – Vilniaus universiteto Onkologijos instituto klinikos Diagnostinės radiologijos skyriaus gydytojas radiologas;</text:p>
      <text:p text:style-name="P33">habil. dr. Donatas Butkus – Vilniaus Gedimino technikos universiteto Aplinkos inžinerijos fakulteto Aplinkos apsaugos katedros profesorius;</text:p>
      <text:p text:style-name="P34">dr. Rima Ladygienė – Radiacinės saugos centro Ekspertizės ir apšvitos stebėsenos departamento Gyventojų apšvitos stebėsenos skyriaus vedėja;</text:p>
      <text:p text:style-name="P35">dr. Algimantas Urbelis – Vilniaus universiteto Medicinos fakulteto Visuomenės sveikatos instituto docentas;</text:p>
      <text:p text:style-name="P36"><text:span text:style-name="T37">Ieva Gatelytė – Radiacinės saugos centro Ekspertizės ir apšvitos stebėsenos departamento Radiacinės saugos mokymo skyriaus vyriausioji specialistė (komisijos sekretorė)“.</text:span></text:p>
      <text:p text:style-name="P38"/>
      <text:p text:style-name="P39"/>
      <text:p text:style-name="P40"/>
      <text:p text:style-name="P41"><text:span text:style-name="T42">Direktorius</text:span><text:span text:style-name="T43"><text:tab/>Albinas</text:span><text:span text:style-name="T44"><text:s/>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7-11-07T08:22:00Z</meta:creation-date>
    <dc:date>2017-11-07T08:22:00Z</dc:date>
    <meta:template xlink:href="Normal.dotm" xlink:type="simple"/>
    <meta:editing-cycles>2</meta:editing-cycles>
    <meta:editing-duration>PT0S</meta:editing-duration>
    <meta:document-statistic meta:page-count="1" meta:paragraph-count="18" meta:word-count="239" meta:character-count="2012" meta:row-count="52" meta:non-whitespace-character-count="1791"/>
  </office:meta>
</office:document-meta>
</file>