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T661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 text:c="5"/>Redaguota: 1994.01.31.</text:p>
      <text:p text:style-name="P2"><text:s text:c="5"/>Pakeitimai: 1-364; 1994.01.11.; Žin., 1994, Nr.4-55;</text:p>
      <text:p text:style-name="P3"/>
      <text:p text:style-name="P4"/>
      <text:p text:style-name="P5"><text:s text:c="19"/>LIETUVOS RESPUBLIKOS SEIMAS</text:p>
      <text:p text:style-name="P6"/>
      <text:p text:style-name="P7"><text:s text:c="25"/>S T A T U T A S</text:p>
      <text:p text:style-name="P8"/>
      <text:p text:style-name="P9"><text:s text:c="17"/>1993 m. birželio 9 d. Nr.I-179</text:p>
      <text:p text:style-name="P10"><text:s text:c="29"/>Vilnius</text:p>
      <text:p text:style-name="P11"/>
      <text:p text:style-name="P12"/>
      <text:p text:style-name="P13"><text:s text:c="28"/>III DALIS</text:p>
      <text:p text:style-name="P14"><text:s text:c="18"/>SEIMO KOMITETAI IR KOMISIJOS</text:p>
      <text:p text:style-name="P15"/>
      <text:p text:style-name="P16"><text:s text:c="10"/>6 skirsnis. Seimo <text:s/>komitetai. Sudarymo tvarka</text:p>
      <text:p text:style-name="P17"/>
      <text:p text:style-name="P18"/>
      <text:p text:style-name="P19"><text:s text:c="5"/>29 <text:s/>straipsnis. <text:s text:c="4"/>Lietuvos <text:s text:c="2"/>Respublikos <text:s/>Seimo <text:s/>komitetai</text:p>
      <text:p text:style-name="P20">sudaromi pirmojoje sesijoje. <text:s/></text:p>
      <text:p text:style-name="P21"><text:s text:c="5"/>Kiekvienos <text:s/>kitos <text:s text:c="2"/>eilinės <text:s/>sesijos <text:s text:c="2"/>pradžioje <text:s text:c="2"/>paprastai</text:p>
      <text:p text:style-name="P22">išklausomos komitetų <text:s/>darbo <text:s/>ataskaitos, <text:s/>prireikus <text:s text:c="3"/>tvirtinami</text:p>
      <text:p text:style-name="P23">komitetų sudėties pasikeitimai, išlaikant proporcingo daugumos ir</text:p>
      <text:p text:style-name="P24">mažumos <text:s text:c="2"/>(opozicinių <text:s/>bei <text:s/>kitų <text:s/>nepriklausančių Seimo <text:s/>daugumai</text:p>
      <text:p text:style-name="P25">frakcijų ir <text:s text:c="2"/>mišrios<text:s/>Seimo <text:s/>narių grupės) atstovavimo <text:s/>principą,</text:p>
      <text:p text:style-name="P26">arba komitetai sudaromi iš naujo.</text:p>
      <text:p text:style-name="P27"><text:s text:c="10"/>Straipsnio pakeitimai:1-364; <text:s/>1994.01.11.; Žin., <text:s/>1994,</text:p>
      <text:p text:style-name="P28">Nr.4-55;</text:p>
      <text:p text:style-name="P29"><text:s text:c="5"/></text:p>
      <text:p text:style-name="P30"><text:s text:c="5"/>30 straipsnis. <text:s/>Komitetai sudaromi <text:s text:c="2"/>ne mažiau <text:s/>kaip iš 7 ir</text:p>
      <text:p text:style-name="P31">ne <text:s/>daugiau <text:s/>kaip <text:s/>iš <text:s/>17 <text:s text:c="3"/>Seimo <text:s/>narių <text:s text:c="3"/>pagal <text:s text:c="3"/>proporcingo</text:p>
      <text:p text:style-name="P32">atstovavimo daugumai <text:s/>ir mažumai <text:s/>principą. <text:s/>Tikslus <text:s text:c="3"/>kiekvieno</text:p>
      <text:p text:style-name="P33">komiteto <text:s text:c="2"/>narių <text:s text:c="2"/>skaičius nustatomas <text:s/>Seimo <text:s text:c="2"/>nutarimu. Po <text:s text:c="2"/>to</text:p>
      <text:p text:style-name="P34">Seniūnų sueiga nustato visiems komitetams atstovavimo daugumai ir</text:p>
      <text:p text:style-name="P35">mažumai <text:s text:c="2"/>normas pagal<text:s/><text:s/>joms priklausančių <text:s/>Seimo narių <text:s/>skaičių.</text:p>
      <text:p text:style-name="P36">Pagal <text:s text:c="2"/>Seniūnų <text:s text:c="5"/>sueigos <text:s/>patvirtintą <text:s/>vietų <text:s/>skaičių <text:s/>mažuma</text:p>
      <text:p text:style-name="P37">(opozicinės <text:s text:c="4"/>bei <text:s text:c="3"/>kitos <text:s text:c="3"/>Seimo <text:s/>daugumai <text:s/>nepriklausančios</text:p>
      <text:p text:style-name="P38">frakcijos <text:s/>ir <text:s text:c="3"/>mišri <text:s/>Seimo <text:s/>narių <text:s/>grupė) <text:s/>vietas <text:s/>komitetuose</text:p>
      <text:p text:style-name="P39">pasiskirsto tarpusavyje.</text:p>
      <text:p text:style-name="P40"><text:s text:c="5"/>Frakcijos, atsižvelgdamos <text:s/>į savo <text:s/>narių pageidavimus <text:s/>ir jų</text:p>
      <text:p text:style-name="P41">kompetenciją, rekomenduoja <text:s/>į komitetus tiek narių, kiek joms yra</text:p>
      <text:p text:style-name="P42">skirta vietų, <text:s/>ir tiek <text:s/>pat komitetų <text:s/>narių pavaduotojų. Frakcijų</text:p>
      <text:p text:style-name="P43">pareiškimai su <text:s text:c="2"/>rekomenduojamų <text:s/>Seimo narių <text:s/>parašais <text:s/>įteikiami</text:p>
      <text:p text:style-name="P44">Seimo kancleriui.</text:p>
      <text:p text:style-name="P45"><text:s text:c="5"/>Komiteto narių <text:s/>pavaduotojų kandidatūras <text:s/>kiekviena frakcija</text:p>
      <text:p text:style-name="P46">turi pateikti sunumeravusi iš eilės.</text:p>
      <text:p text:style-name="P47"><text:s text:c="5"/>Komitetų sudėtį <text:s/>ir <text:s/>komitetų <text:s/>narių <text:s/>pavaduotojus <text:s/>tvirtina</text:p>
      <text:p text:style-name="P48">Seimas, balsuodamas <text:s/>už visą <text:s/>komiteto narių <text:s/>ir <text:s/>jų <text:s/>pavaduotojų</text:p>
      <text:p text:style-name="P49">sąrašą. Nepatvirtinus visa procedūra kartojama iš naujo.</text:p>
      <text:p text:style-name="P50"><text:s text:c="5"/>Komiteto <text:s/>nariu <text:s text:c="2"/>ir <text:s/>jo <text:s text:c="2"/>pavaduotoju <text:s/>negali <text:s text:c="2"/>būti <text:s/>Seimo</text:p>
      <text:p text:style-name="P51">Pirmininkas.</text:p>
      <text:p text:style-name="P52"><text:s text:c="10"/>Straipsnio pakeitimai: <text:s/>1-364; 1994.01.11.; Žin., 1994,</text:p>
      <text:p text:style-name="P53">Nr.4-55;</text:p>
      <text:p text:style-name="P54"/>
      <text:p text:style-name="P55"><text:s text:c="5"/>31 <text:s/>straipsnis. <text:s/>Kai <text:s/>komiteto <text:s/>narys <text:s/>nedalyvauja <text:s/>komiteto</text:p>
      <text:p text:style-name="P56">posėdyje, visas <text:s/>jo teises <text:s/>įgyja tame posėdyje dalyvaujantis tos</text:p>
      <text:p text:style-name="P57">pačios frakcijos komiteto narių pavaduotojas, esantis nustatytoje</text:p>
      <text:p text:style-name="P58">pavaduotojų eilėje pirmiausias.</text:p>
      <text:p text:style-name="P59"><text:s text:c="5"/>Seimo narys, <text:s/>pavaduodamas <text:s/>savo <text:s/>frakcijos <text:s/>narį<text:s/><text:s/>komitete,</text:p>
      <text:p text:style-name="P60">negali dirbti kaip to komiteto pirmininkas ar jo pavaduotojas.</text:p>
      <text:p text:style-name="P61"/>
      <text:p text:style-name="P62"><text:s text:c="5"/>32 straipsnis. Komitetas renka pirmininką ir jo pavaduotoją.</text:p>
      <text:p text:style-name="P63">Komiteto pirmininką ir jo pavaduotoją tvirtina Seimas.</text:p>
      <text:p text:style-name="P64"><text:s text:c="5"/>Jeigu Seimas <text:s/>nepatvirtina pateiktojo <text:s/>kandidato, <text:s/>komitetas</text:p>
      <text:p text:style-name="P65">turi <text:s/>išsirinkti <text:s/>kitą. <text:s/>Paprastai <text:s/>komiteto <text:s/>pirmininkas <text:s/>ir <text:s/>jo</text:p>
      <text:p text:style-name="P66">pavaduotojas renkami <text:s/>iš skirtingų <text:s/>frakcijų atstovų, <text:s/>o <text:s/>bendras</text:p>
      <text:p text:style-name="P67">komitetų <text:s/>pirmininkų <text:s text:c="2"/>ir <text:s/>jų <text:s text:c="2"/>pavaduotojų <text:s/>skaičius, <text:s/>tenkantis</text:p>
      <text:p text:style-name="P68">daugumai ir <text:s/>mažumai, turėtų būti proporcingas joms<text:s/>priklausančių</text:p>
      <text:p text:style-name="P69">Seimo narių skaičiui.</text:p>
      <text:p text:style-name="P70"><text:s text:c="5"/>Komiteto <text:s/>pirmininku <text:s text:c="2"/>ir <text:s/>pavaduotoju <text:s text:c="2"/>negali <text:s/>būti <text:s/>Seimo</text:p>
      <text:p text:style-name="P71">valdybos narys, <text:s/>Seimo narys <text:s/>- Vyriausybės <text:s text:c="2"/>narys, <text:s text:c="3"/>komisijos</text:p>
      <text:p text:style-name="P72">pirmininkas ar pavaduotojas.</text:p>
      <text:p text:style-name="P73"><text:s text:c="5"/>Komiteto <text:s/>pirmininkas <text:s text:c="2"/>ir <text:s/>pavaduotojas <text:s text:c="2"/>perrenkami,<text:s text:c="3"/>kai</text:p>
      <text:p text:style-name="P74">performuojamas komitetas. Komitetas gali perrinkti pirmininką bei</text:p>
      <text:p text:style-name="P75">jo pavaduotoją ir kitu metu, kartu kreipdamasis į Seimą dėl naujo</text:p>
      <text:p text:style-name="P76">pirmininko ar <text:s text:c="2"/>jo pavaduotojo patvirtinimo. Jeigu <text:s/>Seimas <text:s/>naujo</text:p>
      <text:p text:style-name="P77">pirmininko nepatvirtina, <text:s/>pirmininku lieka iki tol<text:s/>buvęs, o antrą</text:p>
      <text:p text:style-name="P78">kartą tuo <text:s/>pačiu klausimu <text:s/>komitetas gali <text:s/>kreiptis į <text:s/>Seimą <text:s/>tik</text:p>
      <text:p text:style-name="P79">kitoje eilinėje sesijoje.</text:p>
      <text:p text:style-name="P80"><text:s text:c="10"/>Straipsnio pakeitimai: <text:s/>1-364; 1994.01.11.; Žin., 1994,</text:p>
      <text:p text:style-name="P81">Nr.4-55;</text:p>
      <text:p text:style-name="P82"/>
      <text:p text:style-name="P83"><text:s text:c="5"/>33 straipsnis. <text:s/>Komitetai svarbiausioms <text:s/>veiklos kryptims iš</text:p>
      <text:p text:style-name="P84">savo narių gali sudaryti pakomitečius.</text:p>
      <text:p text:style-name="P85"><text:s text:c="5"/>Pakomitetį <text:s/>turi <text:s text:c="2"/>sudaryti <text:s/>ne <text:s text:c="2"/>mažiau <text:s/>kaip <text:s text:c="2"/>5 <text:s text:c="2"/>nariai.</text:p>
      <text:p text:style-name="P86">Pakomitečio pirmininką renka komitetas.</text:p>
      <text:p text:style-name="P87"><text:s text:c="5"/>Pakomitečių veiklos nuostatus tvirtina komitetai.</text:p>
      <text:p text:style-name="P88"/>
      <text:p text:style-name="P89"><text:s text:c="5"/>34 <text:s text:c="2"/>straipsnis. <text:s/>Lietuvos <text:s/>Respublikos <text:s/>Seime <text:s/>sudaromi<text:s/>šie</text:p>
      <text:p text:style-name="P90">komitetai:</text:p>
      <text:p text:style-name="P91"><text:s text:c="5"/>Agrarinis,</text:p>
      <text:p text:style-name="P92"><text:s text:c="5"/>Biudžeto ir finansų,</text:p>
      <text:p text:style-name="P93"><text:s text:c="5"/>Ekonomikos,</text:p>
      <text:p text:style-name="P94"><text:s text:c="5"/>Gamtos apsaugos,</text:p>
      <text:p text:style-name="P95"><text:s text:c="5"/>Nacionalinio saugumo,</text:p>
      <text:p text:style-name="P96"><text:s text:c="5"/>Savivaldybių,</text:p>
      <text:p text:style-name="P97"><text:s text:c="5"/>Sveikatos, socialinių reikalų ir darbo,</text:p>
      <text:p text:style-name="P98"><text:s text:c="5"/>Švietimo, mokslo ir kultūros,</text:p>
      <text:p text:style-name="P99"><text:s text:c="5"/>Užsienio reikalų,</text:p>
      <text:p text:style-name="P100"><text:s text:c="5"/>Valstybės ir teisės,</text:p>
      <text:p text:style-name="P101"><text:s text:c="5"/>Žmogaus ir piliečio teisių bei tautybių reikalų.</text:p>
      <text:p text:style-name="P102"><text:s text:c="10"/></text:p>
      <text:p text:style-name="P103"><text:s text:c="14"/>7 skirsnis. Seimo komitetai. Teisės,</text:p>
      <text:p text:style-name="P104"><text:s text:c="20"/>pareigos ir organizavimas</text:p>
      <text:p text:style-name="P105"/>
      <text:p text:style-name="P106"><text:s text:c="5"/>35 straipsnis. <text:s/>Lietuvos Respublikos <text:s/>Seimo komitetų veiklos</text:p>
      <text:p text:style-name="P107">kryptis, jų<text:s/><text:s/>teises ir <text:s/>pareigas, organizavimo <text:s/>ir veiklos tvarką</text:p>
      <text:p text:style-name="P108">nustato šis statutas bei kiti Lietuvos Respublikos įstatymai.</text:p>
      <text:p text:style-name="P109"><text:s text:c="5"/>Seimo <text:s/>komitetai yra atsakingi ir atskaitingi Seimui.</text:p>
      <text:p text:style-name="P110"><text:s text:c="5"/>Komitetai privalo <text:s/>nustatytu laiku <text:s/>apsvarstyti ir <text:s/>pateikti</text:p>
      <text:p text:style-name="P111">išvadas dėl <text:s text:c="2"/>jiems svarstyti <text:s/>perduotų <text:s/>klausimų, atlikti <text:s/>kitas</text:p>
      <text:p text:style-name="P112">Seimo pavestas užduotis.</text:p>
      <text:p text:style-name="P113"><text:s text:c="5"/>Komitetų veiklą <text:s/>koordinuoja Seimo <text:s/>Pirmininkas ir kancleris</text:p>
      <text:p text:style-name="P114">pagal Seimo sesijų darbo programas ir komitetų darbo planus.</text:p>
      <text:p text:style-name="P115"><text:s text:c="5"/></text:p>
      <text:p text:style-name="P116"><text:s text:c="5"/>37 straipsnis. <text:s/>Pagrindiniai Seimo <text:s text:c="2"/>komitetų įgaliojimai jų</text:p>
      <text:p text:style-name="P117">kompetenciją atitinkančiais klausimais:</text:p>
      <text:p text:style-name="P118"><text:s text:c="5"/>1) svarstyti įstatymų projektus, rengti išvadas ir nagrinėti</text:p>
      <text:p text:style-name="P119">klausimus, perduotus komitetui apsvarstyti;</text:p>
      <text:p text:style-name="P120"><text:s text:c="5"/>2) savo <text:s/>iniciatyva arba <text:s/>Seimo pavedimu <text:s/>rengti <text:s text:c="3"/>Lietuvos</text:p>
      <text:p text:style-name="P121">Respublikos įstatymų,<text:s/>kitų teisės aktų projektus, laiku nustatyti</text:p>
      <text:p text:style-name="P122">naujų įstatymų ar jų pataisų reikalingumą;</text:p>
      <text:p text:style-name="P123"><text:s text:c="5"/>3) <text:s/>siekiant <text:s text:c="2"/>tobulinti <text:s/>įstatymus, <text:s text:c="2"/>rengti <text:s/>ir <text:s/>svarstyti</text:p>
      <text:p text:style-name="P124">klausimus, susijusius <text:s text:c="2"/>su <text:s text:c="2"/>valstybiniu, <text:s/>ūkiniu, <text:s/>socialiniu ar</text:p>
      <text:p text:style-name="P125">kultūriniu darbu, ir teikti pasiūlymus, svarstytinus Seime;</text:p>
      <text:p text:style-name="P126"><text:s text:c="5"/>4) <text:s/>apsvarstyti <text:s/>Respublikos <text:s/>Prezidento <text:s/>teikiamą <text:s/>Ministro</text:p>
      <text:p text:style-name="P127">Pirmininko kandidatūrą;</text:p>
      <text:p text:style-name="P128"><text:s text:c="5"/>5) svarstyti naujos Vyriausybės pateiktą programą;</text:p>
      <text:p text:style-name="P129"><text:s text:c="5"/>6) apsvarstyti <text:s/>valstybės institucijų vadovų, kuriuos skiria</text:p>
      <text:p text:style-name="P130">Seimas <text:s text:c="2"/>arba <text:s text:c="2"/>kurių <text:s/>paskyrimui <text:s/>reikalingas <text:s/>Seimo pritarimas,</text:p>
      <text:p text:style-name="P131">kandidatūras, taip pat tų vadovų atleidimo klausimus;</text:p>
      <text:p text:style-name="P132"/>
      <text:p text:style-name="P133"><text:s text:c="5"/>7) preliminariai <text:s/>svarstyti Lietuvos <text:s/>Respublikos <text:s/>valstybės</text:p>
      <text:p text:style-name="P134">biudžeto projekto skyrius bei biudžeto įvykdymo apyskaitas;</text:p>
      <text:p text:style-name="P135"><text:s text:c="5"/>8) svarstyti <text:s/>pasiūlymus<text:s/>steigti <text:s/>ar panaikinti ministerijas</text:p>
      <text:p text:style-name="P136">ir kitas valstybės institucijas;</text:p>
      <text:p text:style-name="P137"><text:s text:c="5"/>9) atliekant <text:s/>parlamentinę kontrolę, <text:s/>išklausyti ministerijų</text:p>
      <text:p text:style-name="P138">ir kitų <text:s/>valstybės institucijų <text:s/>informacijas bei pranešimus, kaip</text:p>
      <text:p text:style-name="P139">vykdomi Lietuvos Respublikos įstatymai;</text:p>
      <text:p text:style-name="P140"><text:s text:c="5"/>10) nagrinėti <text:s/>piliečių <text:s/>bei <text:s/>visuomeninių <text:s text:c="5"/>organizacijų</text:p>
      <text:p text:style-name="P141">pasiūlymus, <text:s/>jei <text:s text:c="2"/>reikia, <text:s/>su <text:s text:c="2"/>rekomendacijomis <text:s/>perduoti <text:s/>juos</text:p>
      <text:p text:style-name="P142">valstybės institucijoms;</text:p>
      <text:p text:style-name="P143"><text:s text:c="5"/>11) sudaryti <text:s/>komiteto darbo <text:s/>planą, <text:s/>suderintą <text:s/>su <text:s/>sesijos</text:p>
      <text:p text:style-name="P144">darbų programa;</text:p>
      <text:p text:style-name="P145"><text:s text:c="5"/>12) <text:s/>sudaryti <text:s text:c="2"/>komiteto <text:s/><text:s/>išlaidų <text:s text:c="2"/>sąmatą, <text:s text:c="2"/>neviršijančią</text:p>
      <text:p text:style-name="P146">komitetui skirtų lėšų;</text:p>
      <text:p text:style-name="P147"><text:s text:c="5"/>13) dalyvauti tarpparlamentiniuose Seimo ryšiuose.</text:p>
      <text:p text:style-name="P148"/>
      <text:p text:style-name="P149"><text:s text:c="5"/>38 straipsnis. <text:s/>Komitetai, <text:s/>svarstydami <text:s/>jų <text:s text:c="3"/>kompetencijai</text:p>
      <text:p text:style-name="P150">priklausančius klausimus, <text:s/>turi lygias <text:s/>teises <text:s/>ir <text:s/>pareigas, yra</text:p>
      <text:p text:style-name="P151">atsakingi, <text:s text:c="2"/>kad <text:s text:c="2"/>laiku <text:s/>būtų <text:s text:c="2"/>nustatytas <text:s text:c="2"/>atitinkamų įstatymų</text:p>
      <text:p text:style-name="P152">reikalingumas, inicijuotas <text:s/>jų <text:s/>rengimas <text:s/>ir <text:s/>užsakytos <text:s/>išsamios</text:p>
      <text:p text:style-name="P153">išvados <text:s/>dėl <text:s text:c="2"/>įstatymų <text:s/>projektų. <text:s/>Kelių <text:s/>komitetų kompetencijai</text:p>
      <text:p text:style-name="P154">priklausančius klausimus <text:s text:c="2"/>komitetai <text:s/>gali <text:s/>rengti <text:s/>ir <text:s/>nagrinėti</text:p>
      <text:p text:style-name="P155">kartu savo <text:s/>iniciatyva <text:s text:c="2"/>arba Seimo <text:s/>ar jo valdybos pavedimu. Tam</text:p>
      <text:p text:style-name="P156">jie <text:s/>gali <text:s/>rengti <text:s text:c="5"/>bendrus <text:s text:c="5"/>komitetų <text:s/>posėdžius, <text:s/>kuriems</text:p>
      <text:p text:style-name="P157">pirmininkauja dalyvaujančių komitetų pirmininkai paeiliui.</text:p>
      <text:p text:style-name="P158"><text:s text:c="5"/>Komitetas turi <text:s/>teisę pateikti <text:s/>pasiūlymą Seimui ar valdybai</text:p>
      <text:p text:style-name="P159">dėl <text:s/>nagrinėjamų klausimų perdavimo svarstyti ir kitam komitetui.</text:p>
      <text:p text:style-name="P160"><text:s text:c="5"/>Komitetas turi <text:s/>teisę pateikti <text:s/>savo nuomonę <text:s/>kito <text:s/>komiteto</text:p>
      <text:p text:style-name="P161">nagrinėjamu klausimu, <text:s/>taip pat paprašyti <text:s/>kito komiteto išvados,</text:p>
      <text:p text:style-name="P162">kuri turi būti pateikta ne vėliau kaip per 15 dienų.</text:p>
      <text:p text:style-name="P163"/>
      <text:p text:style-name="P164"><text:s text:c="4"/><text:s/>40 straipsnis. <text:s/>Komitetai turi <text:s/>teisę pasiūlyti <text:s/>Seimui, kad</text:p>
      <text:p text:style-name="P165">Lietuvos Respublikos <text:s text:c="2"/>įstatymų <text:s text:c="2"/>projektai <text:s/>arba kiti svarbiausi</text:p>
      <text:p text:style-name="P166">valstybės <text:s/>ir <text:s text:c="2"/>visuomenės <text:s/>gyvenimo <text:s text:c="2"/>klausimai <text:s/>būtų <text:s text:c="2"/>pateikti</text:p>
      <text:p text:style-name="P167">svarstyti visuomenei.</text:p>
      <text:p text:style-name="P168"/>
      <text:p text:style-name="P169"><text:s text:c="5"/>41 straipsnis. <text:s/>Komitetai <text:s/>svarstomais <text:s/>klausimais <text:s text:c="3"/>priima</text:p>
      <text:p text:style-name="P170">sprendimus, kurie <text:s/>valstybės institucijoms <text:s/>yra <text:s/>rekomendaciniai.</text:p>
      <text:p text:style-name="P171">Siųsdami savo <text:s/>rekomendacijas ir <text:s/>pasiūlymus, komitetai <text:s/>apie tai</text:p>
      <text:p text:style-name="P172">praneša Seimo valdybai, o prireikus - ir Vyriausybei.</text:p>
      <text:p text:style-name="P173"><text:s text:c="5"/>Gavusios <text:s/>Seimo <text:s text:c="2"/>komitetų <text:s/>rekomendacijas <text:s text:c="2"/>ir <text:s/>pasiūlymus,</text:p>
      <text:p text:style-name="P174">valstybės <text:s text:c="2"/>institucijos, <text:s text:c="3"/>išskyrus <text:s text:c="2"/>teismus, <text:s text:c="2"/>privalo <text:s text:c="2"/>juos</text:p>
      <text:p text:style-name="P175">apsvarstyti. Apie <text:s text:c="2"/>svarstymo <text:s/>rezultatus <text:s/>arba <text:s/>priemones, kurių</text:p>
      <text:p text:style-name="P176">imtasi, turi būti pranešta komitetams ne vėliau kaip per 15 dienų</text:p>
      <text:p text:style-name="P177">arba per kitą komitetų nustatytą laiką.</text:p>
      <text:p text:style-name="P178"/>
      <text:p text:style-name="P179"><text:s text:c="5"/>42 straipsnis. <text:s/>Komitetai pagal savo kompetenciją turi teisę</text:p>
      <text:p text:style-name="P180">tikrinti, kaip <text:s/>laikomasi Lietuvos <text:s/>Respublikos įstatymų, <text:s text:c="3"/>kaip</text:p>
      <text:p text:style-name="P181">atsižvelgiama į komitetų rekomendacijas bei pasiūlymus.</text:p>
      <text:p text:style-name="P182"><text:s text:c="5"/>Jie taip <text:s/>pat turi <text:s/>teisę išklausyti <text:s/>valstybės institucijų,</text:p>
      <text:p text:style-name="P183">išskyrus teismus, <text:s text:c="2"/>vadovus ar <text:s/>atstovus. Komiteto <text:s/>kvietimu <text:s/>šie</text:p>
      <text:p text:style-name="P184">pareigūnai <text:s text:c="4"/>privalo <text:s/>atvykti <text:s text:c="2"/>į <text:s/>komiteto <text:s text:c="2"/>posėdį <text:s/>ir <text:s/>duoti</text:p>
      <text:p text:style-name="P185">paaiškinimus svarstomais <text:s/>klausimais. Apie <text:s/>tai <text:s/>pareigūnai <text:s/>turi</text:p>
      <text:p text:style-name="P186">būti informuoti ne vėliau kaip prieš 2 <text:s/>darbo dienas.</text:p>
      <text:p text:style-name="P187"><text:s text:c="5"/>Jei komitetas nusprendžia, kad reikia išklausyti Vyriausybės</text:p>
      <text:p text:style-name="P188">nario informaciją, <text:s/>jis kreipiasi <text:s/>į Seimo Pirmininką, kuris apie</text:p>
      <text:p text:style-name="P189">tai praneša <text:s text:c="2"/>Ministrui <text:s/>Pirmininkui. <text:s/>Tokiu <text:s/>atveju <text:s/>Vyriausybės</text:p>
      <text:p text:style-name="P190">narys privalo dalyvauti komiteto posėdyje.</text:p>
      <text:p text:style-name="P191"/>
      <text:p text:style-name="P192"><text:s text:c="5"/>43 straipsnis. <text:s/>Komitetai pagal savo kompetenciją turi teisę</text:p>
      <text:p text:style-name="P193">išreikalauti <text:s text:c="2"/>iš <text:s text:c="2"/>valstybės <text:s/>institucijų, <text:s/>išskyrus teismus, ir</text:p>
      <text:p text:style-name="P194">pareigūnų dokumentus, <text:s/>išvadas raštu, <text:s text:c="2"/>ataskaitas <text:s/>ir <text:s text:c="3"/>kitokią</text:p>
      <text:p text:style-name="P195">reikiamą medžiagą.</text:p>
      <text:p text:style-name="P196"/>
      <text:p text:style-name="P197"><text:s text:c="5"/>44 <text:s/>straipsnis. <text:s text:c="2"/>Komitetai <text:s/>turi <text:s text:c="2"/>teisę <text:s text:c="2"/>Seime <text:s text:c="2"/>pateikti</text:p>
      <text:p text:style-name="P198">paklausimus Vyriausybės <text:s/>nariams, taip pat valstybės institucijų,</text:p>
      <text:p text:style-name="P199">išskyrus Konstitucinį <text:s/>Teismą ir <text:s/>Aukščiausiąjį Teismą, vadovams,</text:p>
      <text:p text:style-name="P200">kuriuos skiria Seimas.</text:p>
      <text:p text:style-name="P201"/>
      <text:p text:style-name="P202"><text:s text:c="5"/>45 straipsnis. <text:s/>Komitetai, neviršydami <text:s/>jiems skirtų išlaidų</text:p>
      <text:p text:style-name="P203">sąmatos, turi <text:s text:c="2"/>teisę <text:s text:c="2"/>pasiūlyti <text:s/>sudaryti <text:s/>sutartis su komitetų</text:p>
      <text:p text:style-name="P204">veiklą aptarnaujančiais darbuotojais bei kviestis ekspertus.</text:p>
      <text:p text:style-name="P205"><text:s text:c="5"/>Komitetai gali kviesti į posėdžius kitus Seimo <text:s/>narius, taip</text:p>
      <text:p text:style-name="P206">pat pasitelkti <text:s/>savivaldybių tarybų <text:s/>deputatus, ministerijų, kitų</text:p>
      <text:p text:style-name="P207">valstybės institucijų, <text:s/>visuomeninių organizacijų, mokslo įstaigų</text:p>
      <text:p text:style-name="P208">atstovus, <text:s text:c="2"/>specialistus, mokslininkus <text:s text:c="2"/>ir <text:s text:c="2"/>kitus <text:s text:c="2"/>reikalingus</text:p>
      <text:p text:style-name="P209">asmenis, suderinę tai su tų institucijų ar organizacijų vadovais.</text:p>
      <text:p text:style-name="P210"/>
      <text:p text:style-name="P211"><text:s text:c="5"/>46 straipsnis. Komiteto narys turi sprendžiamojo balso teisę</text:p>
      <text:p text:style-name="P212">visais komitete <text:s text:c="4"/>svarstomais <text:s text:c="2"/>klausimais. Jis turi teisę pats</text:p>
      <text:p text:style-name="P213">siūlyti <text:s/>svarstyti <text:s text:c="2"/>klausimus, <text:s/>dalyvauti <text:s text:c="2"/>juos <text:s/>rengiant <text:s text:c="2"/>bei</text:p>
      <text:p text:style-name="P214">svarstant; <text:s/>siūlyti <text:s/>kviesti <text:s/>į <text:s/>komiteto <text:s/>posėdžius <text:s/>reikalingus</text:p>
      <text:p text:style-name="P215">asmenis; <text:s text:c="2"/>teikti <text:s text:c="2"/>pasiūlymus <text:s text:c="2"/>dėl <text:s text:c="2"/>valstybės <text:s text:c="5"/>institucijų</text:p>
      <text:p text:style-name="P216">patikrinimo, dėl <text:s text:c="2"/>jų <text:s text:c="2"/>informacijos <text:s/>išklausymo. Komiteto <text:s/>narys</text:p>
      <text:p text:style-name="P217">turi <text:s text:c="2"/>teisę susipažinti <text:s/>su <text:s text:c="2"/>visais komitetui <text:s text:c="2"/>priklausančiais</text:p>
      <text:p text:style-name="P218">dokumentais bei <text:s/>kita medžiaga, <text:s/>o prireikus - jais naudotis savo</text:p>
      <text:p text:style-name="P219">darbe.</text:p>
      <text:p text:style-name="P220"/>
      <text:p text:style-name="P221"><text:s text:c="5"/>47 straipsnis. Komiteto <text:s/>pirmininkas:</text:p>
      <text:p text:style-name="P222"><text:s text:c="5"/>1)<text:s/>šaukia <text:s/>komiteto posėdžius <text:s/>ir rūpinasi, <text:s/>kad jiems <text:s/>būtų</text:p>
      <text:p text:style-name="P223">parengti reikalingi dokumentai bei kita medžiaga;</text:p>
      <text:p text:style-name="P224"><text:s text:c="5"/>2) pagal <text:s/>komiteto patvirtintus <text:s/>darbo <text:s text:c="2"/>planus <text:s text:c="2"/>ir <text:s text:c="2"/>kitus</text:p>
      <text:p text:style-name="P225">komiteto sprendimus <text:s text:c="2"/>duoda komiteto <text:s/>nariams pavedimus, pateikia</text:p>
      <text:p text:style-name="P226">jiems su komiteto veikla susijusią medžiagą ir dokumentus;</text:p>
      <text:p text:style-name="P227"><text:s text:c="5"/>3) komiteto <text:s text:c="3"/>darbų <text:s/>planui <text:s/>vykdyti <text:s/>organizuoja <text:s/>komiteto</text:p>
      <text:p text:style-name="P228">narius dirbti <text:s/>parengiamosiose <text:s text:c="3"/>komisijose <text:s/>ir <text:s/>darbo <text:s/>grupėse,</text:p>
      <text:p text:style-name="P229">atlikti kitus komiteto pavedimus;</text:p>
      <text:p text:style-name="P230"><text:s text:c="5"/>4) <text:s/>kviečia <text:s text:c="2"/>dalyvauti <text:s/>komiteto <text:s text:c="2"/>posėdžiuose <text:s/>reikalingus</text:p>
      <text:p text:style-name="P231">asmenis;</text:p>
      <text:p text:style-name="P232"><text:s text:c="5"/>5) pirmininkauja komiteto posėdžiams;</text:p>
      <text:p text:style-name="P233"><text:s text:c="5"/>6) <text:s/>pasirašo <text:s text:c="2"/>komiteto <text:s/>sprendimus, <text:s text:c="2"/>išvadas <text:s/>ir <text:s/>posėdžių</text:p>
      <text:p text:style-name="P234">protokolus, <text:s/>taip <text:s text:c="2"/>pat <text:s/>komiteto <text:s text:c="2"/>rengtų <text:s/>įstatymų <text:s text:c="2"/>projektus,</text:p>
      <text:p text:style-name="P235">perduodamus svarstyti <text:s text:c="2"/>Seimui arba <text:s/>visuomenei, vizuoja komiteto</text:p>
      <text:p text:style-name="P236">rengtus priimtus įstatymus ir kitus Seimo <text:s/>aktus;</text:p>
      <text:p text:style-name="P237"><text:s text:c="5"/>7) <text:s/>atstovauja <text:s text:c="2"/>komitetui <text:s/>dirbant <text:s text:c="2"/>su <text:s/>kitomis <text:s/>valstybės</text:p>
      <text:p text:style-name="P238">institucijomis bei visuomeninėmis organizacijomis;</text:p>
      <text:p text:style-name="P239"><text:s text:c="5"/>8) organizuoja komiteto sprendimų įgyvendinimą;</text:p>
      <text:p text:style-name="P240"><text:s text:c="5"/>9) <text:s/>reguliariai <text:s/><text:s/>informuoja <text:s/>komiteto <text:s/>narius <text:s/>apie <text:s/>gautus</text:p>
      <text:p text:style-name="P241">įstatymų projektus, <text:s/>naujus pavedimus <text:s/>komitetui, <text:s/>apie <text:s/>komiteto</text:p>
      <text:p text:style-name="P242">sprendimų <text:s/>įgyvendinimą, <text:s text:c="2"/>jo <text:s/>rekomendacijų <text:s text:c="2"/>svarstymą, <text:s text:c="2"/>darbą</text:p>
      <text:p text:style-name="P243">atstovaujant <text:s/>komitetui;</text:p>
      <text:p text:style-name="P244"><text:s text:c="5"/>10) praneša <text:s/>Etikos ir <text:s/>procedūrų <text:s/>komisijai <text:s/>apie<text:s text:c="2"/>komiteto</text:p>
      <text:p text:style-name="P245">posėdžiuose nedalyvaujančius <text:s/>ir šio straipsnio 2 punkte nurodytų</text:p>
      <text:p text:style-name="P246">pavedimų nevykdančius narius;</text:p>
      <text:p text:style-name="P247"><text:s text:c="5"/>11) koordinuoja komiteto pakomitečių veiklą.</text:p>
      <text:p text:style-name="P248"/>
      <text:p text:style-name="P249"><text:s text:c="5"/>48 straipsnis. <text:s/>Komiteto pirmininko <text:s/>pavaduotojas pirmininko</text:p>
      <text:p text:style-name="P250">pavedimu atlieka <text:s/>kai kurias jo<text:s/>funkcijas. Laikinai išvykusį arba</text:p>
      <text:p text:style-name="P251">susirgusį ir <text:s/>dėl to <text:s/>laikinai negalintį <text:s/>eiti <text:s/>pareigų <text:s/>komiteto</text:p>
      <text:p text:style-name="P252">pirmininką tuo laiku pavaduoja jo pavaduotojas.</text:p>
      <text:p text:style-name="P253"/>
      <text:p text:style-name="P254"/>
      <text:p text:style-name="P255"><text:s text:c="10"/>8 skirsnis. Seimo komitetai. Veiklos kryptys</text:p>
      <text:p text:style-name="P256"/>
      <text:p text:style-name="P257"><text:s text:c="5"/>49 straipsnis. Agrarinio komiteto veiklos kryptys:</text:p>
      <text:p text:style-name="P258"><text:s text:c="5"/>1) <text:s text:c="2"/>rengti <text:s text:c="2"/>žemės <text:s text:c="2"/>ūkio <text:s text:c="2"/>ir <text:s text:c="2"/>maisto <text:s text:c="2"/>pramonės <text:s text:c="2"/>veiklą</text:p>
      <text:p text:style-name="P259">reglamentuojančių įstatymų <text:s/>bei kitų <text:s/>teisės <text:s/>aktų <text:s/>projektus <text:s/>ir</text:p>
      <text:p text:style-name="P260">teikti <text:s/>išvadas <text:s text:c="2"/>apie <text:s/>perduotus <text:s text:c="2"/>komitetui <text:s/>preliminariai <text:s text:c="2"/>ir</text:p>
      <text:p text:style-name="P261">papildomai nagrinėti projektus;</text:p>
      <text:p text:style-name="P262"><text:s text:c="5"/>2) rengti <text:s/>ir nagrinėti <text:s/>pasiūlymus dėl <text:s/>Lietuvos <text:s/>agrarinės</text:p>
      <text:p text:style-name="P263">politikos <text:s text:c="2"/>formavimo, <text:s text:c="3"/>žemės <text:s/>ūkio <text:s text:c="2"/>mokslo ir mokymo <text:s/>krypčių</text:p>
      <text:p text:style-name="P264">nustatymo, tam reikalingų norminių aktų sudarymo;</text:p>
      <text:p text:style-name="P265"><text:s text:c="5"/>3) svarstyti <text:s/>ir teikti <text:s/>išvadas <text:s/>dėl <text:s/>Vyriausybės <text:s/>pateiktų</text:p>
      <text:p text:style-name="P266">įstatymų ir <text:s/>programų projektų, <text:s/>valstybės <text:s text:c="2"/>biudžeto <text:s text:c="3"/>projekto</text:p>
      <text:p text:style-name="P267">straipsnių, <text:s/>susijusių <text:s/>su <text:s/>žemės <text:s/>ūkiu <text:s/>ir <text:s/>maisto <text:s/>pramone, <text:s/>jų</text:p>
      <text:p text:style-name="P268">materialiniu techniniu <text:s text:c="2"/>aprūpinimu <text:s/>bei <text:s/>kaimo <text:s/>socialinės bazės</text:p>
      <text:p text:style-name="P269">plėtimu;</text:p>
      <text:p text:style-name="P270"><text:s text:c="5"/>4) atlikti <text:s/>Lietuvos ūkį reglamentuojančių įstatymų projektų</text:p>
      <text:p text:style-name="P271">ekspertizę<text:s/>agrarinės <text:s/>politikos požiūriu ir teikti pasiūlymus bei</text:p>
      <text:p text:style-name="P272">išvadas;</text:p>
      <text:p text:style-name="P273"><text:s text:c="5"/>5) <text:s/>atlikti <text:s text:c="2"/>žemės <text:s/>ūkio <text:s/>ir <text:s/>maisto <text:s/>pramonės <text:s/>institucijų</text:p>
      <text:p text:style-name="P274">parlamentinę kontrolę;</text:p>
      <text:p text:style-name="P275"><text:s text:c="5"/>6) koordinuoti <text:s/>suinteresuotų valstybės <text:s/>institucijų ir kitų</text:p>
      <text:p text:style-name="P276">organizacijų <text:s text:c="2"/>darbą <text:s text:c="2"/>rengiant <text:s/>žemės <text:s/>ūkio <text:s/>ir <text:s/>maisto pramonės</text:p>
      <text:p text:style-name="P277">sistemos veiklą reglamentuojančių įstatymų projektus.</text:p>
      <text:p text:style-name="P278"/>
      <text:p text:style-name="P279"><text:s text:c="5"/>50 straipsnis. Biudžeto ir finansų komiteto veiklos kryptys:</text:p>
      <text:p text:style-name="P280"><text:s text:c="5"/>1) svarstyti <text:s/>Vyriausybės pateiktą Seimui tvirtinti Lietuvos</text:p>
      <text:p text:style-name="P281">Respublikos <text:s text:c="2"/>valstybės biudžeto <text:s/>projektą ir <text:s text:c="2"/>teikti <text:s/>dėl <text:s text:c="3"/>jo</text:p>
      <text:p text:style-name="P282">apibendrintas visų komitetų <text:s/>išvadas;</text:p>
      <text:p text:style-name="P283"><text:s text:c="5"/>2) atlikti <text:s/>bendrąją nuolatinę <text:s text:c="2"/>valstybės <text:s/>biudžeto vykdymo</text:p>
      <text:p text:style-name="P284">kontrolę;</text:p>
      <text:p text:style-name="P285"><text:s text:c="5"/>3) kartu <text:s/>su kitais <text:s/>komitetais rengti išvadas dėl valstybės</text:p>
      <text:p text:style-name="P286">biudžeto įvykdymo apyskaitų;</text:p>
      <text:p text:style-name="P287"><text:s text:c="5"/>4) <text:s/>rengti <text:s/>įstatymų <text:s/>ir <text:s/>kitų <text:s/>teisės <text:s/>aktų <text:s/>projektus <text:s/>bei</text:p>
      <text:p text:style-name="P288">pasiūlymus biudžeto ir finansų klausimais;</text:p>
      <text:p text:style-name="P289"><text:s text:c="5"/>5) rengti <text:s/>ir pateikti išvadas dėl įstatymų, turinčių įtakos</text:p>
      <text:p text:style-name="P290">valstybės biudžeto pajamoms ir išlaidoms, projektų;</text:p>
      <text:p text:style-name="P291"><text:s text:c="5"/>6) svarstyti <text:s/>ir rengti <text:s/>išvadas bei pasiūlymus dėl mokesčių</text:p>
      <text:p text:style-name="P292">ir specialiųjų <text:s text:c="2"/>fondų įstatymų <text:s/>projektų, dėl valstybės biudžeto</text:p>
      <text:p text:style-name="P293">vykdymo kontrolės, <text:s/>įstaigų bei <text:s/>organizacijų, <text:s text:c="3"/>išlaikomų <text:s text:c="3"/>iš</text:p>
      <text:p text:style-name="P294">biudžeto, finansavimo tvarkos, jų išlaidų normatyvų, savivaldybių</text:p>
      <text:p text:style-name="P295">biudžetų sudarymo <text:s/>normatyvų, <text:s text:c="2"/>biudžeto <text:s/><text:s text:c="2"/>asignavimų <text:s/>įvairioms</text:p>
      <text:p text:style-name="P296">programoms įgyvendinti, <text:s text:c="3"/>taip <text:s/>pat <text:s text:c="2"/>Seimui <text:s/>bei <text:s text:c="2"/>jo <text:s/>aparatui</text:p>
      <text:p text:style-name="P297">išlaikyti.</text:p>
      <text:p text:style-name="P298"><text:s text:c="5"/>7) atlikti <text:s/>valstybės turto <text:s/>naudojimo ir <text:s/>Lietuvos <text:s text:c="3"/>banko</text:p>
      <text:p text:style-name="P299">veiklos <text:s/>parlamentinę <text:s text:c="2"/>kontrolę, <text:s/>teikti <text:s text:c="2"/>su <text:s text:c="2"/>tuo <text:s text:c="2"/>susijusius</text:p>
      <text:p text:style-name="P300">pasiūlymus bei rekomendacijas.</text:p>
      <text:p text:style-name="P301"/>
      <text:p text:style-name="P302"><text:s text:c="5"/>51 straipsnis. Ekonomikos komiteto veiklos kryptys:</text:p>
      <text:p text:style-name="P303"><text:s text:c="5"/>1) svarstyti <text:s/>ir teikti išvadas dėl ekonominės ir socialinės</text:p>
      <text:p text:style-name="P304">reformos įstatymų, <text:s/>kitų <text:s/>teisės <text:s/>aktų <text:s/>projektų <text:s/>ir <text:s/>Vyriausybės</text:p>
      <text:p text:style-name="P305">programų;</text:p>
      <text:p text:style-name="P306"><text:s text:c="5"/>2) <text:s/>rengti <text:s text:c="2"/>ir <text:s/>nagrinėti <text:s text:c="2"/>pasiūlymus <text:s/>dėl <text:s/>Lietuvos <text:s/>ūkio</text:p>
      <text:p text:style-name="P307">plėtojimo bei techninės pažangos politikos formavimo;</text:p>
      <text:p text:style-name="P308"><text:s text:c="5"/>3) rengti <text:s text:c="2"/>įstatymų <text:s text:c="2"/>ir <text:s/>kitų <text:s/>teisės <text:s/>aktų <text:s/>projektus bei</text:p>
      <text:p text:style-name="P309">pasiūlymus ekonominės ir socialinės plėtros planavimo klausimais;</text:p>
      <text:p text:style-name="P310"><text:s text:c="5"/>4) nagrinėti <text:s/>antimonopolinių veiksmų, <text:s/>ūkio <text:s text:c="2"/><text:s text:c="3"/>mechanizmo</text:p>
      <text:p text:style-name="P311">tobulinimo, užsienio <text:s text:c="3"/>ryšių <text:s/>plėtojimo <text:s/>programų <text:s/>projektus <text:s/>ir</text:p>
      <text:p text:style-name="P312">teikti išvadas Seimui;</text:p>
      <text:p text:style-name="P313"><text:s text:c="5"/>5) atlikti <text:s/>energetikos <text:s/>bei <text:s/>ryšių <text:s/>ir <text:s/>transporto <text:s/>valdymo</text:p>
      <text:p text:style-name="P314">institucijų <text:s text:c="2"/>parlamentinę <text:s text:c="2"/>kontrolę, <text:s text:c="2"/>teikti <text:s text:c="2"/>pasiūlymus <text:s text:c="2"/>ir</text:p>
      <text:p text:style-name="P315">rekomendacijas dėl jų<text:s/>veiklos gerinimo, dalyvauti rengiant su tuo</text:p>
      <text:p text:style-name="P316">susijusius įstatymų projektus.</text:p>
      <text:p text:style-name="P317"/>
      <text:p text:style-name="P318"><text:s text:c="5"/>52 straipsnis. Gamtos apsaugos komiteto veiklos kryptys:</text:p>
      <text:p text:style-name="P319"><text:s text:c="5"/>1) <text:s/>rengti <text:s/>įstatymų <text:s/>ir <text:s/>kitų <text:s/>teisės <text:s/>aktų <text:s/>projektus <text:s/>bei</text:p>
      <text:p text:style-name="P320">pasiūlymus aplinkos <text:s text:c="2"/>apsaugos, gamtos <text:s/>išteklių naudojimo, miškų</text:p>
      <text:p text:style-name="P321">ūkio, medžioklės ir žvejybos klausimais;</text:p>
      <text:p text:style-name="P322"><text:s text:c="5"/>2) koordinuoti <text:s/>suinteresuotų valstybės <text:s/>institucijų ir kitų</text:p>
      <text:p text:style-name="P323">organizacijų darbą <text:s/>rengiant įstatymų <text:s/>projektus šio straipsnio 1</text:p>
      <text:p text:style-name="P324">punkte nurodytais klausimais;</text:p>
      <text:p text:style-name="P325"><text:s text:c="5"/>3) <text:s/>gamtosaugos <text:s/>požiūriu <text:s/>nagrinėti <text:s/>komitetui <text:s text:c="3"/>perduotus</text:p>
      <text:p text:style-name="P326">įstatymų ir kitų teisės aktų projektus;</text:p>
      <text:p text:style-name="P327"><text:s text:c="5"/>4) rengti <text:s/>ir nagrinėti <text:s/>pasiūlymus dėl Lietuvos gamtosaugos</text:p>
      <text:p text:style-name="P328">politikos formavimo;</text:p>
      <text:p text:style-name="P329"><text:s text:c="5"/>5) atlikti <text:s/>valstybinių <text:s/>gamtosaugos <text:s/>institucijų <text:s text:c="3"/>veiklos</text:p>
      <text:p text:style-name="P330">parlamentinę kontrolę, <text:s text:c="2"/>teikti pasiūlymus <text:s/>ir rekomendacijas dėl</text:p>
      <text:p text:style-name="P331">šių institucijų <text:s/>ir organizacijų, <text:s/>susijusių su <text:s/>aplinkos apsauga</text:p>
      <text:p text:style-name="P332">bei gamtonauda, veiklos pagerinimo.</text:p>
      <text:p text:style-name="P333"/>
      <text:p text:style-name="P334"><text:s text:c="5"/>53 <text:s/>straipsnis. <text:s text:c="2"/>Nacionalinio <text:s/>saugumo <text:s text:c="2"/>komiteto <text:s text:c="2"/>veiklos</text:p>
      <text:p text:style-name="P335">kryptys:</text:p>
      <text:p text:style-name="P336"><text:s text:c="5"/>1) <text:s/>svarstyti <text:s/>ir <text:s/>rengti <text:s/>įstatymų <text:s/>bei <text:s/>kitų <text:s/>teisės <text:s/>aktų</text:p>
      <text:p text:style-name="P337">projektus krašto <text:s text:c="2"/>apsaugos, <text:s/>valstybės saugumo ir vidaus reikalų</text:p>
      <text:p text:style-name="P338">sistemos klausimais;</text:p>
      <text:p text:style-name="P339"><text:s text:c="5"/>2) koordinuoti <text:s/>suinteresuotų <text:s/>valstybės <text:s/>institucijų <text:s/>darbą</text:p>
      <text:p text:style-name="P340">rengiant įstatymų <text:s/>projektus šio <text:s/>straipsnio 1 <text:s/>punkte nurodytais</text:p>
      <text:p text:style-name="P341">klausimais;</text:p>
      <text:p text:style-name="P342"><text:s text:c="5"/>3) <text:s/>svarstyti <text:s/>ir <text:s/>teikti <text:s/>pasiūlymus <text:s/>dėl <text:s/>krašto <text:s/>apsaugos</text:p>
      <text:p text:style-name="P343">politikos formavimo, atitinkamų struktūrų kūrimo ir tobulinimo;</text:p>
      <text:p text:style-name="P344"><text:s text:c="5"/>4) rengti <text:s/>pasiūlymus dėl <text:s/>vidaus reikalų <text:s/>sistemos reformos</text:p>
      <text:p text:style-name="P345">įgyvendinimo;</text:p>
      <text:p text:style-name="P346"><text:s text:c="5"/>5) atlikti <text:s/>krašto apsaugos, <text:s/>valstybės <text:s/>saugumo <text:s/>ir <text:s/>vidaus</text:p>
      <text:p text:style-name="P347">reikalų institucijų <text:s/>parlamentinę kontrolę, <text:s/>teikti pasiūlymus ir</text:p>
      <text:p text:style-name="P348">rekomendacijas dėl jų veiklos pagerinimo;</text:p>
      <text:p text:style-name="P349"><text:s text:c="5"/>6) teikti <text:s/>pasiūlymus ir rekomendacijas dėl techninių sporto</text:p>
      <text:p text:style-name="P350">šakų plėtojimo.</text:p>
      <text:p text:style-name="P351"/>
      <text:p text:style-name="P352"><text:s text:c="5"/>56 straipsnis. Savivaldybių komiteto veiklos kryptys:</text:p>
      <text:p text:style-name="P353"><text:s text:c="5"/>1) <text:s/>rengti <text:s/>ir <text:s/>svarstyti <text:s/>įstatymų <text:s/>bei <text:s/>kitų <text:s/>teisės <text:s/>aktų</text:p>
      <text:p text:style-name="P354">projektus savivaldybių <text:s text:c="2"/>darbo organizavimo <text:s/>klausimais, pateikti</text:p>
      <text:p text:style-name="P355">išvadas;</text:p>
      <text:p text:style-name="P356"><text:s text:c="5"/>2) <text:s text:c="3"/>rengti <text:s text:c="3"/>pasiūlymus <text:s text:c="3"/>dėl <text:s text:c="3"/>Lietuvos <text:s text:c="3"/>Respublikos</text:p>
      <text:p text:style-name="P357">administracinio ir teritorinio padalijimo<text:s/>keitimo;</text:p>
      <text:p text:style-name="P358"><text:s text:c="5"/>3) teikti <text:s/>pasiūlymus dėl <text:s/>savivaldybių tarybų paleidimo, jų</text:p>
      <text:p text:style-name="P359">rinkimų organizavimo;</text:p>
      <text:p text:style-name="P360"><text:s text:c="5"/>4) <text:s/>kartu <text:s text:c="2"/>su <text:s/>kitais <text:s text:c="2"/>komitetais <text:s text:c="2"/>spręsti <text:s text:c="2"/>savivaldybių</text:p>
      <text:p text:style-name="P361">ekonominės ir organizacinės veiklos problemas;</text:p>
      <text:p text:style-name="P362"><text:s text:c="5"/>5) teikti savivaldybių taryboms metodinę<text:s/>pagalbą.</text:p>
      <text:p text:style-name="P363"/>
      <text:p text:style-name="P364"><text:s text:c="5"/>57 <text:s/>straipsnis. <text:s text:c="2"/>Sveikatos, <text:s/>socialinių <text:s/>reikalų <text:s/>ir <text:s/>darbo</text:p>
      <text:p text:style-name="P365">komiteto veiklos kryptys:</text:p>
      <text:p text:style-name="P366"><text:s text:c="5"/>1) rengti <text:s/>gyventojų sveikatos <text:s/>apsaugą, sanitarinę aplinkos</text:p>
      <text:p text:style-name="P367">būklę, užimtumą,darbo <text:s/>santykius, socialinę rūpybą bei aprūpinimą</text:p>
      <text:p text:style-name="P368">butais reglamentuojančius <text:s text:c="2"/>įstatymus ir teikti išvadas dėl tokių</text:p>
      <text:p text:style-name="P369">įstatymų bei kitų aktų, perduotų komitetui nagrinėti, projektų;</text:p>
      <text:p text:style-name="P370"><text:s text:c="5"/>2) koordinuoti <text:s/>suinteresuotų valstybės <text:s/>institucijų ir kitų</text:p>
      <text:p text:style-name="P371">organizacijų darbą, <text:s/>rengiant įstatymų projektus šio straipsnio 1</text:p>
      <text:p text:style-name="P372">punkte nurodytais klausimais;</text:p>
      <text:p text:style-name="P373"><text:s text:c="5"/>3) svarstyti <text:s/>ir teikti <text:s/>pasiūlymus dėl valstybės socialinės</text:p>
      <text:p text:style-name="P374">ir sveikatos apsaugos politikos formavimo;</text:p>
      <text:p text:style-name="P375"><text:s text:c="5"/>4) <text:s text:c="2"/>kontroliuoti <text:s text:c="3"/>sveikatos <text:s text:c="2"/>ir <text:s text:c="3"/>socialinės <text:s text:c="2"/>apsaugos</text:p>
      <text:p text:style-name="P376">institucijas, teikti <text:s/>pasiūlymus ir rekomendacijas dėl jų veiklos</text:p>
      <text:p text:style-name="P377">pagerinimo.</text:p>
      <text:p text:style-name="P378"/>
      <text:p text:style-name="P379"><text:s text:c="5"/>58 straipsnis. Švietimo, mokslo ir kultūros komiteto veiklos</text:p>
      <text:p text:style-name="P380">kryptys:</text:p>
      <text:p text:style-name="P381"><text:s text:c="5"/>1) rengti <text:s/>ir svarstyti švietimą, mokslą, kultūrą ir masinės</text:p>
      <text:p text:style-name="P382">informacijos teikimą reglamentuojančių įstatymų, nutarimų ir kitų</text:p>
      <text:p text:style-name="P383">dokumentų projektus bei pasiūlymus;</text:p>
      <text:p text:style-name="P384"><text:s text:c="5"/>2) <text:s/>svarstyti <text:s/>ir <text:s/>teikti <text:s/>išvadas <text:s/>dėl <text:s/>komitetui <text:s/>perduotų</text:p>
      <text:p text:style-name="P385">dokumentų projektų, <text:s/>susijusių su <text:s/>švietimo, mokslo, <text:s/>kultūros ir</text:p>
      <text:p text:style-name="P386">masinės <text:s/>informacijos <text:s text:c="2"/>teikimo <text:s/>klausimais, <text:s text:c="2"/>taip <text:s text:c="2"/>pat <text:s text:c="2"/>kitus</text:p>
      <text:p text:style-name="P387">projektus, atkreipiant dėmesį, <text:s/>ar jie <text:s/>šiais klausimais atitinka</text:p>
      <text:p text:style-name="P388">valstybės politiką;</text:p>
      <text:p text:style-name="P389"><text:s text:c="5"/>3) <text:s/>rengti <text:s text:c="2"/>pasiūlymus <text:s/>ir <text:s/>rekomendacijas <text:s/>Vyriausybei <text:s/>ir</text:p>
      <text:p text:style-name="P390">savivaldybėms <text:s/>dėl <text:s text:c="2"/>švietimo, <text:s/>mokslo, <text:s text:c="2"/>kultūros <text:s text:c="2"/>ir <text:s text:c="2"/>masinės</text:p>
      <text:p text:style-name="P391">informacijos teikimo;</text:p>
      <text:p text:style-name="P392"><text:s text:c="5"/>4) <text:s/>rūpintis <text:s text:c="2"/>parama <text:s/>kultūrai <text:s text:c="2"/>tarnaujantiems <text:s text:c="2"/>asmenims,</text:p>
      <text:p text:style-name="P393">organizacijoms ir judėjimams.</text:p>
      <text:p text:style-name="P394"/>
      <text:p text:style-name="P395"><text:s text:c="5"/>59 <text:s text:c="2"/>straipsnis. <text:s text:c="3"/>Užsienio <text:s text:c="2"/>reikalų <text:s text:c="3"/>komiteto <text:s text:c="2"/>veiklos</text:p>
      <text:p text:style-name="P396">kryptys:</text:p>
      <text:p text:style-name="P397"><text:s text:c="5"/>1) rengti <text:s/>išvadas <text:s/>dėl <text:s/>Lietuvos <text:s/>Respublikos <text:s/>tarptautinių</text:p>
      <text:p text:style-name="P398">sutarčių ratifikavimo <text:s text:c="2"/>ir denonsavimo <text:s/>bei kitų <text:s/>Seime svarstomų</text:p>
      <text:p text:style-name="P399">užsienio politikos klausimų;</text:p>
      <text:p text:style-name="P400"><text:s text:c="5"/>2) rengti <text:s/>ir <text:s/>svarstyti <text:s/>įstatymų <text:s/>bei <text:s/>kitų <text:s/>teisės <text:s/>aktų,</text:p>
      <text:p text:style-name="P401">susijusių <text:s text:c="2"/>su <text:s text:c="2"/>užsienio <text:s/>reikalais, <text:s/>projektus, <text:s/>nagrinėti juos</text:p>
      <text:p text:style-name="P402">Lietuvos Respublikos <text:s/>užsienio politikos <text:s/>bei tarptautinės teisės</text:p>
      <text:p text:style-name="P403">požiūriu ir teikti išvadas;</text:p>
      <text:p text:style-name="P404"><text:s text:c="5"/>3) <text:s/>analizuoti <text:s text:c="2"/>Lietuvos <text:s text:c="2"/>Respublikos <text:s text:c="2"/>užsienio <text:s text:c="2"/>reikalų</text:p>
      <text:p text:style-name="P405">ministerijos, <text:s text:c="2"/>valstybinių <text:s text:c="3"/>ir <text:s text:c="2"/>visuomeninių <text:s text:c="3"/>organizacijų,</text:p>
      <text:p text:style-name="P406">palaikančių ryšius <text:s/>su užsienio <text:s/>šalimis, pagrindinius <text:s/>politikos</text:p>
      <text:p text:style-name="P407">principus, <text:s text:c="2"/>prioritetus, <text:s/>kryptis, <text:s/>metodus <text:s/>bei veiklą, <text:s/>teikti</text:p>
      <text:p text:style-name="P408">pasiūlymus, rekomendacijas, supažindinti su jais Seimą;</text:p>
      <text:p text:style-name="P409"><text:s text:c="5"/>4) nagrinėti <text:s/>ir teikti <text:s/>rekomendacijas valstybinėms <text:s/>derybų</text:p>
      <text:p text:style-name="P410">delegacijoms, svarstyti siūlomas kandidatūras į šias delegacijas;</text:p>
      <text:p text:style-name="P411"><text:s text:c="5"/>5) koordinuoti, <text:s/>svarstyti <text:s/>Seimo <text:s/>delegacijų <text:s/>tarptautinėse</text:p>
      <text:p text:style-name="P412">organizacijose <text:s/>bei <text:s/><text:s/>forumuose,tarpparlamentinių <text:s/>ryšių <text:s text:c="2"/>grupių</text:p>
      <text:p text:style-name="P413">veiklą, teikti joms rekomendacijas ir pasiūlymus;</text:p>
      <text:p text:style-name="P414"><text:s text:c="5"/>6) analizuoti <text:s text:c="2"/>ir <text:s/>teikti <text:s/>pasiūlymus dėl užsieniui skirtos</text:p>
      <text:p text:style-name="P415">masinės informacijos <text:s/>priemonių bei kitų valstybinių organizacijų</text:p>
      <text:p text:style-name="P416">informacinės ir propagandinės<text:s/>veiklos;</text:p>
      <text:p text:style-name="P417"><text:s text:c="5"/>7) kartu <text:s/>su valstybinėmis ir visuomeninėmis organizacijomis</text:p>
      <text:p text:style-name="P418">palaikyti ir <text:s/>plėtoti ryšius <text:s/>su Lietuvos <text:s/>išeiviais <text:s text:c="3"/>bei <text:s text:c="3"/>jų</text:p>
      <text:p text:style-name="P419">organizacijomis užsienyje, <text:s/>taip pat <text:s/>su lietuviais autochtonais,</text:p>
      <text:p text:style-name="P420">gyvenančiais už Lietuvos Respublikos ribų;</text:p>
      <text:p text:style-name="P421"><text:s text:c="5"/>8) <text:s/>kartu <text:s text:c="2"/>su <text:s/>kitais <text:s text:c="2"/>komitetais <text:s text:c="2"/>nagrinėti <text:s text:c="2"/>migracijos</text:p>
      <text:p text:style-name="P422">reguliavimo problemas ir teikti pasiūlymus bei išvadas;</text:p>
      <text:p text:style-name="P423"><text:s text:c="5"/>9) <text:s/>svarstyti <text:s text:c="2"/>ir <text:s/>teikti <text:s text:c="2"/>Vyriausybei <text:s/>rekomendacijas <text:s/>ir</text:p>
      <text:p text:style-name="P424">pasiūlymus <text:s/>dėl <text:s text:c="2"/>Lietuvos <text:s/>Respublikos <text:s text:c="2"/>diplomatinių <text:s text:c="2"/>santykių</text:p>
      <text:p text:style-name="P425">užmezgimo ir ambasadų atidarymo užsienyje;</text:p>
      <text:p text:style-name="P426"><text:s text:c="5"/>10) komitetų <text:s/>teikimu svarstyti <text:s/>ir <text:s/>teikti <text:s/>Seimo <text:s/>valdybai</text:p>
      <text:p text:style-name="P427">rekomendacijas dėl Seimo narių komandiruočių į užsienį, svarstyti</text:p>
      <text:p text:style-name="P428">komandiruočių ataskaitas, <text:s/>analizuoti ir <text:s/>teikti <text:s/>pasiūlymus <text:s/>bei</text:p>
      <text:p text:style-name="P429">išvadas dėl Seimo lėšų<text:s/>naudojimo komandiruotėms į užsienį;</text:p>
      <text:p text:style-name="P430"><text:s text:c="5"/>11) svarstyti <text:s/>pasiūlymus ir teikti išvadas dėl diplomatinių</text:p>
      <text:p text:style-name="P431">atstovų skyrimo užsienio valstybėse.</text:p>
      <text:p text:style-name="P432"/>
      <text:p text:style-name="P433"><text:s text:c="5"/>60 straipsnis. Valstybės ir teisės komiteto veiklos kryptys:</text:p>
      <text:p text:style-name="P434"><text:s text:c="5"/>1) svarstyti <text:s/>ir teikti <text:s/>pasiūlymus dėl <text:s/>valstybės <text:s/>teisinės</text:p>
      <text:p text:style-name="P435">politikos formavimo;</text:p>
      <text:p text:style-name="P436"><text:s text:c="5"/>2) rengti ir padėti įgyvendinti teisinės sistemos reformą;</text:p>
      <text:p text:style-name="P437"><text:s text:c="5"/>3) <text:s/>svarstyti <text:s text:c="2"/>ir <text:s/>teikti <text:s text:c="2"/>išvadas <text:s/>dėl <text:s/>siūlomų <text:s/>Lietuvos</text:p>
      <text:p text:style-name="P438">Respublikos Konstitucijos <text:s/>pakeitimų ir <text:s/>papildymų projektų, taip</text:p>
      <text:p text:style-name="P439">pat dėl svarstomų istatymų projektų atitikimo Konstitucijai;</text:p>
      <text:p text:style-name="P440"><text:s text:c="5"/>4) rengti <text:s/>įstatymų <text:s/>projektus <text:s/>bei <text:s/>pasiūlymus <text:s/>klausimais,</text:p>
      <text:p text:style-name="P441">susijusiais su teisingumo įgyvendinimu, teisėtumo ir teisėtvarkos</text:p>
      <text:p text:style-name="P442">stiprinimu;</text:p>
      <text:p text:style-name="P443"><text:s text:c="5"/>5) svarstyti <text:s/>ir teikti išvadas bei pasiūlymus dėl valstybės</text:p>
      <text:p text:style-name="P444">institucijų sistemos reformų;</text:p>
      <text:p text:style-name="P445"><text:s text:c="5"/>6) <text:s/>teikti <text:s/>teisines <text:s/>išvadas <text:s/>dėl <text:s/>kitų <text:s/>komitetų <text:s/>rengiamų</text:p>
      <text:p text:style-name="P446">įstatymų ir kitų teisės aktų projektų;</text:p>
      <text:p text:style-name="P447"><text:s text:c="5"/>7) <text:s text:c="2"/>koordinuoti <text:s text:c="3"/>įstatymų, <text:s text:c="2"/>susijusių <text:s text:c="3"/>su <text:s text:c="2"/>teisingumo</text:p>
      <text:p text:style-name="P448">įgyvendinimu, <text:s/>teisėtumo <text:s/>ir <text:s/>teisėtvarkos <text:s/>stiprinimu, <text:s/>projektų</text:p>
      <text:p text:style-name="P449">rengimą;</text:p>
      <text:p text:style-name="P450"><text:s text:c="5"/>8) svarstyti <text:s text:c="2"/>Konstitucinio <text:s/>Teismo ir Aukščiausiojo Teismo</text:p>
      <text:p text:style-name="P451">teisėjų bei <text:s/>šių teismų <text:s/>pirmininkų, kitų teismų teisėjų, kuriuos</text:p>
      <text:p text:style-name="P452">skiria Seimas arba kurių paskyrimui reikalingas Seimo pritarimas,</text:p>
      <text:p text:style-name="P453">kandidatūras ir tų teisėjų atleidimo klausimus;</text:p>
      <text:p text:style-name="P454"><text:s text:c="5"/>9) <text:s/>atlikti <text:s/>teisėsaugos <text:s/>institucijų, <text:s/>išskyrus <text:s text:c="3"/>teismus,</text:p>
      <text:p text:style-name="P455">veiklos parlamentinę <text:s/>kontrolę, rengti <text:s/>su tuo susijusias išvadas</text:p>
      <text:p text:style-name="P456">ir pasiūlymus;</text:p>
      <text:p text:style-name="P457"><text:s text:c="5"/>10) rengti <text:s/>ir teikti <text:s/>Seimui išvadas bei rekomendacijas dėl</text:p>
      <text:p text:style-name="P458">Teisingumo ministerijos, <text:s/>Prokuratūros ir kitų teisėsaugos organų</text:p>
      <text:p text:style-name="P459">veiklos;</text:p>
      <text:p text:style-name="P460"><text:s text:c="5"/>11) rengti <text:s/>įstatymų projektus <text:s/>bei pasiūlymus dėl valstybės</text:p>
      <text:p text:style-name="P461">kontrolės sistemos tobulinimo;</text:p>
      <text:p text:style-name="P462"/>
      <text:p text:style-name="P463"><text:s text:c="5"/>12) prižiūrėti <text:s/>nesikišant į <text:s/>operatyvinę <text:s/>veiklą <text:s/>Valstybės</text:p>
      <text:p text:style-name="P464">kontrolės departamento darbą.</text:p>
      <text:p text:style-name="P465"/>
      <text:p text:style-name="P466"><text:s text:c="5"/>60-1 straipsnis. <text:s/>Žmogaus ir <text:s/>piliečio teisių <text:s/>bei <text:s/>tautybių</text:p>
      <text:p text:style-name="P467">reikalų komiteto veiklos kryptys:</text:p>
      <text:p text:style-name="P468"><text:s text:c="5"/>1) <text:s/>rengti <text:s/>ir <text:s/>svarstyti <text:s/>įstatymų <text:s/>bei <text:s/>kitų <text:s/>teisės <text:s/>aktų</text:p>
      <text:p text:style-name="P469">projektus bei <text:s/>pasiūlymus <text:s/>klausimais, <text:s/>susijusiais <text:s/>su <text:s/>piliečių</text:p>
      <text:p text:style-name="P470">teisių garantijomis <text:s text:c="2"/>ir <text:s/>Lietuvoje gyvenančių <text:s/>tautybių santykių</text:p>
      <text:p text:style-name="P471">reguliavimu;</text:p>
      <text:p text:style-name="P472"><text:s text:c="5"/>2) <text:s/>teikti <text:s text:c="2"/>ministerijoms, <text:s/>valstybės <text:s/>organams <text:s/>ir <text:s/>kitoms</text:p>
      <text:p text:style-name="P473">organizacijoms, Seimo <text:s/>komitetams <text:s/>rekomendacijas <text:s/>ir <text:s/>pasiūlymus</text:p>
      <text:p text:style-name="P474">piliečių teisių gynimo bei tautybių santykių gerinimo klausimais;</text:p>
      <text:p text:style-name="P475"><text:s text:c="5"/>3) prižiūrėti, <text:s/>nesikišant į <text:s/>operatyvinę <text:s text:c="2"/>veiklą, <text:s text:c="3"/>Seimo</text:p>
      <text:p text:style-name="P476">kontrolierių <text:s text:c="4"/>darbą, <text:s/>rengti <text:s/>su <text:s/>tuo <text:s/>susijusias <text:s/>išvadas <text:s/>ir</text:p>
      <text:p text:style-name="P477">pasiūlymus.</text:p>
      <text:p text:style-name="P478"/>
      <text:p text:style-name="P479"/>
      <text:p text:style-name="P480"><text:s text:c="11"/>9 skirsnis. Seimo <text:s/>komitetai. Darbo tvarka</text:p>
      <text:p text:style-name="P481"/>
      <text:p text:style-name="P482"><text:s text:c="5"/>115 straipsnis. <text:s/>Lietuvos Respublikos <text:s/>Seimo komitetai dirba</text:p>
      <text:p text:style-name="P483">pagal komitetų <text:s/>patvirtintus planus, kurie turi būti suderinti su</text:p>
      <text:p text:style-name="P484">Seimo sesijos <text:s text:c="2"/>darbų <text:s/>programa. <text:s/>Šiuose <text:s/>darbų planuose nurodomi</text:p>
      <text:p text:style-name="P485">atsakingi vykdytojai <text:s/>ir atlikimo terminai. Komitetų darbų planai</text:p>
      <text:p text:style-name="P486">ir posėdžių <text:s text:c="2"/>darbotvarkės <text:s/>viešai paskelbiami, <text:s/>perduodami Seimo</text:p>
      <text:p text:style-name="P487">Pirmininkui, kancleriui, Seimo aparato padaliniams.</text:p>
      <text:p text:style-name="P488"><text:s text:c="5"/>Komitetai gali <text:s/>pasitvirtinti savo <text:s/>darbo tvarkos taisykles,</text:p>
      <text:p text:style-name="P489">neprieštaraujančias šiam statutui.</text:p>
      <text:p text:style-name="P490"/>
      <text:p text:style-name="P491"><text:s text:c="5"/>116 straipsnis. <text:s/>Sesijos metu <text:s/>komitetų <text:s/>posėdžiai <text:s/>rengiami</text:p>
      <text:p text:style-name="P492">pagal reikalą, <text:s/>bet ne <text:s/>rečiau kaip <text:s/>kartą per<text:s/>savaitę, paprastai</text:p>
      <text:p text:style-name="P493">trečiadieniais. <text:s text:c="2"/>Seimo <text:s text:c="3"/>posėdžio <text:s text:c="2"/>metu <text:s text:c="2"/>komitetų <text:s text:c="2"/>posėdžiai</text:p>
      <text:p text:style-name="P494">nerengiami. Tarp <text:s text:c="2"/>eilinių Seimo sesijų komitetų <text:s/>darbe paprastai</text:p>
      <text:p text:style-name="P495">daromos vieno <text:s text:c="2"/>mėnesio pertraukos, bet prireikus <text:s/>komitetai gali</text:p>
      <text:p text:style-name="P496">posėdžiauti ir tarp sesijų.</text:p>
      <text:p text:style-name="P497"><text:s text:c="5"/>Komitetų <text:s/>posėdžiai <text:s text:c="4"/>rengiami <text:s/>komitetų <text:s/>pirmininkų <text:s/>arba</text:p>
      <text:p text:style-name="P498">daugiau kaip vieno <text:s/>trečdalio komiteto narių iniciatyva, taip pat</text:p>
      <text:p text:style-name="P499">Seimo ar valdybos <text:s/>pavedimu.</text:p>
      <text:p text:style-name="P500"><text:s text:c="5"/>Komitetai gali rengti uždarus posėdžius.</text:p>
      <text:p text:style-name="P501"/>
      <text:p text:style-name="P502"><text:s text:c="5"/>117 straipsnis. <text:s/>Komiteto posėdžiams <text:s/>pirmininkauja komiteto</text:p>
      <text:p text:style-name="P503">pirmininkas <text:s text:c="2"/>arba <text:s text:c="3"/>jo <text:s/>pavedimu <text:s text:c="2"/>pirmininko pavaduotojas. Kol</text:p>
      <text:p text:style-name="P504">komiteto pirmininkas <text:s/>Seimo nepatvirtintas, <text:s/>komiteto <text:s/>posėdžiams</text:p>
      <text:p text:style-name="P505">pirmininkauja vyriausias <text:s text:c="2"/>pagal amžių komiteto <text:s/>narys. <text:s/>Komitetų</text:p>
      <text:p text:style-name="P506">posėdžiuose, taip <text:s/>pat ir uždaruose, patariamojo balso teise gali</text:p>
      <text:p text:style-name="P507">dalyvauti į <text:s/>tuos komitetus <text:s/>neįeinantys kiti Seimo <text:s/>nariai. Kitų</text:p>
      <text:p text:style-name="P508">asmenų dalyvavimą komitetų posėdžiuose nustato pats komitetas.</text:p>
      <text:p text:style-name="P509"/>
      <text:p text:style-name="P510"><text:s text:c="5"/>119 straipsnis. Svarstytiniems klausimams parengti komitetai</text:p>
      <text:p text:style-name="P511">iš <text:s text:c="2"/>savo <text:s text:c="2"/>narių <text:s/>gali <text:s/>sudaryti <text:s/>parengiamąsias darbo grupes. Į</text:p>
      <text:p text:style-name="P512">jas <text:s text:c="2"/>gali <text:s text:c="2"/>būti <text:s text:c="2"/>įtraukti <text:s text:c="2"/>davę <text:s text:c="2"/>sutikimą kiti Seimo nariai,</text:p>
      <text:p text:style-name="P513">valstybės <text:s/>institucijų <text:s/>ir <text:s/>visuomeninių <text:s/>organizacijų <text:s/>atstovai,</text:p>
      <text:p text:style-name="P514">ekspertai <text:s/>bei mokslininkai. Lėšos tokių grupių veiklai skiriamos</text:p>
      <text:p text:style-name="P515">iš <text:s/>patvirtintos komiteto išlaidų sąmatos. <text:s/>Jeigu lėšų neužtenka,</text:p>
      <text:p text:style-name="P516">komitetas kreipiasi į Seimo valdybą.</text:p>
      <text:p text:style-name="P517"><text:s text:c="5"/>Keli komitetai <text:s/>gali sudaryti <text:s/>bendras parengiamąsias <text:s/>darbo</text:p>
      <text:p text:style-name="P518">grupes.</text:p>
      <text:p text:style-name="P519"/>
      <text:p text:style-name="P520"><text:s text:c="5"/>120 <text:s/>straipsnis. <text:s text:c="2"/>Komitetų <text:s/>sprendimai <text:s text:c="2"/>yra <text:s/>teisėti, <text:s/>kai</text:p>
      <text:p text:style-name="P521">posėdyje yra <text:s/>daugiau kaip pusė visų komiteto narių.</text:p>
      <text:p text:style-name="P522"><text:s text:c="5"/>Komitetų sprendimai <text:s/>priimami <text:s/>atviru <text:s/>balsavimu <text:s text:c="3"/>paprasta</text:p>
      <text:p text:style-name="P523">posėdyje dalyvaujančių komiteto <text:s/>narių balsų dauguma.</text:p>
      <text:p text:style-name="P524"><text:s text:c="5"/>Jeigu komiteto <text:s/>mažuma, kurią sudaro bent trys Seimo nariai,</text:p>
      <text:p text:style-name="P525">komiteto svarstytu <text:s/>klausimu pareiškia atskirąją nuomonę, ji turi</text:p>
      <text:p text:style-name="P526">būti paskelbta kartu su komiteto sprendimu.</text:p>
      <text:p text:style-name="P527"><text:s text:c="5"/>Kelių komitetų <text:s text:c="2"/>bendruose <text:s/>posėdžiuose <text:s/>sprendimai priimami</text:p>
      <text:p text:style-name="P528">tada, jei už juos pasisako kiekvienas komitetas.</text:p>
      <text:p text:style-name="P529"/>
      <text:p text:style-name="P530"><text:s text:c="5"/>121 straipsnis. <text:s/>Klausimais, <text:s/>kuriuos <text:s/>komitetas <text:s/>rengė arba</text:p>
      <text:p text:style-name="P531">kuriuos nagrinėjant <text:s/>jis buvo<text:s text:c="2"/>pagrindinis, šis <text:s/>komitetas <text:s/>Seimo</text:p>
      <text:p text:style-name="P532">posėdžiuose daro <text:s/>pranešimus, o <text:s/>klausimais, perduotais komitetui</text:p>
      <text:p text:style-name="P533">preliminariai <text:s/>ar <text:s text:c="4"/>papildomai <text:s text:c="2"/>nagrinėti, <text:s text:c="5"/>- <text:s text:c="2"/>papildomus</text:p>
      <text:p text:style-name="P534">pranešimus. <text:s/>Tam <text:s text:c="2"/>jis <text:s text:c="3"/>iš <text:s/>savo <text:s/>narių <text:s/>skiria <text:s/>pranešėjus <text:s/>ar</text:p>
      <text:p text:style-name="P535">papildomus <text:s/>pranešėjus. <text:s text:c="2"/>Išimtiniais <text:s/>atvejais, <text:s text:c="2"/>jeigu <text:s text:c="2"/>Seimas</text:p>
      <text:p text:style-name="P536">neprieštarauja, <text:s text:c="2"/>pranešėjas gali <text:s/>būti <text:s text:c="2"/>ir ne <text:s/>komiteto <text:s/>narys.</text:p>
      <text:p text:style-name="P537">Visais kitais <text:s/>klausimais komiteto <text:s/>nariai diskusijose <text:s/>dalyvauja</text:p>
      <text:p text:style-name="P538">bendra tvarka.</text:p>
      <text:p text:style-name="P539"><text:s text:c="5"/>Kelių <text:s/>komitetų <text:s text:c="4"/>bendrai <text:s text:c="2"/>parengtais <text:s text:c="4"/>ar <text:s/>nagrinėtais</text:p>
      <text:p text:style-name="P540">klausimais <text:s/>komitetai <text:s text:c="2"/>gali <text:s text:c="4"/>daryti <text:s/>bendrus <text:s text:c="2"/>pranešimus <text:s/>ir</text:p>
      <text:p text:style-name="P541">papildomus <text:s/>pranešimus <text:s/>arba <text:s/>pastabas <text:s/>bei <text:s/>pasiūlymus <text:s/>pateikti</text:p>
      <text:p text:style-name="P542">atskirai.</text:p>
      <text:p text:style-name="P543"><text:s text:c="5"/>Komitetų sprendimai ir išvados Seimui pateikiami raštu.</text:p>
      <text:p text:style-name="P544"/>
      <text:p text:style-name="P545"/>
      <text:p text:style-name="P546"><text:s text:c="18"/>10 skirsnis. Seimo komisijos</text:p>
      <text:p text:style-name="P547"/>
      <text:p text:style-name="P548"><text:s/><text:s text:c="4"/>62 straipsnis <text:s/>Seime sudaroma <text:s/>nuolat <text:s/>veikianti <text:s/>Etikos <text:s/>ir</text:p>
      <text:p text:style-name="P549">procedūrų komisija, į <text:s/>kurią ne mažiau kaip 1/10 Seimo narių gali</text:p>
      <text:p text:style-name="P550">pasiūlyti vieną <text:s/>atstovą. <text:s text:c="2"/>Pasiūlymai dėl <text:s text:c="3"/>kandidatūrų <text:s/>į <text:s/>šią</text:p>
      <text:p text:style-name="P551">komisiją <text:s/>raštu <text:s text:c="2"/>pateikiami <text:s/>Seimo <text:s text:c="2"/>kancleriui. <text:s/>Jeigu <text:s text:c="2"/>Seimas</text:p>
      <text:p text:style-name="P552">nepatvirtina pirmojo <text:s/>ir antrojo tų <text:s/>pačių Seimo <text:s/>narių pasiūlyto</text:p>
      <text:p text:style-name="P553">atstovo, <text:s/>trečiasis <text:s text:c="2"/>tampa <text:s/>šios <text:s text:c="2"/>komisijos <text:s/>nariu <text:s text:c="2"/>be <text:s text:c="2"/>Seimo</text:p>
      <text:p text:style-name="P554">patvirtinimo.</text:p>
      <text:p text:style-name="P555"><text:s text:c="5"/>Iš Etikos <text:s/>ir procedūrų <text:s/>komisijos narių <text:s/>Seimas <text:s/>patvirtina</text:p>
      <text:p text:style-name="P556">šios komisijos pirmininką ir jo pavaduotoją.</text:p>
      <text:p text:style-name="P557"><text:s text:c="10"/>Straipsnio pakeitimai:1-364; <text:s/>1994.01.11.; Žin., <text:s/>1994,</text:p>
      <text:p text:style-name="P558">Nr.4-55;</text:p>
      <text:p text:style-name="P559"/>
      <text:p text:style-name="P560"><text:s text:c="5"/>62-1 <text:s/>straipsnis. <text:s/>Etikos <text:s/>ir <text:s/>procedūrų <text:s/>komisijos <text:s/>veiklos</text:p>
      <text:p text:style-name="P561">kryptys:</text:p>
      <text:p text:style-name="P562"><text:s text:c="5"/>1) rengti <text:s/>teisės aktų, <text:s/>susijusių su <text:s/>Seimo narių veikla ir</text:p>
      <text:p text:style-name="P563">etika, projektus bei pasiūlymus;</text:p>
      <text:p text:style-name="P564"><text:s text:c="5"/>2) vadovaujantis <text:s/>etinėmis nuostatomis, <text:s/>padėti <text:s/>Seimui, <text:s/>jo</text:p>
      <text:p text:style-name="P565">padaliniams, <text:s/>Seimo <text:s text:c="2"/>nariams <text:s/>ugdyti <text:s text:c="2"/>demokratiškumą, <text:s text:c="2"/>derinti</text:p>
      <text:p text:style-name="P566">įvairius požiūrius <text:s/>bei įsitikinimus, siekti moralinės santarvės,</text:p>
      <text:p text:style-name="P567">humanizuoti Seimo narių tarpusavio santykius;</text:p>
      <text:p text:style-name="P568"><text:s text:c="5"/>3) prižiūrėti, <text:s/>kaip laikomasi <text:s/>Lietuvos <text:s/>Respublikos <text:s/>Seimo</text:p>
      <text:p text:style-name="P569">statuto bei <text:s/>kitų <text:s/>teisės <text:s/>aktų, <text:s/>reglamentuojančių <text:s/>Seimo <text:s/>narių</text:p>
      <text:p text:style-name="P570">veiklą. Seimo <text:s/>Pirmininko, jo <text:s/>pavaduotojų, komitetų bei komisijų</text:p>
      <text:p text:style-name="P571">pirmininkų, <text:s/>kitų <text:s text:c="2"/>Seimo <text:s/>narių <text:s/>teikimu <text:s/>arba <text:s/>savo <text:s/>iniciatyva</text:p>
      <text:p text:style-name="P572">nagrinėti <text:s/>šių <text:s/>teisės <text:s/>aktų <text:s/>bei <text:s/>etikos <text:s/>pažeidimus, <text:s/>svarstyti</text:p>
      <text:p text:style-name="P573">kilusius <text:s/>Seimo <text:s/>narių <text:s/>konfliktus <text:s/>ir, <text:s/>jeigu <text:s/>reikia, <text:s/>pateikti</text:p>
      <text:p text:style-name="P574">išvadas Seimui, Seimo Pirmininkui ar Seimo valdybai;</text:p>
      <text:p text:style-name="P575"><text:s text:c="5"/>4) Seimo, <text:s/>jo Pirmininko <text:s/>ar valdybos <text:s/>pavedimu nagrinėti ir</text:p>
      <text:p text:style-name="P576">teikti<text:s/>išvadas dėl procedūrinių ginčų;</text:p>
      <text:p text:style-name="P577"><text:s text:c="5"/>5) etikos <text:s/>požūriu svarstyti <text:s/>ir teikti <text:s/>išvadas dėl siūlomų</text:p>
      <text:p text:style-name="P578">kandidatų į Seimo skiriamas, renkamas ar tvirtinamas pareigas;</text:p>
      <text:p text:style-name="P579"><text:s text:c="5"/>6) <text:s/>nagrinėti <text:s/>Lietuvos <text:s/>Respublikos <text:s/>generalinio <text:s/>prokuroro</text:p>
      <text:p text:style-name="P580">pateiktą <text:s text:c="4"/>informaciją <text:s/>dėl<text:s text:c="3"/>Seimo <text:s/>narių <text:s/>asmeninės <text:s/>veiklos,</text:p>
      <text:p text:style-name="P581">prieštaraujančios Lietuvos <text:s/>Respublikos <text:s text:c="2"/>įstatymams, ir <text:s text:c="2"/>teikti</text:p>
      <text:p text:style-name="P582">išvadas Seimui;</text:p>
      <text:p text:style-name="P583"><text:s text:c="5"/>7) analizuoti <text:s/>Seimo narių <text:s/>nedalyvavimo Seimo, taip pat <text:s/>jo</text:p>
      <text:p text:style-name="P584">padalinių posėdžiuose <text:s text:c="2"/>priežastis, <text:s/>teikti <text:s/>spaudai <text:s/>informaciją</text:p>
      <text:p text:style-name="P585">apie<text:s/><text:s/>be <text:s text:c="2"/>pateisinamų <text:s text:c="4"/>priežasčių <text:s/>praleistus <text:s text:c="2"/>posėdžius <text:s/>ir</text:p>
      <text:p text:style-name="P586">nedalyvavimą <text:s/>iš <text:s/>anksto <text:s/>skelbtuose <text:s/>balsavimuose <text:s/>bei <text:s/>pavedimų</text:p>
      <text:p text:style-name="P587">nevykdymą;</text:p>
      <text:p text:style-name="P588"><text:s text:c="5"/>8) nagrinėti <text:s/>piliečių, <text:s/>valstybės <text:s/>įstaigų, <text:s text:c="3"/>visuomeninių</text:p>
      <text:p text:style-name="P589">organizacijų <text:s text:c="2"/>laiškus <text:s text:c="3"/>bei <text:s/>pasiūlymus <text:s text:c="2"/>Seimo <text:s text:c="2"/>narių veiklos</text:p>
      <text:p text:style-name="P590">klausimais.</text:p>
      <text:p text:style-name="P591"/>
      <text:p text:style-name="P592"><text:s text:c="5"/>62-2 <text:s/>straipsnis. <text:s text:c="2"/>Seime <text:s/>sudaroma <text:s/>nuolat <text:s/>veikianti Seimo</text:p>
      <text:p text:style-name="P593">administracinė komisija <text:s/>Seimo narių <text:s/>darbo bei buities sąlygų ir</text:p>
      <text:p text:style-name="P594">kitiems su tuo susijusiems klausimams nagrinėti.</text:p>
      <text:p text:style-name="P595"><text:s text:c="5"/>Administracinė komisija <text:s/>sudaroma <text:s/>pagal <text:s/>šio <text:s/>statuto <text:s text:c="3"/>63</text:p>
      <text:p text:style-name="P596">straipsnio nuostatas.</text:p>
      <text:p text:style-name="P597"><text:s text:c="5"/>Pagal pareigas <text:s/>į šią <text:s/>komisiją įeina ir jai vadovauja Seimo</text:p>
      <text:p text:style-name="P598">kancleris.</text:p>
      <text:p text:style-name="P599"/>
      <text:p text:style-name="P600"><text:s text:c="5"/>62-3 straipsnis. <text:s/>Lietuvos <text:s/>Respublikos <text:s/>Seimas, <text:s/>pripažinęs</text:p>
      <text:p text:style-name="P601">būtinybę, <text:s text:c="2"/>gali <text:s text:c="3"/>sudaryti <text:s text:c="2"/>tyrimo, <text:s text:c="3"/>kontrolės, <text:s text:c="2"/>revizijos,</text:p>
      <text:p text:style-name="P602">parengiamąsias, redakcines ir kitokias laikinąsias <text:s/>komisijas bet</text:p>
      <text:p text:style-name="P603">kuriam klausimui <text:s/>ištirti, parengti <text:s/>ar kitiems Seimo <text:s/>pavedimams</text:p>
      <text:p text:style-name="P604">atlikti.</text:p>
      <text:p text:style-name="P605"><text:s text:c="5"/>Jeigu sudarymo <text:s text:c="2"/>metu <text:s/>nebuvo aiškiai <text:s/>apibrėžtas <text:s/>komisijos</text:p>
      <text:p text:style-name="P606">įgaliojimų laikas, <text:s/>komisijos veikla nutraukiama Seimo<text:s/><text:s/>nutarimu,</text:p>
      <text:p text:style-name="P607">kai iškelti uždaviniai yra įvykdyti.</text:p>
      <text:p text:style-name="P608"><text:s text:c="5"/>Taip pat <text:s/>sudaromos ir tokias pačias teises kaip laikinosios</text:p>
      <text:p text:style-name="P609">komisijos <text:s text:c="2"/>turi <text:s text:c="3"/>ir <text:s text:c="2"/>tarpparlamentinių <text:s text:c="2"/>ryšių <text:s text:c="2"/>grupės <text:s text:c="2"/>bei</text:p>
      <text:p text:style-name="P610">parlamentinės <text:s/>delegacijos <text:s/>tarptautinėse <text:s text:c="5"/>organizacijose <text:s/>ir</text:p>
      <text:p text:style-name="P611">forumuose.</text:p>
      <text:p text:style-name="P612"/>
      <text:p text:style-name="P613"><text:s text:c="5"/>63 <text:s text:c="2"/>straipsnis. <text:s/>Sudarant <text:s/>laikinąją <text:s/>komisiją, <text:s/>pirmiausia</text:p>
      <text:p text:style-name="P614">nustatomas komisijos <text:s text:c="2"/>narių <text:s/>skaičius. Po to nustatomos daugumos</text:p>
      <text:p text:style-name="P615">ir <text:s text:c="2"/>mažumos <text:s text:c="2"/>proporcingo atstovavimo normos, taip pat <text:s/>terminas</text:p>
      <text:p text:style-name="P616">pasiūlyti <text:s text:c="2"/>kandidatams <text:s/>į komisijos narius. <text:s/>Mažuma <text:s/>pasiskirsto</text:p>
      <text:p text:style-name="P617">tarpusavyje <text:s text:c="2"/>jai <text:s text:c="2"/>skirtas vietas <text:s/>komisijoje.Jeigu kurios <text:s/>nors</text:p>
      <text:p text:style-name="P618">frakcijos nepareiškia <text:s/>pageidavimo dalyvauti <text:s/>komisijos darbe, <text:s/>o</text:p>
      <text:p text:style-name="P619">sudarytasis <text:s/>komisijos <text:s text:c="2"/>narių <text:s/>sąrašas <text:s/>nepakankamas, <text:s/>po <text:s/>vieną</text:p>
      <text:p text:style-name="P620">papildomą <text:s/>kandidatą <text:s text:c="2"/>posėdžio <text:s/>metu <text:s text:c="2"/>gali <text:s text:c="3"/><text:s/>žodžiu <text:s text:c="2"/>siūlyti</text:p>
      <text:p text:style-name="P621">komitetai, po <text:s/>jų - <text:s/>ir kiekvienas Seimo narys, kol bus reikiamas</text:p>
      <text:p text:style-name="P622">kandidatų skaičius.</text:p>
      <text:p text:style-name="P623"><text:s text:c="5"/>Kiekvienas iš <text:s/>pateiktų kandidatų turi duoti žodinį, o jeigu</text:p>
      <text:p text:style-name="P624">pats posėdyje nedalyvauja, raštišką sutikimą dalyvauti <text:s/>komisijos</text:p>
      <text:p text:style-name="P625">darbe. Seimas <text:s/>balsuoja už <text:s/>taip suformuotą <text:s/>visą komisijos narių</text:p>
      <text:p text:style-name="P626">sąrašą. Jeigu jis nepatvirtinamas, procedūra kartojama.</text:p>
      <text:p text:style-name="P627"><text:s text:c="5"/>Kai kandidatai <text:s/>į komisijos narius siūlomi Seimo posėdyje ne</text:p>
      <text:p text:style-name="P628">pagal frakcijoms skirtas normas ir nors du Seimo nariai pareiškia</text:p>
      <text:p text:style-name="P629">abejonę dėl <text:s/>kurio nors <text:s/>kandidato, už <text:s/>jį <text:s/>balsuojama <text:s/>atskirai.</text:p>
      <text:p text:style-name="P630">Jeigu posėdyje pasiūlytų kandidatų į komisijos narius yra daugiau</text:p>
      <text:p text:style-name="P631">negu nustatytas <text:s/>komisijos narių <text:s/>skaičius ir <text:s/>visi <text:s/>pasiūlytieji</text:p>
      <text:p text:style-name="P632">kandidatai <text:s/>sutinka <text:s text:c="2"/>dirbti <text:s/>komisijoje, <text:s text:c="2"/>balsuojama <text:s text:c="2"/>atvirais</text:p>
      <text:p text:style-name="P633">biuleteniais su kandidatų sąrašu.</text:p>
      <text:p text:style-name="P634"><text:s text:c="5"/>Tam tikrais <text:s/>atvejais Seimas <text:s text:c="3"/>gali <text:s/>nustatyti <text:s/>ir <text:s/>kitokią</text:p>
      <text:p text:style-name="P635">komisijų sudarymo <text:s/>tvarką, <text:s/>tačiau <text:s/>niekada <text:s/>jų <text:s/>negali <text:s/>sudaryti</text:p>
      <text:p text:style-name="P636">vienos frakcijos ar vieno regiono atstovai.</text:p>
      <text:p text:style-name="P637"><text:s text:c="10"/>Straipsnio pakeitimai: <text:s/>1-364; 1994.01.11., Žin.,<text:s/>1994,</text:p>
      <text:p text:style-name="P638">Nr.4-55;</text:p>
      <text:p text:style-name="P639"/>
      <text:p text:style-name="P640"><text:s text:c="5"/>64 straipsnis. <text:s/>Jeigu komisijos <text:s text:c="2"/>įgaliojimų laikas ilgesnis</text:p>
      <text:p text:style-name="P641">kaip mėnuo, jos pirmininkas ir pavaduotojas renkami ir tvirtinami</text:p>
      <text:p text:style-name="P642">komitetams nustatyta <text:s/>tvarka. Komisijos pirmininku ir pavaduotoju</text:p>
      <text:p text:style-name="P643">negali <text:s text:c="2"/>būti <text:s text:c="2"/>Seimo <text:s text:c="2"/>valdybos <text:s/>ar <text:s/>Vyriausybės narys bei kitos</text:p>
      <text:p text:style-name="P644">komisijos <text:s/>ar <text:s text:c="2"/>komiteto <text:s text:c="2"/>pirmininkas <text:s text:c="2"/>ar <text:s text:c="2"/>pavaduotojas. <text:s text:c="2"/>Šis</text:p>
      <text:p text:style-name="P645">apribojimas netaikomas <text:s/>tarpparlamentinių <text:s text:c="2"/>ryšių <text:s text:c="3"/>grupėms <text:s text:c="2"/>ir</text:p>
      <text:p text:style-name="P646">parlamentinėms delegacijoms.</text:p>
      <text:p text:style-name="P647"><text:s text:c="5"/>Patvirtinti komisijos <text:s/>išlaidų sąmatą <text:s/>ir išspręsti kitus su</text:p>
      <text:p text:style-name="P648">jos veikla susijusius klausimus Seimas paprastai paveda valdybai.</text:p>
      <text:p text:style-name="P649"/>
      <text:p text:style-name="P650"><text:s text:c="5"/>65 straipsnis. Jeigu Seimas nenutaria kitaip, komisijos savo</text:p>
      <text:p text:style-name="P651">įgaliojimų metu <text:s/>vadovaujasi komitetų <text:s/>darbo tvarkos taisyklėmis.</text:p>
      <text:p text:style-name="P652">Jeigu komisijos <text:s text:c="2"/>įgaliojimų <text:s/>laikas ilgesnis kaip mėnuo, ji turi</text:p>
      <text:p text:style-name="P653">visas <text:s text:c="2"/>komitetų <text:s text:c="3"/>teises <text:s text:c="2"/>ir <text:s text:c="3"/>pareigas, išskyrus teisę kelti</text:p>
      <text:p text:style-name="P654">kandidatus Seimo <text:s/>pareigūnų rinkimuose, reikalauti juos atšaukti,</text:p>
      <text:p text:style-name="P655">teikti interpeliacijas <text:s/>ar <text:s text:c="2"/>reikšti nepasitikėjimą <text:s/>kuriuo <text:s/>nors</text:p>
      <text:p text:style-name="P656">pareigūnu.</text:p>
      <text:p text:style-name="P657"/>
      <text:p text:style-name="P658"/>
      <text:p text:style-name="P659">LIETUVOS RESPUBLIKOS</text:p>
      <text:p text:style-name="P660">SEIMO PIRMININKAS <text:s text:c="2"/><text:s text:c="15"/>ČESLOVAS JURŠĖNAS</text:p>
      <text:p text:style-name="Normal"><text:span text:style-name="T661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Redaguota: 1994</dc:title>
    <dc:description> </dc:description>
    <dc:subject/>
    <meta:initial-creator>Romas Jurenas</meta:initial-creator>
    <dc:creator>Adlib User</dc:creator>
    <meta:creation-date>2015-02-13T23:27:00Z</meta:creation-date>
    <dc:date>2015-02-13T23:27:00Z</dc:date>
    <meta:template xlink:href="Normal" xlink:type="simple"/>
    <meta:editing-cycles>2</meta:editing-cycles>
    <meta:editing-duration>PT0S</meta:editing-duration>
    <meta:document-statistic meta:page-count="1" meta:paragraph-count="854" meta:word-count="4451" meta:character-count="32485" meta:row-count="931" meta:non-whitespace-character-count="28888"/>
  </office:meta>
</office:document-meta>
</file>