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4-17 iki 2009-06-18</text:span></text:p>
      <text:p text:style-name="P3"/>
      <text:p text:style-name="P4"><text:span text:style-name="T5">Įsakymas paskelbtas: Žin. 2009, Nr.<text:s/></text:span><text:a xlink:href="https://www.e-tar.lt/portal/legalAct.html?documentId=TAR.6D929091EE0A" office:target-frame-name="_top" xlink:show="replace"><text:span text:style-name="T6">7-241</text:span></text:a><text:span text:style-name="T7">, i. k. 1092210ISAK000003-9</text:span></text:p>
      <text:p text:style-name="P8"/>
      <text:p text:style-name="P9"><text:span text:style-name="T10"/>LIETUVOS RESPUBLIKOS SUSISIEKIMO MINISTRO</text:p>
      <text:p text:style-name="P11">ĮSAKYMAS</text:p>
      <text:p text:style-name="P12"/>
      <text:p text:style-name="P13">DĖL KOORDINACINĖS TARYBOS SUDARYMO</text:p>
      <text:p text:style-name="P14"/>
      <text:p text:style-name="P15">2009 m. sausio 14 d. Nr. 3-9</text:p>
      <text:p text:style-name="P16">Vilnius</text:p>
      <text:p text:style-name="P17"/>
      <text:p text:style-name="P18">Vadovaudamasis Lietuvos Respublikos Vyriausybės 2008 m. rugsėjo 24 d. nutarimu Nr. 969 (Žin., 2008, Nr.<text:s/><text:a xlink:href="https://www.e-tar.lt/portal/lt/legalAct/TAR.A192E158140A" office:target-frame-name="_blank" xlink:show="new"><text:span text:style-name="T19">116-4416</text:span></text:a>) patvirtintos Analoginės antžeminės televizijos išjungimo ir skaitmeninės televizijos skatinimo Lietuvoje programos įgyvendinimo priemone, nurodyta šios<text:s/>programos priedo 2.2 punkte:</text:p>
      <text:p text:style-name="P20">1.<text:s/><text:span text:style-name="T21">Sudarau</text:span><text:s/>šią nuolat veikiančią koordinacinę tarybą pasiūlymams analoginės antžeminės televizijos išjungimo, skaitmeninės televizijos, kuri perduodama naudojant įvairias technologijas, plėtros bei interaktyvių paslaugų diegimo klausimais teikti:</text:p>
      <text:p text:style-name="P22">Arūnas Štaras – Lietuvos Respublikos susisiekimo viceministras (tarybos pirmininkas);</text:p>
      <text:p text:style-name="P23">Steponas Kulbauskas – Lietuvos Respublikos socialinės apsaugos ir darbo ministerijos Piniginės paramos, vaikų ir jaunimo departamento direktorius;</text:p>
      <text:p text:style-name="P24">Jonas Bitinas – Informacinės visuomenės plėtros komiteto prie Lietuvos Respublikos Vyriausybės Elektroninių ryšių ir inovacijų skyriaus vyriausiasis specialistas;</text:p>
      <text:p text:style-name="P25">Augutis Čėsna – Lietuvos Respublikos ryšių reguliavimo tarnybos Radijo ryšio departamento direktoriaus pavaduotojas;</text:p>
      <text:p text:style-name="P26">Algimantas Kaziliūnas – Lietuvos radijo ir televizijos komisijos narys ir patarėjas elektroninių ryšių klausimais;<text:s/></text:p>
      <text:p text:style-name="P27">Vidas Ramanavičius – Lietuvos Respublikos susisiekimo ministerijos Informacinių ir ryšių technologijų departamento<text:s/>direktoriaus pavaduotojas;</text:p>
      <text:p text:style-name="P28">Nerius Sakalauskas – Lietuvos Respublikos Vyriausybės kanceliarijos Ekonomikos ir finansų departamento Ekonomikos ir transporto skyriaus patarėjas;</text:p>
      <text:p text:style-name="P29">Albertas Turonis – Lietuvos Respublikos susisiekimo ministerijos Informacinių ir<text:s/>ryšių technologijų Elektroninių ryšių skyriaus vyresnysis specialistas;</text:p>
      <text:p text:style-name="P30">Laimonas Ubavičius – Lietuvos Respublikos kultūros ministerijos Informacinės visuomenės plėtros skyriaus vedėjas.</text:p>
      <text:p text:style-name="P31">Punkto pakeitimai:</text:p>
      <text:p text:style-name="P32"><text:span text:style-name="T33">Nr.<text:s/></text:span><text:a xlink:href="https://www.e-tar.lt/portal/legalAct.html?documentId=TAR.7B64AFA93536" office:target-frame-name="_top" xlink:show="replace"><text:span text:style-name="T34">3-126</text:span></text:a><text:span text:style-name="T35">, 2009-04-08, Žin., 2009, Nr. 42-1631 (2009-04-16), i. k. 1092210ISAK0003-126</text:span></text:p>
      <text:p text:style-name="Normal"/>
      <text:p text:style-name="P36">2.<text:s/><text:span text:style-name="T37">Paved</text:span>u tarybai teikti pasiūlymus susisiekimo ministrui analoginės antžeminės televizijos išjungimo, skaitmeninės televizijos, kuri<text:s/>perduodama naudojant įvairias technologijas, plėtros bei interaktyvių paslaugų diegimo klausimais.</text:p>
      <text:p text:style-name="P38"/>
      <text:p text:style-name="P39"/>
      <text:p text:style-name="P40"/>
      <text:p text:style-name="P41">SUSISIEKIMO MINISTRAS<text:tab/>ELIGIJUS MASIULIS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susisiekimo ministerija, Įsakymas</text:span></text:p>
      <text:p text:style-name="P51"><text:span text:style-name="T52">Nr.<text:s/></text:span><text:a xlink:href="https://www.e-tar.lt/portal/legalAct.html?documentId=TAR.7B64AFA93536" office:target-frame-name="_top" xlink:show="replace"><text:span text:style-name="T53">3-126</text:span></text:a><text:span text:style-name="T54">, 2009-04-08, Žin., 2009, Nr. 42-1631 (2009-04-16), i. k. 1092210ISAK0003-126</text:span></text:p>
      <text:p text:style-name="P55"><text:span text:style-name="T56">Dėl Lietuvos Respublikos susisiekimo ministro 2009 m. sausio 14 d. įsakymo Nr. 3-9 "Dėl Koordinacinės tarybos sudarymo" pak</text:span><text:span text:style-name="T57">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30T22:35:00Z</meta:creation-date>
    <dc:date>2016-03-30T22:35:00Z</dc:date>
    <meta:template xlink:href="Normal" xlink:type="simple"/>
    <meta:editing-cycles>2</meta:editing-cycles>
    <meta:editing-duration>PT0S</meta:editing-duration>
    <meta:document-statistic meta:page-count="2" meta:paragraph-count="29" meta:word-count="317" meta:character-count="2967" meta:row-count="74" meta:non-whitespace-character-count="2679"/>
  </office:meta>
</office:document-meta>
</file>