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19 iki 2011-02-17</text:span></text:p>
      <text:p text:style-name="P3"/>
      <text:p text:style-name="P4"><text:span text:style-name="T5">Įsakymas paskelbtas: Žin. 2009, Nr.<text:s/></text:span><text:a xlink:href="https://www.e-tar.lt/portal/legalAct.html?documentId=TAR.6D929091EE0A" office:target-frame-name="_top" xlink:show="replace"><text:span text:style-name="T6">7-241</text:span></text:a><text:span text:style-name="T7">, i. k. 1092210ISAK000003-9</text:span></text:p>
      <text:p text:style-name="P8"/>
      <text:p text:style-name="P9"><text:span text:style-name="T10"/>LIETUVOS RESPUBLIKOS SUSISIEKIMO MINISTRO</text:p>
      <text:p text:style-name="P11">ĮSAKYMAS</text:p>
      <text:p text:style-name="P12"/>
      <text:p text:style-name="P13">DĖL KOORDINACINĖS TARYBOS SUDARYMO</text:p>
      <text:p text:style-name="P14"/>
      <text:p text:style-name="P15">2009 m. sausio 14 d. Nr. 3-9</text:p>
      <text:p text:style-name="P16">Vilnius</text:p>
      <text:p text:style-name="P17"/>
      <text:p text:style-name="P18">Vadovaudamasis Lietuvos Respublikos Vyriausybės 2008 m. rugsėjo 24 d. nutarimu Nr. 969 (Žin., 2008, Nr.<text:s/><text:a xlink:href="https://www.e-tar.lt/portal/lt/legalAct/TAR.A192E158140A" office:target-frame-name="_blank" xlink:show="new"><text:span text:style-name="T19">116-4416</text:span></text:a>) patvirtintos Analoginės antžeminės televizijos išjungimo ir skaitmeninės televizijos skatinimo Lietuvoje programos įgyvendinimo priemone, nurodyta šios<text:s/>programos priedo 2.2 punkte:</text:p>
      <text:p text:style-name="P20">1.<text:s/><text:span text:style-name="T21">Sudarau</text:span><text:s/>šią nuolat veikiančią koordinacinę tarybą pasiūlymams analoginės antžeminės televizijos išjungimo, skaitmeninės televizijos, kuri perduodama naudojant įvairias technologijas, plėtros bei interaktyvių paslaugų diegimo klausimais teikti:</text:p>
      <text:p text:style-name="P22"><text:span text:style-name="T23">Rimvydas Vaštaka</text:span>s – Lietuvos Respublikos susisiekimo viceministras (tarybos pirmininkas);</text:p>
      <text:p text:style-name="P24">Steponas Kulbauskas – Lietuvos Respublikos socialinės apsaugos ir darbo ministerijos Piniginės paramos, vaikų ir jaunimo departamento direktorius;</text:p>
      <text:p text:style-name="P25">Jonas Bitinas – Informacinės visuomenės plėtros komiteto prie Lietuvos Respublikos Vyriausybės Elektroninių ryšių ir inovacijų skyriaus vyriausiasis specialistas;</text:p>
      <text:p text:style-name="P26">Augutis Čėsna – Lietuvos Respublikos ryšių reguliavimo tarnybos Radijo ryšio departamento direktoriaus pavaduotojas;</text:p>
      <text:p text:style-name="P27">Algimantas Kaziliūnas – Lietuvos radijo ir televizijos komisijos narys ir patarėjas elektroninių ryšių klausimais;<text:s/></text:p>
      <text:p text:style-name="P28">Vidas Ramanavičius – Lietuvos Respublikos susisiekimo ministerijos Informacinių ir ryšių technologijų departamento direktoriaus pavaduotojas;</text:p>
      <text:p text:style-name="P29">Nerius Sakalauskas – Lietuvos Respublikos Vyriausybės kanceliarijos Ekonomikos ir finansų departamento Ekonomikos ir transporto skyriaus patarėjas;</text:p>
      <text:p text:style-name="P30">Albertas Turonis – Lietuvos Respublikos susisiekimo ministerijos Informacinių<text:s/>ir ryšių technologijų Elektroninių ryšių skyriaus vyresnysis specialistas;</text:p>
      <text:p text:style-name="P31">Laimonas Ubavičius – Lietuvos Respublikos kultūros ministerijos Informacinės visuomenės plėtros skyriaus vedėjas.</text:p>
      <text:p text:style-name="P32">Punkto pakeitimai:</text:p>
      <text:p text:style-name="P33"><text:span text:style-name="T34">Nr.<text:s/></text:span><text:a xlink:href="https://www.e-tar.lt/portal/legalAct.html?documentId=TAR.7B64AFA93536" office:target-frame-name="_top" xlink:show="replace"><text:span text:style-name="T35">3-126</text:span></text:a><text:span text:style-name="T36">, 2009-04-08, Žin., 2009, Nr. 42-1631 (2009-04-16), i. k. 1092210ISAK0003-126</text:span></text:p>
      <text:p text:style-name="P37"><text:span text:style-name="T38">Nr.<text:s/></text:span><text:a xlink:href="https://www.e-tar.lt/portal/legalAct.html?documentId=TAR.B6227E6E4DBA" office:target-frame-name="_top" xlink:show="replace"><text:span text:style-name="T39">3-259</text:span></text:a><text:span text:style-name="T40">, 2009-06-11, Žin., 2009, Nr. 72-2940<text:s/></text:span><text:span text:style-name="T41">(2009-06-18), i. k. 1092210ISAK0003-259</text:span></text:p>
      <text:p text:style-name="Normal"/>
      <text:p text:style-name="P42">2.<text:s/><text:span text:style-name="T43">Paved</text:span>u tarybai teikti pasiūlymus susisiekimo ministrui analoginės antžeminės televizijos išjungimo, skaitmeninės televizijos, kuri perduodama naudojant įvairias technologijas, plėtros bei interaktyvių paslaugų diegimo klausimais.</text:p>
      <text:p text:style-name="P44"/>
      <text:p text:style-name="P45"/>
      <text:p text:style-name="P46"/>
      <text:p text:style-name="P47">SUSISIEKIMO MINISTRAS<text:tab/>ELIGIJUS MASIULIS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susisiekimo ministerija, Įsakymas</text:span></text:p>
      <text:soft-page-break/>
      <text:p text:style-name="P57"><text:span text:style-name="T58">Nr.<text:s/></text:span><text:a xlink:href="https://www.e-tar.lt/portal/legalAct.html?documentId=TAR.7B64AFA93536" office:target-frame-name="_top" xlink:show="replace"><text:span text:style-name="T59">3-126</text:span></text:a><text:span text:style-name="T60">, 2009-04-08, Žin., 200</text:span><text:span text:style-name="T61">9, Nr. 42-1631 (2009-04-16), i. k. 1092210ISAK0003-126</text:span></text:p>
      <text:p text:style-name="P62"><text:span text:style-name="T63">Dėl Lietuvos Respublikos susisiekimo ministro 2009 m. sausio 14 d. įsakymo Nr. 3-9 "Dėl Koordinacinės tarybos sudarymo" pakeitimo</text:span></text:p>
      <text:p text:style-name="P64"/>
      <text:p text:style-name="P65"><text:span text:style-name="T66">2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TAR.B6227E6E4DBA" office:target-frame-name="_top" xlink:show="replace"><text:span text:style-name="T71">3-259</text:span></text:a><text:span text:style-name="T72">, 2009-06-11, Žin., 2009, Nr. 72-2940 (2009-06-18), i. k. 1092210ISAK0003-259</text:span></text:p>
      <text:p text:style-name="P73"><text:span text:style-name="T74">Dėl Lietuvos Respublikos susisiekimo ministro 2009 m. sausio 14 d. įsakymo Nr. 3-9 "Dėl Koord</text:span><text:span text:style-name="T75">inacinės tarybos sudary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30T22:35:00Z</meta:creation-date>
    <dc:date>2016-03-30T22:35:00Z</dc:date>
    <meta:template xlink:href="Normal" xlink:type="simple"/>
    <meta:editing-cycles>2</meta:editing-cycles>
    <meta:editing-duration>PT0S</meta:editing-duration>
    <meta:document-statistic meta:page-count="2" meta:paragraph-count="34" meta:word-count="373" meta:character-count="3493" meta:row-count="87" meta:non-whitespace-character-count="3154"/>
  </office:meta>
</office:document-meta>
</file>