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6D79CE202A1A" office:target-frame-name="_top" xlink:show="replace"><text:span text:style-name="T6">8-93</text:span></text:a><text:span text:style-name="T7">, i. k. 10930KMISAK0003B-51</text:span></text:p>
      <text:p text:style-name="P8"/>
      <text:p text:style-name="P9"><text:span text:style-name="T10"/>KAUNO TERITORINĖS MUITINĖS VIRŠININKO</text:p>
      <text:p text:style-name="P11">ĮSAKYMAS</text:p>
      <text:p text:style-name="P12"/>
      <text:p text:style-name="P13"><text:span text:style-name="T14">DĖL MUITINĖS SANDĖLIO VEIKLOS PERKĖLIMO Į KITĄ ŽEMĖS SKLYPĄ</text:span></text:p>
      <text:p text:style-name="P15"/>
      <text:p text:style-name="P16">2009 m. sausio 26 d. Nr. 3B-51<text:s/></text:p>
      <text:p text:style-name="P17">Kaunas</text:p>
      <text:p text:style-name="Normal"/>
      <text:p text:style-name="P18">Atsižvelgdama į UAB „Marijampolės muitinės terminalas“ prašymą bei vadovaudamasi Muitinės departamento generalinio direktoriaus 2005 m. vasario 14 d. įsakymu Nr. 1B-121 patvirtintų Leidimų steigti muitinės sandėlius išdavimo, panaikinimo ir jų galiojimo sustabdymo taisyklių 37 punkto nuostatomis,</text:p>
      <text:p text:style-name="P19">1.<text:s/><text:span text:style-name="T20">Leidžiu</text:span><text:s/>UAB „Marijampolės muitinės terminalas“ (įmonės kodas 151420822) A tipo muitinės sandėlio Nr. KA0263 veiklą perkelti į žemės sklypą adresu: Statybininkų g. 6, Marijampolė.</text:p>
      <text:p text:style-name="P21"><text:span text:style-name="T22">2.</text:span><text:span text:style-name="T23"><text:s/>Neteko galios nuo 201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 2010-06-18, Žin. 2010, Nr. 74-3789 (2010-06-26), i. k. 1103030ISAK001B-406</text:span></text:p>
      <text:p text:style-name="Normal"/>
      <text:p text:style-name="P29">3.<text:s/><text:span text:style-name="T30">Pavedu</text:span><text:s/>įsakymo vykdymą kontroliuoti viršininko pavaduotojui Algirdui Rimkui.</text:p>
      <text:p text:style-name="P31">4. Šis įsakymas įsigalioja nuo 2009 m. sausio<text:s/>30 d.</text:p>
      <text:p text:style-name="Normal"/>
      <text:p text:style-name="P32"/>
      <text:p text:style-name="P33">VIRŠININKĖ<text:tab/>GENOVAITĖ LINKEVIČIŪTĖ</text:p>
      <text:p text:style-name="Normal"/>
      <text:p text:style-name="P34"/>
      <text:p text:style-name="P35"/>
      <text:p text:style-name="P36"/>
      <text:p text:style-name="P37"><text:span text:style-name="T38">Pakeitimai:</text:span></text:p>
      <text:p text:style-name="P39"/>
      <text:p text:style-name="P40"><text:span text:style-name="T41">1.</text:span></text:p>
      <text:p text:style-name="P42"><text:span text:style-name="T43">Muitinės departamentas prie Lietuvos Respublikos finansų ministerijos, Įsakymas</text:span></text:p>
      <text:p text:style-name="P44"><text:span text:style-name="T45">Nr.<text:s/></text:span><text:a xlink:href="https://www.e-tar.lt/portal/legalAct.html?documentId=TAR.97DA3D739704" office:target-frame-name="_top" xlink:show="replace"><text:span text:style-name="T46">1B-406</text:span></text:a><text:span text:style-name="T47">, 2010-06-18,<text:s/></text:span><text:span text:style-name="T48">Žin., 2010, Nr. 74-3789 (2010-06-26), i. k. 1103030ISAK001B-406</text:span></text:p>
      <text:p text:style-name="P49"><text:span text:style-name="T50">Dėl Muitinės ir kitų valstybės institucijų prižiūrimų sandėlių sąrašo skelb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2:58:00Z</meta:creation-date>
    <dc:date>2016-05-30T22:58:00Z</dc:date>
    <meta:template xlink:href="Normal" xlink:type="simple"/>
    <meta:editing-cycles>2</meta:editing-cycles>
    <meta:editing-duration>PT0S</meta:editing-duration>
    <meta:document-statistic meta:page-count="1" meta:paragraph-count="27" meta:word-count="204" meta:character-count="1570" meta:row-count="66" meta:non-whitespace-character-count="1393"/>
  </office:meta>
</office:document-meta>
</file>