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style>
    <style:style style:name="P50" style:parent-style-name="Normal" style:master-page-name="MPF1" style:family="paragraph">
      <style:paragraph-properties fo:break-before="page" fo:text-align="justify" fo:text-indent="0.4923in" style:page-number="1"/>
      <style:text-properties fo:color="#000000" style:language-asian="lt" style:country-asian="LT"/>
    </style:style>
    <style:style style:name="TableColumn60" style:family="table-column">
      <style:table-column-properties style:column-width="3.5583in"/>
    </style:style>
    <style:style style:name="TableColumn61" style:family="table-column">
      <style:table-column-properties style:column-width="3.1354in"/>
    </style:style>
    <style:style style:name="Table59" style:family="table">
      <style:table-properties style:width="6.6937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text-transform="uppercase" fo:color="#000000" style:language-asian="lt" style:country-asian="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text-transform="uppercase" fo:color="#000000"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indent="3.543in"/>
    </style:style>
    <style:style style:name="T84" style:parent-style-name="DefaultParagraphFont" style:family="text">
      <style:text-properties fo:text-transform="uppercase" fo:color="#000000" style:language-asian="lt" style:country-asian="LT"/>
    </style:style>
    <style:style style:name="P85" style:parent-style-name="Normal" style:family="paragraph">
      <style:paragraph-properties fo:text-indent="3.543in"/>
      <style:text-properties fo:color="#000000" style:language-asian="lt" style:country-asian="LT"/>
    </style:style>
    <style:style style:name="P86" style:parent-style-name="Normal" style:family="paragraph">
      <style:paragraph-properties fo:text-indent="3.543in"/>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indent="3.543in"/>
      <style:text-properties fo:color="#000000" style:language-asian="lt" style:country-asian="LT"/>
    </style:style>
    <style:style style:name="P89" style:parent-style-name="Normal" style:family="paragraph">
      <style:paragraph-properties fo:text-indent="3.54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language-asian="lt" style:country-asian="LT"/>
    </style:style>
    <style:style style:name="T96" style:parent-style-name="DefaultParagraphFont" style:family="text">
      <style:text-properties fo:font-weight="bold" style:font-weight-asian="bold" fo:text-transform="uppercase"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language-asian="lt" style:country-asian="LT"/>
    </style:style>
    <style:style style:name="T102" style:parent-style-name="DefaultParagraphFont" style:family="text">
      <style:text-properties fo:font-weight="bold" style:font-weight-asian="bold" fo:text-transform="uppercase"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language-asian="lt" style:country-asian="LT"/>
    </style:style>
    <style:style style:name="T301" style:parent-style-name="DefaultParagraphFont" style:family="text">
      <style:text-properties fo:font-weight="bold" style:font-weight-asian="bold" fo:text-transform="uppercase" fo:color="#000000"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language-asian="lt" style:country-asian="LT"/>
    </style:style>
    <style:style style:name="T307" style:parent-style-name="DefaultParagraphFont" style:family="text">
      <style:text-properties fo:font-weight="bold" style:font-weight-asian="bold" fo:text-transform="uppercase" fo:color="#000000"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language-asian="lt" style:country-asian="LT"/>
    </style:style>
    <style:style style:name="T318" style:parent-style-name="DefaultParagraphFont" style:family="text">
      <style:text-properties fo:font-weight="bold" style:font-weight-asian="bold" fo:text-transform="uppercase" fo:color="#000000"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language-asian="lt" style:country-asian="LT"/>
    </style:style>
    <style:style style:name="T392" style:parent-style-name="DefaultParagraphFont" style:family="text">
      <style:text-properties fo:font-weight="bold" style:font-weight-asian="bold" fo:text-transform="uppercase" fo:color="#000000"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language-asian="lt" style:country-asian="LT"/>
    </style:style>
    <style:style style:name="T571" style:parent-style-name="DefaultParagraphFont" style:family="text">
      <style:text-properties fo:font-weight="bold" style:font-weight-asian="bold" fo:text-transform="uppercase" fo:color="#000000"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language-asian="lt" style:country-asian="LT"/>
    </style:style>
    <style:style style:name="T608" style:parent-style-name="DefaultParagraphFont" style:family="text">
      <style:text-properties fo:font-weight="bold" style:font-weight-asian="bold" fo:text-transform="uppercase" fo:color="#000000"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language-asian="lt" style:country-asian="LT"/>
    </style:style>
    <style:style style:name="P611" style:parent-style-name="Normal" style:family="paragraph">
      <style:paragraph-properties fo:text-align="justify" fo:text-indent="0.4923in"/>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language-asian="lt" style:country-asian="LT"/>
    </style:style>
    <style:style style:name="T778" style:parent-style-name="DefaultParagraphFont" style:family="text">
      <style:text-properties fo:font-weight="bold" style:font-weight-asian="bold" fo:text-transform="uppercase" fo:color="#000000"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language-asian="lt" style:country-asian="LT"/>
    </style:style>
    <style:style style:name="T781" style:parent-style-name="DefaultParagraphFont" style:family="text">
      <style:text-properties fo:font-weight="bold" style:font-weight-asian="bold" fo:text-transform="uppercase" fo:color="#000000" style:language-asian="lt" style:country-asian="LT"/>
    </style:style>
    <style:style style:name="P782" style:parent-style-name="Normal" style:family="paragraph">
      <style:paragraph-properties fo:text-align="justify" fo:text-indent="0.4923in"/>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language-asian="lt" style:country-asian="LT"/>
    </style:style>
    <style:style style:name="T863" style:parent-style-name="DefaultParagraphFont" style:family="text">
      <style:text-properties fo:font-weight="bold" style:font-weight-asian="bold" fo:text-transform="uppercase" fo:color="#000000"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language-asian="lt" style:country-asian="LT"/>
    </style:style>
    <style:style style:name="P866" style:parent-style-name="Normal" style:family="paragraph">
      <style:paragraph-properties fo:text-align="justify" fo:text-indent="0.4923in"/>
      <style:text-properties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language-asian="lt" style:country-asian="LT"/>
    </style:style>
    <style:style style:name="T914" style:parent-style-name="DefaultParagraphFont" style:family="text">
      <style:text-properties fo:font-weight="bold" style:font-weight-asian="bold" fo:text-transform="uppercase" fo:color="#000000"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language-asian="lt" style:country-asian="LT"/>
    </style:style>
    <style:style style:name="P917" style:parent-style-name="Normal" style:family="paragraph">
      <style:paragraph-properties fo:text-align="justify" fo:text-indent="0.4923in"/>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color="#000000" style:language-asian="lt" style:country-asian="LT"/>
    </style:style>
    <style:style style:name="T992" style:parent-style-name="DefaultParagraphFont" style:family="text">
      <style:text-properties fo:font-weight="bold" style:font-weight-asian="bold" fo:text-transform="uppercase" fo:color="#000000"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language-asian="lt" style:country-asian="LT"/>
    </style:style>
    <style:style style:name="T995" style:parent-style-name="DefaultParagraphFont" style:family="text">
      <style:text-properties fo:font-weight="bold" style:font-weight-asian="bold" fo:text-transform="uppercase" fo:color="#000000" style:language-asian="lt" style:country-asian="LT"/>
    </style:style>
    <style:style style:name="P996" style:parent-style-name="Normal" style:family="paragraph">
      <style:paragraph-properties fo:text-align="justify" fo:text-indent="0.4923in"/>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language-asian="lt" style:country-asian="LT"/>
    </style:style>
    <style:style style:name="T1031" style:parent-style-name="DefaultParagraphFont" style:family="text">
      <style:text-properties fo:font-weight="bold" style:font-weight-asian="bold" fo:text-transform="uppercase" fo:color="#000000"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color="#000000" style:language-asian="lt" style:country-asian="LT"/>
    </style:style>
    <style:style style:name="T1034" style:parent-style-name="DefaultParagraphFont" style:family="text">
      <style:text-properties fo:font-weight="bold" style:font-weight-asian="bold" fo:text-transform="uppercase" fo:color="#000000" style:language-asian="lt" style:country-asian="LT"/>
    </style:style>
    <style:style style:name="P1035" style:parent-style-name="Normal" style:family="paragraph">
      <style:paragraph-properties fo:text-align="justify" fo:text-indent="0.4923in"/>
      <style:text-properties fo:color="#000000"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fo:color="#000000" style:language-asian="lt" style:country-asian="LT"/>
    </style:style>
    <style:style style:name="T1170" style:parent-style-name="DefaultParagraphFont" style:family="text">
      <style:text-properties fo:font-weight="bold" style:font-weight-asian="bold" fo:text-transform="uppercase" fo:color="#000000"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color="#000000" style:language-asian="lt" style:country-asian="LT"/>
    </style:style>
    <style:style style:name="P1173" style:parent-style-name="Normal" style:family="paragraph">
      <style:paragraph-properties fo:text-align="justify" fo:text-indent="0.4923in"/>
      <style:text-properties fo:color="#000000"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color="#000000" style:language-asian="lt" style:country-asian="LT"/>
    </style:style>
    <style:style style:name="T1240" style:parent-style-name="DefaultParagraphFont" style:family="text">
      <style:text-properties fo:font-weight="bold" style:font-weight-asian="bold" fo:text-transform="uppercase" fo:color="#000000"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fo:color="#000000" style:language-asian="lt" style:country-asian="LT"/>
    </style:style>
    <style:style style:name="P1243" style:parent-style-name="Normal" style:family="paragraph">
      <style:paragraph-properties fo:text-align="justify" fo:text-indent="0.4923in"/>
      <style:text-properties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text-transform="uppercase" fo:color="#000000" style:language-asian="lt" style:country-asian="LT"/>
    </style:style>
    <style:style style:name="T1310" style:parent-style-name="DefaultParagraphFont" style:family="text">
      <style:text-properties fo:font-weight="bold" style:font-weight-asian="bold" fo:text-transform="uppercase" fo:color="#000000"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fo:color="#000000" style:language-asian="lt" style:country-asian="LT"/>
    </style:style>
    <style:style style:name="P1313" style:parent-style-name="Normal" style:family="paragraph">
      <style:paragraph-properties fo:text-align="justify" fo:text-indent="0.4923in"/>
      <style:text-properties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color="#000000" style:language-asian="lt" style:country-asian="LT"/>
    </style:style>
    <style:style style:name="T1334" style:parent-style-name="DefaultParagraphFont" style:family="text">
      <style:text-properties fo:font-weight="bold" style:font-weight-asian="bold" fo:text-transform="uppercase" fo:color="#000000"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text-transform="uppercase" fo:color="#000000" style:language-asian="lt" style:country-asian="LT"/>
    </style:style>
    <style:style style:name="T1337" style:parent-style-name="DefaultParagraphFont" style:family="text">
      <style:text-properties fo:font-weight="bold" style:font-weight-asian="bold" fo:text-transform="uppercase" fo:color="#000000" style:language-asian="lt" style:country-asian="LT"/>
    </style:style>
    <style:style style:name="P1338" style:parent-style-name="Normal" style:family="paragraph">
      <style:paragraph-properties fo:text-align="justify" fo:text-indent="0.4923in"/>
      <style:text-properties fo:color="#000000"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text-transform="uppercase" fo:color="#000000" style:language-asian="lt" style:country-asian="LT"/>
    </style:style>
    <style:style style:name="T1341" style:parent-style-name="DefaultParagraphFont" style:family="text">
      <style:text-properties fo:font-weight="bold" style:font-weight-asian="bold" fo:text-transform="uppercase" fo:color="#000000"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fo:color="#000000" style:language-asian="lt" style:country-asian="LT"/>
    </style:style>
    <style:style style:name="P1344" style:parent-style-name="Normal" style:family="paragraph">
      <style:paragraph-properties fo:text-align="justify" fo:text-indent="0.4923in"/>
      <style:text-properties fo:color="#000000"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fo:color="#000000" style:language-asian="lt" style:country-asian="LT"/>
    </style:style>
    <style:style style:name="T1397" style:parent-style-name="DefaultParagraphFont" style:family="text">
      <style:text-properties fo:font-weight="bold" style:font-weight-asian="bold" fo:text-transform="uppercase" fo:color="#000000"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text-transform="uppercase" fo:color="#000000" style:language-asian="lt" style:country-asian="LT"/>
    </style:style>
    <style:style style:name="P1400" style:parent-style-name="Normal" style:family="paragraph">
      <style:paragraph-properties fo:text-align="justify" fo:text-indent="0.4923in"/>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text-transform="uppercase" fo:color="#000000" style:language-asian="lt" style:country-asian="LT"/>
    </style:style>
    <style:style style:name="T1425" style:parent-style-name="DefaultParagraphFont" style:family="text">
      <style:text-properties fo:font-weight="bold" style:font-weight-asian="bold" fo:text-transform="uppercase" fo:color="#000000"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text-transform="uppercase" fo:color="#000000" style:language-asian="lt" style:country-asian="LT"/>
    </style:style>
    <style:style style:name="P1428" style:parent-style-name="Normal" style:family="paragraph">
      <style:paragraph-properties fo:text-align="justify" fo:text-indent="0.4923in"/>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text-transform="uppercase" fo:color="#000000" style:language-asian="lt" style:country-asian="LT"/>
    </style:style>
    <style:style style:name="T1446" style:parent-style-name="DefaultParagraphFont" style:family="text">
      <style:text-properties fo:font-weight="bold" style:font-weight-asian="bold" fo:text-transform="uppercase" fo:color="#000000"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text-transform="uppercase" fo:color="#000000" style:language-asian="lt" style:country-asian="LT"/>
    </style:style>
    <style:style style:name="T1449" style:parent-style-name="DefaultParagraphFont" style:family="text">
      <style:text-properties fo:font-weight="bold" style:font-weight-asian="bold" fo:text-transform="uppercase" fo:color="#000000" style:language-asian="lt" style:country-asian="LT"/>
    </style:style>
    <style:style style:name="P1450" style:parent-style-name="Normal" style:family="paragraph">
      <style:paragraph-properties fo:text-align="justify" fo:text-indent="0.4923in"/>
      <style:text-properties fo:color="#000000"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text-transform="uppercase" fo:color="#000000" style:language-asian="lt" style:country-asian="LT"/>
    </style:style>
    <style:style style:name="T1453" style:parent-style-name="DefaultParagraphFont" style:family="text">
      <style:text-properties fo:font-weight="bold" style:font-weight-asian="bold" fo:text-transform="uppercase" fo:color="#000000"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text-transform="uppercase" fo:color="#000000" style:language-asian="lt" style:country-asian="LT"/>
    </style:style>
    <style:style style:name="P1456" style:parent-style-name="Normal" style:family="paragraph">
      <style:paragraph-properties fo:text-align="justify" fo:text-indent="0.4923in"/>
      <style:text-properties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fo:color="#000000" style:language-asian="lt" style:country-asian="LT"/>
    </style:style>
    <style:style style:name="T1628" style:parent-style-name="DefaultParagraphFont" style:family="text">
      <style:text-properties fo:font-weight="bold" style:font-weight-asian="bold" fo:text-transform="uppercase" fo:color="#000000"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color="#000000" style:language-asian="lt" style:country-asian="LT"/>
    </style:style>
    <style:style style:name="P1631" style:parent-style-name="Normal" style:family="paragraph">
      <style:paragraph-properties fo:text-align="justify" fo:text-indent="0.4923in"/>
      <style:text-properties fo:color="#000000"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4923in"/>
      <style:text-properties fo:color="#000000"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text-position="sub 66.6%" style:font-size-complex="12pt"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text-position="sub 66.6%" style:font-size-complex="12pt"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text-position="sub 66.6%" style:font-size-complex="12pt"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text-position="sub 66.6%" style:font-size-complex="12pt"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text-position="sub 66.6%" style:font-size-complex="12pt"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4923in"/>
      <style:text-properties fo:color="#000000"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text-position="sub 66.6%" style:font-size-complex="12pt"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text-position="sub 66.6%" style:font-size-complex="12pt"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text-position="sub 66.6%" style:font-size-complex="12pt"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text-position="sub 66.6%" style:font-size-complex="12pt"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4923in"/>
      <style:text-properties fo:color="#000000"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text-position="sub 66.6%"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text-position="sub 66.6%" style:font-size-complex="12pt"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text-position="sub 66.6%" style:font-size-complex="12pt"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text-position="sub 66.6%" style:font-size-complex="12pt"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text-position="sub 66.6%" style:font-size-complex="12pt"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4923in"/>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text-position="sub 66.6%" style:font-size-complex="12pt"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text-position="sub 66.6%" style:font-size-complex="12pt"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text-position="sub 66.6%" style:font-size-complex="12pt"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text-position="sub 66.6%" style:font-size-complex="12pt"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4923in"/>
      <style:text-properties fo:color="#000000"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text-position="sub 66.6%" style:font-size-complex="12pt"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text-position="sub 66.6%" style:font-size-complex="12pt"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text-position="sub 66.6%" style:font-size-complex="12pt"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4923in"/>
      <style:text-properties fo:color="#000000"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text-position="sub 66.6%" style:font-size-complex="12pt"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text-position="sub 66.6%" style:font-size-complex="12pt"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text-position="sub 66.6%" style:font-size-complex="12pt"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4923in"/>
      <style:text-properties fo:color="#000000"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text-position="sub 66.6%" style:font-size-complex="12pt"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text-position="sub 66.6%" style:font-size-complex="12pt"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text-position="sub 66.6%" style:font-size-complex="12pt"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4923in"/>
      <style:text-properties fo:color="#000000"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text-position="sub 66.6%" style:font-size-complex="12pt"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text-position="sub 66.6%" style:font-size-complex="12pt"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text-position="sub 66.6%" style:font-size-complex="12pt"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text-transform="uppercase" fo:color="#000000" style:language-asian="lt" style:country-asian="LT"/>
    </style:style>
    <style:style style:name="T1966" style:parent-style-name="DefaultParagraphFont" style:family="text">
      <style:text-properties fo:font-weight="bold" style:font-weight-asian="bold" fo:text-transform="uppercase" fo:color="#000000"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text-transform="uppercase" fo:color="#000000" style:language-asian="lt" style:country-asian="LT"/>
    </style:style>
    <style:style style:name="P1969" style:parent-style-name="Normal" style:family="paragraph">
      <style:paragraph-properties fo:text-align="justify" fo:text-indent="0.4923in"/>
      <style:text-properties fo:color="#000000"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font-style="italic" style:font-style-asian="italic"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language-asian="lt" style:country-asian="LT"/>
    </style:style>
    <style:style style:name="T2047" style:parent-style-name="DefaultParagraphFont" style:family="text">
      <style:text-properties fo:font-weight="bold" style:font-weight-asian="bold" fo:text-transform="uppercase" fo:color="#000000"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color="#000000" style:language-asian="lt" style:country-asian="LT"/>
    </style:style>
    <style:style style:name="P2050" style:parent-style-name="Normal" style:family="paragraph">
      <style:paragraph-properties fo:text-align="justify" fo:text-indent="0.4923in"/>
      <style:text-properties fo:color="#000000"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4923in"/>
      <style:text-properties fo:color="#000000"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text-position="sub 66.6%" style:font-size-complex="12pt"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text-position="sub 66.6%" style:font-size-complex="12pt"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text-position="sub 66.6%" style:font-size-complex="12pt" style:language-asian="lt" style:country-asian="LT"/>
    </style:style>
    <style:style style:name="P2169" style:parent-style-name="Normal" style:family="paragraph">
      <style:paragraph-properties fo:text-align="justify" fo:text-indent="0.4923in"/>
      <style:text-properties fo:color="#000000"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text-position="sub 66.6%" style:font-size-complex="12pt" style:language-asian="lt" style:country-asian="LT"/>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text-position="sub 66.6%" style:font-size-complex="12pt" style:language-asian="lt" style:country-asian="LT"/>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4923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text-transform="uppercase" fo:color="#000000" style:language-asian="lt" style:country-asian="LT"/>
    </style:style>
    <style:style style:name="T2185" style:parent-style-name="DefaultParagraphFont" style:family="text">
      <style:text-properties fo:font-weight="bold" style:font-weight-asian="bold" fo:text-transform="uppercase" fo:color="#000000"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text-transform="uppercase" fo:color="#000000" style:language-asian="lt" style:country-asian="LT"/>
    </style:style>
    <style:style style:name="P2188" style:parent-style-name="Normal" style:family="paragraph">
      <style:paragraph-properties fo:text-align="justify" fo:text-indent="0.4923in"/>
      <style:text-properties fo:color="#000000"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fo:text-align="justify" fo:text-indent="0.4923in"/>
      <style:text-properties fo:color="#000000"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text-position="sub 66.6%" style:font-size-complex="12pt"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text-position="sub 66.6%" style:font-size-complex="12pt"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text-position="sub 66.6%" style:font-size-complex="12pt"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text-position="sub 66.6%" style:font-size-complex="12pt" style:language-asian="lt" style:country-asian="LT"/>
    </style:style>
    <style:style style:name="P2362" style:parent-style-name="Normal" style:family="paragraph">
      <style:paragraph-properties fo:text-align="justify" fo:text-indent="0.4923in"/>
      <style:text-properties fo:color="#000000"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text-position="sub 66.6%" style:font-size-complex="12pt"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text-position="sub 66.6%" style:font-size-complex="12pt" style:language-asian="lt" style:country-asian="LT"/>
    </style:style>
    <style:style style:name="T2370" style:parent-style-name="DefaultParagraphFont" style:family="text">
      <style:text-properties fo:color="#000000"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text-position="sub 66.6%" style:font-size-complex="12pt" style:language-asian="lt" style:country-asian="LT"/>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fo:text-indent="0.4923in"/>
      <style:text-properties fo:color="#000000" style:language-asian="lt" style:country-asian="LT"/>
    </style:style>
    <style:style style:name="P2377" style:parent-style-name="Normal" style:family="paragraph">
      <style:paragraph-properties fo:text-align="justify" fo:text-indent="0.4923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text-transform="uppercase" fo:color="#000000" style:language-asian="lt" style:country-asian="LT"/>
    </style:style>
    <style:style style:name="T2380" style:parent-style-name="DefaultParagraphFont" style:family="text">
      <style:text-properties fo:font-weight="bold" style:font-weight-asian="bold" fo:text-transform="uppercase" fo:color="#000000" style:language-asian="lt" style:country-asian="LT"/>
    </style:style>
    <style:style style:name="T2381" style:parent-style-name="DefaultParagraphFont" style:family="text">
      <style:text-properties fo:font-weight="bold" style:font-weight-asian="bold" fo:text-transform="uppercase" fo:color="#000000"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text-transform="uppercase" fo:color="#000000" style:language-asian="lt" style:country-asian="LT"/>
    </style:style>
    <style:style style:name="P2384" style:parent-style-name="Normal" style:family="paragraph">
      <style:paragraph-properties fo:text-align="justify" fo:text-indent="0.4923in"/>
      <style:text-properties fo:color="#000000"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P2485" style:parent-style-name="Normal" style:family="paragraph">
      <style:paragraph-properties fo:text-align="justify" fo:text-indent="0.492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text-transform="uppercase" fo:color="#000000" style:language-asian="lt" style:country-asian="LT"/>
    </style:style>
    <style:style style:name="T2488" style:parent-style-name="DefaultParagraphFont" style:family="text">
      <style:text-properties fo:font-weight="bold" style:font-weight-asian="bold" fo:text-transform="uppercase" fo:color="#000000"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text-transform="uppercase" fo:color="#000000" style:language-asian="lt" style:country-asian="LT"/>
    </style:style>
    <style:style style:name="P2491" style:parent-style-name="Normal" style:family="paragraph">
      <style:paragraph-properties fo:text-align="justify" fo:text-indent="0.4923in"/>
      <style:text-properties fo:color="#000000"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text-transform="uppercase" fo:color="#000000" style:language-asian="lt" style:country-asian="LT"/>
    </style:style>
    <style:style style:name="T2494" style:parent-style-name="DefaultParagraphFont" style:family="text">
      <style:text-properties fo:font-weight="bold" style:font-weight-asian="bold" fo:text-transform="uppercase" fo:color="#000000"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text-transform="uppercase" fo:color="#000000" style:language-asian="lt" style:country-asian="LT"/>
    </style:style>
    <style:style style:name="P2497" style:parent-style-name="Normal" style:family="paragraph">
      <style:paragraph-properties fo:text-align="justify" fo:text-indent="0.4923in"/>
      <style:text-properties fo:color="#000000"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fo:font-size="11pt" style:font-size-asian="11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text-transform="uppercase" fo:color="#000000" style:language-asian="lt" style:country-asian="LT"/>
    </style:style>
    <style:style style:name="T2621" style:parent-style-name="DefaultParagraphFont" style:family="text">
      <style:text-properties fo:font-weight="bold" style:font-weight-asian="bold" fo:text-transform="uppercase" fo:color="#000000"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text-transform="uppercase" fo:color="#000000" style:language-asian="lt" style:country-asian="LT"/>
    </style:style>
    <style:style style:name="P2624" style:parent-style-name="Normal" style:family="paragraph">
      <style:paragraph-properties fo:text-align="justify" fo:text-indent="0.4923in"/>
      <style:text-properties fo:color="#000000"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fo:font-size="11pt" style:font-size-asian="11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text-transform="uppercase" fo:color="#000000" style:language-asian="lt" style:country-asian="LT"/>
    </style:style>
    <style:style style:name="T2690" style:parent-style-name="DefaultParagraphFont" style:family="text">
      <style:text-properties fo:font-weight="bold" style:font-weight-asian="bold" fo:text-transform="uppercase" fo:color="#000000"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fo:text-transform="uppercase" fo:color="#000000" style:language-asian="lt" style:country-asian="LT"/>
    </style:style>
    <style:style style:name="P2693" style:parent-style-name="Normal" style:family="paragraph">
      <style:paragraph-properties fo:text-align="justify" fo:text-indent="0.4923in"/>
      <style:text-properties fo:color="#000000" style:language-asian="lt" style:country-asian="L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fo:font-size="11pt" style:font-size-asian="11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text-transform="uppercase" fo:color="#000000" style:language-asian="lt" style:country-asian="LT"/>
    </style:style>
    <style:style style:name="T2763" style:parent-style-name="DefaultParagraphFont" style:family="text">
      <style:text-properties fo:font-weight="bold" style:font-weight-asian="bold" fo:text-transform="uppercase" fo:color="#000000"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text-transform="uppercase" fo:color="#000000" style:language-asian="lt" style:country-asian="LT"/>
    </style:style>
    <style:style style:name="P2766" style:parent-style-name="Normal" style:family="paragraph">
      <style:paragraph-properties fo:text-align="justify" fo:text-indent="0.4923in"/>
      <style:text-properties fo:color="#000000" style:language-asian="lt" style:country-asian="L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text-transform="uppercase" fo:color="#000000" style:language-asian="lt" style:country-asian="LT"/>
    </style:style>
    <style:style style:name="T2769" style:parent-style-name="DefaultParagraphFont" style:family="text">
      <style:text-properties fo:font-weight="bold" style:font-weight-asian="bold" fo:text-transform="uppercase" fo:color="#000000" style:language-asian="lt" style:country-asian="L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text-transform="uppercase" fo:color="#000000" style:language-asian="lt" style:country-asian="LT"/>
    </style:style>
    <style:style style:name="P2772" style:parent-style-name="Normal" style:family="paragraph">
      <style:paragraph-properties fo:text-align="justify" fo:text-indent="0.4923in"/>
      <style:text-properties fo:color="#000000" style:language-asian="lt" style:country-asian="L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4923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text-transform="uppercase" fo:color="#000000" style:language-asian="lt" style:country-asian="LT"/>
    </style:style>
    <style:style style:name="T2788" style:parent-style-name="DefaultParagraphFont" style:family="text">
      <style:text-properties fo:font-weight="bold" style:font-weight-asian="bold" fo:text-transform="uppercase" fo:color="#000000"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fo:color="#000000" style:language-asian="lt" style:country-asian="LT"/>
    </style:style>
    <style:style style:name="P2791" style:parent-style-name="Normal" style:family="paragraph">
      <style:paragraph-properties fo:text-align="justify" fo:text-indent="0.4923in"/>
      <style:text-properties fo:color="#000000" style:language-asian="lt" style:country-asian="L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text-transform="uppercase" fo:color="#000000" style:language-asian="lt" style:country-asian="LT"/>
    </style:style>
    <style:style style:name="T2879" style:parent-style-name="DefaultParagraphFont" style:family="text">
      <style:text-properties fo:font-weight="bold" style:font-weight-asian="bold" fo:text-transform="uppercase" fo:color="#000000" style:language-asian="lt" style:country-asian="L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text-transform="uppercase" fo:color="#000000" style:language-asian="lt" style:country-asian="LT"/>
    </style:style>
    <style:style style:name="P2882" style:parent-style-name="Normal" style:family="paragraph">
      <style:paragraph-properties fo:text-align="justify" fo:text-indent="0.4923in"/>
      <style:text-properties fo:color="#000000"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font-weight="bold" style:font-weight-asian="bold" fo:font-style="italic" style:font-style-asian="italic"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fo:text-indent="0.4923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text-transform="uppercase" fo:color="#000000" style:language-asian="lt" style:country-asian="LT"/>
    </style:style>
    <style:style style:name="T2900" style:parent-style-name="DefaultParagraphFont" style:family="text">
      <style:text-properties fo:font-weight="bold" style:font-weight-asian="bold" fo:text-transform="uppercase" fo:color="#000000"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text-transform="uppercase" fo:color="#000000" style:language-asian="lt" style:country-asian="LT"/>
    </style:style>
    <style:style style:name="P2903" style:parent-style-name="Normal" style:family="paragraph">
      <style:paragraph-properties fo:text-align="justify" fo:text-indent="0.4923in"/>
      <style:text-properties fo:color="#000000" style:language-asian="lt" style:country-asian="L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text-transform="uppercase" fo:color="#000000" style:language-asian="lt" style:country-asian="LT"/>
    </style:style>
    <style:style style:name="T3049" style:parent-style-name="DefaultParagraphFont" style:family="text">
      <style:text-properties fo:font-weight="bold" style:font-weight-asian="bold" fo:text-transform="uppercase" fo:color="#000000" style:language-asian="lt" style:country-asian="L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text-transform="uppercase" fo:color="#000000" style:language-asian="lt" style:country-asian="LT"/>
    </style:style>
    <style:style style:name="P3052" style:parent-style-name="Normal" style:family="paragraph">
      <style:paragraph-properties fo:text-align="justify" fo:text-indent="0.4923in"/>
      <style:text-properties fo:color="#000000" style:language-asian="lt" style:country-asian="LT"/>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fo:text-align="justify" fo:text-indent="0.4923in"/>
      <style:text-properties fo:color="#000000" style:language-asian="lt" style:country-asian="L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P3140" style:parent-style-name="Normal" style:family="paragraph">
      <style:paragraph-properties fo:text-align="justify" fo:text-indent="0.4923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text-transform="uppercase" fo:color="#000000" style:language-asian="lt" style:country-asian="LT"/>
    </style:style>
    <style:style style:name="T3143" style:parent-style-name="DefaultParagraphFont" style:family="text">
      <style:text-properties fo:font-weight="bold" style:font-weight-asian="bold" fo:text-transform="uppercase" fo:color="#000000" style:language-asian="lt" style:country-asian="L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text-transform="uppercase" fo:color="#000000" style:language-asian="lt" style:country-asian="LT"/>
    </style:style>
    <style:style style:name="P3146" style:parent-style-name="Normal" style:family="paragraph">
      <style:paragraph-properties fo:text-align="justify" fo:text-indent="0.4923in"/>
      <style:text-properties fo:color="#000000" style:language-asian="lt" style:country-asian="L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text-transform="uppercase" fo:color="#000000" style:language-asian="lt" style:country-asian="LT"/>
    </style:style>
    <style:style style:name="P3216" style:parent-style-name="Normal" style:family="paragraph">
      <style:paragraph-properties fo:text-align="justify" fo:text-indent="0.4923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text-transform="uppercase" fo:color="#000000" style:language-asian="lt" style:country-asian="LT"/>
    </style:style>
    <style:style style:name="T3219" style:parent-style-name="DefaultParagraphFont" style:family="text">
      <style:text-properties fo:font-weight="bold" style:font-weight-asian="bold" fo:text-transform="uppercase" fo:color="#000000" style:language-asian="lt" style:country-asian="L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text-transform="uppercase" fo:color="#000000" style:language-asian="lt" style:country-asian="LT"/>
    </style:style>
    <style:style style:name="P3222" style:parent-style-name="Normal" style:family="paragraph">
      <style:paragraph-properties fo:text-align="justify" fo:text-indent="0.4923in"/>
      <style:text-properties fo:color="#000000"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text-transform="uppercase" fo:color="#000000" style:language-asian="lt" style:country-asian="LT"/>
    </style:style>
    <style:style style:name="T3225" style:parent-style-name="DefaultParagraphFont" style:family="text">
      <style:text-properties fo:font-weight="bold" style:font-weight-asian="bold" fo:text-transform="uppercase" fo:color="#000000" style:language-asian="lt" style:country-asian="LT"/>
    </style:style>
    <style:style style:name="T3226" style:parent-style-name="DefaultParagraphFont" style:family="text">
      <style:text-properties fo:font-weight="bold" style:font-weight-asian="bold" fo:text-transform="uppercase" fo:color="#000000" style:language-asian="lt" style:country-asian="L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text-transform="uppercase" fo:color="#000000" style:language-asian="lt" style:country-asian="LT"/>
    </style:style>
    <style:style style:name="P3229" style:parent-style-name="Normal" style:family="paragraph">
      <style:paragraph-properties fo:text-align="justify" fo:text-indent="0.4923in"/>
      <style:text-properties fo:color="#000000" style:language-asian="lt" style:country-asian="L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fo:color="#000000"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language-asian="lt" style:country-asian="LT"/>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fo:color="#000000" style:language-asian="lt" style:country-asian="L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P3523" style:parent-style-name="Normal" style:family="paragraph">
      <style:paragraph-properties fo:text-align="justify" fo:text-indent="0.4923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text-transform="uppercase" fo:color="#000000" style:language-asian="lt" style:country-asian="LT"/>
    </style:style>
    <style:style style:name="T3526" style:parent-style-name="DefaultParagraphFont" style:family="text">
      <style:text-properties fo:font-weight="bold" style:font-weight-asian="bold" fo:text-transform="uppercase" fo:color="#000000" style:language-asian="lt" style:country-asian="LT"/>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text-transform="uppercase" fo:color="#000000" style:language-asian="lt" style:country-asian="LT"/>
    </style:style>
    <style:style style:name="P3529" style:parent-style-name="Normal" style:family="paragraph">
      <style:paragraph-properties fo:text-align="justify" fo:text-indent="0.4923in"/>
      <style:text-properties fo:color="#000000"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fo:color="#000000" style:language-asian="lt" style:country-asian="LT"/>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language-asian="lt" style:country-asian="LT"/>
    </style:style>
    <style:style style:name="T3590" style:parent-style-name="DefaultParagraphFont" style:family="text">
      <style:text-properties fo:color="#000000" style:language-asian="lt" style:country-asian="LT"/>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T3597" style:parent-style-name="DefaultParagraphFont" style:family="text">
      <style:text-properties fo:color="#000000"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fo:color="#000000" style:language-asian="lt" style:country-asian="L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P3617" style:parent-style-name="Normal" style:family="paragraph">
      <style:paragraph-properties fo:text-align="justify" fo:text-indent="0.4923in"/>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text-transform="uppercase" fo:color="#000000" style:language-asian="lt" style:country-asian="LT"/>
    </style:style>
    <style:style style:name="T3620" style:parent-style-name="DefaultParagraphFont" style:family="text">
      <style:text-properties fo:font-weight="bold" style:font-weight-asian="bold" fo:text-transform="uppercase" fo:color="#000000" style:language-asian="lt" style:country-asian="L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text-transform="uppercase" fo:color="#000000" style:language-asian="lt" style:country-asian="LT"/>
    </style:style>
    <style:style style:name="P3623" style:parent-style-name="Normal" style:family="paragraph">
      <style:paragraph-properties fo:text-align="justify" fo:text-indent="0.4923in"/>
      <style:text-properties fo:color="#000000" style:language-asian="lt" style:country-asian="LT"/>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language-asian="lt" style:country-asian="LT"/>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language-asian="lt" style:country-asian="LT"/>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color="#000000" style:language-asian="lt" style:country-asian="LT"/>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P3672" style:parent-style-name="Normal" style:family="paragraph">
      <style:paragraph-properties fo:text-align="justify" fo:text-indent="0.4923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text-transform="uppercase" fo:color="#000000" style:language-asian="lt" style:country-asian="LT"/>
    </style:style>
    <style:style style:name="T3675" style:parent-style-name="DefaultParagraphFont" style:family="text">
      <style:text-properties fo:font-weight="bold" style:font-weight-asian="bold" fo:text-transform="uppercase" fo:color="#000000" style:language-asian="lt" style:country-asian="LT"/>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fo:text-transform="uppercase" fo:color="#000000" style:language-asian="lt" style:country-asian="LT"/>
    </style:style>
    <style:style style:name="P3678" style:parent-style-name="Normal" style:family="paragraph">
      <style:paragraph-properties fo:text-align="justify" fo:text-indent="0.4923in"/>
      <style:text-properties fo:color="#000000" style:language-asian="lt" style:country-asian="LT"/>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language-asian="lt" style:country-asian="LT"/>
    </style:style>
    <style:style style:name="T3681" style:parent-style-name="DefaultParagraphFont" style:family="text">
      <style:text-properties fo:color="#000000" style:language-asian="lt" style:country-asian="LT"/>
    </style:style>
    <style:style style:name="T3682" style:parent-style-name="DefaultParagraphFont" style:family="text">
      <style:text-properties fo:color="#000000" style:language-asian="lt" style:country-asian="L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language-asian="lt" style:country-asian="LT"/>
    </style:style>
    <style:style style:name="T3692" style:parent-style-name="DefaultParagraphFont" style:family="text">
      <style:text-properties fo:color="#000000" style:language-asian="lt" style:country-asian="LT"/>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T3699" style:parent-style-name="DefaultParagraphFont" style:family="text">
      <style:text-properties fo:color="#000000" style:language-asian="lt" style:country-asian="LT"/>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ableColumn3729" style:family="table-column">
      <style:table-column-properties style:column-width="4.7062in" style:use-optimal-column-width="false"/>
    </style:style>
    <style:style style:name="TableColumn3730" style:family="table-column">
      <style:table-column-properties style:column-width="0.277in" style:use-optimal-column-width="false"/>
    </style:style>
    <style:style style:name="TableColumn3731" style:family="table-column">
      <style:table-column-properties style:column-width="1.709in" style:use-optimal-column-width="false"/>
    </style:style>
    <style:style style:name="Table3728" style:family="table">
      <style:table-properties style:width="6.6923in" fo:margin-left="0in" table:align="left"/>
    </style:style>
    <style:style style:name="TableRow3732" style:family="table-row">
      <style:table-row-properties style:use-optimal-row-height="false"/>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indent="0.4923in"/>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end"/>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use-optimal-row-height="false"/>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indent="0.4923in"/>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end"/>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indent="0.4923in"/>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end"/>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indent="0.4923in"/>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end"/>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color="#000000" style:language-asian="lt" style:country-asian="LT"/>
    </style:style>
    <style:style style:name="T3771" style:parent-style-name="DefaultParagraphFont" style:family="text">
      <style:text-properties fo:color="#000000" style:language-asian="lt" style:country-asian="LT"/>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language-asian="lt" style:country-asian="LT"/>
    </style:style>
    <style:style style:name="T3778" style:parent-style-name="DefaultParagraphFont" style:family="text">
      <style:text-properties fo:color="#000000" style:language-asian="lt" style:country-asian="LT"/>
    </style:style>
    <style:style style:name="T3779" style:parent-style-name="DefaultParagraphFont" style:family="text">
      <style:text-properties fo:color="#000000" style:language-asian="lt" style:country-asian="LT"/>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color="#000000" style:language-asian="lt" style:country-asian="L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language-asian="lt" style:country-asian="LT"/>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language-asian="lt" style:country-asian="LT"/>
    </style:style>
    <style:style style:name="T3789" style:parent-style-name="DefaultParagraphFont" style:family="text">
      <style:text-properties fo:color="#000000" style:language-asian="lt" style:country-asian="LT"/>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color="#000000" style:language-asian="lt" style:country-asian="LT"/>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language-asian="lt" style:country-asian="LT"/>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fo:color="#000000" style:language-asian="lt" style:country-asian="LT"/>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language-asian="lt" style:country-asian="LT"/>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fo:color="#000000" style:language-asian="lt" style:country-asian="LT"/>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language-asian="lt" style:country-asian="LT"/>
    </style:style>
    <style:style style:name="T3812" style:parent-style-name="DefaultParagraphFont" style:family="text">
      <style:text-properties fo:color="#000000" style:language-asian="lt" style:country-asian="LT"/>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fo:color="#000000" style:language-asian="lt" style:country-asian="LT"/>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fo:color="#000000" style:language-asian="lt" style:country-asian="LT"/>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language-asian="lt" style:country-asian="LT"/>
    </style:style>
    <style:style style:name="T3829" style:parent-style-name="DefaultParagraphFont" style:family="text">
      <style:text-properties fo:color="#000000" style:language-asian="lt" style:country-asian="LT"/>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language-asian="lt" style:country-asian="LT"/>
    </style:style>
    <style:style style:name="T3832" style:parent-style-name="DefaultParagraphFont" style:family="text">
      <style:text-properties fo:color="#000000" style:language-asian="lt" style:country-asian="L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text-transform="uppercase" fo:color="#000000" style:language-asian="lt" style:country-asian="LT"/>
    </style:style>
    <style:style style:name="T3838" style:parent-style-name="DefaultParagraphFont" style:family="text">
      <style:text-properties fo:font-weight="bold" style:font-weight-asian="bold" fo:text-transform="uppercase" fo:color="#000000" style:language-asian="lt" style:country-asian="L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text-transform="uppercase" fo:color="#000000" style:language-asian="lt" style:country-asian="LT"/>
    </style:style>
    <style:style style:name="P3841" style:parent-style-name="Normal" style:family="paragraph">
      <style:paragraph-properties fo:text-align="justify" fo:text-indent="0.4923in"/>
      <style:text-properties fo:color="#000000" style:language-asian="lt" style:country-asian="LT"/>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fo:color="#000000" style:language-asian="lt" style:country-asian="LT"/>
    </style:style>
    <style:style style:name="P3845" style:parent-style-name="Normal" style:family="paragraph">
      <style:paragraph-properties fo:text-align="justify" fo:text-indent="0.4923in"/>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text-transform="uppercase" fo:color="#000000" style:language-asian="lt" style:country-asian="LT"/>
    </style:style>
    <style:style style:name="T3848" style:parent-style-name="DefaultParagraphFont" style:family="text">
      <style:text-properties fo:font-weight="bold" style:font-weight-asian="bold" fo:text-transform="uppercase" fo:color="#000000" style:language-asian="lt" style:country-asian="LT"/>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fo:text-transform="uppercase" fo:color="#000000" style:language-asian="lt" style:country-asian="LT"/>
    </style:style>
    <style:style style:name="T3851" style:parent-style-name="DefaultParagraphFont" style:family="text">
      <style:text-properties fo:font-weight="bold" style:font-weight-asian="bold" fo:text-transform="uppercase" fo:color="#000000" style:language-asian="lt" style:country-asian="LT"/>
    </style:style>
    <style:style style:name="P3852" style:parent-style-name="Normal" style:family="paragraph">
      <style:paragraph-properties fo:text-align="justify" fo:text-indent="0.4923in"/>
      <style:text-properties fo:color="#000000" style:language-asian="lt" style:country-asian="LT"/>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font-style="italic" style:font-style-asian="italic" fo:color="#000000" style:language-asian="lt" style:country-asian="LT"/>
    </style:style>
    <style:style style:name="T3857" style:parent-style-name="DefaultParagraphFont" style:family="text">
      <style:text-properties fo:color="#000000" style:language-asian="lt" style:country-asian="LT"/>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T3861" style:parent-style-name="DefaultParagraphFont" style:family="text">
      <style:text-properties fo:color="#000000" style:language-asian="lt" style:country-asian="LT"/>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language-asian="lt" style:country-asian="LT"/>
    </style:style>
    <style:style style:name="T3864" style:parent-style-name="DefaultParagraphFont" style:family="text">
      <style:text-properties fo:color="#000000" style:language-asian="lt" style:country-asian="LT"/>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language-asian="lt" style:country-asian="LT"/>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color="#000000" style:language-asian="lt" style:country-asian="LT"/>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language-asian="lt" style:country-asian="LT"/>
    </style:style>
    <style:style style:name="T3871" style:parent-style-name="DefaultParagraphFont" style:family="text">
      <style:text-properties fo:color="#000000" style:language-asian="lt" style:country-asian="LT"/>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T3875" style:parent-style-name="DefaultParagraphFont" style:family="text">
      <style:text-properties fo:color="#000000" style:language-asian="lt" style:country-asian="L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language-asian="lt" style:country-asian="LT"/>
    </style:style>
    <style:style style:name="T3881" style:parent-style-name="DefaultParagraphFont" style:family="text">
      <style:text-properties fo:color="#000000" style:language-asian="lt" style:country-asian="LT"/>
    </style:style>
    <style:style style:name="T3882" style:parent-style-name="DefaultParagraphFont" style:family="text">
      <style:text-properties fo:color="#000000" style:language-asian="lt" style:country-asian="LT"/>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language-asian="lt" style:country-asian="LT"/>
    </style:style>
    <style:style style:name="T3885" style:parent-style-name="DefaultParagraphFont" style:family="text">
      <style:text-properties fo:color="#000000" style:language-asian="lt" style:country-asian="LT"/>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fo:color="#000000" style:language-asian="lt" style:country-asian="LT"/>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language-asian="lt" style:country-asian="LT"/>
    </style:style>
    <style:style style:name="T3892" style:parent-style-name="DefaultParagraphFont" style:family="text">
      <style:text-properties fo:color="#000000" style:language-asian="lt" style:country-asian="LT"/>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language-asian="lt" style:country-asian="LT"/>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color="#000000" style:language-asian="lt" style:country-asian="LT"/>
    </style:style>
    <style:style style:name="P3905" style:parent-style-name="Normal" style:family="paragraph">
      <style:paragraph-properties fo:text-align="justify" fo:text-indent="0.4923in"/>
      <style:text-properties fo:color="#000000" style:language-asian="lt" style:country-asian="LT"/>
    </style:style>
    <style:style style:name="P3906" style:parent-style-name="Normal" style:family="paragraph">
      <style:paragraph-properties fo:text-align="justify" fo:text-indent="0.4923in"/>
    </style:style>
    <style:style style:name="P3907" style:parent-style-name="Normal" style:family="paragraph">
      <style:paragraph-properties>
        <style:tab-stops>
          <style:tab-stop style:type="right" style:position="6.6937in"/>
        </style:tab-stops>
      </style:paragraph-properties>
    </style:style>
    <style:style style:name="T3908" style:parent-style-name="DefaultParagraphFont" style:family="text">
      <style:text-properties fo:text-transform="uppercase"/>
    </style:style>
    <style:style style:name="T3909" style:parent-style-name="DefaultParagraphFont" style:family="text">
      <style:text-properties fo:text-transform="uppercase"/>
    </style:style>
    <style:style style:name="P3910" style:parent-style-name="Normal" style:family="paragraph">
      <style:paragraph-properties fo:text-align="center"/>
      <style:text-properties fo:color="#000000" style:language-asian="lt" style:country-asian="LT"/>
    </style:style>
    <style:style style:name="P3911" style:parent-style-name="Normal" style:family="paragraph">
      <style:paragraph-properties fo:text-indent="3.543in"/>
    </style:style>
    <style:style style:name="P3912" style:parent-style-name="Normal" style:master-page-name="MPF2" style:family="paragraph">
      <style:paragraph-properties fo:break-before="page" fo:text-indent="3.543in" style:page-number="1"/>
      <style:text-properties fo:color="#000000" style:font-size-complex="12pt" fo:language="en" fo:country="GB" style:language-asian="lt" style:country-asian="LT"/>
    </style:style>
    <style:style style:name="P39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P3924" style:parent-style-name="Normal" style:family="paragraph">
      <style:paragraph-properties fo:text-align="justify" fo:text-indent="0.4923in"/>
      <style:text-properties fo:color="#000000" style:language-asian="lt" style:country-asian="LT"/>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text-transform="uppercase" fo:color="#000000" style:language-asian="lt" style:country-asian="LT"/>
    </style:style>
    <style:style style:name="T3927" style:parent-style-name="DefaultParagraphFont" style:family="text">
      <style:text-properties fo:font-weight="bold" style:font-weight-asian="bold" fo:text-transform="uppercase" fo:color="#000000" style:language-asian="lt" style:country-asian="LT"/>
    </style:style>
    <style:style style:name="P3928" style:parent-style-name="Normal" style:family="paragraph">
      <style:paragraph-properties fo:text-align="justify" fo:text-indent="0.4923in"/>
      <style:text-properties fo:color="#000000" style:language-asian="lt" style:country-asian="L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text-transform="uppercase" fo:color="#000000" style:language-asian="lt" style:country-asian="LT"/>
    </style:style>
    <style:style style:name="T3931" style:parent-style-name="DefaultParagraphFont" style:family="text">
      <style:text-properties fo:font-weight="bold" style:font-weight-asian="bold" fo:text-transform="uppercase" fo:color="#000000" style:language-asian="lt" style:country-asian="L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text-transform="uppercase" fo:color="#000000" style:language-asian="lt" style:country-asian="LT"/>
    </style:style>
    <style:style style:name="P3934" style:parent-style-name="Normal" style:family="paragraph">
      <style:paragraph-properties fo:text-align="justify" fo:text-indent="0.4923in"/>
      <style:text-properties fo:color="#000000" style:language-asian="lt" style:country-asian="LT"/>
    </style:style>
    <style:style style:name="P3935" style:parent-style-name="Normal" style:family="paragraph">
      <style:paragraph-properties fo:text-align="justify" fo:text-indent="0.4923in"/>
    </style:style>
    <style:style style:name="T3936" style:parent-style-name="DefaultParagraphFont" style:family="text">
      <style:text-properties fo:font-weight="bold" style:font-weight-asian="bold" fo:color="#000000" style:language-asian="lt" style:country-asian="LT"/>
    </style:style>
    <style:style style:name="T3937" style:parent-style-name="DefaultParagraphFont" style:family="text">
      <style:text-properties fo:font-weight="bold" style:font-weight-asian="bold" fo:color="#000000" style:language-asian="lt" style:country-asian="LT"/>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P3940" style:parent-style-name="Normal" style:family="paragraph">
      <style:paragraph-properties fo:text-align="justify" fo:text-indent="0.4923in"/>
    </style:style>
    <style:style style:name="T3941" style:parent-style-name="DefaultParagraphFont" style:family="text">
      <style:text-properties fo:font-weight="bold" style:font-weight-asian="bold" fo:color="#000000" style:language-asian="lt" style:country-asian="LT"/>
    </style:style>
    <style:style style:name="T3942" style:parent-style-name="DefaultParagraphFont" style:family="text">
      <style:text-properties fo:font-weight="bold" style:font-weight-asian="bold" fo:color="#000000" style:language-asian="lt" style:country-asian="LT"/>
    </style:style>
    <style:style style:name="T3943" style:parent-style-name="DefaultParagraphFont" style:family="text">
      <style:text-properties fo:color="#000000" style:language-asian="lt" style:country-asian="LT"/>
    </style:style>
    <style:style style:name="P3944" style:parent-style-name="Normal" style:family="paragraph">
      <style:paragraph-properties fo:text-align="justify" fo:text-indent="0.4923in"/>
    </style:style>
    <style:style style:name="T3945" style:parent-style-name="DefaultParagraphFont" style:family="text">
      <style:text-properties fo:font-weight="bold" style:font-weight-asian="bold" fo:color="#000000" style:language-asian="lt" style:country-asian="LT"/>
    </style:style>
    <style:style style:name="T3946" style:parent-style-name="DefaultParagraphFont" style:family="text">
      <style:text-properties fo:font-weight="bold" style:font-weight-asian="bold" fo:color="#000000" style:language-asian="lt" style:country-asian="LT"/>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P3950" style:parent-style-name="Normal" style:family="paragraph">
      <style:paragraph-properties fo:text-align="justify" fo:text-indent="0.4923in"/>
    </style:style>
    <style:style style:name="T3951" style:parent-style-name="DefaultParagraphFont" style:family="text">
      <style:text-properties fo:font-weight="bold" style:font-weight-asian="bold" fo:color="#000000" style:language-asian="lt" style:country-asian="LT"/>
    </style:style>
    <style:style style:name="T3952" style:parent-style-name="DefaultParagraphFont" style:family="text">
      <style:text-properties fo:font-weight="bold" style:font-weight-asian="bold"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font-weight="bold" style:font-weight-asian="bold" fo:color="#000000" style:language-asian="lt" style:country-asian="LT"/>
    </style:style>
    <style:style style:name="T3955" style:parent-style-name="DefaultParagraphFont" style:family="text">
      <style:text-properties fo:color="#000000" style:language-asian="lt" style:country-asian="LT"/>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P3965" style:parent-style-name="Normal" style:family="paragraph">
      <style:paragraph-properties fo:text-align="justify" fo:text-indent="0.4923in"/>
    </style:style>
    <style:style style:name="T3966" style:parent-style-name="DefaultParagraphFont" style:family="text">
      <style:text-properties fo:font-weight="bold" style:font-weight-asian="bold" fo:color="#000000" style:language-asian="lt" style:country-asian="LT"/>
    </style:style>
    <style:style style:name="T3967" style:parent-style-name="DefaultParagraphFont" style:family="text">
      <style:text-properties fo:font-weight="bold" style:font-weight-asian="bold" fo:color="#000000" style:language-asian="lt" style:country-asian="LT"/>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P3980" style:parent-style-name="Normal" style:family="paragraph">
      <style:paragraph-properties fo:text-align="justify" fo:text-indent="0.4923in"/>
    </style:style>
    <style:style style:name="T3981" style:parent-style-name="DefaultParagraphFont" style:family="text">
      <style:text-properties fo:font-weight="bold" style:font-weight-asian="bold" fo:color="#000000" style:language-asian="lt" style:country-asian="LT"/>
    </style:style>
    <style:style style:name="T3982" style:parent-style-name="DefaultParagraphFont" style:family="text">
      <style:text-properties fo:font-weight="bold" style:font-weight-asian="bold" fo:color="#000000" style:language-asian="lt" style:country-asian="LT"/>
    </style:style>
    <style:style style:name="T3983" style:parent-style-name="DefaultParagraphFont" style:family="text">
      <style:text-properties fo:color="#000000" style:language-asian="lt" style:country-asian="LT"/>
    </style:style>
    <style:style style:name="T3984" style:parent-style-name="DefaultParagraphFont" style:family="text">
      <style:text-properties fo:color="#000000" style:language-asian="lt" style:country-asian="LT"/>
    </style:style>
    <style:style style:name="P3985" style:parent-style-name="Normal" style:family="paragraph">
      <style:paragraph-properties fo:text-align="justify" fo:text-indent="0.4923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text-transform="uppercase" fo:color="#000000" style:language-asian="lt" style:country-asian="LT"/>
    </style:style>
    <style:style style:name="T3988" style:parent-style-name="DefaultParagraphFont" style:family="text">
      <style:text-properties fo:font-weight="bold" style:font-weight-asian="bold" fo:text-transform="uppercase" fo:color="#000000" style:language-asian="lt" style:country-asian="LT"/>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text-transform="uppercase" fo:color="#000000" style:language-asian="lt" style:country-asian="LT"/>
    </style:style>
    <style:style style:name="T3991" style:parent-style-name="DefaultParagraphFont" style:family="text">
      <style:text-properties fo:font-weight="bold" style:font-weight-asian="bold" fo:text-transform="uppercase" fo:color="#000000" style:language-asian="lt" style:country-asian="LT"/>
    </style:style>
    <style:style style:name="P3992" style:parent-style-name="Normal" style:family="paragraph">
      <style:paragraph-properties fo:text-align="justify" fo:text-indent="0.4923in"/>
      <style:text-properties fo:color="#000000" style:language-asian="lt" style:country-asian="LT"/>
    </style:style>
    <style:style style:name="P3993" style:parent-style-name="Normal" style:family="paragraph">
      <style:paragraph-properties fo:text-align="justify" fo:text-indent="0.4923in"/>
    </style:style>
    <style:style style:name="T3994" style:parent-style-name="DefaultParagraphFont" style:family="text">
      <style:text-properties fo:font-weight="bold" style:font-weight-asian="bold" fo:color="#000000" style:language-asian="lt" style:country-asian="LT"/>
    </style:style>
    <style:style style:name="T3995" style:parent-style-name="DefaultParagraphFont" style:family="text">
      <style:text-properties fo:font-weight="bold" style:font-weight-asian="bold"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P3999" style:parent-style-name="Normal" style:family="paragraph">
      <style:paragraph-properties fo:text-align="justify" fo:text-indent="0.4923in"/>
    </style:style>
    <style:style style:name="T4000" style:parent-style-name="DefaultParagraphFont" style:family="text">
      <style:text-properties fo:font-weight="bold" style:font-weight-asian="bold" fo:color="#000000" style:language-asian="lt" style:country-asian="LT"/>
    </style:style>
    <style:style style:name="T4001" style:parent-style-name="DefaultParagraphFont" style:family="text">
      <style:text-properties fo:font-weight="bold" style:font-weight-asian="bold" fo:color="#000000" style:language-asian="lt" style:country-asian="LT"/>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font-weight="bold" style:font-weight-asian="bold" fo:color="#000000" style:language-asian="lt" style:country-asian="LT"/>
    </style:style>
    <style:style style:name="T4005" style:parent-style-name="DefaultParagraphFont" style:family="text">
      <style:text-properties fo:color="#000000" style:language-asian="lt" style:country-asian="LT"/>
    </style:style>
    <style:style style:name="P4006" style:parent-style-name="Normal" style:family="paragraph">
      <style:paragraph-properties fo:text-align="justify" fo:text-indent="0.4923in"/>
    </style:style>
    <style:style style:name="T4007" style:parent-style-name="DefaultParagraphFont" style:family="text">
      <style:text-properties fo:font-weight="bold" style:font-weight-asian="bold" fo:color="#000000" style:language-asian="lt" style:country-asian="LT"/>
    </style:style>
    <style:style style:name="T4008" style:parent-style-name="DefaultParagraphFont" style:family="text">
      <style:text-properties fo:font-weight="bold" style:font-weight-asian="bold" fo:color="#000000" style:language-asian="lt" style:country-asian="LT"/>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4923in"/>
    </style:style>
    <style:style style:name="T4012" style:parent-style-name="DefaultParagraphFont" style:family="text">
      <style:text-properties fo:font-weight="bold" style:font-weight-asian="bold" fo:color="#000000" style:language-asian="lt" style:country-asian="LT"/>
    </style:style>
    <style:style style:name="T4013" style:parent-style-name="DefaultParagraphFont" style:family="text">
      <style:text-properties fo:font-weight="bold" style:font-weight-asian="bold" fo:color="#000000" style:language-asian="lt" style:country-asian="LT"/>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fo:font-weight="bold" style:font-weight-asian="bold" fo:color="#000000" style:language-asian="lt" style:country-asian="LT"/>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P4019" style:parent-style-name="Normal" style:family="paragraph">
      <style:paragraph-properties fo:text-align="justify" fo:text-indent="0.4923in"/>
    </style:style>
    <style:style style:name="T4020" style:parent-style-name="DefaultParagraphFont" style:family="text">
      <style:text-properties fo:font-weight="bold" style:font-weight-asian="bold" fo:color="#000000" style:language-asian="lt" style:country-asian="LT"/>
    </style:style>
    <style:style style:name="T4021" style:parent-style-name="DefaultParagraphFont" style:family="text">
      <style:text-properties fo:font-weight="bold" style:font-weight-asian="bold" fo:color="#000000" style:language-asian="lt" style:country-asian="LT"/>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P4024" style:parent-style-name="Normal" style:family="paragraph">
      <style:paragraph-properties fo:text-align="justify" fo:text-indent="0.4923in"/>
    </style:style>
    <style:style style:name="T4025" style:parent-style-name="DefaultParagraphFont" style:family="text">
      <style:text-properties fo:font-weight="bold" style:font-weight-asian="bold" fo:color="#000000" style:language-asian="lt" style:country-asian="LT"/>
    </style:style>
    <style:style style:name="T4026" style:parent-style-name="DefaultParagraphFont" style:family="text">
      <style:text-properties fo:font-weight="bold" style:font-weight-asian="bold" fo:color="#000000" style:language-asian="lt" style:country-asian="LT"/>
    </style:style>
    <style:style style:name="T4027" style:parent-style-name="DefaultParagraphFont" style:family="text">
      <style:text-properties fo:font-weight="bold" style:font-weight-asian="bold" fo:color="#000000" style:language-asian="lt" style:country-asian="LT"/>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P4030" style:parent-style-name="Normal" style:family="paragraph">
      <style:paragraph-properties fo:text-align="justify" fo:text-indent="0.4923in"/>
    </style:style>
    <style:style style:name="T4031" style:parent-style-name="DefaultParagraphFont" style:family="text">
      <style:text-properties fo:font-weight="bold" style:font-weight-asian="bold" fo:color="#000000" style:language-asian="lt" style:country-asian="LT"/>
    </style:style>
    <style:style style:name="T4032" style:parent-style-name="DefaultParagraphFont" style:family="text">
      <style:text-properties fo:font-weight="bold" style:font-weight-asian="bold" fo:color="#000000" style:language-asian="lt" style:country-asian="LT"/>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P4035" style:parent-style-name="Normal" style:family="paragraph">
      <style:paragraph-properties fo:text-align="justify" fo:text-indent="0.4923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text-transform="uppercase" fo:color="#000000" style:language-asian="lt" style:country-asian="LT"/>
    </style:style>
    <style:style style:name="T4038" style:parent-style-name="DefaultParagraphFont" style:family="text">
      <style:text-properties fo:font-weight="bold" style:font-weight-asian="bold" fo:text-transform="uppercase" fo:color="#000000" style:language-asian="lt" style:country-asian="L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text-transform="uppercase" fo:color="#000000" style:language-asian="lt" style:country-asian="LT"/>
    </style:style>
    <style:style style:name="P4041" style:parent-style-name="Normal" style:family="paragraph">
      <style:paragraph-properties fo:text-align="justify" fo:text-indent="0.4923in"/>
      <style:text-properties fo:color="#000000" style:language-asian="lt" style:country-asian="LT"/>
    </style:style>
    <style:style style:name="P4042" style:parent-style-name="Normal" style:family="paragraph">
      <style:paragraph-properties fo:text-align="justify" fo:text-indent="0.4923in"/>
    </style:style>
    <style:style style:name="T4043" style:parent-style-name="DefaultParagraphFont" style:family="text">
      <style:text-properties fo:font-weight="bold" style:font-weight-asian="bold" fo:color="#000000" style:language-asian="lt" style:country-asian="LT"/>
    </style:style>
    <style:style style:name="T4044" style:parent-style-name="DefaultParagraphFont" style:family="text">
      <style:text-properties fo:font-weight="bold" style:font-weight-asian="bold" fo:color="#000000" style:language-asian="lt" style:country-asian="LT"/>
    </style:style>
    <style:style style:name="T4045" style:parent-style-name="DefaultParagraphFont" style:family="text">
      <style:text-properties fo:font-weight="bold" style:font-weight-asian="bold" fo:color="#000000" style:language-asian="lt" style:country-asian="LT"/>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font-weight="bold" style:font-weight-asian="bold" fo:color="#000000" style:language-asian="lt" style:country-asian="LT"/>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P4059" style:parent-style-name="Normal" style:family="paragraph">
      <style:paragraph-properties fo:text-align="justify" fo:text-indent="0.4923in"/>
    </style:style>
    <style:style style:name="T4060" style:parent-style-name="DefaultParagraphFont" style:family="text">
      <style:text-properties fo:font-weight="bold" style:font-weight-asian="bold" fo:color="#000000" style:language-asian="lt" style:country-asian="LT"/>
    </style:style>
    <style:style style:name="T4061" style:parent-style-name="DefaultParagraphFont" style:family="text">
      <style:text-properties fo:font-weight="bold" style:font-weight-asian="bold"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font-weight="bold" style:font-weight-asian="bold" fo:color="#000000"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paragraph-properties fo:text-align="justify" fo:text-indent="0.4923in"/>
    </style:style>
    <style:style style:name="T4067" style:parent-style-name="DefaultParagraphFont" style:family="text">
      <style:text-properties fo:font-weight="bold" style:font-weight-asian="bold" fo:color="#000000" style:language-asian="lt" style:country-asian="LT"/>
    </style:style>
    <style:style style:name="T4068" style:parent-style-name="DefaultParagraphFont" style:family="text">
      <style:text-properties fo:font-weight="bold" style:font-weight-asian="bold" fo:color="#000000" style:language-asian="lt" style:country-asian="LT"/>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P4071" style:parent-style-name="Normal" style:family="paragraph">
      <style:paragraph-properties fo:text-align="justify" fo:text-indent="0.4923in"/>
    </style:style>
    <style:style style:name="T4072" style:parent-style-name="DefaultParagraphFont" style:family="text">
      <style:text-properties fo:font-weight="bold" style:font-weight-asian="bold" fo:color="#000000" style:language-asian="lt" style:country-asian="LT"/>
    </style:style>
    <style:style style:name="T4073" style:parent-style-name="DefaultParagraphFont" style:family="text">
      <style:text-properties fo:font-weight="bold" style:font-weight-asian="bold"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language-asian="lt" style:country-asian="LT"/>
    </style:style>
    <style:style style:name="T4082" style:parent-style-name="DefaultParagraphFont" style:family="text">
      <style:text-properties fo:color="#000000" style:language-asian="lt" style:country-asian="LT"/>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fo:color="#000000" style:language-asian="lt" style:country-asian="LT"/>
    </style:style>
    <style:style style:name="T4089" style:parent-style-name="DefaultParagraphFont" style:family="text">
      <style:text-properties fo:color="#000000" style:language-asian="lt" style:country-asian="LT"/>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font-weight="bold" style:font-weight-asian="bold"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language-asian="lt" style:country-asian="LT"/>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P4175" style:parent-style-name="Normal" style:family="paragraph">
      <style:paragraph-properties fo:text-align="justify" fo:text-indent="0.4923in"/>
    </style:style>
    <style:style style:name="T4176" style:parent-style-name="DefaultParagraphFont" style:family="text">
      <style:text-properties fo:color="#000000" fo:letter-spacing="0.0416in" style:language-asian="lt" style:country-asian="LT"/>
    </style:style>
    <style:style style:name="T4177" style:parent-style-name="DefaultParagraphFont" style:family="text">
      <style:text-properties fo:color="#000000" style:language-asian="lt" style:country-asian="L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4923in"/>
    </style:style>
    <style:style style:name="T4188" style:parent-style-name="DefaultParagraphFont" style:family="text">
      <style:text-properties fo:color="#000000" fo:letter-spacing="0.0416in"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fo:color="#000000" style:language-asian="lt" style:country-asian="LT"/>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fo:color="#000000" style:language-asian="lt" style:country-asian="LT"/>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language-asian="lt" style:country-asian="LT"/>
    </style:style>
    <style:style style:name="T4294" style:parent-style-name="DefaultParagraphFont" style:family="text">
      <style:text-properties fo:color="#000000" style:language-asian="lt" style:country-asian="LT"/>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language-asian="lt" style:country-asian="LT"/>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color="#000000" style:language-asian="lt" style:country-asian="LT"/>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language-asian="lt" style:country-asian="LT"/>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language-asian="lt" style:country-asian="LT"/>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language-asian="lt" style:country-asian="LT"/>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language-asian="lt" style:country-asian="LT"/>
    </style:style>
    <style:style style:name="T4321" style:parent-style-name="DefaultParagraphFont" style:family="text">
      <style:text-properties fo:color="#000000" style:language-asian="lt" style:country-asian="LT"/>
    </style:style>
    <style:style style:name="T4322" style:parent-style-name="DefaultParagraphFont" style:family="text">
      <style:text-properties fo:color="#000000" style:language-asian="lt" style:country-asian="LT"/>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P4337" style:parent-style-name="Normal" style:family="paragraph">
      <style:paragraph-properties fo:text-align="justify" fo:text-indent="0.4923in"/>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fo:text-transform="uppercase" fo:color="#000000" style:language-asian="lt" style:country-asian="LT"/>
    </style:style>
    <style:style style:name="T4340" style:parent-style-name="DefaultParagraphFont" style:family="text">
      <style:text-properties fo:font-weight="bold" style:font-weight-asian="bold" fo:text-transform="uppercase" fo:color="#000000" style:language-asian="lt" style:country-asian="LT"/>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fo:text-transform="uppercase" fo:color="#000000" style:language-asian="lt" style:country-asian="LT"/>
    </style:style>
    <style:style style:name="P4343" style:parent-style-name="Normal" style:family="paragraph">
      <style:paragraph-properties fo:text-align="justify" fo:text-indent="0.4923in"/>
      <style:text-properties fo:color="#000000" style:language-asian="lt" style:country-asian="LT"/>
    </style:style>
    <style:style style:name="P4344" style:parent-style-name="Normal" style:family="paragraph">
      <style:paragraph-properties fo:text-align="justify" fo:text-indent="0.4923in"/>
    </style:style>
    <style:style style:name="T4345" style:parent-style-name="DefaultParagraphFont" style:family="text">
      <style:text-properties fo:font-weight="bold" style:font-weight-asian="bold" fo:color="#000000" style:language-asian="lt" style:country-asian="LT"/>
    </style:style>
    <style:style style:name="T4346" style:parent-style-name="DefaultParagraphFont" style:family="text">
      <style:text-properties fo:font-weight="bold" style:font-weight-asian="bold" fo:color="#000000" style:language-asian="lt" style:country-asian="LT"/>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P4363" style:parent-style-name="Normal" style:family="paragraph">
      <style:paragraph-properties fo:text-align="justify" fo:text-indent="0.4923in"/>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fo:text-transform="uppercase" fo:color="#000000" style:language-asian="lt" style:country-asian="LT"/>
    </style:style>
    <style:style style:name="T4366" style:parent-style-name="DefaultParagraphFont" style:family="text">
      <style:text-properties fo:font-weight="bold" style:font-weight-asian="bold" fo:text-transform="uppercase" fo:color="#000000" style:language-asian="lt" style:country-asian="LT"/>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fo:text-transform="uppercase" fo:color="#000000" style:language-asian="lt" style:country-asian="LT"/>
    </style:style>
    <style:style style:name="P4369" style:parent-style-name="Normal" style:family="paragraph">
      <style:paragraph-properties fo:text-align="justify" fo:text-indent="0.4923in"/>
      <style:text-properties fo:color="#000000" style:language-asian="lt" style:country-asian="LT"/>
    </style:style>
    <style:style style:name="P4370" style:parent-style-name="Normal" style:family="paragraph">
      <style:paragraph-properties fo:text-align="justify" fo:text-indent="0.4923in"/>
    </style:style>
    <style:style style:name="T4371" style:parent-style-name="DefaultParagraphFont" style:family="text">
      <style:text-properties fo:font-weight="bold" style:font-weight-asian="bold" fo:color="#000000" style:language-asian="lt" style:country-asian="LT"/>
    </style:style>
    <style:style style:name="T4372" style:parent-style-name="DefaultParagraphFont" style:family="text">
      <style:text-properties fo:font-weight="bold" style:font-weight-asian="bold"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P4375" style:parent-style-name="Normal" style:family="paragraph">
      <style:paragraph-properties fo:text-align="justify" fo:text-indent="0.4923in"/>
    </style:style>
    <style:style style:name="T4376" style:parent-style-name="DefaultParagraphFont" style:family="text">
      <style:text-properties fo:font-weight="bold" style:font-weight-asian="bold" fo:color="#000000" style:language-asian="lt" style:country-asian="LT"/>
    </style:style>
    <style:style style:name="T4377" style:parent-style-name="DefaultParagraphFont" style:family="text">
      <style:text-properties fo:font-weight="bold" style:font-weight-asian="bold" fo:color="#000000" style:language-asian="lt" style:country-asian="LT"/>
    </style:style>
    <style:style style:name="T4378" style:parent-style-name="DefaultParagraphFont" style:family="text">
      <style:text-properties fo:font-weight="bold" style:font-weight-asian="bold" fo:color="#000000" style:language-asian="lt" style:country-asian="LT"/>
    </style:style>
    <style:style style:name="P4379" style:parent-style-name="Normal" style:family="paragraph">
      <style:paragraph-properties fo:text-align="center"/>
    </style:style>
    <style:style style:name="P4380" style:parent-style-name="Normal" style:family="paragraph">
      <style:paragraph-properties fo:text-align="center"/>
    </style:style>
    <style:style style:name="T4381" style:parent-style-name="DefaultParagraphFont" style:family="text">
      <style:text-properties fo:color="#000000"/>
    </style:style>
    <style:style style:name="P4382" style:parent-style-name="Normal" style:family="paragraph">
      <style:paragraph-properties fo:text-align="justify"/>
      <style:text-properties fo:font-weight="bold" style:font-weight-asian="bold" fo:font-size="10pt" style:font-size-asian="10pt"/>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weight="bold" style:font-weight-asian="bold"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widows="0" fo:orphans="0"/>
    </style:style>
  </office:automatic-styles>
  <office:body>
    <office:text text:use-soft-page-breaks="true">
      <text:p text:style-name="P1"><text:span text:style-name="T10">Suvestinė redakcija nuo 2000-05-06 iki 2001-01-24</text:span></text:p>
      <text:p text:style-name="P11"/>
      <text:p text:style-name="P12"><text:span text:style-name="T13">Nutarimas paskelbtas: Žin. 1999, Nr.<text:s/></text:span><text:a xlink:href="https://www.e-tar.lt/portal/legalAct.html?documentId=TAR.6D7293847BF9" office:target-frame-name="_top" xlink:show="replace"><text:span text:style-name="T14">9-208</text:span></text:a><text:span text:style-name="T15">, i. k.<text:s/></text:span><text:span text:style-name="T16">0982051NUTA00000036</text:span></text:p>
      <text:p text:style-name="P17"/>
      <text:p text:style-name="P18"/>
      <text:p text:style-name="P19"/>
      <text:p text:style-name="P20"><text:span text:style-name="T21"/><text:span text:style-name="T22">LIETUVOS RESPUBLIKOS VERTYBINIŲ POPIERIŲ KOMISIJA</text:span></text:p>
      <text:p text:style-name="P23"/>
      <text:p text:style-name="P24">N U T A R I M A S</text:p>
      <text:p text:style-name="P25">DĖL AKCINĖS BENDROVĖS „NACIONALINĖ VERTYBINIŲ POPIERIŲ BIRŽA“ PREKYBOS TAISYKLIŲ</text:p>
      <text:p text:style-name="P26"/>
      <text:p text:style-name="P27">1998 m. gruodžio 22<text:s/>d. Nr. 36</text:p>
      <text:p text:style-name="P28">Vilnius</text:p>
      <text:p text:style-name="P29"/>
      <text:p text:style-name="P30"/>
      <text:p text:style-name="P31"><text:span text:style-name="T32">Lietuvos Respublikos vertybinių popierių komisija<text:s/></text:span><text:span text:style-name="T33">nutari</text:span><text:span text:style-name="T34">a:</text:span></text:p>
      <text:p text:style-name="P35"><text:span text:style-name="T36">1</text:span><text:span text:style-name="T37">. Patvirtinti akcinės bendrovės „Nacionalinė vertybinių popierių birža“ prekybos taisykles.</text:span></text:p>
      <text:p text:style-name="P38"><text:span text:style-name="T39">2</text:span><text:span text:style-name="T40">. Nustatyti, kad akcinės bendrovės „Nacionalinė vertybinių popierių birža“<text:s/></text:span><text:span text:style-name="T41">prekybos taisyklės įsigalioja nuo 1999 m. vasario 1 d.</text:span></text:p>
      <text:p text:style-name="P42"><text:span text:style-name="T43">3</text:span><text:span text:style-name="T44">. Nustatyti, kad akcinės bendrovės „Nacionalinė vertybinių popierių birža“ prekybos taisyklių 12.11 punkto reikalavimai įsigalioja nuo 1999 m. balandžio 1 d.</text:span></text:p>
      <text:p text:style-name="P45"/>
      <text:p text:style-name="P46"/>
      <text:p text:style-name="P47"/>
      <text:p text:style-name="P48">Vertybinių popierių komisijos pirmininkas<text:tab/>V. Poderys</text:p>
      <text:p text:style-name="P49"/>
      <text:p text:style-name="P50"/>
      <table:table table:style-name="Table59">
        <table:table-columns>
          <table:table-column table:style-name="TableColumn60"/>
          <table:table-column table:style-name="TableColumn61"/>
        </table:table-columns>
        <table:table-row table:style-name="TableRow62">
          <table:table-cell table:style-name="TableCell63">
            <text:p text:style-name="P64">PatvirtintA</text:p>
          </table:table-cell>
          <table:table-cell table:style-name="TableCell65">
            <text:p text:style-name="Normal"><text:span text:style-name="T66">PriimtA</text:span></text:p>
          </table:table-cell>
        </table:table-row>
        <table:table-row table:style-name="TableRow67">
          <table:table-cell table:style-name="TableCell68">
            <text:p text:style-name="P69">Vertybinių popierių komisijos</text:p>
          </table:table-cell>
          <table:table-cell table:style-name="TableCell70">
            <text:p text:style-name="P71">AB „Nacionalinė vertybinių popierių</text:p>
          </table:table-cell>
        </table:table-row>
        <table:table-row table:style-name="TableRow72">
          <table:table-cell table:style-name="TableCell73">
            <text:p text:style-name="P74">1998 m. gruodžio 22 d.<text:s/></text:p>
          </table:table-cell>
          <table:table-cell table:style-name="TableCell75">
            <text:p text:style-name="P76">birža“ valdybos posėdyje</text:p>
          </table:table-cell>
        </table:table-row>
        <table:table-row table:style-name="TableRow77">
          <table:table-cell table:style-name="TableCell78">
            <text:p text:style-name="P79">nutarimu Nr. 36</text:p>
          </table:table-cell>
          <table:table-cell table:style-name="TableCell80">
            <text:p text:style-name="P81">1998 m. lapkričio 2 d.<text:s/>protokolu Nr. 10</text:p>
          </table:table-cell>
        </table:table-row>
      </table:table>
      <text:p text:style-name="P82"/>
      <text:p text:style-name="P83"><text:span text:style-name="T84">AprobuotA</text:span></text:p>
      <text:p text:style-name="P85">AB „Nacionalinė vertybinių popierių</text:p>
      <text:p text:style-name="P86"><text:span text:style-name="T87">birža“ tarybos posėdžiuose</text:span></text:p>
      <text:p text:style-name="P88">1998 m. lapkričio 12 d. protokolu Nr. 4 ir</text:p>
      <text:p text:style-name="P89">1998 m. gruodžio 16 d. protokolu Nr. 5</text:p>
      <text:p text:style-name="P90"/>
      <text:p text:style-name="P91"><text:span text:style-name="T92">AKCINĖS BENDROVĖS „NACIONALINĖ VERTYBINIŲ POPIERIŲ BIRŽA“ PREKYBOS TAISYKLĖS</text:span></text:p>
      <text:p text:style-name="P93"/>
      <text:p text:style-name="P94"><text:span text:style-name="T95">I</text:span><text:span text:style-name="T96"><text:s/>SKYRIUS</text:span></text:p>
      <text:p text:style-name="P97"><text:span text:style-name="T98">BENDROJI<text:s/></text:span></text:p>
      <text:p text:style-name="P99"/>
      <text:p text:style-name="P100"><text:span text:style-name="T101">PIRMAS</text:span><text:span text:style-name="T102"><text:s/>SKIRSNIS</text:span></text:p>
      <text:p text:style-name="P103"><text:span text:style-name="T104">PREKYBOS TAISYKLIŲ PASKIRTIS</text:span></text:p>
      <text:p text:style-name="P105"/>
      <text:p text:style-name="P106"><text:span text:style-name="T107">1</text:span><text:span text:style-name="T108">. Šių Prekybos taisyklių teisinis pagrindas – Lietuvos Respublikos vertybinių popierių viešosios apyvartos įstatymo 21 straipsnio šeštoji ir 22 straipsnio trečioji dalys bei 26<text:s/></text:span><text:span text:style-name="T109">straipsnis.</text:span></text:p>
      <text:p text:style-name="P110"><text:span text:style-name="T111">2</text:span><text:span text:style-name="T112">. Akcinės bendrovės „Nacionalinė vertybinių popierių birža“ Prekybos taisyklės nustato:</text:span></text:p>
      <text:p text:style-name="P113"><text:span text:style-name="T114">2.1</text:span><text:span text:style-name="T115">. vertybinių popierių įtraukimo į akcinės bendrovės „Nacionalinė vertybinių popierių birža“ prekybos sąrašus principus, vertybinių popierių įtrauk</text:span><text:span text:style-name="T116">imo į Oficialųjį, Einamąjį ir Nelistinguojamų vertybinių popierių prekybos sąrašus, valdymo bei išbraukimo iš šių sąrašų tvarką ir sąlygas;</text:span></text:p>
      <text:p text:style-name="P117"><text:span text:style-name="T118">2.2</text:span><text:span text:style-name="T119">. vertybinių popierių kainos nustatymo ir skelbimo tvarką;</text:span></text:p>
      <text:p text:style-name="P120"><text:span text:style-name="T121">2.3</text:span><text:span text:style-name="T122">. prekybos vertybiniais popieriais tvarką;</text:span></text:p>
      <text:p text:style-name="P123"><text:span text:style-name="T124">2.4</text:span><text:span text:style-name="T125">. akcinės bendrovės „Nacionalinė vertybinių popierių birža“ prekybos sesijų organizavimo dienas ir valandas;</text:span></text:p>
      <text:p text:style-name="P126"><text:span text:style-name="T127">2.5</text:span><text:span text:style-name="T128">. akcinėje bendrovėje „Nacionalinė vertybinių popierių birža“ sudaromų sandorių rūšis;</text:span></text:p>
      <text:p text:style-name="P129"><text:span text:style-name="T130">2.6</text:span><text:span text:style-name="T131">. akcinės bendrovės „Nacionalinė vertyb</text:span><text:span text:style-name="T132">inių popierių birža“ sandorių apskaitos ir atsiskaitymų sistemą;</text:span></text:p>
      <text:p text:style-name="P133"><text:span text:style-name="T134">2.7</text:span><text:span text:style-name="T135">. reikalavimus viešosios apyvartos tarpininkams, norintiems tapti akcinės bendrovės „Nacionalinė vertybinių popierių birža“ nariais, akcinės bendrovės „Nacionalinė vertybinių popierių<text:s/></text:span><text:span text:style-name="T136">birža“ narių teises ir pareigas, teisės dalyvauti akcinės bendrovės „Nacionalinė vertybinių popierių birža“ prekyboje sustabdymo, pašalinimo iš narių tvarką ir sąlygas, atsakomybę už pareigų nevykdymą;</text:span></text:p>
      <text:p text:style-name="P137"><text:span text:style-name="T138">2.8</text:span><text:span text:style-name="T139">. akcinės bendrovės „Nacionalinė vertybinių pop</text:span><text:span text:style-name="T140">ierių birža“ informacinę sistemą;</text:span></text:p>
      <text:p text:style-name="P141"><text:span text:style-name="T142">2.9</text:span><text:span text:style-name="T143">. dėl akcinės bendrovės „Nacionalinė vertybinių popierių birža“ sandorių kylančių ginčų sprendimo būdus.</text:span></text:p>
      <text:p text:style-name="P144"><text:span text:style-name="T145">3</text:span><text:span text:style-name="T146">. Prekybos taisyklėse toliau bus naudojamos tokios žodžių santrumpos:</text:span></text:p>
      <text:p text:style-name="P147"><text:span text:style-name="T148">3.1</text:span><text:span text:style-name="T149">. Birža – akcinė bendrovė „N</text:span><text:span text:style-name="T150">acionalinė vertybinių popierių birža“;</text:span></text:p>
      <text:p text:style-name="P151"><text:span text:style-name="T152">3.2</text:span><text:span text:style-name="T153">. Biržos narys – vertybinių popierių biržos narys;</text:span></text:p>
      <text:p text:style-name="P154"><text:span text:style-name="T155">3.3</text:span><text:span text:style-name="T156">. Centrinis depozitoriumas – akcinė bendrovė „Lietuvos centrinis vertybinių popierių depozitoriumas“;</text:span></text:p>
      <text:p text:style-name="P157"><text:span text:style-name="T158">3.4</text:span><text:span text:style-name="T159">. FMĮ – finansų maklerio įmonė;</text:span></text:p>
      <text:p text:style-name="P160"><text:span text:style-name="T161">3.5</text:span><text:span text:style-name="T162">. VP</text:span><text:span text:style-name="T163"><text:s/>– vertybiniai popieriai;</text:span></text:p>
      <text:p text:style-name="P164"><text:span text:style-name="T165">3.6</text:span><text:span text:style-name="T166">. VPK – Vertybinių popierių komisija;</text:span></text:p>
      <text:p text:style-name="P167"><text:span text:style-name="T168">3.7</text:span><text:span text:style-name="T169">. VVP – Lietuvos Respublikos Vyriausybės išleisti skolos vertybiniai popieriai.</text:span></text:p>
      <text:p text:style-name="P170"><text:span text:style-name="T171">4</text:span><text:span text:style-name="T172">. Šiose Prekybos taisyklėse sąvokos yra vartojamos tokia pat prasme kaip ir Lietuvos Respub</text:span><text:span text:style-name="T173">likos vertybinių popierių viešosios apyvartos įstatyme. Kitos šiose Prekybos taisyklėse naudojamos sąvokos:</text:span></text:p>
      <text:p text:style-name="P174"><text:span text:style-name="T175">4.1</text:span><text:span text:style-name="T176">.<text:s/></text:span><text:span text:style-name="T177">Biržos Biuletenis –<text:s/></text:span><text:span text:style-name="T178">oficialus Biržos informacinis leidinys, kuriame pateikiama informacija apie prekybos VP apimtis, VP, kuriais prekiaujama<text:s/></text:span><text:span text:style-name="T179">Biržoje, kainas, Biržos, jos narių ir emitentų veiklą.</text:span></text:p>
      <text:p text:style-name="P180"><text:span text:style-name="T181">4.2</text:span><text:span text:style-name="T182">.</text:span><text:span text:style-name="T183"><text:s/>Centrinės rinkos sandoriai</text:span><text:span text:style-name="T184"><text:s/>– tai VP pirkimo-pardavimo sandoriai, sudaryti Biržos techninių ir organizacinių priemonių pagalba prekybos sesijos metu pagal Biržos narių pateiktus pavedimus ir nu</text:span><text:span text:style-name="T185">statytu VP kursu arba kaina, kuri nustatoma taikant šiose taisyklėse nurodytus principus.</text:span></text:p>
      <text:p text:style-name="P186"><text:span text:style-name="T187">4.3</text:span><text:span text:style-name="T188">.</text:span><text:span text:style-name="T189"><text:s/>Garantinis fondas</text:span><text:span text:style-name="T190"><text:s/>– piniginis fondas suformuotas iš Biržos narių įnašų. Jo paskirtis – užtikrinti, kad Biržoje sudaryti centrinės rinkos sandoriai būtų įvykd</text:span><text:span text:style-name="T191">yti pagal juose nurodytas sąlygas, t. y. kad pirkėjas gautų vertybinius popierius (arba atitinkamą kompensaciją), o pardavėjas – pinigus.</text:span></text:p>
      <text:p text:style-name="P192"><text:span text:style-name="T193">4.4</text:span><text:span text:style-name="T194">.<text:s/></text:span><text:span text:style-name="T195">Kapitalizacija</text:span><text:span text:style-name="T196"><text:s/>– bendra vienos arba kelių VP emisijų rinkos vertė, apskaičiuojama VP skaičių padauginus iš VP</text:span><text:span text:style-name="T197"><text:s/>rinkos kainos.</text:span></text:p>
      <text:p text:style-name="P198"><text:span text:style-name="T199">4.5</text:span><text:span text:style-name="T200">.<text:s/></text:span><text:span text:style-name="T201">Kliringas</text:span><text:span text:style-name="T202"><text:s/>– skolinių įsipareigojimų nustatymas tarp Biržoje sandorį sudariusių Biržos narių savo vardu ir savo arba kliento sąskaita.</text:span></text:p>
      <text:p text:style-name="P203"><text:span text:style-name="T204">4.6</text:span><text:span text:style-name="T205">.</text:span><text:span text:style-name="T206"><text:s/>Kliringo bankas</text:span><text:span text:style-name="T207"><text:s/>– institucija, kurios paskirtis – vykdyti piniginius atsiskaitymus pagal Biržoje sudarytus sandorius.</text:span></text:p>
      <text:p text:style-name="P208"><text:span text:style-name="T209">4.7</text:span><text:span text:style-name="T210">.<text:s/></text:span><text:span text:style-name="T211">Likvidumas</text:span><text:span text:style-name="T212"><text:s/>–<text:s/></text:span><text:span text:style-name="T213">galimybė parduoti ar pirkti VP, t. y. paversti juos pinigais, esant nedideliems rinkos kainų bei sąnaudų svyravimams.</text:span></text:p>
      <text:p text:style-name="P214"><text:span text:style-name="T215">4.8</text:span><text:span text:style-name="T216">.<text:s/></text:span><text:span text:style-name="T217">Limituotas pavedimas –<text:s/></text:span><text:span text:style-name="T218">tai pavedimas, kuriame Biržos narys nurodo VP pirkimo arba pardavimo kainą. Ši kaina pirkimo atveju yra aukščiausia, kurią jis sutinka mokėti, o pardavimo atveju – žemiausia, kurią jis sutinka gauti.</text:span></text:p>
      <text:p text:style-name="P219"><text:span text:style-name="T220">4.9</text:span><text:span text:style-name="T221">.<text:s/></text:span><text:span text:style-name="T222">Nesubalansuota rinka</text:span><text:span text:style-name="T223"><text:s/>– V</text:span><text:span text:style-name="T224">P kotiravimo metu susidariusi padėtis, kai nustatytu kursu VP pasiūla viršija paklausą arba atvirkščiai.</text:span></text:p>
      <text:p text:style-name="P225"><text:span text:style-name="T226">4.10</text:span><text:span text:style-name="T227">.<text:s/></text:span><text:span text:style-name="T228">Pavedimas</text:span><text:span text:style-name="T229"><text:s/>– Biržos nario pasiūlymas pirkti ar parduoti VP, esančius Biržos prekybos sąrašuose.</text:span></text:p>
      <text:p text:style-name="P230"><text:span text:style-name="T231">4.11</text:span><text:span text:style-name="T232">.<text:s/></text:span><text:span text:style-name="T233">Pavedimas rinkos kaina (geriausia ka</text:span><text:span text:style-name="T234">ina) –<text:s/></text:span><text:span text:style-name="T235">tai pavedimas, kuris vykdomas kotiravimo metu nustatytu kursu. Pavedimas parduoti rinkos kaina reiškia Biržos nario sutikimą parduoti VP šią sesiją galima (pagal nustatytas kurso svyravimo ribas) žemiausia kaina. Pavedimas pirkti rinkos kaina reiški</text:span><text:span text:style-name="T236">a Biržos nario sutikimą pirkti VP šią sesiją galima (pagal nustatytas kurso svyravimo ribas) aukščiausia kaina.</text:span></text:p>
      <text:p text:style-name="P237"><text:span text:style-name="T238">4.12</text:span><text:span text:style-name="T239">.<text:s/></text:span><text:span text:style-name="T240">Pavedimų alokacija</text:span><text:span text:style-name="T241"><text:s/>– proporcingas dalinis pirkimo arba pardavimo pavedimų, sudarančių perteklių, vykdymas, kai nustatytas natūralus VP</text:span><text:span text:style-name="T242"><text:s/>kursas.</text:span></text:p>
      <text:p text:style-name="P243"><text:span text:style-name="T244">4.13</text:span><text:span text:style-name="T245">.<text:s/></text:span><text:span text:style-name="T246">Pavedimų redukcija</text:span><text:span text:style-name="T247"><text:s/>– proporcingas dalinis pirkimo arba pardavimo pavedimų, sudarančių perteklių, vykdymas, kai nustatytas ribinis VP kursas.</text:span></text:p>
      <text:p text:style-name="P248"><text:span text:style-name="T249">4.14</text:span><text:span text:style-name="T250">.</text:span><text:span text:style-name="T251"><text:s/>Lėšų saugotojas –<text:s/></text:span><text:span text:style-name="T252">lėšas, skirtas atsiskaitymui pagal sudarytą sandorį, apskaitantis (s</text:span><text:span text:style-name="T253">augantis) ne kliento pavedimą vykdantis viešosios apyvartos tarpininkas arba kredito įstaiga.</text:span></text:p>
      <text:p text:style-name="P254"><text:span text:style-name="T255">4.15</text:span><text:span text:style-name="T256">.</text:span><text:span text:style-name="T257"><text:s/>Prekybos sesija</text:span><text:span text:style-name="T258"><text:s/>– Biržos valdybos nustatytas laiko tarpas, kurio metu Biržos nariai gali pateikti, koreguoti ir anuliuoti pavedimus, yra nustatomas vert</text:span><text:span text:style-name="T259">ybinių popierių kursas ir sudaromi sandoriai.</text:span></text:p>
      <text:p text:style-name="P260"><text:span text:style-name="T261">4.16</text:span><text:span text:style-name="T262">.</text:span><text:span text:style-name="T263"><text:s/>Subalansuota rinka</text:span><text:span text:style-name="T264"><text:s/>– VP kotiravimo metu susidariusi padėtis, kai nustatytu kursu VP paklausa ir pasiūla yra vienodos.</text:span></text:p>
      <text:p text:style-name="P265"><text:span text:style-name="T266">4.17</text:span><text:span text:style-name="T267">.</text:span><text:span text:style-name="T268"><text:s/>Tiesioginiai sandoriai</text:span><text:span text:style-name="T269"><text:s/>–<text:s/></text:span><text:span text:style-name="T270">tai VP pirkimo-pardavimo sandoriai, sudaryti Bi</text:span><text:span text:style-name="T271">ržos techninių ir organizacinių priemonių pagalba prekybos sesijos metu pagal Biržos narių pateiktus pavedimus pirkti ir/arba parduoti ne mažesnį kaip minimalų šiose taisyklėse nustatytą VP kiekį ir pavedimuose nurodyta kaina, išskyrus šiose taisyklėse nus</text:span><text:span text:style-name="T272">tatytus apribojimus.</text:span></text:p>
      <text:p text:style-name="P273"><text:span text:style-name="T274">4.18</text:span><text:span text:style-name="T275">.<text:s/></text:span><text:span text:style-name="T276">Vertybinių popierių biržos narys –<text:s/></text:span><text:span text:style-name="T277">tai Biržos akcininkas, įgijęs teisę dalyvauti Biržos prekyboje.</text:span></text:p>
      <text:p text:style-name="P278"><text:span text:style-name="T279">4.19</text:span><text:span text:style-name="T280">.</text:span><text:span text:style-name="T281"><text:s/>Vertybinių popierių kotiravimas</text:span><text:span text:style-name="T282"><text:s/>– tam tikrų veiksmų seka, kurios metu, atsižvelgiant į VP paklausą ir pasiūlą, nustatomas jų kursas.</text:span></text:p>
      <text:p text:style-name="P283"><text:span text:style-name="T284">4.20</text:span><text:span text:style-name="T285">.</text:span><text:span text:style-name="T286"><text:s/>Vertybinių popierių kursas</text:span><text:span text:style-name="T287"><text:s/>– kotiravimo metu nustatyta kaina, kuria prekybos sesijos atidarymo metu yra sudaromi sandoriai.</text:span></text:p>
      <text:p text:style-name="P288"><text:span text:style-name="T289">4.21</text:span><text:span text:style-name="T290">.</text:span><text:span text:style-name="T291"><text:s/>Vertybinių</text:span><text:span text:style-name="T292"><text:s/>popierių saugotojas –<text:s/></text:span><text:span text:style-name="T293">sandorio objektu esančius vertybinius popierius apskaitantis (saugantis) ne kliento pavedimą vykdantis viešosios apyvartos tarpininkas.</text:span></text:p>
      <text:p text:style-name="P294">Punkto pakeitimai:</text:p>
      <text:p text:style-name="P295"><text:span text:style-name="T296">Nr.<text:s/></text:span><text:a xlink:href="https://www.e-tar.lt/portal/legalAct.html?documentId=TAR.6CD2D3FB2B62" office:target-frame-name="_top" xlink:show="replace"><text:span text:style-name="T297">10</text:span></text:a><text:span text:style-name="T298">, 2000-04-27, Žin., 2000, Nr. 37-1049 (2000-05-05), i. k. 1002051NUTA00000010</text:span></text:p>
      <text:p text:style-name="Normal"/>
      <text:p text:style-name="P299"><text:span text:style-name="T300">II</text:span><text:span text:style-name="T301"><text:s/>SKYRIUS</text:span></text:p>
      <text:p text:style-name="P302"><text:span text:style-name="T303">PREKYBOS SĄRAŠAI</text:span></text:p>
      <text:p text:style-name="P304"/>
      <text:p text:style-name="P305"><text:span text:style-name="T306">ANTRAS</text:span><text:span text:style-name="T307"><text:s/>SKIRSNIS</text:span></text:p>
      <text:p text:style-name="P308"><text:span text:style-name="T309">BENDROSIOS NUOSTATOS</text:span></text:p>
      <text:p text:style-name="P310"/>
      <text:p text:style-name="P311"><text:span text:style-name="T312">5</text:span><text:span text:style-name="T313">. Biržoje yra sudaromi Oficialusis, Einamasis ir Nelistinguojamų VP prekybos sąra</text:span><text:span text:style-name="T314">šai. Biržoje gali būti sudaromi ir kiti prekybos sąrašai, jei tokį sprendimą priima Biržos valdyba, papildydama šias Prekybos taisykles.</text:span></text:p>
      <text:p text:style-name="P315"/>
      <text:p text:style-name="P316"><text:span text:style-name="T317">TREČIAS</text:span><text:span text:style-name="T318"><text:s/>SKIRSNIS</text:span></text:p>
      <text:p text:style-name="P319"><text:span text:style-name="T320">REIKALAVIMAI EMITENTAMS IR JŲ IŠLEISTIEMS VP, TRAUKIAMIEMS Į OFICIALŲJĮ PREKYBOS SĄRAŠĄ</text:span></text:p>
      <text:p text:style-name="P321"/>
      <text:p text:style-name="P322"><text:span text:style-name="T323">6</text:span><text:span text:style-name="T324">.</text:span><text:span text:style-name="T325"><text:s/>Emitento išleisti VP gali būti įtraukti į Oficialųjį prekybos sąrašą Biržos valdybos sprendimu, jeigu:</text:span></text:p>
      <text:p text:style-name="P326"><text:span text:style-name="T327">6.1</text:span><text:span text:style-name="T328">. VP yra be perleidimo teisių apribojimų, suteikiantys jų savininkams vienodas teises ir visiškai apmokėti;</text:span></text:p>
      <text:p text:style-name="P329"><text:span text:style-name="T330">6.2</text:span><text:span text:style-name="T331">. akcijų, dėl kurių paduota para</text:span><text:span text:style-name="T332">iška įtraukti į Oficialųjį prekybos sąrašą, rinkos kapitalizacija arba, jei to negalima įvertinti, bendrovės kapitalas ir rezervai, įskaitant pelną ar nuostolį, už paskutiniuosius finansinius metus yra ne mažesni kaip 10 mln. Lt.</text:span></text:p>
      <text:p text:style-name="P333"><text:span text:style-name="T334">Ši sąlyga netaikoma įtrauk</text:span><text:span text:style-name="T335">iant į Oficialųjį prekybos sąrašą kitą tos pačios klasės akcijų, kurios jau įtrauktos į Oficialųjį prekybos sąrašą, emisiją;</text:span></text:p>
      <text:p text:style-name="P336"><text:span text:style-name="T337">6.3</text:span><text:span text:style-name="T338">. akcijos, dėl kurių paduota paraiška įtraukti į Oficialųjį prekybos sąrašą, jau išplatintos viešai tiek, kad sudaro ne maži</text:span><text:span text:style-name="T339">au kaip 25 % įstatinio kapitalo dalies, kurią sudaro tos klasės akcijos arba jeigu, atsižvelgiant į didelį tos pačios klasės akcijų skaičių ir jų viešo išplatinimo mastą, rinka funkcionuos tinkamai ir esant mažesniam jų procentui;</text:span></text:p>
      <text:p text:style-name="P340"><text:span text:style-name="T341">6.4</text:span><text:span text:style-name="T342">. emitento metų pr</text:span><text:span text:style-name="T343">ospektai-ataskaitos yra paruošti pagal VPK nustatytas taisykles, paskutinių trijų metų finansinės ataskaitos yra paruoštos pagal tarptautinius apskaitos standartus, o jų auditas atliktas pagal visuotinai pripažintus standartus;</text:span></text:p>
      <text:p text:style-name="P344"><text:span text:style-name="T345">6.5</text:span><text:span text:style-name="T346">. paskutinius finansi</text:span><text:span text:style-name="T347">nius metus bendrovė dirbo pelningai. Biržos valdyba gali netaikyti šio reikalavimo, jeigu mano, kad investuotojai turi galimybę susipažinti su visa reikalinga informacija, kad galėtų priimti motyvuotą sprendimą dėl investicijų į bendrovės VP, kuriuos sieki</text:span><text:span text:style-name="T348">ama įtraukti į Oficialųjį prekybos sąrašą;</text:span></text:p>
      <text:p text:style-name="P349"><text:span text:style-name="T350">6.6</text:span><text:span text:style-name="T351">. VP apskaitomi pagal Lietuvos Respublikos įstatymų ir kitų norminių aktų keliamus reikalavimus sąskaitų tvarkytojams.</text:span></text:p>
      <text:p text:style-name="P352">Punkto pakeitimai:</text:p>
      <text:p text:style-name="P353"><text:span text:style-name="T354">Nr.<text:s/></text:span><text:a xlink:href="https://www.e-tar.lt/portal/legalAct.html?documentId=TAR.6CD2D3FB2B62" office:target-frame-name="_top" xlink:show="replace"><text:span text:style-name="T355">10</text:span></text:a><text:span text:style-name="T356">, 2000-04-27, Žin., 2000, Nr. 37-1049 (2000-05-05), i. k. 1002051NUTA00000010</text:span></text:p>
      <text:p text:style-name="Normal"/>
      <text:p text:style-name="P357"><text:span text:style-name="T358">7</text:span><text:span text:style-name="T359">. Į Oficialųjį prekybos sąrašą gali būti įtraukti VVP, kurių galiojimo terminas yra ilgesnis kaip vieneri metai.</text:span></text:p>
      <text:p text:style-name="P360"><text:span text:style-name="T361">8</text:span><text:span text:style-name="T362">. Į Oficialųjį prekybos sąrašą<text:s/></text:span><text:span text:style-name="T363">gali būti įtraukti kiti skolos VP, jeigu:</text:span></text:p>
      <text:p text:style-name="P364"><text:span text:style-name="T365">8.1</text:span><text:span text:style-name="T366">. skolos VP emisijos nominali vertė ne mažesnė kaip 200 tūkst. ECU ekvivalentas litais, o jų galiojimo terminas ilgesnis kaip vieneri metai;</text:span></text:p>
      <text:p text:style-name="P367"><text:span text:style-name="T368">8.2</text:span><text:span text:style-name="T369">. konvertuojamos obligacijos yra susietos su akcijomis, kurio</text:span><text:span text:style-name="T370">s jau yra įtrauktos į Oficialųjį prekybos sąrašą arba traukiamos tuo pačiu metu;</text:span></text:p>
      <text:p text:style-name="P371"><text:span text:style-name="T372">8.3</text:span><text:span text:style-name="T373">. ne mažiau kaip 25% emisijos dydžio, arba emisijos kapitalizacijos dalis, sudaranti ne mažiau kaip 50 tūkst. ECU ekvivalentą litais, buvo išplatinta viešai, ir šios em</text:span><text:span text:style-name="T374">isijos skolos VP savininkų skaičius yra ne mažesnis už 200;</text:span></text:p>
      <text:p text:style-name="P375"><text:span text:style-name="T376">8.4</text:span><text:span text:style-name="T377">. VP yra be perleidimo teisių apribojimų, suteikiantys jų savininkams vienodas teises ir visiškai apmokėti;</text:span></text:p>
      <text:p text:style-name="P378"><text:span text:style-name="T379">8.5</text:span><text:span text:style-name="T380">. emitento metų prospektai-ataskaitos yra paruošti pagal VPK nustatytas ta</text:span><text:span text:style-name="T381">isykles, paskutinių trejų metų finansinės ataskaitos yra paruoštos pagal tarptautinius apskaitos standartus, o jų auditas yra atliktas pagal visuotinai pripažintus standartus;</text:span></text:p>
      <text:p text:style-name="P382"><text:span text:style-name="T383">8.6</text:span><text:span text:style-name="T384">. paskutinius dvejus finansinius metus bendrovė dirbo pelningai;</text:span></text:p>
      <text:p text:style-name="P385"><text:span text:style-name="T386">8.7</text:span><text:span text:style-name="T387">.</text:span><text:span text:style-name="T388"><text:s/>VP apskaitomi pagal Lietuvos Respublikos įstatymų ir kitų norminių aktų keliamus reikalavimus sąskaitų tvarkytojams.</text:span></text:p>
      <text:p text:style-name="P389"/>
      <text:p text:style-name="P390"><text:span text:style-name="T391">KETVIRTAS</text:span><text:span text:style-name="T392"><text:s/>SKIRSNIS</text:span></text:p>
      <text:p text:style-name="P393"><text:span text:style-name="T394">VP ĮTRAUKIMO Į OFICIALŲJĮ PREKYBOS SĄRAŠĄ TVARKA</text:span></text:p>
      <text:p text:style-name="P395"/>
      <text:p text:style-name="P396"><text:span text:style-name="T397">9</text:span><text:span text:style-name="T398">. VVP, kurių galiojimo terminas yra ilgesnis kaip<text:s/></text:span><text:span text:style-name="T399">vieneri metai, po jų apmokėjimo yra įtraukiami į Oficialųjį prekybos sąrašą pagal Lietuvos Respublikos finansų ministerijos paraišką. Šių VP emitentui nereikia pateikti 12 ir 19 (išskyrus 19.6 papunktį) punktuose išvardytų dokumentų ar atlikti ten numatytų</text:span><text:span text:style-name="T400"><text:s/>veiksmų.</text:span></text:p>
      <text:p text:style-name="P401"><text:span text:style-name="T402">10</text:span><text:span text:style-name="T403">. Kitų emitentų išleisti VP yra įtraukiami į Oficialųjį prekybos sąrašą tik pačiam emitentui (jo įgaliotam Biržos nariui) raštiškai paprašius kotiruoti jo VP Oficialiajame prekybos sąraše.</text:span></text:p>
      <text:p text:style-name="P404"><text:span text:style-name="T405">11</text:span><text:span text:style-name="T406">. Emitentas, pageidaujantis, kad jo VP būtų į</text:span><text:span text:style-name="T407">traukti į Oficialųjį prekybos sąrašą (jo įgaliotas Biržos narys), privalo pateikti Biržos valdybos vardu paraišką, kurios formą ir turinį nustato Biržos valdyba.</text:span></text:p>
      <text:p text:style-name="P408"><text:span text:style-name="T409">12</text:span><text:span text:style-name="T410">. Kartu su paraiška emitentas (jo įgaliotas Biržos narys) privalo pateikti (jei to nebuv</text:span><text:span text:style-name="T411">o padaryta anksčiau):</text:span></text:p>
      <text:p text:style-name="P412"><text:span text:style-name="T413">12.1</text:span><text:span text:style-name="T414">. prospektą (jei VP įregistruoti po 1999 m. balandžio 1 d. – prospektą įtraukimui į Oficialųjį arba Einamąjį prekybos sąrašus su VPK pritarimu);</text:span></text:p>
      <text:p text:style-name="P415"><text:span text:style-name="T416">12.2</text:span><text:span text:style-name="T417">. paskutinį metų prospektą-ataskaitą;</text:span></text:p>
      <text:p text:style-name="P418"><text:span text:style-name="T419">12.3</text:span><text:span text:style-name="T420">. visus paskutinius keturių<text:s/></text:span><text:span text:style-name="T421">ketvirčių balansus ir pelno (nuostolio) ataskaitas;</text:span></text:p>
      <text:p text:style-name="P422"><text:span text:style-name="T423">12.4</text:span><text:span text:style-name="T424">. VPK išduoto VP įregistravimo akto kopiją;</text:span></text:p>
      <text:p text:style-name="P425"><text:span text:style-name="T426">12.5</text:span><text:span text:style-name="T427">. VPK pritarimą, jeigu VP yra prekiaujama kitose biržose;</text:span></text:p>
      <text:p text:style-name="P428"><text:span text:style-name="T429">12.6</text:span><text:span text:style-name="T430">. VP išplatinimo ataskaitą;</text:span></text:p>
      <text:p text:style-name="P431"><text:span text:style-name="T432">12.7</text:span><text:span text:style-name="T433">. emitento įstatų ir registracijos dokumen</text:span><text:span text:style-name="T434">tų kopijas;</text:span></text:p>
      <text:p text:style-name="P435"><text:span text:style-name="T436">12.8</text:span><text:span text:style-name="T437">. bendrą VP savininkų skaičių ir informaciją apie VP savininkus, kurie paraiškos pateikimo metu turi nuosavybės teise ar veikdami kartu arba savarankiškai valdo daugiau kaip 5% visų emitento balsų, nurodant šių akcininkų vardus ir pavar</text:span><text:span text:style-name="T438">des (įmonių pavadinimus), asmens (įmonių rejestro) kodus, kiekvieno iš jų turimų akcijų skaičių bei balsų dalį procentais;</text:span></text:p>
      <text:p text:style-name="P439"><text:span text:style-name="T440">12.9</text:span><text:span text:style-name="T441">. informaciją apie esminius pasikeitimus, kurie įvyko nuo to laiko, kai buvo paruoštas paskutinis emitento prospektas arba pa</text:span><text:span text:style-name="T442">skutinių metų prospektas-ataskaita;</text:span></text:p>
      <text:p text:style-name="P443"><text:span text:style-name="T444">12.10</text:span><text:span text:style-name="T445">. informaciją apie obligacijų savininkų atstovą ir atstovavimo sutarties kopiją, jeigu tokie yra;</text:span></text:p>
      <text:p text:style-name="P446"><text:span text:style-name="T447">12.11</text:span><text:span text:style-name="T448">. Informacinį biuletenį apie VP, traukiamus į Oficialųjį prekybos sąrašą (toliau Informacinis biuletenis</text:span><text:span text:style-name="T449">), jeigu prospektas buvo paruoštas pagal VPK nustatytus reikalavimus prospektams įtraukimui į Oficialųjį prekybos sąrašą, tačiau VP buvo įregistruoti VPK daugiau kaip prieš 12 mėnesių ir per šį laikotarpį atitinkami VP nebuvo įtraukti į Oficialųjį prekybos</text:span><text:span text:style-name="T450"><text:s/>sąrašą, arba prospektas buvo paruoštas pagal VPK nustatytus reikalavimus prospektams įtraukimui į Einamąjį prekybos sąrašą, arba VP buvo įregistruoti VPK pagal prospektą iki 1999 m. balandžio 1 d. Informacinis biuletenis turi būti paruoštas pagal reikalav</text:span><text:span text:style-name="T451">imus, išdėstytus šių Prekybos taisyklių pirmame priede. Biržos valdyba, vadovaudamasi Europos Sąjungos direktyvomis ir<text:s/></text:span><text:soft-page-break/><text:span text:style-name="T452">rekomendacijomis, turi teisę vykdomajame rašte nustatyti atvejus, kada Informacinis biuletenis yra neruošiamas</text:span><text:span text:style-name="T453">;</text:span></text:p>
      <text:p text:style-name="P454"><text:span text:style-name="T455">12.12</text:span><text:span text:style-name="T456">. informaciją ap</text:span><text:span text:style-name="T457">ie tai, kokiu būdu ir per kokį terminą emitentas ketina įvykdyti sąlygas, kurias įvykdžius emitentas ir jo išleisti VP tenkins visus šių taisyklių numatytus reikalavimus (ši informacija yra teikiama tik tuo atveju, jeigu paraiškos pateikimo metu emitento i</text:span><text:span text:style-name="T458">šleisti VP netenkina šių taisyklių 6.3 papunktyje numatyto reikalavimo, tačiau emitentas pageidauja, kad Biržos valdyba priimtų sprendimą dėl sąlyginio VP įtraukimo į Oficialųjį prekybos sąrašą).</text:span></text:p>
      <text:p text:style-name="P459">Punkto pakeitimai:</text:p>
      <text:p text:style-name="P460"><text:span text:style-name="T461">Nr.<text:s/></text:span><text:a xlink:href="https://www.e-tar.lt/portal/legalAct.html?documentId=TAR.6CD2D3FB2B62" office:target-frame-name="_top" xlink:show="replace"><text:span text:style-name="T462">10</text:span></text:a><text:span text:style-name="T463">, 2000-04-27, Žin., 2000, Nr. 37-1049 (2000-05-05), i. k. 1002051NUTA00000010</text:span></text:p>
      <text:p text:style-name="Normal"/>
      <text:p text:style-name="P464"><text:span text:style-name="T465">13</text:span><text:span text:style-name="T466">. Biržos valdyba gali pareikalauti iš emitento, kurio VP yra traukiami į Oficialųjį prekybos sąrašą, pateikti papildomus<text:s/></text:span><text:span text:style-name="T467">dokumentus arba informaciją, jeigu mano, kad tai yra būtina investitorių apsaugai užtikrinti.</text:span></text:p>
      <text:p text:style-name="P468"><text:span text:style-name="T469">14</text:span><text:span text:style-name="T470">. Pateiktų įtraukimui į Oficialųjį prekybos sąrašą dokumentų analizei Birža gali samdyti ekspertus, kurie pateiktų savo rekomendacijas Biržos valdybai.</text:span></text:p>
      <text:p text:style-name="P471"><text:span text:style-name="T472">15</text:span><text:span text:style-name="T473">. Per 2 mėnesius nuo paraiškos gavimo dienos (jei trūkstami, papildomi dokumentai pateikiami vėliau – tai per 2 mėnesius nuo šių dokumentų pateikimo dienos) Biržos valdyba priima vieną iš trijų sprendimų:</text:span></text:p>
      <text:p text:style-name="P474"><text:span text:style-name="T475">15.1</text:span><text:span text:style-name="T476">. sprendimą dėl VP įtraukimo į Oficialųjį p</text:span><text:span text:style-name="T477">rekybos sąrašą (16 punktas);</text:span></text:p>
      <text:p text:style-name="P478"><text:span text:style-name="T479">15.2</text:span><text:span text:style-name="T480">. sprendimą neįtraukti VP į Oficialųjį prekybos sąrašą (16(1) punktas);</text:span></text:p>
      <text:p text:style-name="P481"><text:span text:style-name="T482">15.3</text:span><text:span text:style-name="T483">. sprendimą dėl sąlyginio VP įtraukimo į Oficialųjį prekybos sąrašą (16(2) – 16(4) punktai). Sprendimo dėl sąlyginio VP įtraukimo į Oficial</text:span><text:span text:style-name="T484">ųjį prekybos sąrašą galiojimo metu VP nėra laikomi įtrauktais į Oficialųjį prekybos sąrašą ir prekyba šiais VP vyksta pagal tam prekybos sąrašui, į kurį yra įtraukti šie VP, nustatytas taisykles.</text:span><text:s/></text:p>
      <text:p text:style-name="P485">Punkto pakeitimai:</text:p>
      <text:p text:style-name="P486"><text:span text:style-name="T487">Nr.<text:s/></text:span><text:a xlink:href="https://www.e-tar.lt/portal/legalAct.html?documentId=TAR.6CD2D3FB2B62" office:target-frame-name="_top" xlink:show="replace"><text:span text:style-name="T488">10</text:span></text:a><text:span text:style-name="T489">, 2000-04-27, Žin., 2000, Nr. 37-1049 (2000-05-05), i. k. 1002051NUTA00000010</text:span></text:p>
      <text:p text:style-name="Normal"/>
      <text:p text:style-name="P490"><text:span text:style-name="T491">16</text:span><text:span text:style-name="T492">. Biržos valdyba priima sprendimą dėl VP įtraukimo į Oficialųjį prekybos sąrašą, jeigu VP</text:span><text:span text:style-name="T493"><text:s/>ir jų emitentas tenkina jiems šiose taisyklėse numatytus reikalavimus.</text:span></text:p>
      <text:p text:style-name="P494">Šiame sprendime valdyba nustato VP įtraukimo į Oficialųjį prekybos sąrašą dieną, kuri taip pat yra pirmoji šių VP kotiravimo Oficialiajame prekybos sąraše diena. Ši diena negali būti anksčiau kaip 4 darbo dienos nuo Biržos valdybos sprendimo įtraukti VP į Oficialųjį prekybos sąrašą paskelbimo Biržos Biuletenyje.</text:p>
      <text:p text:style-name="P495"><text:span text:style-name="T496">Biržos valdyba apie priimtą sprendimą raštu informuoja pareiškėją. Biržos valdybos sprendimas dėl VP įtraukimo į Oficialųjį pr</text:span><text:span text:style-name="T497">ekybos sąrašą turi būti paskelbtas artimiausiame Biržos Biuletenyje ir išsiųstas bent vienai respublikinei visuomenės informavimo priemonei. Valdybai pateikta informacija apie emitentą ir jo VP gali būti skelbiama Biržos Biuletenyje.</text:span><text:s/></text:p>
      <text:p text:style-name="P498">Punkto pakeitimai:</text:p>
      <text:p text:style-name="P499"><text:span text:style-name="T500">Nr</text:span><text:span text:style-name="T501">.<text:s/></text:span><text:a xlink:href="https://www.e-tar.lt/portal/legalAct.html?documentId=TAR.6CD2D3FB2B62" office:target-frame-name="_top" xlink:show="replace"><text:span text:style-name="T502">10</text:span></text:a><text:span text:style-name="T503">, 2000-04-27, Žin., 2000, Nr. 37-1049 (2000-05-05), i. k. 1002051NUTA00000010</text:span></text:p>
      <text:p text:style-name="Normal"/>
      <text:p text:style-name="P504"><text:span text:style-name="T505">16(1).</text:span><text:span text:style-name="T506"><text:s/>Biržos valdyba priima sprendimą neįtraukti VP į Oficialųjį prekybos sąrašą, jeigu VP arba jų emitentas netenkina jiems šiose taisyklėse numatytų reikalavimų arba šių VP emitentas atsisako pateikti Biržai jos prašomą papildomą informaciją. Atsisakymas įtra</text:span><text:span text:style-name="T507">ukti VP į Oficialųjį prekybos sąrašą turi būti motyvuotas raštu ir gali būti apskųstas įstatymų nustatyta tvarka. Emitentas gali bendra tvarka pakartotinai kreiptis į Biržą dėl VP įtraukimo į Oficialųjį prekybos sąrašą praėjus 3 mėnesiams nuo Biržos valdyb</text:span><text:span text:style-name="T508">os sprendimo neįtraukti VP į Oficialųjį prekybos sąrašą priėmimo dienos.</text:span><text:s/></text:p>
      <text:p text:style-name="P509">Papildyta punktu:</text:p>
      <text:p text:style-name="P510"><text:span text:style-name="T511">Nr.<text:s/></text:span><text:a xlink:href="https://www.e-tar.lt/portal/legalAct.html?documentId=TAR.6CD2D3FB2B62" office:target-frame-name="_top" xlink:show="replace"><text:span text:style-name="T512">10</text:span></text:a><text:span text:style-name="T513">, 2000-04-27, Žin., 2000, Nr. 37-1049 (2000-05-05), i. k. 1002051NUTA0000001</text:span><text:span text:style-name="T514">0</text:span></text:p>
      <text:p text:style-name="Normal"/>
      <text:p text:style-name="P515"><text:span text:style-name="T516">16(2).</text:span><text:span text:style-name="T517"><text:s/>Biržos valdyba priima sprendimą dėl sąlyginio VP įtraukimo į Oficialųjį prekybos sąrašą, jeigu paraiškos pateikimo metu emitento išleisti VP netenkina šių taisyklių 6.3 papunktyje numatyto reikalavimo, tačiau emitentas pateikia Biržos valdyba</text:span><text:span text:style-name="T518">i šių taisyklių 12.12 papunktyje nurodytą informaciją, kurios pagrindu Biržos valdyba mano, kad emitentas įvykdys sprendime<text:s/></text:span><text:soft-page-break/><text:span text:style-name="T519">nustatytas sąlygas per sprendime nurodytą terminą ir tokiu būdu emitentas ir jo išleisti VP tenkins visus šiose taisyklėse numatytus</text:span><text:span text:style-name="T520"><text:s/>reikalavimus.</text:span></text:p>
      <text:p text:style-name="P521"><text:span text:style-name="T522">Biržos valdybos sprendimas dėl sąlyginio VP įtraukimo į Oficialųjį prekybos sąrašą turi būti paskelbtas artimiausiame Biržos Biuletenyje ir išsiųstas bent vienai respublikinei visuomenės informavimo priemonei. Valdybai pateikta informacija a</text:span><text:span text:style-name="T523">pie emitentą ir jo VP gali būti skelbiama Biržos Biuletenyje.</text:span><text:s/></text:p>
      <text:p text:style-name="P524">Papildyta punktu:</text:p>
      <text:p text:style-name="P525"><text:span text:style-name="T526">Nr.<text:s/></text:span><text:a xlink:href="https://www.e-tar.lt/portal/legalAct.html?documentId=TAR.6CD2D3FB2B62" office:target-frame-name="_top" xlink:show="replace"><text:span text:style-name="T527">10</text:span></text:a><text:span text:style-name="T528">, 2000-04-27, Žin., 2000, Nr. 37-1049 (2000-05-05), i. k. 1002051NUTA00000010</text:span></text:p>
      <text:p text:style-name="Normal"/>
      <text:p text:style-name="P529"><text:span text:style-name="T530">16(3).</text:span><text:span text:style-name="T531"><text:s/>Jeigu emitentas neįvykdo visų Biržos valdybos sprendime nustatytų sąlygų per sprendime nurodytą terminą, Biržos valdyba pratęsia minėtą terminą arba panaikina sprendimą dėl sąlyginio VP įtraukimo į Oficialųjį prekybos sąrašą.</text:span><text:s/></text:p>
      <text:p text:style-name="P532">Papildyta punktu:</text:p>
      <text:p text:style-name="P533"><text:span text:style-name="T534">Nr.<text:s/></text:span><text:a xlink:href="https://www.e-tar.lt/portal/legalAct.html?documentId=TAR.6CD2D3FB2B62" office:target-frame-name="_top" xlink:show="replace"><text:span text:style-name="T535">10</text:span></text:a><text:span text:style-name="T536">, 2000-04-27, Žin., 2000, Nr. 37-1049 (2000-05-05), i. k. 1002051NUTA00000010</text:span></text:p>
      <text:p text:style-name="Normal"/>
      <text:p text:style-name="P537"><text:span text:style-name="T538">16(4).</text:span><text:span text:style-name="T539"><text:s/>Emitentas, įvykdęs Biržos valdybos sprendime nustatytas sąlygas, privalo pateikti vald</text:span><text:span text:style-name="T540">ybai ataskaitą apie šių sąlygų įvykdymą bei kitus šių taisyklių 12 punkte nurodytus dokumentus (jei to nebuvo padaryta anksčiau).</text:span></text:p>
      <text:p text:style-name="P541">Listingo departamento direktorius ne vėliau kaip per 5 darbo dienas nuo ataskaitos bei kitų šių taisyklių 12 punkte nurodytų dokumentų (jei šie dokumentai buvo pateikti kartu su ataskaita) gavimo dienos turi išanalizuoti pateiktą ataskaitą bei dokumentus.</text:p>
      <text:p text:style-name="P542">Nustatęs, kad emitentas ir jo išleisti VP tenkina visus šiose taisyklėse numatytus reikalavimus, Listingo departamento direktorius per Biržos informacinę sistemą paskelbia, kad:</text:p>
      <text:p text:style-name="P543">16(4).1. emitentas įvykdė Biržos valdybos sprendime nustatytas sąlygas;</text:p>
      <text:p text:style-name="P544">16(4).2. nuo minėtos informacijos paskelbimo momento emitento VP yra laikomi įtrauktais į Oficialųjį prekybos sąrašą;</text:p>
      <text:p text:style-name="P545">16(4).3. nuo minėtos informacijos paskelbimo momento šie VP yra kotiruojami Oficialiajame prekybos sąraše.</text:p>
      <text:p text:style-name="P546">Ši informacija taip pat turi būti paskelbta artimiausiame Biržos Biuletenyje ir išsiųsta bent vienai respublikinei visuomenės informavimo priemonei.</text:p>
      <text:p text:style-name="P547"><text:span text:style-name="T548">Nustatęs, kad<text:s/></text:span><text:span text:style-name="T549">emitentas ar jo išleisti VP netenkina jiems šiose taisyklėse numatytų reikalavimų, Listingo departamento direktorius informuoja apie tai Biržos valdybą, kuri priima atitinkamą sprendimą.</text:span><text:s/></text:p>
      <text:p text:style-name="P550">Papildyta punktu:</text:p>
      <text:p text:style-name="P551"><text:span text:style-name="T552">Nr.<text:s/></text:span><text:a xlink:href="https://www.e-tar.lt/portal/legalAct.html?documentId=TAR.6CD2D3FB2B62" office:target-frame-name="_top" xlink:show="replace"><text:span text:style-name="T553">10</text:span></text:a><text:span text:style-name="T554">, 2000-04-27, Žin., 2000, Nr. 37-1049 (2000-05-05), i. k. 1002051NUTA00000010</text:span></text:p>
      <text:p text:style-name="Normal"/>
      <text:p text:style-name="P555"><text:span text:style-name="T556">17</text:span><text:span text:style-name="T557">. VP, įtrauktiems į Oficialųjį prekybos sąrašą, netaikomos kurso svyravimo ribos iki jų p</text:span><text:span text:style-name="T558">irmo kotiravimo.</text:span><text:s/></text:p>
      <text:p text:style-name="P559">Punkto pakeitimai:</text:p>
      <text:p text:style-name="P560"><text:span text:style-name="T561">Nr.<text:s/></text:span><text:a xlink:href="https://www.e-tar.lt/portal/legalAct.html?documentId=TAR.6CD2D3FB2B62" office:target-frame-name="_top" xlink:show="replace"><text:span text:style-name="T562">10</text:span></text:a><text:span text:style-name="T563">, 2000-04-27, Žin., 2000, Nr. 37-1049 (2000-05-05), i. k. 1002051NUTA00000010</text:span></text:p>
      <text:p text:style-name="Normal"/>
      <text:p text:style-name="P564"><text:span text:style-name="T565">18</text:span><text:span text:style-name="T566">. VP įtraukimas į Oficialųjį prekybos sąrašą n</text:span><text:span text:style-name="T567">ebegalioja, jeigu šie VP nepateikiami parduoti per 3 mėnesius nuo nutarimo juos įtraukti į šį sąrašą priėmimo. Šiuo atveju emitentas turi teisę bendra tvarka antrą kartą kreiptis į Biržos valdybą dėl VP įtraukimo į Oficialųjį prekybos sąrašą.</text:span></text:p>
      <text:p text:style-name="P568"/>
      <text:p text:style-name="P569"><text:span text:style-name="T570">PENKTAS</text:span><text:span text:style-name="T571"><text:s/>SKIRSNIS</text:span></text:p>
      <text:p text:style-name="P572"><text:span text:style-name="T573">EMITENTŲ, KURIŲ VP ĮTRAUKTI Į OFICIALŲJĮ PREKYBOS SĄRAŠĄ, PAREIGOS</text:span></text:p>
      <text:p text:style-name="P574"/>
      <text:p text:style-name="P575"><text:span text:style-name="T576">19</text:span><text:span text:style-name="T577">. Emitentas, kurio išleisti VP yra įtraukti į Oficialųjį prekybos sąrašą, privalo pateikti Biržai:</text:span></text:p>
      <text:p text:style-name="P578"><text:span text:style-name="T579">19.1</text:span><text:span text:style-name="T580">. bendrovės metų finansinės atskaitomybės projektą (balansą, pelno</text:span><text:span text:style-name="T581"><text:s/>(nuostolio) ataskaitą, pinigų srautų ataskaitą ir paaiškinamąjį raštą) ne vėliau kaip iki ateinančių metų kovo 1d.;</text:span></text:p>
      <text:p text:style-name="P582"><text:span text:style-name="T583">19.2</text:span><text:span text:style-name="T584">. metų prospektą-ataskaitą, paruoštą pagal VPK nustatytas taisykles, kartu su metų finansinės atskaitomybės duomenimis, paruoštais<text:s/></text:span><text:span text:style-name="T585">pagal tarptautinius apskaitos standartus, ir audito, atlikto pagal visuotinai pripažintus standartus, išvadomis ne vėliau kaip per 1 mėnesį po visuotinio akcininkų susirinkimo;</text:span></text:p>
      <text:p text:style-name="P586"><text:span text:style-name="T587">19.3</text:span><text:span text:style-name="T588">. periodines ataskaitas, paruoštas pagal VPK nustatytas taisykles, kart</text:span><text:span text:style-name="T589">u su pirmo ketvirčio, pirmo pusmečio ir 9 mėnesių balansais ir pelno (nuostolio) ataskaitomis ne vėliau kaip per 1 mėnesį po ataskaitinio periodo pabaigos;</text:span></text:p>
      <text:p text:style-name="P590"><text:span text:style-name="T591">19.4</text:span><text:span text:style-name="T592">. bendrą VP savininkų skaičių ir informaciją apie VP savininkus, kurie turi nuosavybės teise</text:span><text:span text:style-name="T593"><text:s/>ar veikdami kartu arba savarankiškai valdo daugiau kaip 5% visų emitento balsų, nurodant šių akcininkų vardus ir pavardes (įmonių pavadinimus), asmens (įmonių rejestro) kodus, kiekvieno iš jų turimų akcijų skaičių bei balsų dalį procentais, ne vėliau kaip</text:span><text:span text:style-name="T594"><text:s/>per 1 mėnesį po kiekvieno ataskaitinio ketvirčio pabaigos;</text:span></text:p>
      <text:p text:style-name="P595"><text:span text:style-name="T596">19.5</text:span><text:span text:style-name="T597">. VPK Informacijos apie emitentų esminius įvykius atskleidimo instrukcijoje nustatyta tvarka vadovo pasirašytą informacinį pranešimą apie kiekvieną esminį įvykį;</text:span></text:p>
      <text:p text:style-name="P598"><text:span text:style-name="T599">19.6</text:span><text:span text:style-name="T600">. mokėti Biržai me</text:span><text:span text:style-name="T601">tinę įmoką už VP kotiravimą Oficialiajame prekybos sąraše.</text:span></text:p>
      <text:p text:style-name="P602"><text:span text:style-name="T603">20</text:span><text:span text:style-name="T604">. Biržos valdyba gali pareikalauti iš emitento, kurio išleisti VP yra įtraukti į Oficialųjį prekybos sąrašą, pateikti papildomą informaciją, reikalingą apsaugoti investitorių interesus.</text:span></text:p>
      <text:p text:style-name="P605"/>
      <text:p text:style-name="P606"><text:span text:style-name="T607">ŠEŠTAS</text:span><text:span text:style-name="T608"><text:s/>SKIRSNIS</text:span></text:p>
      <text:p text:style-name="P609"><text:span text:style-name="T610">PREKYBOS VP (IŠSKYRUS SKOLOS VP), ĮTRAUKTAIS Į OFICIALŲJĮ PREKYBOS SĄRAŠĄ, SUSTABDYMAS, ATNAUJINIMAS IR VP IŠBRAUKIMAS IŠ ŠIO SĄRAŠO</text:span></text:p>
      <text:p text:style-name="P611"/>
      <text:p text:style-name="P612"><text:span text:style-name="T613">21</text:span><text:span text:style-name="T614">. Biržos valdyba gali ne daugiau kaip 3 mėnesiams sustabdyti prekybą centrinėje rinkoje Oficiali</text:span><text:span text:style-name="T615">ajame prekybos sąraše esančiais VP, jeigu:</text:span></text:p>
      <text:p text:style-name="P616"><text:span text:style-name="T617">21.1</text:span><text:span text:style-name="T618">. daugiau kaip 6 mėnesius nevyksta prekyba šiais VP;</text:span></text:p>
      <text:p text:style-name="P619"><text:span text:style-name="T620">21.2</text:span><text:span text:style-name="T621">. VP emitentas ar patys VP nebeatitinka Oficialiojo prekybos sąrašo reikalavimų;</text:span></text:p>
      <text:p text:style-name="P622"><text:span text:style-name="T623">21.3</text:span><text:span text:style-name="T624">. prekybos sustabdymas yra būtinas, norint apsaugoti<text:s/></text:span><text:span text:style-name="T625">investitorių interesus;</text:span></text:p>
      <text:p text:style-name="P626"><text:span text:style-name="T627">21.4</text:span><text:span text:style-name="T628">. to reikalauja VPK;</text:span></text:p>
      <text:p text:style-name="P629"><text:span text:style-name="T630">21.5</text:span><text:span text:style-name="T631">. emitentas nesilaiko šių taisyklių reikalavimų;</text:span></text:p>
      <text:p text:style-name="P632"><text:span text:style-name="T633">21.6</text:span><text:span text:style-name="T634">. to prašo šių VP emitentas dėl priežasčių, numatytų šių taisyklių 28.2 papunktyje.</text:span></text:p>
      <text:p text:style-name="P635"><text:span text:style-name="T636">22</text:span><text:span text:style-name="T637">. Biržos valdyba gali ne daugiau kaip 3 mėnesi</text:span><text:span text:style-name="T638">ams sustabdyti prekybą tiesioginiais sandoriais Oficialiajame prekybos sąraše esančiais VP, jeigu:</text:span></text:p>
      <text:p text:style-name="P639"><text:span text:style-name="T640">22.1</text:span><text:span text:style-name="T641">. prekybos sustabdymas yra būtinas norint apsaugoti investitorių interesus;</text:span></text:p>
      <text:p text:style-name="P642"><text:span text:style-name="T643">22.2</text:span><text:span text:style-name="T644">. to reikalauja VPK.</text:span></text:p>
      <text:p text:style-name="P645"><text:span text:style-name="T646">23</text:span><text:span text:style-name="T647">. Siekdama apsaugoti investitorių<text:s/></text:span><text:span text:style-name="T648">interesus, Biržos valdyba gali sustabdyti prekybą Oficialiajame prekybos sąraše esančiais VP, jeigu šių VP emitentas informuoja apie esminį įvykį, kuriam įvykus gali keistis VP emisijos parametrai bei kuris gali turėti žymios įtakos VP rinkos kainai ir/arb</text:span><text:span text:style-name="T649">a investitorių sprendimui pirkti/parduoti VP. Prekyba atitinkamo emitento VP gali būti stabdoma nuo akcininkų susirinkimo dienos iki tokio esminio įvykio paskelbimo per Biržos informacinę sistemą dienos imtinai, jeigu šių VP emitentas visuotiniame akcinink</text:span><text:span text:style-name="T650">ų susirinkime numato svarstyti emitento:</text:span></text:p>
      <text:p text:style-name="P651"><text:span text:style-name="T652">23.1</text:span><text:span text:style-name="T653">. įstatinio kapitalo didinimą iš įmonės lėšų, didinant akcijų skaičių;</text:span></text:p>
      <text:p text:style-name="P654"><text:span text:style-name="T655">23.2</text:span><text:span text:style-name="T656">. įstatinio kapitalo mažinimą, mažinant akcijų nominalią vertę;</text:span></text:p>
      <text:p text:style-name="P657"><text:span text:style-name="T658">23.3</text:span><text:span text:style-name="T659">. įstatinio kapitalo didinimą papildomais įnašais;</text:span></text:p>
      <text:p text:style-name="P660"><text:span text:style-name="T661">23.4</text:span><text:span text:style-name="T662">. akcijų nominalios vertės mažinimą, proporcingai didinant jų skaičių;</text:span></text:p>
      <text:p text:style-name="P663"><text:span text:style-name="T664">23.5</text:span><text:span text:style-name="T665">.<text:s/></text:span><text:span text:style-name="T666"><text:tab/>akcijų nominalios vertės didinimą proporcingai mažinant akcijų skaičių;</text:span></text:p>
      <text:p text:style-name="P667"><text:span text:style-name="T668">23.6</text:span><text:span text:style-name="T669">. VP konvertavimą.</text:span></text:p>
      <text:p text:style-name="P670"><text:span text:style-name="T671">Susirinkimui priėmus teigiamą sprendimą ir atnaujinus prekybą šiais VP, ik</text:span><text:span text:style-name="T672">i šių VP kurso nustatymo kainos kitimo apribojimai yra netaikomi.</text:span></text:p>
      <text:p text:style-name="P673"><text:span text:style-name="T674">24</text:span><text:span text:style-name="T675">. Siekdama apsaugoti investitorių interesus, Biržos valdyba stabdo prekybą atitinkamo emitento VP nuo akcininkų susirinkimo dienos iki bendrosios VP sąskaitos Centriniame depozitoriu</text:span><text:span text:style-name="T676">me koregavimo (padidinimo ar sumažinimo) dienos imtinai, jeigu šių VP emitentas<text:s/></text:span><text:soft-page-break/><text:span text:style-name="T677">akcininkų susirinkime priėmė nutarimą didinti įstatinį kapitalą iš įmonės lėšų, didinant akcijų nominalią vertę, arba mažinti įstatinį kapitalą, proporcingai mažinant visų akci</text:span><text:span text:style-name="T678">ninkų turimų akcijų skaičių. Atnaujinus prekybą šiais VP, iki šių VP kurso nustatymo kainos kitimo apribojimai yra netaikomi.</text:span></text:p>
      <text:p text:style-name="P679"><text:span text:style-name="T680">25</text:span><text:span text:style-name="T681">. Biržos Oficialiajame prekybos sąraše esančių VP emitentui pranešus apie šaukiamą visuotinį akcininkų susirinkimą, kuriame<text:s/></text:span><text:span text:style-name="T682">numatoma svarstyti emitento kaip bendrovės reorganizavimą, Biržos valdyba, siekdama apsaugoti investitorių interesus, gali stabdyti prekybą reorganizuojamų bendrovių VP, priimdama atitinkamą sprendimą.</text:span></text:p>
      <text:p text:style-name="P683"><text:span text:style-name="T684">26</text:span><text:span text:style-name="T685">. Išimtiniais atvejais Biržos valdyba, siekdama<text:s/></text:span><text:span text:style-name="T686">apsaugoti investitorių interesus, gali sustabdyti prekybą VP iki informacijos apie esminius įvykius paskelbimo, jeigu VP emitentas VPK Informacijos apie emitentų esminius įvykius atskleidimo instrukcijoje nustatyta tvarka nepaskelbė informacijos apie kitus</text:span><text:span text:style-name="T687"><text:s/>23 punkte neišvardytus esminius įvykius, dėl ko gali būti pažeisti investitorių interesai.</text:span></text:p>
      <text:p text:style-name="P688"><text:span text:style-name="T689">27</text:span><text:span text:style-name="T690">. Biržos valdyba gali sustabdyti vienai prekybos sesijai prekybą centrinėje rinkoje Oficialiajame prekybos sąraše esančiais VP, jeigu prekybos sesijos dieną v</text:span><text:span text:style-name="T691">yksta emitento visuotinis akcininkų susirinkimas.</text:span></text:p>
      <text:p text:style-name="P692"><text:span text:style-name="T693">28</text:span><text:span text:style-name="T694">. Biržos valdyba, gavusi Oficialaus pasiūlymo cirkuliarą, gali ne daugiau kaip trims prekybos sesijoms sustabdyti prekybą į Oficialųjį prekybos sąrašą įtrauktais:</text:span></text:p>
      <text:p text:style-name="P695"><text:span text:style-name="T696">28.1</text:span><text:span text:style-name="T697">. VP, dėl kurių paskelbtas Ofic</text:span><text:span text:style-name="T698">ialus pasiūlymas;</text:span></text:p>
      <text:p text:style-name="P699"><text:span text:style-name="T700">28.2</text:span><text:span text:style-name="T701">. Oficialaus pasiūlymo siūlytojo VP (tik jų emitento prašymu);</text:span></text:p>
      <text:p text:style-name="P702"><text:span text:style-name="T703">28.3</text:span><text:span text:style-name="T704">. VP, kurie siūlomi mainais į 28.1 papunktyje minimus VP.</text:span></text:p>
      <text:p text:style-name="P705"><text:span text:style-name="T706">29</text:span><text:span text:style-name="T707">. Jei būtina skubiai sustabdyti prekybą Oficialiajame prekybos sąraše esančiais VP, siekiant<text:s/></text:span><text:span text:style-name="T708">apsaugoti investitorių interesus arba to reikalauja VPK, sprendimą dėl to iki artimiausio Biržos valdybos posėdžio gali priimti Listingo departamento direktorius. Listingo departamento direktoriaus sprendimas turi būti patvirtintas artimiausiame Biržos val</text:span><text:span text:style-name="T709">dybos posėdyje.</text:span></text:p>
      <text:p text:style-name="P710"><text:span text:style-name="T711">30</text:span><text:span text:style-name="T712">. Jei būtina skubiai atnaujinti prekybą Oficialiajame prekybos sąraše esančiais VP, sprendimą dėl to iki artimiausio Biržos valdybos posėdžio gali priimti Listingo departamento direktorius. Listingo departamento direktoriaus sprendima</text:span><text:span text:style-name="T713">s turi būti patvirtintas artimiausiame Biržos valdybos posėdyje.</text:span></text:p>
      <text:p text:style-name="P714"><text:span text:style-name="T715">31</text:span><text:span text:style-name="T716">. Biržos valdybos bei Listingo departamento direktoriaus sprendimai dėl prekybos VP, įtrauktais į Oficialųjį prekybos sąrašą, sustabdymo ir atnaujinimo nedelsiant yra išsiunčiami šių VP</text:span><text:span text:style-name="T717"><text:s/>emitentui ir VPK bei skelbiami per Biržos informacinę sistemą ir artimiausiame Biržos Biuletenyje, taip pat išsiunčiami bent vienai respublikinei visuomenės informavimo priemonei.</text:span></text:p>
      <text:p text:style-name="P718"><text:span text:style-name="T719">32</text:span><text:span text:style-name="T720">. Biržos valdyba gali išbraukti VP iš Oficialiojo prekybos sąrašo,<text:s/></text:span><text:span text:style-name="T721">jeigu:</text:span></text:p>
      <text:p text:style-name="P722"><text:span text:style-name="T723">32.1</text:span><text:span text:style-name="T724">. per 3 mėnesius nuo prekybos sustabdymo nepašalinamos šį sustabdymą sąlygojusios priežastys;</text:span></text:p>
      <text:p text:style-name="P725"><text:span text:style-name="T726">32.2</text:span><text:span text:style-name="T727">. to prašo šių VP emitentas;</text:span></text:p>
      <text:p text:style-name="P728"><text:span text:style-name="T729">32.3</text:span><text:span text:style-name="T730">. Biržos Oficialiajame prekybos sąraše esančių VP emitentui priėmus sprendimą likviduoti bendrovę, teism</text:span><text:span text:style-name="T731">ui iškėlus bankroto bylą arba kreditorių susirinkimui priėmus nutarimą dėl bankroto procedūros neteisminio nagrinėjimo – nuo šių sprendimų priėmimo dienos;</text:span></text:p>
      <text:p text:style-name="P732"><text:span text:style-name="T733">32.4</text:span><text:span text:style-name="T734">. paskutinius 6 mėnesius akcijų, įtrauktų į Oficialųjį sąrašą, vidutinė rinkos kapitalizacij</text:span><text:span text:style-name="T735">a buvo mažesnė nei 6 mln. Lt;</text:span></text:p>
      <text:p text:style-name="P736"><text:span text:style-name="T737">32.5</text:span><text:span text:style-name="T738">. blogėjantys emitento ūkinės-finansinės veiklos rodikliai kelia abejonių dėl tikslingumo jo VP kotiruoti Oficialiajame prekybos sąraše;</text:span></text:p>
      <text:p text:style-name="P739"><text:span text:style-name="T740">32.6</text:span><text:span text:style-name="T741">. akcininkų skaičius tapo toks mažas, kad rinka negalės tinkamai funkcion</text:span><text:span text:style-name="T742">uoti;</text:span></text:p>
      <text:p text:style-name="P743"><text:span text:style-name="T744">32.7</text:span><text:span text:style-name="T745">. emitentas arba jo VP netenkina šių Prekybos taisyklių reikalavimų.</text:span></text:p>
      <text:p text:style-name="P746"><text:span text:style-name="T747">Biržos valdyba artimiausiame posėdyje turi išbraukti VP iš Oficialiojo prekybos sąrašo, jeigu Centrinis depozitoriumas uždarė bendrąją šių VP sąskaitą arba VPK panaikino šių</text:span><text:span text:style-name="T748"><text:s/>VP registraciją.</text:span></text:p>
      <text:p text:style-name="P749">Punkto pakeitimai:</text:p>
      <text:p text:style-name="P750"><text:span text:style-name="T751">Nr.<text:s/></text:span><text:a xlink:href="https://www.e-tar.lt/portal/legalAct.html?documentId=TAR.6CD2D3FB2B62" office:target-frame-name="_top" xlink:show="replace"><text:span text:style-name="T752">10</text:span></text:a><text:span text:style-name="T753">, 2000-04-27, Žin., 2000, Nr. 37-1049 (2000-05-05), i. k. 1002051NUTA00000010</text:span></text:p>
      <text:p text:style-name="Normal"/>
      <text:p text:style-name="P754"><text:span text:style-name="T755">33</text:span><text:span text:style-name="T756">. Išbraukus emitento VP iš Oficialiojo preky</text:span><text:span text:style-name="T757">bos sąrašo, jie yra perkeliami į Biržos Einamąjį prekybos sąrašą, jeigu VP bei jų emitentas atitinka Einamojo prekybos sąrašo reikalavimus,</text:span><text:span text:style-name="T758"><text:s/></text:span><text:span text:style-name="T759">arba šie VP yra perkeliami į Nelistinguojamų VP sąrašą, jeigu VP bei (ar) jų emitentas neatitinka Einamojo prekybos<text:s/></text:span><text:span text:style-name="T760">sąrašo reikalavimų, išskyrus tuos atvejus, kai VPK panaikino šių VP registraciją arba Centrinis depozitoriumas uždarė bendrąsias šių VP sąskaitas.</text:span><text:s/></text:p>
      <text:p text:style-name="P761">Punkto pakeitimai:</text:p>
      <text:p text:style-name="P762"><text:span text:style-name="T763">Nr.<text:s/></text:span><text:a xlink:href="https://www.e-tar.lt/portal/legalAct.html?documentId=TAR.6CD2D3FB2B62" office:target-frame-name="_top" xlink:show="replace"><text:span text:style-name="T764">10</text:span></text:a><text:span text:style-name="T765">,</text:span><text:span text:style-name="T766"><text:s/>2000-04-27, Žin., 2000, Nr. 37-1049 (2000-05-05), i. k. 1002051NUTA00000010</text:span></text:p>
      <text:p text:style-name="Normal"/>
      <text:p text:style-name="P767"><text:span text:style-name="T768">34</text:span><text:span text:style-name="T769">. Išbraukus emitento VP iš Oficialiojo prekybos sąrašo, šių VP emitentas gali bendra tvarka kreiptis į Biržą dėl pakartotinio atitinkamų VP įtraukimo į Oficialųjį prekybos<text:s/></text:span><text:span text:style-name="T770">sąrašą tik po 6 mėnesių nuo Biržos valdybos sprendimo išbraukti VP iš Oficialiojo prekybos sąrašo priėmimo dienos.</text:span></text:p>
      <text:p text:style-name="P771"><text:span text:style-name="T772">35</text:span><text:span text:style-name="T773">. Biržos valdybos sprendimai dėl VP išbraukimo iš Oficialiojo prekybos sąrašo yra nedelsiant išsiunčiami šių VP emitentui ir VPK bei sk</text:span><text:span text:style-name="T774">elbiami per Biržos informacinę sistemą ir artimiausiame Biržos Biuletenyje, taip pat išsiunčiami bent vienai respublikinei visuomenės informavimo priemonei.</text:span></text:p>
      <text:p text:style-name="P775"/>
      <text:p text:style-name="P776"><text:span text:style-name="T777">SEPTINTAS</text:span><text:span text:style-name="T778"><text:s/>SKIRSNIS</text:span></text:p>
      <text:p text:style-name="P779"><text:span text:style-name="T780">PREKYBOS SKOLOS VP, ĮTRAUKTAIS Į OFICIALŲJĮ PREKYBOS SĄRAŠĄ, SUSTABDYMAS,</text:span><text:span text:style-name="T781"><text:s/>ATNAUJINIMAS IR SKOLOS VP IŠBRAUKIMAS IŠ ŠIO SĄRAŠO</text:span></text:p>
      <text:p text:style-name="P782"/>
      <text:p text:style-name="P783"><text:span text:style-name="T784">36</text:span><text:span text:style-name="T785">. Prekyba VVP yra stabdoma ir nutraukiama, išbraukiant šiuos VP iš Oficialiojo prekybos sąrašo, pagal Lietuvos Respublikos Vyriausybės nustatytą VVP išleidimo ir apyvartos tvarką.</text:span></text:p>
      <text:p text:style-name="P786"><text:span text:style-name="T787">37</text:span><text:span text:style-name="T788">. Biržos v</text:span><text:span text:style-name="T789">aldyba gali ne daugiau kaip 3 mėnesiams sustabdyti prekybą centrinėje rinkoje Oficialiajame prekybos sąraše esančiais kitais skolos VP, jeigu:</text:span></text:p>
      <text:p text:style-name="P790"><text:span text:style-name="T791">37.1</text:span><text:span text:style-name="T792">. daugiau kaip 6 mėnesius nevyksta prekyba šiais VP;</text:span></text:p>
      <text:p text:style-name="P793"><text:span text:style-name="T794">37.2</text:span><text:span text:style-name="T795">. VP emitentas ar patys VP nebeatitinka Oficia</text:span><text:span text:style-name="T796">liojo prekybos sąrašo reikalavimų;</text:span></text:p>
      <text:p text:style-name="P797"><text:span text:style-name="T798">37.3</text:span><text:span text:style-name="T799">. prekybos sustabdymas yra būtinas norint apsaugoti investitorių interesus;</text:span></text:p>
      <text:p text:style-name="P800"><text:span text:style-name="T801">37.4</text:span><text:span text:style-name="T802">. to reikalauja VPK;</text:span></text:p>
      <text:p text:style-name="P803"><text:span text:style-name="T804">37.5</text:span><text:span text:style-name="T805">. emitentas nesilaiko šių taisyklių reikalavimų.</text:span></text:p>
      <text:p text:style-name="P806"><text:span text:style-name="T807">38</text:span><text:span text:style-name="T808">. Biržos valdyba gali ne daugiau kaip 3<text:s/></text:span><text:span text:style-name="T809">mėnesiams sustabdyti prekybą tiesioginiais sandoriais Oficialiajame prekybos sąraše esančiais kitais skolos VP, jeigu:</text:span></text:p>
      <text:p text:style-name="P810"><text:span text:style-name="T811">38.1</text:span><text:span text:style-name="T812">. prekybos sustabdymas yra būtinas, norint apsaugoti investitorių interesus;</text:span></text:p>
      <text:p text:style-name="P813"><text:span text:style-name="T814">38.2</text:span><text:span text:style-name="T815">. to reikalauja VPK.</text:span></text:p>
      <text:p text:style-name="P816"><text:span text:style-name="T817">39</text:span><text:span text:style-name="T818">. Jei būtina<text:s/></text:span><text:span text:style-name="T819">skubiai sustabdyti prekybą Oficialiajame prekybos sąraše esančiais skolos VP, siekiant apsaugoti investitorių interesus arba to reikalauja VPK, sprendimą dėl to iki artimiausio Biržos valdybos posėdžio gali priimti Listingo departamento direktorius. Listin</text:span><text:span text:style-name="T820">go departamento direktoriaus sprendimas turi būti patvirtintas artimiausiame Biržos valdybos posėdyje. Jei būtina skubiai atnaujinti prekybą Oficialiajame prekybos sąraše esančiais skolos VP, sprendimą dėl to iki artimiausio Biržos valdybos posėdžio gali p</text:span><text:span text:style-name="T821">riimti Listingo departamento direktorius. Šis Listingo departamento direktoriaus sprendimas taip pat turi būti patvirtintas artimiausiame Biržos valdybos posėdyje.</text:span></text:p>
      <text:p text:style-name="P822"><text:span text:style-name="T823">40</text:span><text:span text:style-name="T824">. Biržos valdybos bei Listingo departamento direktoriaus sprendimai dėl prekybos skolo</text:span><text:span text:style-name="T825">s VP, įtrauktais į Oficialųjį prekybos sąrašą, sustabdymo ir atnaujinimo nedelsiant yra išsiunčiami šių VP emitentui ir VPK bei yra skelbiami per Biržos informacinę sistemą ir artimiausiame Biržos Biuletenyje, taip pat išsiunčiami bent vienai respublikinei</text:span><text:span text:style-name="T826"><text:s/>visuomenės informavimo priemonei.</text:span></text:p>
      <text:p text:style-name="P827"><text:span text:style-name="T828">41</text:span><text:span text:style-name="T829">. Biržos valdyba turi teisę išbraukti skolos VP iš Oficialiojo prekybos sąrašo, jeigu:</text:span></text:p>
      <text:p text:style-name="P830"><text:span text:style-name="T831">41.1</text:span><text:span text:style-name="T832">. per 3 mėnesius nuo prekybos sustabdymo nepašalinamos šį sustabdymą sąlygojusios priežastys;</text:span></text:p>
      <text:p text:style-name="P833"><text:span text:style-name="T834">41.2</text:span><text:span text:style-name="T835">. to prašo šių VP em</text:span><text:span text:style-name="T836">itentas;</text:span></text:p>
      <text:p text:style-name="P837"><text:span text:style-name="T838">41.3</text:span><text:span text:style-name="T839">. Biržos Oficialiajame prekybos sąraše esančių skolos VP emitentas priima sprendimą likviduoti bendrovę arba paskelbus bankrotą – nuo šių sprendimų priėmimo dienos;</text:span></text:p>
      <text:p text:style-name="P840"><text:span text:style-name="T841">41.4</text:span><text:span text:style-name="T842">. Iš Oficialiojo prekybos sąrašo yra išbraukiamos akcijos, į kuria</text:span><text:span text:style-name="T843">s yra konvertuojamos obligacijos, įtrauktos į Oficialųjį prekybos sąrašą.</text:span></text:p>
      <text:p text:style-name="P844"><text:span text:style-name="T845">Biržos valdyba artimiausiame posėdyje turi išbraukti skolos VP iš Oficialiojo prekybos sąrašo, jeigu Centrinis depozitoriumas uždarė bendrąją šių VP sąskaitą arba VPK panaikino šių V</text:span><text:span text:style-name="T846">P registraciją.</text:span></text:p>
      <text:p text:style-name="P847"><text:span text:style-name="T848">42</text:span><text:span text:style-name="T849">. Išbraukus emitento skolos VP iš Oficialiojo prekybos sąrašo, jie yra perkeliami į Biržos Einamąjį prekybos sąrašą, jeigu su tuo sutinka šių VP emitentas ir VP bei jų emitentas atitinka Biržos Einamojo prekybos sąrašo reikalavimus.</text:span><text:span text:style-name="T850"><text:s/>Emitentui nesutikus arba VP bei jų emitentui neatitinkant Einamojo prekybos sąrašo reikalavimų, šie VP yra įtraukiami į Nelistinguojamų VP sąrašą, išskyrus tuos atvejus, kai VPK panaikino šių VP registraciją arba Centrinis depozitoriumas uždarė bendrąją š</text:span><text:span text:style-name="T851">ių VP sąskaitą.</text:span></text:p>
      <text:p text:style-name="P852"><text:span text:style-name="T853">43</text:span><text:span text:style-name="T854">. Išbraukus emitento VP iš Oficialiojo prekybos sąrašo, šių VP emitentas gali bendra tvarka kreiptis į Biržą dėl pakartotinio atitinkamų VP įtraukimo į Oficialųjį prekybos sąrašą tik po 6 mėnesių nuo Biržos valdybos sprendimo išbraukt</text:span><text:span text:style-name="T855">i VP iš Oficialiojo prekybos sąrašo priėmimo dienos.</text:span></text:p>
      <text:p text:style-name="P856"><text:span text:style-name="T857">44</text:span><text:span text:style-name="T858">. Biržos valdybos sprendimai dėl skolos VP, įtrauktų į Oficialųjį prekybos sąrašą, išbraukimo iš Oficialiojo prekybos sąrašo nedelsiant yra išsiunčiami šių VP emitentui ir VPK bei skelbiami per Bir</text:span><text:span text:style-name="T859">žos informacinę sistemą ir artimiausiame Biržos Biuletenyje, taip pat išsiunčiami bent vienai respublikinei visuomenės informavimo priemonei.</text:span></text:p>
      <text:p text:style-name="P860"/>
      <text:p text:style-name="P861"><text:span text:style-name="T862">AŠTUNTAS</text:span><text:span text:style-name="T863"><text:s/>SKIRSNIS</text:span></text:p>
      <text:p text:style-name="P864"><text:span text:style-name="T865">REIKALAVIMAI EMITENTAMS IR JŲ IŠLEISTIEMS VP, TRAUKIAMIEMS Į EINAMĄJĮ PREKYBOS SĄRAŠĄ</text:span></text:p>
      <text:p text:style-name="P866"/>
      <text:p text:style-name="P867"><text:span text:style-name="T868">45</text:span><text:span text:style-name="T869">. Emitento išleisti VP gali būti įtraukti į Einamąjį prekybos sąrašą Biržos valdybos sprendimu, jeigu:</text:span></text:p>
      <text:p text:style-name="P870"><text:span text:style-name="T871">45.1</text:span><text:span text:style-name="T872">. šių VP emitento įstatinis kapitalas ne mažesnis kaip 4 mln. Lt;</text:span></text:p>
      <text:p text:style-name="P873"><text:span text:style-name="T874">45.2</text:span><text:span text:style-name="T875">. ne mažiau kaip 25% arba 1 mln. Lt nominalia verte VP emisijos, trau</text:span><text:span text:style-name="T876">kiamos į Einamąjį prekybos sąrašą, buvo išplatinta viešai, ir šios emisijos VP savininkų skaičius yra ne mažesnis už 100;</text:span></text:p>
      <text:p text:style-name="P877"><text:span text:style-name="T878">45.3</text:span><text:span text:style-name="T879">. VP, kuriais vykdoma antrinė apyvarta, yra visiškai apmokėti;</text:span></text:p>
      <text:p text:style-name="P880"><text:span text:style-name="T881">45.4</text:span><text:span text:style-name="T882">. VP apskaitomi pagal Lietuvos Respublikos įstatymų ir<text:s/></text:span><text:span text:style-name="T883">kitų norminių aktų keliamus reikalavimus sąskaitų tvarkytojams.</text:span></text:p>
      <text:p text:style-name="P884"><text:span text:style-name="T885">46</text:span><text:span text:style-name="T886">. Į Einamąjį prekybos sąrašą gali būti įtraukti visi VVP.</text:span></text:p>
      <text:p text:style-name="P887"><text:span text:style-name="T888">47</text:span><text:span text:style-name="T889">. Į Einamąjį prekybos sąrašą gali būti įtraukti kiti skolos VP, jeigu:</text:span></text:p>
      <text:p text:style-name="P890"><text:span text:style-name="T891">47.1</text:span><text:span text:style-name="T892">. skolos VP emisijos nominali vertė ne maže</text:span><text:span text:style-name="T893">snė kaip 400 tūkst. litų;</text:span></text:p>
      <text:p text:style-name="P894"><text:span text:style-name="T895">47.2</text:span><text:span text:style-name="T896">. ne mažiau kaip 25 % arba 100 tūkst. Lt nominalia verte VP emisijos, traukiamos į Einamąjį prekybos sąrašą, buvo išplatinta viešai, ir šios emisijos skolos VP savininkų skaičius yra ne mažesnis už 100;</text:span></text:p>
      <text:p text:style-name="P897"><text:span text:style-name="T898">47.3</text:span><text:span text:style-name="T899">.<text:s/></text:span><text:span text:style-name="T900">konvertuojamos obligacijos yra susietos su akcijomis, kurios jau yra įtrauktos į Einamąjį prekybos sąrašą arba traukiamos tuo pačiu metu;</text:span></text:p>
      <text:p text:style-name="P901"><text:span text:style-name="T902">47.4</text:span><text:span text:style-name="T903">. šių VP emitento įstatinis kapitalas ne mažesnis kaip 4 mln. Lt;</text:span></text:p>
      <text:p text:style-name="P904"><text:span text:style-name="T905">47.5</text:span><text:span text:style-name="T906">. VP, kuriais vykdoma antrinė apyvar</text:span><text:span text:style-name="T907">ta, yra visiškai apmokėti;</text:span></text:p>
      <text:p text:style-name="P908"><text:span text:style-name="T909">47.6</text:span><text:span text:style-name="T910">. VP apskaitomi pagal Lietuvos Respublikos įstatymų ir kitų norminių aktų keliamus reikalavimus sąskaitų tvarkytojams.</text:span></text:p>
      <text:p text:style-name="P911"/>
      <text:p text:style-name="P912"><text:span text:style-name="T913">DEVINTAS</text:span><text:span text:style-name="T914"><text:s/>SKIRSNIS</text:span></text:p>
      <text:p text:style-name="P915"><text:span text:style-name="T916">VP ĮTRAUKIMO Į EINAMĄJĮ PREKYBOS SĄRAŠĄ TVARKA</text:span></text:p>
      <text:p text:style-name="P917"/>
      <text:p text:style-name="P918"><text:span text:style-name="T919">48</text:span><text:span text:style-name="T920">. VVP po jų apmokėjim</text:span><text:span text:style-name="T921">o gali būti įtraukti į Einamąjį prekybos sąrašą pagal Lietuvos Respublikos finansų ministerijos paraišką. Informacija apie šių VP įtraukimą į Einamąjį prekybos sąrašą turi būti skelbiama Biržos Biuletenyje ir išsiunčiama bent vienai respublikinei visuomenė</text:span><text:span text:style-name="T922">s<text:s/></text:span><text:soft-page-break/><text:span text:style-name="T923">informavimo priemonei. Prekyba VVP pradedama šių VP emitentui sumokėjus Biržai VP įtraukimo į Einamąjį prekybos sąrašą įmoką.</text:span></text:p>
      <text:p text:style-name="P924"><text:span text:style-name="T925">49</text:span><text:span text:style-name="T926">. Kitų emitentų išleisti VP yra įtraukiami į Einamąjį prekybos sąrašą tik pačiam emitentui (jo įgaliotam Biržos nariui) ra</text:span><text:span text:style-name="T927">štiškai paprašius kotiruoti jo VP Einamajame prekybos sąraše.</text:span></text:p>
      <text:p text:style-name="P928"><text:span text:style-name="T929">50</text:span><text:span text:style-name="T930">. Emitentas (jo įgaliotas Biržos narys), pageidaujantis, kad jo VP būtų įtraukti į Einamąjį prekybos sąrašą, privalo pateikti Biržos valdybos vardu paraišką, kurios formą ir turinį nustato</text:span><text:span text:style-name="T931"><text:s/>Biržos valdyba.</text:span></text:p>
      <text:p text:style-name="P932"><text:span text:style-name="T933">51</text:span><text:span text:style-name="T934">. Kartu su paraiška emitentas (jo įgaliotas Biržos narys) privalo pateikti (jeigu to nebuvo padaryta anksčiau):</text:span></text:p>
      <text:p text:style-name="P935"><text:span text:style-name="T936">51.1</text:span><text:span text:style-name="T937">. prospektą (memorandumą, jeigu VP buvo įregistruoti VPK iki Lietuvos Respublikos vertybinių popierių viešosios apy</text:span><text:span text:style-name="T938">vartos įstatymo įsigaliojimo dienos), o jei VP įregistruoti po 1999 m. balandžio 1 d. – prospektą įtraukimui į Oficialųjį arba Einamąjį prekybos sąrašus su VPK pritarimu;</text:span></text:p>
      <text:p text:style-name="P939"><text:span text:style-name="T940">51.2</text:span><text:span text:style-name="T941">. paskutiniųjų metų prospektą-ataskaitą;</text:span></text:p>
      <text:p text:style-name="P942"><text:span text:style-name="T943">51.3</text:span><text:span text:style-name="T944">. VPK išduoto VP<text:s/></text:span><text:span text:style-name="T945">įregistravimo akto kopiją;</text:span></text:p>
      <text:p text:style-name="P946"><text:span text:style-name="T947">51.4</text:span><text:span text:style-name="T948">. VPK pritarimą, jeigu VP yra prekiaujama kitose biržose;</text:span></text:p>
      <text:p text:style-name="P949"><text:span text:style-name="T950">51.5</text:span><text:span text:style-name="T951">. VP išplatinimo ataskaitą, jeigu įtraukiami jau išplatinti VP;</text:span></text:p>
      <text:p text:style-name="P952"><text:span text:style-name="T953">51.6</text:span><text:span text:style-name="T954">. emitento įstatų ir registracijos dokumentų kopijas;</text:span></text:p>
      <text:p text:style-name="P955"><text:span text:style-name="T956">51.7</text:span><text:span text:style-name="T957">. bendrą VP savininkų</text:span><text:span text:style-name="T958"><text:s/>skaičių ir informaciją apie VP savininkus, kurie paraiškos pateikimo metu turi nuosavybės teise ar veikdami kartu arba savarankiškai valdo daugiau kaip 5% visų emitento balsų, nurodant šių akcininkų vardus ir pavardes (įmonės pavadinimus), asmens (įmonių<text:s/></text:span><text:span text:style-name="T959">rejestro) kodus, kiekvieno iš jų turimų akcijų skaičių bei balsų dalis procentais;</text:span></text:p>
      <text:p text:style-name="P960"><text:span text:style-name="T961">51.8</text:span><text:span text:style-name="T962">. visus paskutiniųjų keturių ketvirčių balansus ir pelno (nuostolio) ataskaitas;</text:span></text:p>
      <text:p text:style-name="P963"><text:span text:style-name="T964">51.9</text:span><text:span text:style-name="T965">. informaciją apie esminius pasikeitimus, kurie įvyko nuo to laiko, kai buvo</text:span><text:span text:style-name="T966"><text:s/>paruoštas paskutinis emitento emisijos prospektas arba paskutinių metų prospektas-ataskaita;</text:span></text:p>
      <text:p text:style-name="P967"><text:span text:style-name="T968">51.10</text:span><text:span text:style-name="T969">. informaciją apie obligacijų savininkų atstovą ir atstovavimo sutarties kopiją, jeigu tokie yra.</text:span></text:p>
      <text:p text:style-name="P970"><text:span text:style-name="T971">52</text:span><text:span text:style-name="T972">. Biržos valdyba gali pareikalauti iš emitento,</text:span><text:span text:style-name="T973"><text:s/>kurio VP yra traukiami į Einamąjį prekybos sąrašą, pateikti papildomus dokumentus arba informaciją, jeigu mano, kad tai yra būtina investitorių apsaugai užtikrinti.</text:span></text:p>
      <text:p text:style-name="P974"><text:span text:style-name="T975">53</text:span><text:span text:style-name="T976">. Per 1 mėnesį nuo dokumentų, išvardytų 51 punkte, pateikimo, (jeigu trūkstami, papi</text:span><text:span text:style-name="T977">ldomi dokumentai pateikiami vėliau – tai per 1 mėnesį nuo jų pateikimo dienos) Biržos valdyba turi priimti sprendimą dėl VP įtraukimo į Einamąjį prekybos sąrašą bei raštu informuoti apie tai emitentą. Biržos valdyba priima sprendimą neįtraukti VP į Einamąj</text:span><text:span text:style-name="T978">į prekybos sąrašą, jeigu VP arba jų emitentas netenkina jiems šiose taisyklėse numatytų reikalavimų arba šių VP emitentas atsisako pateikti Biržai jos prašomą papildomą informaciją. Atsisakymas įtraukti VP į Einamąjį prekybos sąrašą turi būti motyvuotas ra</text:span><text:span text:style-name="T979">štu ir gali būti apskųstas įstatymų nustatyta tvarka. Emitentas gali bendra tvarka pakartotinai kreiptis į Biržą dėl VP įtraukimo į Einamąjį prekybos sąrašą praėjus 1 mėnesiui nuo Biržos valdybos sprendimo neįtraukti VP į Einamąjį prekybos sąrašą priėmimo<text:s/></text:span><text:span text:style-name="T980">dienos.</text:span></text:p>
      <text:p text:style-name="P981"><text:span text:style-name="T982">54</text:span><text:span text:style-name="T983">. Biržos valdybos sprendimas dėl VP įtraukimo į Einamąjį prekybos sąrašą turi būti paskelbtas Biržos Biuletenyje ir išsiųstas bent vienai respublikinei visuomenės informavimo priemonei. Valdybos reikalaujama papildoma informacija apie emitent</text:span><text:span text:style-name="T984">ą gali būti skelbiama Biržos Biuletenyje.</text:span></text:p>
      <text:p text:style-name="P985"><text:span text:style-name="T986">55</text:span><text:span text:style-name="T987">. Prekyba VP, įtrauktais į Einamąjį prekybos sąrašą, pradedama šių VP emitentui sumokėjus Biržai VP įtraukimo į Einamąjį prekybos sąrašą įmoką, bet ne anksčiau kaip po 3 darbo dienų nuo Biržos valdybos sprend</text:span><text:span text:style-name="T988">imo įtraukti VP į Einamąjį prekybos sąrašą paskelbimo Biržos Biuletenyje. VP, įtrauktiems į Einamąjį prekybos sąrašą, netaikomos kurso svyravimo ribos iki jų pirmo kotiravimo.</text:span></text:p>
      <text:p text:style-name="P989"/>
      <text:p text:style-name="P990"><text:span text:style-name="T991">DEŠIMTAS</text:span><text:span text:style-name="T992"><text:s/>SKIRSNIS</text:span></text:p>
      <text:p text:style-name="P993"><text:span text:style-name="T994">EMITENTŲ (IŠSKYRUS VVP EMITENTĄ), KURIŲ VP ĮTRAUKTI Į<text:s/></text:span><text:span text:style-name="T995">EINAMĄJĮ PREKYBOS SĄRAŠĄ, PAREIGOS</text:span></text:p>
      <text:p text:style-name="P996"/>
      <text:p text:style-name="P997"><text:span text:style-name="T998">56</text:span><text:span text:style-name="T999">. Emitentas, kurio išleisti VP yra įtraukti į Einamąjį prekybos sąrašą, privalo pateikti Biržai:</text:span></text:p>
      <text:p text:style-name="P1000"><text:span text:style-name="T1001">56.1</text:span><text:span text:style-name="T1002">. bendrovės metų finansinės atskaitomybės projektą (balansą, pelno (nuostolio) ataskaitą, pinigų srautų<text:s/></text:span><text:span text:style-name="T1003">ataskaitą ir paaiškinamąjį raštą) ne vėliau kaip iki ateinančių metų kovo 1d.;</text:span></text:p>
      <text:p text:style-name="P1004"><text:span text:style-name="T1005">56.2</text:span><text:span text:style-name="T1006">. metų prospektą-ataskaitą, paruoštą pagal VPK nustatytas taisykles, kartu su metų finansinės atskaitomybės duomenimis, paruoštais pagal Lietuvos Respublikos apskaitos s</text:span><text:span text:style-name="T1007">tandartus, ir nepriklausomo auditoriaus, veikiančio pagal auditorių veiklą reglamentuojančius teisės aktus, išvada, kaip emitento apskaita ir finansinė atskaitomybė atitinka Lietuvos Respublikos įstatymus ir bendruosius apskaitos principus, ne vėliau kaip<text:s/></text:span><text:span text:style-name="T1008">per 1 mėnesį po visuotinio akcininkų susirinkimo;</text:span></text:p>
      <text:p text:style-name="P1009"><text:span text:style-name="T1010">56.3</text:span><text:span text:style-name="T1011">. kartu su metų prospektu-ataskaita pranešimą apie bendrą VP savininkų skaičių ir VP savininkus, kurie turi nuosavybės teise ar veikdami kartu arba atskirai valdo daugiau kaip 5% visų emitento balsų</text:span><text:span text:style-name="T1012">. Šioje informacijoje turi būti nurodyti VP savininkų vardai ir pavardės (įmonių pavadinimai), asmens (įmonių rejestro) kodai, kiekvieno iš jų turimų akcijų skaičius bei balsų dalis procentais;</text:span></text:p>
      <text:p text:style-name="P1013"><text:span text:style-name="T1014">56.4</text:span><text:span text:style-name="T1015">. periodines ataskaitas, paruoštas pagal VPK nustatyta</text:span><text:span text:style-name="T1016">s taisykles, kartu su pirmo ketvirčio, pirmo pusmečio ir 9 mėnesių balansais ir pelno (nuostolio) ataskaitomis, ne vėliau kaip per 1 mėnesį po ataskaitinio periodo pabaigos;</text:span></text:p>
      <text:p text:style-name="P1017"><text:span text:style-name="T1018">56.5</text:span><text:span text:style-name="T1019">. VPK Informacijos apie emitentų esminius įvykius atskleidimo instrukcijoj</text:span><text:span text:style-name="T1020">e nustatyta tvarka vadovo pasirašytą informacinį pranešimą apie kiekvieną esminį įvykį;</text:span></text:p>
      <text:p text:style-name="P1021"><text:span text:style-name="T1022">56.6</text:span><text:span text:style-name="T1023">. mokėti Biržai metinę įmoką už VP kotiravimą Einamajame prekybos sąraše.</text:span></text:p>
      <text:p text:style-name="P1024"><text:span text:style-name="T1025">57</text:span><text:span text:style-name="T1026">. Biržos valdyba gali pareikalauti iš emitento, kurio išleisti VP yra įtraukti</text:span><text:span text:style-name="T1027"><text:s/>į Einamąjį prekybos sąrašą, pateikti papildomą informaciją, reikalingą VP rinkos dalyvių saugumui užtikrinti.</text:span></text:p>
      <text:p text:style-name="P1028"/>
      <text:p text:style-name="P1029"><text:span text:style-name="T1030">VIENUOLIKTAS</text:span><text:span text:style-name="T1031"><text:s/>SKIRSNIS</text:span></text:p>
      <text:p text:style-name="P1032"><text:span text:style-name="T1033">PREKYBOS VP (IŠSKYRUS SKOLOS VP), ĮTRAUKTAIS Į EINAMĄJĮ PREKYBOS SĄRAŠĄ, SUSTABDYMAS, ATNAUJINIMAS IR ŠIŲ VP IŠBRAUK</text:span><text:span text:style-name="T1034">IMAS IŠ SĄRAŠO</text:span></text:p>
      <text:p text:style-name="P1035"/>
      <text:p text:style-name="P1036"><text:span text:style-name="T1037">58</text:span><text:span text:style-name="T1038">. Biržos valdyba gali ne daugiau kaip 3 mėnesiams sustabdyti prekybą centrinėje rinkoje Einamajame prekybos sąraše esančiais VP, jeigu:</text:span></text:p>
      <text:p text:style-name="P1039"><text:span text:style-name="T1040">58.1</text:span><text:span text:style-name="T1041">. VP emitentas ar patys VP nebeatitinka Einamojo prekybos sąrašo reikalavimų;</text:span></text:p>
      <text:p text:style-name="P1042"><text:span text:style-name="T1043">58.2</text:span><text:span text:style-name="T1044">. prek</text:span><text:span text:style-name="T1045">ybos sustabdymas yra būtinas norint apsaugoti investitorių interesus;</text:span></text:p>
      <text:p text:style-name="P1046"><text:span text:style-name="T1047">58.3</text:span><text:span text:style-name="T1048">. to reikalauja VPK;</text:span></text:p>
      <text:p text:style-name="P1049"><text:span text:style-name="T1050">58.4</text:span><text:span text:style-name="T1051">. to prašo emitentas dėl priežasčių, nurodytų 66.2 papunktyje.</text:span></text:p>
      <text:p text:style-name="P1052"><text:span text:style-name="T1053">59</text:span><text:span text:style-name="T1054">. Biržos valdyba gali ne daugiau kaip 3 mėnesiams sustabdyti prekybą tiesiogin</text:span><text:span text:style-name="T1055">iais sandoriais Einamajame prekybos sąraše esančiais VP, jeigu:</text:span></text:p>
      <text:p text:style-name="P1056"><text:span text:style-name="T1057">59.1</text:span><text:span text:style-name="T1058">. prekybos sustabdymas yra būtinas norint apsaugoti investitorių interesus;</text:span></text:p>
      <text:p text:style-name="P1059"><text:span text:style-name="T1060">59.2</text:span><text:span text:style-name="T1061">. to reikalauja VPK.</text:span></text:p>
      <text:p text:style-name="P1062"><text:span text:style-name="T1063">60</text:span><text:span text:style-name="T1064">. Siekdama apsaugoti investitorių interesus, Biržos valdyba gali<text:s/></text:span><text:span text:style-name="T1065">sustabdyti prekybą Einamajame prekybos sąraše esančiais VP, jeigu šių VP emitentas informuoja apie esminį įvykį, kuriam įvykus gali keistis VP emisijos parametrai bei kuris gali turėti įtakos VP rinkos kainai ir/arba investitorių sprendimui pirkti/parduoti</text:span><text:span text:style-name="T1066"><text:s/>VP. Prekyba atitinkamo emitento VP gali būti stabdoma nuo akcininkų susirinkimo dienos iki tokio esminio įvykio paskelbimo per Biržos informacinę sistemą dienos imtinai, jeigu šių VP emitentas visuotiniame akcininkų susirinkime numato svarstyti emitento:</text:span></text:p>
      <text:p text:style-name="P1067"><text:span text:style-name="T1068">60.1</text:span><text:span text:style-name="T1069">. įstatinio kapitalo didinimą iš įmonės lėšų, didinant akcijų skaičių;</text:span></text:p>
      <text:p text:style-name="P1070"><text:span text:style-name="T1071">60.2</text:span><text:span text:style-name="T1072">. įstatinio kapitalo mažinimą, mažinant akcijų nominalią vertę;</text:span></text:p>
      <text:p text:style-name="P1073"><text:span text:style-name="T1074">60.3</text:span><text:span text:style-name="T1075">. įstatinio kapitalo didinimą papildomais įnašais;</text:span></text:p>
      <text:p text:style-name="P1076"><text:span text:style-name="T1077">60.4</text:span><text:span text:style-name="T1078">. akcijų nominalios vertės mažinimą, pro</text:span><text:span text:style-name="T1079">porcingai didinant jų skaičių;</text:span></text:p>
      <text:p text:style-name="P1080"><text:span text:style-name="T1081">60.5</text:span><text:span text:style-name="T1082">.<text:s/></text:span><text:span text:style-name="T1083"><text:tab/>akcijų nominalios vertės didinimą, proporcingai mažinant jų skaičių;</text:span></text:p>
      <text:p text:style-name="P1084"><text:span text:style-name="T1085">60.6</text:span><text:span text:style-name="T1086">. VP konvertavimą.</text:span></text:p>
      <text:p text:style-name="P1087"><text:span text:style-name="T1088">Susirinkimui priėmus teigiamą sprendimą ir atnaujinus prekybą šiais VP, iki šių VP kurso nustatymo kainos kitimo<text:s/></text:span><text:span text:style-name="T1089">apribojimai yra netaikomi.</text:span></text:p>
      <text:p text:style-name="P1090"><text:span text:style-name="T1091">61</text:span><text:span text:style-name="T1092">. Siekdama apsaugoti investitorių interesus, Biržos valdyba stabdo prekybą atitinkamo emitento VP nuo akcininkų susirinkimo dienos iki bendrosios VP sąskaitos Centriniame depozitoriume koregavimo (padidinimo ar sumažinimo</text:span><text:span text:style-name="T1093">) dienos imtinai, jeigu šių VP emitentas akcininkų susirinkime priėmė nutarimą didinti įstatinį kapitalą iš įmonės lėšų, didinant akcijų nominalią vertę, arba mažinti įstatinį kapitalą, proporcingai mažinant visų akcininkų turimų akcijų skaičių. Atnaujinus</text:span><text:span text:style-name="T1094"><text:s/>prekybą šiais VP, iki šių VP kurso nustatymo kainos kitimo apribojimai yra netaikomi.</text:span></text:p>
      <text:p text:style-name="P1095"><text:span text:style-name="T1096">62</text:span><text:span text:style-name="T1097">. Biržos Einamajame prekybos sąraše esančių VP emitentui pranešus apie šaukiamą visuotinį akcininkų susirinkimą, kuriame numatoma svarstyti emitento kaip bendrovės</text:span><text:span text:style-name="T1098"><text:s/>reorganizavimą, Biržos valdyba, siekdama apsaugoti investitorių interesus, gali stabdyti prekybą reorganizuojamų bendrovių VP, priimdama atitinkamą sprendimą.</text:span></text:p>
      <text:p text:style-name="P1099"><text:span text:style-name="T1100">63</text:span><text:span text:style-name="T1101">. Biržos Einamajame prekybos sąraše esančių VP emitentui priėmus sprendimą likviduoti bend</text:span><text:span text:style-name="T1102">rovę, prekyba šio emitento VP yra stabdoma nuo likvidatorių nustatyto atsiskaitymo su akcininkais termino pradžios.</text:span></text:p>
      <text:p text:style-name="P1103"><text:span text:style-name="T1104">64</text:span><text:span text:style-name="T1105">. Išimtiniais atvejais Biržos valdyba gali sustabdyti prekybą VP iki informacijos apie esminius įvykius paskelbimo, jeigu VP emitentas</text:span><text:span text:style-name="T1106"><text:s/>VPK Informacijos apie emitentų esminius įvykius atskleidimo instrukcijoje nustatyta tvarka nepaskelbė informacijos apie kitus 60 punkte neišvardytus esminius įvykius, dėl ko gali būti pažeisti investitorių interesai.</text:span></text:p>
      <text:p text:style-name="P1107"><text:span text:style-name="T1108">65</text:span><text:span text:style-name="T1109">. Biržos valdyba gali sustabdyti</text:span><text:span text:style-name="T1110"><text:s/>vienai prekybos sesijai prekybą centrinėje rinkoje Einamajame prekybos sąraše esančiais VP, jeigu prekybos sesijos dieną vyksta emitento visuotinis akcininkų susirinkimas.</text:span></text:p>
      <text:p text:style-name="P1111"><text:span text:style-name="T1112">66</text:span><text:span text:style-name="T1113">. Biržos valdyba, gavusi Oficialaus pasiūlymo cirkuliarą, gali ne daugiau kai</text:span><text:span text:style-name="T1114">p trims prekybos sesijoms sustabdyti prekybą į Einamąjį prekybos sąrašą įtrauktais:</text:span></text:p>
      <text:p text:style-name="P1115"><text:span text:style-name="T1116">66.1</text:span><text:span text:style-name="T1117">. VP, dėl kurių paskelbtas Oficialus pasiūlymas;</text:span></text:p>
      <text:p text:style-name="P1118"><text:span text:style-name="T1119">66.2</text:span><text:span text:style-name="T1120">. Oficialaus pasiūlymo siūlytojo išleistais VP (tik jų emitento prašymu);</text:span></text:p>
      <text:p text:style-name="P1121"><text:span text:style-name="T1122">66.3</text:span><text:span text:style-name="T1123">. VP, kurie siūlomi mainais</text:span><text:span text:style-name="T1124"><text:s/>į 66.1 papunktyje minimus VP.</text:span></text:p>
      <text:p text:style-name="P1125"><text:span text:style-name="T1126">67</text:span><text:span text:style-name="T1127">. Jei būtina skubiai sustabdyti prekybą Einamajame prekybos sąraše esančiais VP, siekiant apsaugoti investitorių interesus arba to reikalauja VPK, sprendimą dėl to iki artimiausio Biržos valdybos posėdžio gali priimti</text:span><text:span text:style-name="T1128"><text:s/>Listingo departamento direktorius. Listingo departamento direktoriaus sprendimas turi būti patvirtintas artimiausiame Biržos valdybos posėdyje.</text:span></text:p>
      <text:p text:style-name="P1129"><text:span text:style-name="T1130">68</text:span><text:span text:style-name="T1131">. Jei būtina skubiai atnaujinti prekybą Einamajame prekybos sąraše esančiais VP, sprendimą dėl to iki<text:s/></text:span><text:span text:style-name="T1132">artimiausio Biržos valdybos posėdžio gali priimti Listingo departamento direktorius. Listingo departamento direktoriaus sprendimas turi būti patvirtintas artimiausiame Biržos valdybos posėdyje.</text:span></text:p>
      <text:p text:style-name="P1133"><text:span text:style-name="T1134">69</text:span><text:span text:style-name="T1135">. Biržos valdybos bei Listingo departamento direktoriaus</text:span><text:span text:style-name="T1136"><text:s/>sprendimai dėl prekybos VP, įtrauktais į Einamąjį prekybos sąrašą, sustabdymo ir atnaujinimo tą pačią darbo dieną yra išsiunčiami šių VP emitentui ir VPK bei skelbiami per Biržos informacinę sistemą ir artimiausiame Biržos Biuletenyje, taip pat išsiunčiam</text:span><text:span text:style-name="T1137">i bent vienai respublikinei visuomenės informavimo priemonei.</text:span></text:p>
      <text:p text:style-name="P1138"><text:span text:style-name="T1139">70</text:span><text:span text:style-name="T1140">. Jeigu VP, įtraukti į Einamąjį prekybos sąrašą, suteikia jų savininkams nevienodas teises, Biržos valdyba, siekdama apsaugoti investitorių interesus, gali apriboti prekybą jais Biržoje, l</text:span><text:span text:style-name="T1141">eisdama sudaryti tik tiesioginius sandorius.</text:span></text:p>
      <text:p text:style-name="P1142"><text:span text:style-name="T1143">71</text:span><text:span text:style-name="T1144">. Biržos valdyba gali išbraukti VP iš Einamojo prekybos sąrašo, jeigu:</text:span></text:p>
      <text:p text:style-name="P1145"><text:span text:style-name="T1146">71.1</text:span><text:span text:style-name="T1147">. emitentas arba jo VP netenkina šių taisyklių reikalavimų;</text:span></text:p>
      <text:p text:style-name="P1148"><text:span text:style-name="T1149">71.2</text:span><text:span text:style-name="T1150">. pačiam emitentui prašant.</text:span></text:p>
      <text:p text:style-name="P1151"><text:span text:style-name="T1152">Biržos valdyba artimiausiame pos</text:span><text:span text:style-name="T1153">ėdyje turi išbraukti VP iš Einamojo prekybos sąrašo, jeigu Centrinis depozitoriumas uždarė bendrąją šių VP sąskaitą ar VPK panaikino šių VP registraciją.</text:span></text:p>
      <text:p text:style-name="P1154"><text:span text:style-name="T1155">72</text:span><text:span text:style-name="T1156">. Išbraukus emitento VP iš Einamojo prekybos sąrašo, šie VP yra perkeliami į Nelistinguojamų V</text:span><text:span text:style-name="T1157">P sąrašą, išskyrus tuos atvejus, kai VPK panaikino šių VP registraciją arba Centrinis depozitoriumas uždarė bendrąsias šių VP sąskaitas.</text:span></text:p>
      <text:p text:style-name="P1158"><text:span text:style-name="T1159">73</text:span><text:span text:style-name="T1160">. Išbraukus emitento VP iš Einamojo prekybos sąrašo, jų emitentas gali bendra tvarka kreiptis į Biržą dėl pakarto</text:span><text:span text:style-name="T1161">tinio atitinkamų VP įtraukimo į Einamąjį prekybos sąrašą po 1 mėnesio nuo Biržos valdybos sprendimo išbraukti VP iš Einamojo prekybos sąrašo priėmimo dienos.</text:span></text:p>
      <text:p text:style-name="P1162"><text:span text:style-name="T1163">74</text:span><text:span text:style-name="T1164">. Biržos valdybos sprendimai dėl prekybos VP, įtrauktais į Einamąjį prekybos sąrašą, sustabd</text:span><text:span text:style-name="T1165">ymo, atnaujinimo arba išbraukimo iš šio sąrašo tą pačią darbo dieną yra išsiunčiami šių VP emitentui bei VPK ir skelbiami per Biržos informacinę sistemą ir artimiausiame Biržos Biuletenyje, taip pat išsiunčiami bent vienai respublikinei visuomenės informav</text:span><text:span text:style-name="T1166">imo priemonei.</text:span></text:p>
      <text:p text:style-name="P1167"/>
      <text:p text:style-name="P1168"><text:span text:style-name="T1169">DVYLIKTAS</text:span><text:span text:style-name="T1170"><text:s/>SKIRSNIS</text:span></text:p>
      <text:p text:style-name="P1171"><text:span text:style-name="T1172">PREKYBOS SKOLOS VP, ĮTRAUKTAIS Į EINAMĄJĮ PREKYBOS SĄRAŠĄ, SUSTABDYMAS, ATNAUJINIMAS IR VP IŠBRAUKIMAS IŠ ŠIO SĄRAŠO</text:span></text:p>
      <text:p text:style-name="P1173"/>
      <text:p text:style-name="P1174"><text:span text:style-name="T1175">75</text:span><text:span text:style-name="T1176">. Prekyba VVP yra stabdoma ir nutraukiama, išbraukiant šiuos VP iš Einamojo prekybos sąrašo</text:span><text:span text:style-name="T1177">, pagal Lietuvos Respublikos Vyriausybės nustatytą VP išleidimo ir apyvartos tvarką.</text:span></text:p>
      <text:p text:style-name="P1178"><text:span text:style-name="T1179">76</text:span><text:span text:style-name="T1180">. Biržos valdyba gali ne daugiau kaip 3 mėnesiams sustabdyti prekybą centrinėje rinkoje Einamajame prekybos sąraše esančiais kitais skolos VP, jeigu:</text:span></text:p>
      <text:p text:style-name="P1181"><text:span text:style-name="T1182">76.1</text:span><text:span text:style-name="T1183">. VP<text:s/></text:span><text:span text:style-name="T1184">emitentas ar patys VP nebeatitinka Einamojo prekybos sąrašo reikalavimų;</text:span></text:p>
      <text:p text:style-name="P1185"><text:span text:style-name="T1186">76.2</text:span><text:span text:style-name="T1187">. prekybos sustabdymas yra būtinas norint apsaugoti investitorių interesus;</text:span></text:p>
      <text:p text:style-name="P1188"><text:span text:style-name="T1189">76.3</text:span><text:span text:style-name="T1190">. to reikalauja VPK.</text:span></text:p>
      <text:p text:style-name="P1191"><text:span text:style-name="T1192">77</text:span><text:span text:style-name="T1193">. Biržos valdyba gali ne daugiau kaip 3 mėnesiams sustabdyti p</text:span><text:span text:style-name="T1194">rekybą tiesioginiais sandoriais Einamajame prekybos sąraše esančiais skolos VP, jeigu:</text:span></text:p>
      <text:p text:style-name="P1195"><text:span text:style-name="T1196">77.1</text:span><text:span text:style-name="T1197">. prekybos sustabdymas yra būtinas norint apsaugoti investitorių interesus;</text:span></text:p>
      <text:p text:style-name="P1198"><text:span text:style-name="T1199">77.2</text:span><text:span text:style-name="T1200">. to reikalauja VPK.</text:span></text:p>
      <text:p text:style-name="P1201"><text:span text:style-name="T1202">78</text:span><text:span text:style-name="T1203">. Jei būtina skubiai sustabdyti prekybą Einamajame</text:span><text:span text:style-name="T1204"><text:s/>prekybos sąraše esančiais skolos VP, siekiant apsaugoti investitorių interesus arba to reikalauja VPK, sprendimą dėl to iki artimiausio Biržos valdybos posėdžio gali priimti Listingo departamento direktorius. Listingo departamento direktoriaus sprendimas<text:s/></text:span><text:span text:style-name="T1205">turi būti patvirtintas artimiausiame Biržos valdybos posėdyje. Jei būtina skubiai atnaujinti prekybą Einamajame prekybos sąraše esančiais VP, sprendimą dėl to iki artimiausio Biržos valdybos posėdžio gali priimti Listingo departamento direktorius. Šis List</text:span><text:span text:style-name="T1206">ingo departamento direktoriaus sprendimas taip pat turi būti patvirtintas artimiausiame Biržos valdybos posėdyje.</text:span></text:p>
      <text:p text:style-name="P1207"><text:span text:style-name="T1208">79</text:span><text:span text:style-name="T1209">. Biržos valdybos bei Listingo departamento direktoriaus sprendimai dėl prekybos skolos VP, įtrauktais į Einamąjį prekybos sąrašą, susta</text:span><text:span text:style-name="T1210">bdymo ir atnaujinimo tą pačią darbo dieną yra išsiunčiami šių VP emitentui ir VPK bei skelbiami per Biržos informacinę sistemą, artimiausiame Biržos Biuletenyje, taip pat išsiunčiami bent vienai respublikinei visuomenės informavimo priemonei.</text:span></text:p>
      <text:p text:style-name="P1211"><text:span text:style-name="T1212">80</text:span><text:span text:style-name="T1213">. Biržo</text:span><text:span text:style-name="T1214">s valdyba turi teisę nutraukti prekybą skolos VP, išbraukiant juos iš Einamojo prekybos sąrašo, jeigu:</text:span></text:p>
      <text:p text:style-name="P1215"><text:span text:style-name="T1216">80.1</text:span><text:span text:style-name="T1217">. per 3 mėnesius nuo prekybos sustabdymo nepašalinamos šį sustabdymą sąlygojusios priežastys;</text:span></text:p>
      <text:p text:style-name="P1218"><text:span text:style-name="T1219">80.2</text:span><text:span text:style-name="T1220">. to prašo šių VP emitentas.</text:span></text:p>
      <text:p text:style-name="P1221"><text:span text:style-name="T1222">Biržos valdyba a</text:span><text:span text:style-name="T1223">rtimiausiame posėdyje turi išbraukti skolos VP iš Einamojo prekybos sąrašo, jeigu Centrinis depozitoriumas uždarė bendrąją šių VP sąskaitą ar VPK panaikino šių VP registraciją.</text:span></text:p>
      <text:p text:style-name="P1224"><text:span text:style-name="T1225">81</text:span><text:span text:style-name="T1226">. Išbraukus emitento skolos VP iš Einamojo prekybos sąrašo, šie VP yra<text:s/></text:span><text:span text:style-name="T1227">perkeliami į Nelistinguojamų VP sąrašą, išskyrus atvejus, kai VPK panaikino šių VP registraciją arba Centrinis depozitoriumas uždarė bendrąją šių VP sąskaitą.</text:span></text:p>
      <text:p text:style-name="P1228"><text:span text:style-name="T1229">82</text:span><text:span text:style-name="T1230">. Išbraukus emitento skolos VP iš Einamojo prekybos sąrašo, jų emitentas gali kreiptis į Bi</text:span><text:span text:style-name="T1231">ržą dėl pakartotinio atitinkamų VP įtraukimo į Einamąjį prekybos sąrašą po 1 mėnesio nuo Biržos valdybos sprendimo išbraukti skolos VP iš Einamojo prekybos sąrašo priėmimo dienos.</text:span></text:p>
      <text:p text:style-name="P1232"><text:span text:style-name="T1233">83</text:span><text:span text:style-name="T1234">. Biržos valdybos sprendimai dėl skolos VP, įtrauktų į Einamąjį prekyb</text:span><text:span text:style-name="T1235">os sąrašą, išbraukimo iš Einamojo prekybos sąrašo tą pačią darbo dieną yra išsiunčiami šių VP emitentui ir VPK bei skelbiami per Biržos informacinę sistemą ir artimiausiame Biržos Biuletenyje, taip pat išsiunčiami bent vienai respublikinei visuomenės infor</text:span><text:span text:style-name="T1236">mavimo priemonei.</text:span></text:p>
      <text:p text:style-name="P1237"/>
      <text:p text:style-name="P1238"><text:span text:style-name="T1239">TRYLIKTAS</text:span><text:span text:style-name="T1240"><text:s/>SKIRSNIS</text:span></text:p>
      <text:p text:style-name="P1241"><text:span text:style-name="T1242">NELISTINGUOJAMŲ VP SĄRAŠAS</text:span></text:p>
      <text:p text:style-name="P1243"/>
      <text:p text:style-name="P1244"><text:span text:style-name="T1245">84</text:span><text:span text:style-name="T1246">. VP yra įtraukiami į Nelistinguojamų VP sąrašą, jeigu:</text:span></text:p>
      <text:p text:style-name="P1247"><text:span text:style-name="T1248">84.1</text:span><text:span text:style-name="T1249">. VP yra viešosios apyvartos objektas;</text:span></text:p>
      <text:p text:style-name="P1250"><text:span text:style-name="T1251">84.2</text:span><text:span text:style-name="T1252">. VP įregistruoti VPK;</text:span></text:p>
      <text:p text:style-name="P1253"><text:span text:style-name="T1254">84.3</text:span><text:span text:style-name="T1255">. VP atidaryta bendroji sąskaita Centr</text:span><text:span text:style-name="T1256">iniame depozitoriume;</text:span></text:p>
      <text:p text:style-name="P1257"><text:span text:style-name="T1258">84.4</text:span><text:span text:style-name="T1259">. VP, kuriais vykdoma antrinė apyvarta, yra visiškai apmokėti;</text:span></text:p>
      <text:p text:style-name="P1260"><text:span text:style-name="T1261">84.5</text:span><text:span text:style-name="T1262">. VP apskaitomi pagal LR įstatymų ir kitų norminių aktų keliamus reikalavimus sąskaitų tvarkytojams.</text:span></text:p>
      <text:p text:style-name="P1263"><text:span text:style-name="T1264">85</text:span><text:span text:style-name="T1265">. VP yra įtraukiami į Nelistinguojamų VP<text:s/></text:span><text:span text:style-name="T1266">sąrašą Listingo departamento direktoriaus sprendimu.</text:span></text:p>
      <text:p text:style-name="P1267"><text:span text:style-name="T1268">86</text:span><text:span text:style-name="T1269">. Emitentas, kurio VP yra įtraukti į Nelistinguojamų VP sąrašą, turi Lietuvos Respublikos vertybinių popierių viešosios apyvartos įstatymo ir VPK taisyklių nustatyta tvarka Biržai pateikti metų pro</text:span><text:span text:style-name="T1270">spektus-ataskaitas, periodines ataskaitas ir pranešimus apie esminius įvykius.</text:span></text:p>
      <text:p text:style-name="P1271"><text:span text:style-name="T1272">87</text:span><text:span text:style-name="T1273">. Birža kaupia emitentų, kurių VP įtraukti į Nelistinguojamų VP sąrašą, atsiųstą informaciją apie jų ūkinę-finansinę veiklą bei esminius įvykius ir sudaro sąlygas su ja<text:s/></text:span><text:span text:style-name="T1274">susipažinti besidomintiems Biržos nariams bei investitoriams, tačiau neskelbia šios informacijos per Biržos informacinę sistemą, Biržos Biuletenyje ir neinformuoja respublikinių visuomenės informavimo priemonių.</text:span></text:p>
      <text:p text:style-name="P1275"><text:span text:style-name="T1276">88</text:span><text:span text:style-name="T1277">. Biržos valdyba, atsižvelgdama į neli</text:span><text:span text:style-name="T1278">stinguojamų VP likvidumą, gali suskirstyti Nelistinguojamų VP sąrašą į grupes, kurioms gali būti taikomos skirtingos šių Prekybos taisyklių procedūros. Šis sprendimas turi būti iš anksto suderintas su VPK.</text:span></text:p>
      <text:p text:style-name="P1279"><text:span text:style-name="T1280">89</text:span><text:span text:style-name="T1281">. Prekyba į Nelistinguojamų VP sąrašą įtrauk</text:span><text:span text:style-name="T1282">tais VP gali būti stabdoma Listingo departamento direktoriaus sprendimu, jeigu:</text:span></text:p>
      <text:p text:style-name="P1283"><text:span text:style-name="T1284">89.1</text:span><text:span text:style-name="T1285">. prekybos sustabdymas yra būtinas norint apsaugoti investitorių interesus;</text:span></text:p>
      <text:p text:style-name="P1286"><text:span text:style-name="T1287">89.2</text:span><text:span text:style-name="T1288">. to reikalauja VPK.</text:span></text:p>
      <text:p text:style-name="P1289"><text:span text:style-name="T1290">90</text:span><text:span text:style-name="T1291">. Prekyba į Nelistinguojamų VP sąrašą įtrauktais VP gali<text:s/></text:span><text:span text:style-name="T1292">būti nutraukiama, išbraukiant juos iš Nelistinguojamų VP sąrašo, Listingo departamento direktoriaus sprendimu, jeigu:</text:span></text:p>
      <text:p text:style-name="P1293"><text:span text:style-name="T1294">90.1</text:span><text:span text:style-name="T1295">. emitento prašymu šie VP įtraukiami į Biržos Einamąjį prekybos sąrašą;</text:span></text:p>
      <text:p text:style-name="P1296"><text:span text:style-name="T1297">90.2</text:span><text:span text:style-name="T1298">. to reikalauja VPK.</text:span></text:p>
      <text:p text:style-name="P1299"><text:span text:style-name="T1300">Prekyba į Nelistinguojamų VP są</text:span><text:span text:style-name="T1301">rašą įtrauktais VP nutraukiama, išbraukiant juos iš Nelistinguojamų VP sąrašo, Listingo departamento direktoriaus sprendimu, jeigu VPK panaikino šių VP registraciją arba Centrinis depozitoriumas uždarė bendrąją šių VP sąskaitą.</text:span></text:p>
      <text:p text:style-name="P1302"><text:span text:style-name="T1303">91</text:span><text:span text:style-name="T1304">. Listingo departame</text:span><text:span text:style-name="T1305">nto direktoriaus sprendimai dėl VP įtraukimo į Nelistinguojamų VP sąrašą, prekybos VP, įtrauktais į Nelistinguojamų VP sąrašą, sustabdymo ir išbraukimo iš šio sąrašo yra skelbiami per Biržos informacinę sistemą, Biržos Biuletenyje, taip pat išsiunčiami ben</text:span><text:span text:style-name="T1306">t vienai respublikinei visuomenės informavimo priemonei bei šių VP emitentui.</text:span></text:p>
      <text:p text:style-name="P1307"/>
      <text:p text:style-name="P1308"><text:span text:style-name="T1309">KETURIOLIKTAS</text:span><text:span text:style-name="T1310"><text:s/>SKIRSNIS</text:span></text:p>
      <text:p text:style-name="P1311"><text:span text:style-name="T1312">ESMINIAI ĮVYKIAI</text:span></text:p>
      <text:p text:style-name="P1313"/>
      <text:p text:style-name="P1314"><text:span text:style-name="T1315">92</text:span><text:span text:style-name="T1316">. Informaciją apie emitentų, kurių VP įtraukti į Biržos prekybos sąrašus, esminius įvykius Birža gauna iš emitentų, Lietuvos</text:span><text:span text:style-name="T1317"><text:s/>Respublikos vertybinių popierių viešosios apyvartos įstatymo ir<text:s/></text:span><text:soft-page-break/><text:span text:style-name="T1318">VPK Informacijos apie emitentų esminius įvykius atskleidimo instrukcijoje nustatyta tvarka. Šią informaciją kaupia ir skelbia Biržos Listingo departamentas.</text:span></text:p>
      <text:p text:style-name="P1319"><text:span text:style-name="T1320">93</text:span><text:span text:style-name="T1321">. Gavęs informacinį pranešim</text:span><text:span text:style-name="T1322">ą apie esminį įvykį, susijusį su VP, įtrauktais į Oficialųjį ir Einamąjį prekybos sąrašus, Listingo departamentas nedelsiant tą pačią darbo dieną jį paskelbia per Biržos informacinę sistemą, artimiausiame Biržos Biuletenyje ir išsiunčia bent vienai respubl</text:span><text:span text:style-name="T1323">ikinei visuomenės informavimo priemonei.</text:span></text:p>
      <text:p text:style-name="P1324"><text:span text:style-name="T1325">94</text:span><text:span text:style-name="T1326">. Biržos Listingo departamentui nustatytu laiku ir tvarka negavus informacijos apie Oficialiajame ar Einamajame prekybos sąrašuose esančių emitentų esminius įvykius, prekyba atitinkamais VP gali būti stabdoma,</text:span><text:span text:style-name="T1327"><text:s/>vadovaujantis šeštame, septintame, vienuoliktame ir dvyliktame skirsniuose nustatyta tvarka.</text:span></text:p>
      <text:p text:style-name="P1328"><text:span text:style-name="T1329">95</text:span><text:span text:style-name="T1330">. Birža, sužinojusi apie esminį įvykį, arba jei tokia informacija nebuvo gauta nustatytu laiku ir tvarka, praneša apie tai VPK.</text:span></text:p>
      <text:p text:style-name="P1331"/>
      <text:p text:style-name="P1332"><text:span text:style-name="T1333">III</text:span><text:span text:style-name="T1334"><text:s/>SKYRIUS</text:span></text:p>
      <text:p text:style-name="P1335"><text:span text:style-name="T1336">BENDRA<text:s/></text:span><text:span text:style-name="T1337">PREKYBOS VP ORGANIZAVIMO TVARKA</text:span></text:p>
      <text:p text:style-name="P1338"/>
      <text:p text:style-name="P1339"><text:span text:style-name="T1340">PENKIOLIKTAS</text:span><text:span text:style-name="T1341"><text:s/>SKIRSNIS</text:span></text:p>
      <text:p text:style-name="P1342"><text:span text:style-name="T1343">PREKYBOS SESIJOS</text:span></text:p>
      <text:p text:style-name="P1344"/>
      <text:p text:style-name="P1345"><text:span text:style-name="T1346">96</text:span><text:span text:style-name="T1347">. Prekyba Biržoje vyksta prekybos sesijų metu. Prekybos sesija susideda iš šių etapų:</text:span></text:p>
      <text:p text:style-name="P1348"><text:span text:style-name="T1349">96.1</text:span><text:span text:style-name="T1350">. prekybos sesijos atidarymo;</text:span></text:p>
      <text:p text:style-name="P1351"><text:span text:style-name="T1352">96.2</text:span><text:span text:style-name="T1353">. nepertraukiamos prekybos kintama kaina ar</text:span><text:span text:style-name="T1354">ba papildomų pavedimų priėmimo, kai nėra nustatytas VP kursas.</text:span></text:p>
      <text:p text:style-name="P1355"><text:span text:style-name="T1356">Vykdant prekybą skolos VP, prekybos sesija gali susidėti tik iš vieno prekybos sesijos etapo – nepertraukiamos prekybos kintama kaina.</text:span></text:p>
      <text:p text:style-name="P1357"><text:span text:style-name="T1358">97</text:span><text:span text:style-name="T1359">. Prekybos sesijos vyksta Biržos valdybos<text:s/></text:span><text:span text:style-name="T1360">nustatytomis dienomis ir valandomis. Prekybos sesijos eigą, jos etapus skolos VP ir prekybos sesijos atskirų etapų laiką taip pat nustato Biržos valdyba, kuri turi teisę keisti prekybos sesijų laiką, etapus ir eigą, apie tai ne vėliau kaip prieš 4 darbo di</text:span><text:span text:style-name="T1361">enas paskelbusi Biržos Biuletenyje. Jeigu prekybos sesijos diena sutampa su švenčių arba nedarbo dienomis, prekyba Biržoje tomis dienomis nevyksta.</text:span></text:p>
      <text:p text:style-name="P1362"><text:span text:style-name="T1363">98</text:span><text:span text:style-name="T1364">. Tvarką prekybos sesijų metu prižiūri ir kontroliuoja sesijos pirmininkas – Prekybos ir atsiskaitymų<text:s/></text:span><text:span text:style-name="T1365">departamento direktorius arba kitas Biržos valdybos paskirtas Biržos darbuotojas.</text:span></text:p>
      <text:p text:style-name="P1366"><text:span text:style-name="T1367">99</text:span><text:span text:style-name="T1368">. Prekybos sesijos metu prekybos salėje turi teisę būti šie asmenys:</text:span></text:p>
      <text:p text:style-name="P1369"><text:span text:style-name="T1370">99.1</text:span><text:span text:style-name="T1371">. finansų makleriai;</text:span></text:p>
      <text:p text:style-name="P1372"><text:span text:style-name="T1373">99.2</text:span><text:span text:style-name="T1374">. Biržos tarybos, valdybos nariai bei Biržos darbuotojai;</text:span></text:p>
      <text:p text:style-name="P1375"><text:span text:style-name="T1376">99.3</text:span><text:span text:style-name="T1377">. VPK darbuotojai;</text:span></text:p>
      <text:p text:style-name="P1378"><text:span text:style-name="T1379">99.4</text:span><text:span text:style-name="T1380">. kiti asmenys, turėdami Biržos valdybos leidimą arba sumokėję įmoką už leidimą lankytis Biržoje be teisės dalyvauti Biržos prekyboje.</text:span></text:p>
      <text:p text:style-name="P1381"><text:span text:style-name="T1382">100</text:span><text:span text:style-name="T1383">. Visi asmenys, išskyrus Biržos darbuotojus ir įgaliotus VPK darbuotojus, prekybos<text:s/></text:span><text:span text:style-name="T1384">sesijos metu esantys prekybos salėje, privalo turėti identifikacijos korteles, kurių formą, išdavimo bei panaikinimo tvarką nustato Biržos valdyba. Identifikacijos kortelę draudžiama perleisti kitam asmeniui. Asmenys, kurie nesilaiko šių reikalavimų, šalin</text:span><text:span text:style-name="T1385">ami iš prekybos salės.</text:span></text:p>
      <text:p text:style-name="P1386"><text:span text:style-name="T1387">101</text:span><text:span text:style-name="T1388">. Jeigu prekybos sesijos metu kyla ginčas sesijos tvarkos (jos eigos) klausimais, nesureguliuotais Biržos Prekybos taisyklių nuostatomis, vykdomaisiais raštais ar kitais Biržos norminiais aktais, tai galutinį sprendimą dėl tol</text:span><text:span text:style-name="T1389">imesnės prekybos sesijos eigos priima sesijos pirmininkas. Jo sprendimas yra privalomas visiems asmenims, prekybos sesijos metu esantiems prekybos salėje.</text:span></text:p>
      <text:p text:style-name="P1390"><text:span text:style-name="T1391">102</text:span><text:span text:style-name="T1392">. Sesijos pirmininkas turi teisę pašalinti iš prekybos salės asmenis, kurie nevykdo jo nurodym</text:span><text:span text:style-name="T1393">ų arba sprendimų.</text:span></text:p>
      <text:p text:style-name="P1394"/>
      <text:p text:style-name="P1395"><text:span text:style-name="T1396">ŠEŠIOLIKTAS</text:span><text:span text:style-name="T1397"><text:s/>SKIRSNIS</text:span></text:p>
      <text:p text:style-name="P1398"><text:span text:style-name="T1399">VP PATEIKIMAS PREKYBAI</text:span></text:p>
      <text:p text:style-name="P1400"/>
      <text:p text:style-name="P1401"><text:span text:style-name="T1402">103</text:span><text:span text:style-name="T1403">. Prieš pradedant prekybą VP, įtrauktais į Biržos prekybos sąrašus, Biržos valdyba privalo nustatyti ir paskelbti Biržos Biuletenyje:</text:span></text:p>
      <text:p text:style-name="P1404"><text:span text:style-name="T1405">103.1</text:span><text:span text:style-name="T1406">. pirmos prekybos sesijos tais VP dien</text:span><text:span text:style-name="T1407">ą;</text:span></text:p>
      <text:p text:style-name="P1408"><text:span text:style-name="T1409">103.2</text:span><text:span text:style-name="T1410">. prekybos VP tvarką, jei VP pateikiami prekybai viešo pasiūlymo būdu.</text:span></text:p>
      <text:p text:style-name="P1411"><text:span text:style-name="T1412">104</text:span><text:span text:style-name="T1413">. VP prekybai gali būti pateikiami:</text:span></text:p>
      <text:p text:style-name="P1414"><text:span text:style-name="T1415">104.1</text:span><text:span text:style-name="T1416">. paprastu būdu, kai Biržos nariai pateikia Biržai pavedimus pirkti ar parduoti VP. Pirmai atitinkamo VP prekybos sesijai</text:span><text:span text:style-name="T1417"><text:s/>teikiami pavedimai gali būti tik limituoti;</text:span></text:p>
      <text:p text:style-name="P1418"><text:span text:style-name="T1419">104.2</text:span><text:span text:style-name="T1420">. viešo pasiūlymo būdu, kai vienas Biržos narys pateikia Biržai pavedimą parduoti tam tikrą VP kiekį limituota arba aukciono kaina. Viešo pasiūlymo būdas yra naudojamas, kai emitentai leidžia vertybiniu</text:span><text:span text:style-name="T1421">s popierius į pirminę viešąją apyvartą, kai parduodamas VP paketas arba privatizuojant valstybės ir savivaldybių turtą pagal atitinkamas Biržos valdybos priimtas ir VPK patvirtintas taisykles.</text:span></text:p>
      <text:p text:style-name="P1422"/>
      <text:p text:style-name="P1423"><text:span text:style-name="T1424">SEPTYNIOLIKTAS</text:span><text:span text:style-name="T1425"><text:s/>SKIRSNIS</text:span></text:p>
      <text:p text:style-name="P1426"><text:span text:style-name="T1427">SANDORIŲ RŪŠYS</text:span></text:p>
      <text:p text:style-name="P1428"/>
      <text:p text:style-name="P1429"><text:span text:style-name="T1430">105</text:span><text:span text:style-name="T1431">. Preky</text:span><text:span text:style-name="T1432">bos sesijų metu Biržoje yra sudaromi šie sandoriai:</text:span></text:p>
      <text:p text:style-name="P1433"><text:span text:style-name="T1434">105.1</text:span><text:span text:style-name="T1435">. centrinės rinkos;</text:span></text:p>
      <text:p text:style-name="P1436"><text:span text:style-name="T1437">105.2</text:span><text:span text:style-name="T1438">. tiesioginiai.</text:span></text:p>
      <text:p text:style-name="P1439"><text:span text:style-name="T1440">106</text:span><text:span text:style-name="T1441">. Biržoje pagal atskiras taisykles gali būti sudaromi sandoriai ne prekybos sesijų metu, organizuojant specialias prekybos sesijas arba taikant</text:span><text:span text:style-name="T1442"><text:s/>kitus, nei nustatyta tiesioginiams ir centrinės rinkos sandoriams, reikalavimus (oficialaus pasiūlymo įgyvendinimas Biržoje, viešas akcijų pardavimas privatizuojant valstybei ir savivaldybėms priklausantį turtą ir kiti būdai).</text:span></text:p>
      <text:p text:style-name="P1443"/>
      <text:p text:style-name="P1444"><text:span text:style-name="T1445">IV</text:span><text:span text:style-name="T1446"><text:s/>SKYRIUS</text:span></text:p>
      <text:p text:style-name="P1447"><text:span text:style-name="T1448">PREKYBA<text:s/></text:span><text:span text:style-name="T1449">VP</text:span></text:p>
      <text:p text:style-name="P1450"/>
      <text:p text:style-name="P1451"><text:span text:style-name="T1452">AŠTUONIOLIKTAS</text:span><text:span text:style-name="T1453"><text:s/>SKIRSNIS</text:span></text:p>
      <text:p text:style-name="P1454"><text:span text:style-name="T1455">BIRŽOS NARIŲ PAVEDIMAI PIRKTI IR PARDUOTI AKCIJAS CENTRINĖJE RINKOJE</text:span></text:p>
      <text:p text:style-name="P1456"/>
      <text:p text:style-name="P1457"><text:span text:style-name="T1458">107</text:span><text:span text:style-name="T1459">. Biržos nariai gali pateikti pavedimus pirkti ir parduoti akcijas, kurios yra įtrauktos į Oficialųjį ir Einamąjį prekybos sąrašus ir prekyba kurio</text:span><text:span text:style-name="T1460">mis nėra sustabdyta. Pavedimai pirkti ir parduoti Nelistinguojamų VP sąrašo akcijas gali būti pateikiami tik tada, kai šioms akcijoms taikomos prekybos centrinėje rinkoje procedūros ir prekyba jomis taip pat nėra sustabdyta.</text:span></text:p>
      <text:p text:style-name="P1461"><text:span text:style-name="T1462">108</text:span><text:span text:style-name="T1463">. Biržos nariai gali pat</text:span><text:span text:style-name="T1464">eikti pavedimus:</text:span></text:p>
      <text:p text:style-name="P1465"><text:span text:style-name="T1466">108.1</text:span><text:span text:style-name="T1467">. prekybos sesijos atidarymui;</text:span></text:p>
      <text:p text:style-name="P1468"><text:span text:style-name="T1469">108.2</text:span><text:span text:style-name="T1470">. papildomus pavedimus;</text:span></text:p>
      <text:p text:style-name="P1471"><text:span text:style-name="T1472">108.3</text:span><text:span text:style-name="T1473">. nepertraukiamai prekybai.</text:span></text:p>
      <text:p text:style-name="P1474"><text:span text:style-name="T1475">109</text:span><text:span text:style-name="T1476">. Pateikdami pavedimus pirkti ir parduoti akcijas, Biržos nariai turi nurodyti šiuos kiekvieno pavedimo parametrus:</text:span></text:p>
      <text:p text:style-name="P1477"><text:span text:style-name="T1478">109.1</text:span><text:span text:style-name="T1479">. pavedimą pateikiančio Biržos nario dalyvio kodą Centriniame depozitoriume (nurodoma automatiškai pagal vartotojo kodą);</text:span></text:p>
      <text:p text:style-name="P1480"><text:span text:style-name="T1481">109.2</text:span><text:span text:style-name="T1482">. perkamų arba parduodamų akcijų kodą Centriniame depozitoriume;</text:span></text:p>
      <text:p text:style-name="P1483"><text:span text:style-name="T1484">109.3</text:span><text:span text:style-name="T1485">. perkamų arba parduodamų akcijų pavadinimą (nurod</text:span><text:span text:style-name="T1486">oma automatiškai pagal 109.2 punkte įvestą akcijų kodą);</text:span></text:p>
      <text:p text:style-name="P1487"><text:span text:style-name="T1488">109.4</text:span><text:span text:style-name="T1489">. pirkimo arba pardavimo pavedimo rūšį:</text:span></text:p>
      <text:p text:style-name="P1490">„B“ – pirkimo,</text:p>
      <text:p text:style-name="P1491"><text:span text:style-name="T1492">„S“ – pardavimo;</text:span></text:p>
      <text:p text:style-name="P1493"><text:span text:style-name="T1494">109.5</text:span><text:span text:style-name="T1495">. akcijų skaičių;</text:span></text:p>
      <text:p text:style-name="P1496"><text:span text:style-name="T1497">109.6</text:span><text:span text:style-name="T1498">. vienos akcijos kainą litais;</text:span></text:p>
      <text:p text:style-name="P1499"><text:span text:style-name="T1500">109.7</text:span><text:span text:style-name="T1501">. pavedimo galiojimo datą. Nurodant<text:s/></text:span><text:span text:style-name="T1502">pavedimo galiojimo datą, galima naudoti automatizuotą datos nurodymo būdą gretimame lauke nurodant reikšmes:</text:span></text:p>
      <text:p text:style-name="P1503">„1“ – pavedimas galioja tik šioje prekybos sesijoje,</text:p>
      <text:p text:style-name="P1504">„2“ – pavedimas galioja iki šios savaitės pabaigos,</text:p>
      <text:p text:style-name="P1505">„3“ – pavedimas galioja iki šio mėnesio pabaigos.</text:p>
      <text:p text:style-name="P1506"><text:span text:style-name="T1507">Po prekybos sesijos atidarymo pateikti pavedimai galioja tik toje prekybos sesijoje;</text:span></text:p>
      <text:p text:style-name="P1508"><text:span text:style-name="T1509">109.8</text:span><text:span text:style-name="T1510">. pavedimą pateikiančio Biržos nario suteiktą kliento (ar jų grupės) identifikavimo kodą;</text:span></text:p>
      <text:p text:style-name="P1511"><text:span text:style-name="T1512">109.9</text:span><text:span text:style-name="T1513">. pavedimą pateikiantį Biržos narį atstovaujančio<text:s/></text:span><text:span text:style-name="T1514">finansų maklerio kodą;</text:span></text:p>
      <text:p text:style-name="P1515"><text:span text:style-name="T1516">109.10</text:span><text:span text:style-name="T1517">. akcijų apskaitoje naudojamus veiklos tipą ir sąskaitos rūšį;</text:span></text:p>
      <text:p text:style-name="P1518"><text:span text:style-name="T1519">109.11</text:span><text:span text:style-name="T1520">. papildomą informaciją, jei tokia reikalinga Biržos nariui;</text:span></text:p>
      <text:p text:style-name="P1521"><text:span text:style-name="T1522">109.12</text:span><text:span text:style-name="T1523">. vertybinių popierių ir lėšų saugotojų požymį, galintį turėti šias reikšmes:</text:span></text:p>
      <text:p text:style-name="P1524">„<text:s/>„ – jei akcijas ir lėšas apskaito (saugo) pavedimą pateikiantis Biržos narys,</text:p>
      <text:p text:style-name="P1525">„1“ – jei lėšas apskaito (saugo) pavedimą pateikiantis Biržos narys, o akcijas – vertybinių popierių saugotojas,</text:p>
      <text:p text:style-name="P1526">„2“ – jei akcijas ir lėšas apskaito (saugo) tas pats vertybinių<text:s/>popierių ir lėšų saugotojas,</text:p>
      <text:p text:style-name="P1527">„3“ – jei akcijas ir lėšas apskaito (saugo) skirtingi vertybinių popierių ir lėšų saugotojai,</text:p>
      <text:p text:style-name="P1528"><text:span text:style-name="T1529">„4“ – jei akcijas apskaito (saugo) pavedimą pateikiantis Biržos narys, o lėšas – lėšų saugotojas;</text:span></text:p>
      <text:p text:style-name="P1530"><text:span text:style-name="T1531">109.13</text:span><text:span text:style-name="T1532">. vertybinių popierių sau</text:span><text:span text:style-name="T1533">gotojo dalyvio kodą Centriniame depozitoriume;</text:span></text:p>
      <text:p text:style-name="P1534"><text:span text:style-name="T1535">109.14</text:span><text:span text:style-name="T1536">. vertybinių popierių saugotojo apskaitoje naudojamą kliento (ar jų grupės) identifikavimo kodą;</text:span></text:p>
      <text:p text:style-name="P1537"><text:span text:style-name="T1538">109.15</text:span><text:span text:style-name="T1539">. lėšų saugotojo dalyvio kodą Centriniame depozitoriume;</text:span></text:p>
      <text:p text:style-name="P1540"><text:span text:style-name="T1541">109.16</text:span><text:span text:style-name="T1542">. lėšų saugotojo apskaito</text:span><text:span text:style-name="T1543">je naudojamą kliento (ar jų grupės) identifikavimo kodą;</text:span></text:p>
      <text:p text:style-name="P1544"><text:span text:style-name="T1545">109.17</text:span><text:span text:style-name="T1546">. pavedimo pateikimo datą (automatiškai nurodoma pavedimo įvedimo data).</text:span></text:p>
      <text:p text:style-name="P1547"><text:span text:style-name="T1548">Jeigu 109.12 punkte nurodytas vertybinių popierių ir lėšų saugotojo požymis yra „ „, 109.13 – 109.16 papunkčiuose ap</text:span><text:span text:style-name="T1549">rašyti parametrai nenurodomi.</text:span></text:p>
      <text:p text:style-name="P1550">Punkto pakeitimai:</text:p>
      <text:p text:style-name="P1551"><text:span text:style-name="T1552">Nr.<text:s/></text:span><text:a xlink:href="https://www.e-tar.lt/portal/legalAct.html?documentId=TAR.6CD2D3FB2B62" office:target-frame-name="_top" xlink:show="replace"><text:span text:style-name="T1553">10</text:span></text:a><text:span text:style-name="T1554">, 2000-04-27, Žin., 2000, Nr. 37-1049 (2000-05-05), i. k. 1002051NUTA00000010</text:span></text:p>
      <text:p text:style-name="Normal"/>
      <text:p text:style-name="P1555"><text:span text:style-name="T1556">110</text:span><text:span text:style-name="T1557">. Biržoje yra naudojami šie<text:s/></text:span><text:span text:style-name="T1558">pavedimų pirkti arba parduoti akcijas pateikimo būdai:</text:span></text:p>
      <text:p text:style-name="P1559"><text:span text:style-name="T1560">110.1</text:span><text:span text:style-name="T1561">. Biržos nario įgalioti finansų makleriai iš savo kompiuterizuotų darbo vietų įveda klientų arba Biržos nario pavedimus pirkti arba parduoti akcijas į savo elektronines pavedimų knygas. Jų kompi</text:span><text:span text:style-name="T1562">uteriai yra sujungti su Biržos prekybos sistema lokaliu arba globaliu kompiuterių tinklu;</text:span></text:p>
      <text:p text:style-name="P1563"><text:span text:style-name="T1564">110.2</text:span><text:span text:style-name="T1565">. prekybos sesijos atidarymui Biržos nariai atsiunčia Biržos elektroniniu paštu Biržos nustatytos struktūros elektronines pavedimų bylas, kuriose esantys duo</text:span><text:span text:style-name="T1566">menys yra įvedami į atitinkamo Biržos nario elektroninę pavedimų knygą. Jei Biržos narys naudojasi šia pavedimų pateikimo procedūra, jis privalo iki Biržos valdybos vykdomuoju raštu nustatyto laiko atsiųsti faksu savo pateiktų pavedimų spausdinį, kuris yra</text:span><text:span text:style-name="T1567"><text:s/>Biržoje registruojamas ir saugomas.</text:span></text:p>
      <text:p text:style-name="P1568"><text:span text:style-name="T1569">111</text:span><text:span text:style-name="T1570">. Ypatingais atvejais, susijusiais su kompiuterinės ir ryšių technikos gedimais, iki Biržos valdybos nustatyto laiko Biržos nariai prekybos sesijos atidarymui gali atsiųsti į Biržą pavedimus faksu arba pateikti</text:span><text:span text:style-name="T1571"><text:s/>raštu. Raštiškuose pavedimuose, pristatytuose į Biržą arba atsiųstuose faksu, turi būti nurodyti visi 109 punkte išdėstyti pavedimo parametrai, o pavedimas pateiktas pagal Biržos valdybos nustatytą formą. Raštu pateiktus arba faksu atsiųstus pavedimus pri</text:span><text:span text:style-name="T1572">ima ir įveda į atitinkamų Biržos narių elektronines pavedimų knygas Biržos Prekybos ir atsiskaitymų departamentas, tačiau Birža atsako tik už informacijos įvedimo teisingumą.</text:span></text:p>
      <text:p text:style-name="P1573"><text:span text:style-name="T1574">112</text:span><text:span text:style-name="T1575">. Biržos nariai gali koreguoti savo pateiktų pavedimų visus 109 punkte išv</text:span><text:span text:style-name="T1576">ardytus parametrus, išskyrus 109.1 papunktyje nurodytą, arba anuliuoti pateiktus pavedimus iki jų įvykdymo arba dalinio įvykdymo. Jei pavedimas yra įvykdytas iš dalies, koreguoti galima tik 109.5, 109.6 ir 109.7 papunkčiuose išvardytus neįvykdytos atitinka</text:span><text:span text:style-name="T1577">mo pavedimo dalies parametrus. Neįvykdytus pavedimus koreguoti ir anuliuoti galima iki prekybos sesijos pabaigos. Įvykdyti pavedimai negali būti anuliuojami ir koreguojami. Koregavus pavedimą, jo pateikimo laikas<text:s/></text:span><text:soft-page-break/><text:span text:style-name="T1578">pakeičiamas koregavimo laiku. Pavedimų pate</text:span><text:span text:style-name="T1579">ikimo, koregavimo, anuliavimo ir vykdymo laikas 110 punkte išvardytais atvejais yra nustatomas Biržos valdybos vykdomuoju raštu.</text:span></text:p>
      <text:p text:style-name="P1580">Punkto pakeitimai:</text:p>
      <text:p text:style-name="P1581"><text:span text:style-name="T1582">Nr.<text:s/></text:span><text:a xlink:href="https://www.e-tar.lt/portal/legalAct.html?documentId=TAR.6CD2D3FB2B62" office:target-frame-name="_top" xlink:show="replace"><text:span text:style-name="T1583">10</text:span></text:a><text:span text:style-name="T1584">, 2000-04-27, Žin.,<text:s/></text:span><text:span text:style-name="T1585">2000, Nr. 37-1049 (2000-05-05), i. k. 1002051NUTA00000010</text:span></text:p>
      <text:p text:style-name="Normal"/>
      <text:p text:style-name="P1586"><text:span text:style-name="T1587">113</text:span><text:span text:style-name="T1588">. Biržos nariai privalo parengti ir saugoti savo pavedimų, pateiktų prekybos sesijos atidarymui ir nepertraukiamai prekybai kintama kaina, ir papildomų pavedimų sąrašus.</text:span></text:p>
      <text:p text:style-name="P1589"><text:span text:style-name="T1590">114</text:span><text:span text:style-name="T1591">. Jei Biržos<text:s/></text:span><text:span text:style-name="T1592">narys atsiunčia elektroniniu paštu Biržos valdybos nustatytos struktūros elektronines pavedimų bylas, kuriose surašyti pavedimai yra perrašomi į atitinkamo Biržos nario elektroninę pavedimų knygą, šių pavedimų spausdinius rengia Biržos Prekybos ir atsiskai</text:span><text:span text:style-name="T1593">tymų departamentas ir iki prekybos sesijos pradžios išsiunčia atitinkamiems Biržos nariams. Jei perrašymo metu Biržos nario atsiųstoje elektroninėje pavedimų byloje randama klaidų, pavedimai yra neperrašomi, ir apie tai elektroniniu paštu yra informuojamas</text:span><text:span text:style-name="T1594"><text:s/>šią elektroninę bylą atsiuntęs Biržos narys, nurodant elektroninėje byloje esančias klaidas.</text:span></text:p>
      <text:p text:style-name="P1595"><text:span text:style-name="T1596">115</text:span><text:span text:style-name="T1597">. Jei dėl 111 punkte išvardytų priežasčių pavedimų įvedimą į Biržos nario elektroninę pavedimų knygą vykdo Prekybos ir atsiskaitymų departamentas, jis pare</text:span><text:span text:style-name="T1598">ngia šių įvestų pavedimų spausdinius ir iki prekybos sesijos pradžios išsiunčia atitinkamiems Biržos nariams. Jei Biržos nario pristatytame raštu arba atsiųstame faksu pavedime Biržos Prekybos ir atsiskaitymų departamentas randa klaidų, toks pavedimas yra<text:s/></text:span><text:span text:style-name="T1599">neįvedamas į atitinkamą elektroninę pavedimų knygą, o apie klaidas informuojamas Biržos narys.</text:span></text:p>
      <text:p text:style-name="P1600"><text:span text:style-name="T1601">116</text:span><text:span text:style-name="T1602">. Biržos nariai iki prekybos sesijos pradžios turi atlikti savo įvestų pavedimų patikrinimą ir iki Biržos valdybos vykdomuoju raštu nustatyto laiko gali r</text:span><text:span text:style-name="T1603">aštu kreiptis į Biržą dėl įvestų pavedimų atšaukimo. Sprendimą dėl pavedimų atšaukimo priima prekybos sesijos pirmininkas.</text:span></text:p>
      <text:p text:style-name="P1604"><text:span text:style-name="T1605">117</text:span><text:span text:style-name="T1606">. Pavedimai, pateikti prekybos sesijos atidarymui, galioja nuo jų pateikimo momento iki jų galiojimo pabaigos, nurodytos paved</text:span><text:span text:style-name="T1607">ime, jei jie nebuvo įvykdyti arba anuliuoti anksčiau. Jeigu jie prekybos sesijos metu buvo įvykdyti iš dalies, neįvykdyta dalis lieka galioti iki jų įvykdymo arba Biržos nario atitinkamame pavedime nurodyto termino pabaigos.</text:span></text:p>
      <text:p text:style-name="P1608"><text:span text:style-name="T1609">118</text:span><text:span text:style-name="T1610">. Pavedimai, pateikti po</text:span><text:span text:style-name="T1611"><text:s/>prekybos sesijos atidarymo, galioja nuo jų pateikimo momento iki prekybos sesijos pabaigos, jeigu jie nebuvo anuliuoti arba įvykdyti anksčiau.</text:span></text:p>
      <text:p text:style-name="P1612"><text:span text:style-name="T1613">119</text:span><text:span text:style-name="T1614">. Prekybos sesijos atidarymo metu Biržos Prekybos ir atsiskaitymų departamentas parengia visų galiojančių</text:span><text:span text:style-name="T1615"><text:s/>Biržos narių pateiktų arba departamento įvestų atitinkamos prekybos sesijos atidarymui pavedimų sąrašus – ataskaitas apie Biržos narių pavedimų perrašymą į Biržos elektroninę knygą.</text:span></text:p>
      <text:p text:style-name="P1616"><text:span text:style-name="T1617">120</text:span><text:span text:style-name="T1618">. Šiose Prekybos taisyklėse nustatyta tvarka laikinai panaikinus a</text:span><text:span text:style-name="T1619">titinkamų akcijų kurso svyravimo ribas, visi Biržos narių galiojantys pavedimai yra automatiškai anuliuojami.</text:span></text:p>
      <text:p text:style-name="P1620"><text:span text:style-name="T1621">121</text:span><text:span text:style-name="T1622">. Iki akcijų kurso nustatymo kiekviename Biržos nario pavedime esanti informacija viešai neatskleidžiama. Po akcijų kurso nustatymo informa</text:span><text:span text:style-name="T1623">cija apie kiekviename Biržos nario pavedime nurodytą VP kodą, pavadinimą, kiekį ir kainą yra atskleidžiama kitiems Biržos nariams per Biržos informacinę sistemą. Visą informaciją, esančią Biržos narių pavedimuose, iki prekybos sesijos pradžios bei po akcij</text:span><text:span text:style-name="T1624">ų kurso nustatymo gali gauti tik atitinkami Biržos darbuotojai bei kiti asmenys įstatymų nustatyta tvarka.</text:span></text:p>
      <text:p text:style-name="P1625"/>
      <text:p text:style-name="P1626"><text:span text:style-name="T1627">DEVYNIOLIKTAS</text:span><text:span text:style-name="T1628"><text:s/>SKIRSNIS</text:span></text:p>
      <text:p text:style-name="P1629"><text:span text:style-name="T1630">AKCIJŲ KURSO NUSTATYMAS IR PREKYBOS SESIJOS ATIDARYMUI PATEIKTŲ PAVEDIMŲ VYKDYMAS</text:span></text:p>
      <text:p text:style-name="P1631"/>
      <text:p text:style-name="P1632"><text:span text:style-name="T1633">122</text:span><text:span text:style-name="T1634">. Prekybos sesijos atidarymo<text:s/></text:span><text:span text:style-name="T1635">akcijų kursą nustato Biržos darbuotojai – kotiruotojai, remdamiesi pavedimų lapais.</text:span></text:p>
      <text:p text:style-name="P1636"><text:span text:style-name="T1637">123</text:span><text:span text:style-name="T1638">. Pavedimų lapas sudaromas pagal Biržos narių pavedimus, pateiktus prekybos sesijos atidarymui. Sudarant pavedimų lapą, laikomasi nuostatos, kad pirkėjas sutinka įsi</text:span><text:span text:style-name="T1639">gyti akcijas ir žemesne kaina, o pardavėjas sutinka parduoti akcijas ir aukštesne kaina, nei nurodyta pavedime.</text:span></text:p>
      <text:p text:style-name="P1640"><text:span text:style-name="T1641">124</text:span><text:span text:style-name="T1642">. Pavedimų lape nurodoma tokia informacija:</text:span></text:p>
      <text:p text:style-name="P1643"><text:span text:style-name="T1644">124.1</text:span><text:span text:style-name="T1645">. VP pirkimo ir pardavimo kainos jų mažėjimo tvarka, pradedant nuo pavedimų pirkti rin</text:span><text:span text:style-name="T1646">kos kaina ir baigiant pavedimais parduoti rinkos kaina;</text:span></text:p>
      <text:p text:style-name="P1647"><text:span text:style-name="T1648">124.2</text:span><text:span text:style-name="T1649">. akcijų kiekis, kurį akcijų pirkėjas ir pardavėjas atitinkamai sutinka pirkti ir parduoti už šioje eilutėje nurodytą kainą;</text:span></text:p>
      <text:p text:style-name="P1650"><text:span text:style-name="T1651">124.3</text:span><text:span text:style-name="T1652">. šioje eilutėje nurodyta bei žemesne kaina parduodamų ir</text:span><text:span text:style-name="T1653"><text:s/>šioje eilutėje nurodyta bei aukštesne kaina perkamų akcijų kiekiai;</text:span></text:p>
      <text:p text:style-name="P1654"><text:span text:style-name="T1655">124.4</text:span><text:span text:style-name="T1656">. galimų pirkti ir parduoti nurodyta kaina akcijų skaičius (persidengimas);</text:span></text:p>
      <text:p text:style-name="P1657"><text:span text:style-name="T1658">124.5</text:span><text:span text:style-name="T1659">. nenuperkamų arba neparduodamų nurodyta kaina akcijų skaičius (skirtumas).</text:span></text:p>
      <text:p text:style-name="P1660"><text:span text:style-name="T1661">Pavedimų lape gal</text:span><text:span text:style-name="T1662">i būti nurodyta ir kita reikalinga informacija.</text:span></text:p>
      <text:p text:style-name="P1663"><text:span text:style-name="T1664">125</text:span><text:span text:style-name="T1665">. Nustatydami prekybos sesijos atidarymo akcijų kursą, kotiruotojai vadovaujasi 5 taisyklėmis, kurios taikomos viena po kitos paeiliui, jeigu, remiantis ankstesne, akcijų kursas nebuvo nustatytas:</text:span></text:p>
      <text:p text:style-name="P1666"><text:span text:style-name="T1667">12</text:span><text:span text:style-name="T1668">5.1</text:span><text:span text:style-name="T1669">. atidarymo kursu tvirtinama kaina, kuriai esant gaunamas maksimalus parduodamų akcijų skaičius (persidengimas);</text:span></text:p>
      <text:p text:style-name="P1670"><text:span text:style-name="T1671">125.2</text:span><text:span text:style-name="T1672">. atidarymo kursu tvirtinama kaina, kuriai esant gaunamas minimalus skirtumas tarp siūlomų pirkti ir parduoti akcijų skaičiaus (s</text:span><text:span text:style-name="T1673">kirtumas);</text:span></text:p>
      <text:p text:style-name="P1674"><text:span text:style-name="T1675">125.3</text:span><text:span text:style-name="T1676">. tvirtinamas aukštesnis akcijų kursas, jei pavedimų lape kelioms akcijų kainoms perkamų akcijų skaičius viršija parduodamų; ir atvirkščiai – tvirtinamas žemesnis akcijų kursas, jei pavedimų lape kelioms akcijų kainoms parduodamų akcijų</text:span><text:span text:style-name="T1677"><text:s/>skaičius viršija perkamų;</text:span></text:p>
      <text:p text:style-name="P1678"><text:span text:style-name="T1679">125.4</text:span><text:span text:style-name="T1680">. tvirtinamas kursas mažiausiai nutolęs nuo paskutinio nustatyto;</text:span></text:p>
      <text:p text:style-name="P1681"><text:span text:style-name="T1682">125.5</text:span><text:span text:style-name="T1683">. tvirtinamas paskutinis nustatytas kursas.</text:span></text:p>
      <text:p text:style-name="P1684"><text:span text:style-name="T1685">126</text:span><text:span text:style-name="T1686">. Akcijų kurso svyravimai tarp prekybos sesijų yra ribojami. Akcijų kursai gali skirtis nuo<text:s/></text:span><text:span text:style-name="T1687">paskutinio nustatyto kurso ne daugiau kaip:</text:span></text:p>
      <text:p text:style-name="P1688"><text:span text:style-name="T1689">126.1</text:span><text:span text:style-name="T1690">. 5% nuo paskutinio nustatyto akcijų kurso, jeigu pastarasis yra ne mažesnis už 0,2 lito;</text:span></text:p>
      <text:p text:style-name="P1691"><text:span text:style-name="T1692">126.2</text:span><text:span text:style-name="T1693">. 0,01 lito nuo paskutinio nustatyto akcijų kurso, jeigu pastarasis yra mažesnis už 0,2 lito.</text:span></text:p>
      <text:p text:style-name="P1694"><text:span text:style-name="T1695">Akcijų kurso</text:span><text:span text:style-name="T1696"><text:s/>svyravimo ribos gali būti laikinai panaikintos Listingo departamento direktoriaus sprendimu po šių akcinių įvykių: VP emisijos išskaidymo, sumažinimo, padidinimo ar asimiliavimo pagal atitinkamą Centrinio depozitoriumo pateiktą pranešimą. Listingo departa</text:span><text:span text:style-name="T1697">mento direktoriaus sprendimai dėl laikino kurso svyravimo ribų panaikinimo yra nedelsiant skelbiami per Biržos informacinę sistemą ir artimiausiame Biržos Biuletenyje, taip pat išsiunčiami bent vienai respublikinei visuomenės informavimo priemonei.</text:span></text:p>
      <text:p text:style-name="P1698"><text:span text:style-name="T1699">127</text:span><text:span text:style-name="T1700">. Jeigu akcijoms, turinčioms anksčiau nustatytą kursą, gauti pavedimai tik pirkti ir bent viename pavedime kainos limitas yra aukštesnis už maksimalų leistiną toje sesijoje akcijų kursą, tai šioms akcijoms tvirtinamas bazinis kursas, lygus maksimaliai le</text:span><text:span text:style-name="T1701">istinam tos sesijos akcijų kursui.</text:span></text:p>
      <text:p text:style-name="P1702"><text:span text:style-name="T1703">128</text:span><text:span text:style-name="T1704">. Jeigu akcijoms, turinčioms anksčiau nustatytą kursą, gauti pavedimai tik parduoti ir bent viename pavedime kainos limitas yra žemesnis už minimalų leistiną toje sesijoje akcijų kursą, tai šioms akcijoms tvirtinam</text:span><text:span text:style-name="T1705">as bazinis kursas, lygus minimaliai leistinam tos sesijos akcijų kursui.</text:span></text:p>
      <text:p text:style-name="P1706"><text:span text:style-name="T1707">129</text:span><text:span text:style-name="T1708">. Akcijų kurso kitimo žingsnis yra 0,01 lito.</text:span></text:p>
      <text:p text:style-name="P1709"><text:span text:style-name="T1710">130</text:span><text:span text:style-name="T1711">. Nustatomas akcijų kursas gali būti natūralus arba ribinis (priverstinis):</text:span></text:p>
      <text:p text:style-name="P1712"><text:span text:style-name="T1713">130.1</text:span><text:span text:style-name="T1714">. jei nustatytas akcijų kursas patenka į</text:span><text:span text:style-name="T1715"><text:s/>leistinas kurso svyravimo ribas, jis vadinamas natūraliu;</text:span></text:p>
      <text:p text:style-name="P1716"><text:span text:style-name="T1717">130.2</text:span><text:span text:style-name="T1718">. jei apskaičiuotas akcijų kursas nepatenka į leistinas kurso svyravimo ribas, nustatomas maksimalus leistinas prekybos sesijos akcijų kursas (jei akcijų kursas nustatomas didesnis už maks</text:span><text:span text:style-name="T1719">imalų leistiną) arba minimalus leistinas akcijų kursas (jei akcijų kursas nustatomas mažesnis už minimalų leistiną). Toks kursas vadinamas ribiniu arba priverstiniu;</text:span></text:p>
      <text:p text:style-name="P1720"><text:span text:style-name="T1721">130.3</text:span><text:span text:style-name="T1722">. nustatytas akcijų kursas taip pat vadinamas priverstiniu arba ribiniu atvejais,</text:span><text:span text:style-name="T1723"><text:s/>aprašytais 127 ir 128 punktuose.</text:span></text:p>
      <text:p text:style-name="P1724"><text:span text:style-name="T1725">131</text:span><text:span text:style-name="T1726">. Priklausomai nuo gautų pavedimų rinkos pobūdis kiekvienos emisijos akcijoms gali būti:</text:span></text:p>
      <text:p text:style-name="P1727"><text:span text:style-name="T1728">131.1</text:span><text:span text:style-name="T1729">. subalansuota rinka – kai sesijoje nustatytas natūralus akcijų kursas ir šiuo bei žemesniu kursu parduodamų akcijų k</text:span><text:span text:style-name="T1730">iekis sutampa su šiuo bei aukštesniu kursu perkamų akcijų kiekiu;</text:span></text:p>
      <text:p text:style-name="P1731"><text:span text:style-name="T1732">131.2</text:span><text:span text:style-name="T1733">. nesubalansuotos pasiūlos rinka – kai sesijoje nustatytas natūralus akcijų kursas ir šiuo bei žemesniu kursu parduodamų akcijų skaičius yra didesnis nei šiuo bei aukštesniu kursu p</text:span><text:span text:style-name="T1734">erkamų akcijų kiekis;</text:span></text:p>
      <text:p text:style-name="P1735"><text:span text:style-name="T1736">131.3</text:span><text:span text:style-name="T1737">. nesubalansuotos paklausos rinka – kai sesijoje nustatytas natūralus akcijų kursas ir šiuo bei aukštesniu kursu perkamų akcijų skaičius yra didesnis nei šiuo bei žemesniu kursu parduodamų akcijų kiekis;</text:span></text:p>
      <text:p text:style-name="P1738"><text:span text:style-name="T1739">131.4</text:span><text:span text:style-name="T1740">. redukuota<text:s/></text:span><text:span text:style-name="T1741">pasiūlos rinka – kai nustatytas ribinis akcijų kursas ir šiuo bei žemesniu kursu parduodamų akcijų kiekis didesnis nei šiuo ir aukštesniu kursu perkamų akcijų kiekį, o pavedimų vykdymas (redukcijos koeficientas) yra ne mažesnis kaip 5%;</text:span></text:p>
      <text:p text:style-name="P1742"><text:span text:style-name="T1743">131.5</text:span><text:span text:style-name="T1744">.<text:s/></text:span><text:span text:style-name="T1745">redukuota paklausos rinka – kai nustatytas ribinis akcijų kursas ir šiuo bei aukštesniu kursu perkamų akcijų kiekis viršija šiuo bei žemesniu kursu parduodamų akcijų kiekį, o pavedimų vykdymas (redukcijos koeficientas) yra ne mažesnis kaip 5%;</text:span></text:p>
      <text:p text:style-name="P1746"><text:span text:style-name="T1747">131.6</text:span><text:span text:style-name="T1748">. p</text:span><text:span text:style-name="T1749">asiūlos rinka – kai akcijoms yra nustatytos kurso kitimo ribos, sesijai gauti pavedimai tik parduoti akcijas ir bent viename pavedime nurodytas kainos limitas žemesnis nei minimalus leistinas sesijos kursas,</text:span></text:p>
      <text:p text:style-name="P1750"><text:span text:style-name="T1751">arba kai sesijoje nustatytas ribinis akcijų kurs</text:span><text:span text:style-name="T1752">as, šiuo ir žemesniu kursu parduodamų akcijų kiekis viršija šiuo ir aukštesniu kursu perkamų akcijų kiekį, o pavedimų vykdymas (redukcijos koeficientas) yra mažesnis kaip 5%;</text:span></text:p>
      <text:p text:style-name="P1753"><text:span text:style-name="T1754">131.7</text:span><text:span text:style-name="T1755">. paklausos rinka – kai akcijoms yra nustatytos kurso kitimo ribos, sesi</text:span><text:span text:style-name="T1756">jai gauti pavedimai tik pirkti akcijas ir bent viename pavedime nurodytas kainos limitas aukštesnis nei maksimalus leistinas sesijos kursas,</text:span></text:p>
      <text:p text:style-name="P1757"><text:span text:style-name="T1758">arba kai sesijoje nustatytas ribinis akcijų kursas, šiuo ir žemesniu kursu parduodamų akcijų kiekis mažesnis už šiu</text:span><text:span text:style-name="T1759">o ir aukštesniu kursu perkamų akcijų kiekį, o pavedimų vykdymas (redukcijos koeficientas) yra mažesnis kaip 5%;</text:span></text:p>
      <text:p text:style-name="P1760"><text:span text:style-name="T1761">131.8</text:span><text:span text:style-name="T1762">. nėra kotiravimo – kai pirkimo pavedimuose nurodytas aukščiausias kainos limitas yra mažesnis nei pardavimo pavedimų žemiausias kainos</text:span><text:span text:style-name="T1763"><text:s/>limitas,</text:span></text:p>
      <text:p text:style-name="P1764"><text:span text:style-name="T1765">arba kai gauti pavedimai tik pirkti arba tik parduoti ir visuose pirkimo pavedimuose nurodyti kainos limitai yra ne aukštesni už maksimalų leistiną, o pardavimo pavedimuose – ne žemesni už minimalų leistiną sesijos kursą.</text:span></text:p>
      <text:p text:style-name="P1766"><text:span text:style-name="T1767">132</text:span><text:span text:style-name="T1768">. Nustačius nat</text:span><text:span text:style-name="T1769">ūralų akcijų kursą, priklausomai nuo paklausos ir pasiūlos santykio, prekybos sesijos atidarymo metu Biržos narių pavedimai vykdomi vienu iš būdų:</text:span></text:p>
      <text:p text:style-name="P1770"><text:span text:style-name="T1771">132.1</text:span><text:span text:style-name="T1772">. visi pavedimai pirkti, kuriuose kainos limitas ne žemesnis už nustatytą kursą, ir visi pavedimai par</text:span><text:span text:style-name="T1773">duoti, kuriuose kainos limitas ne aukštesnis už nustatytą prekybos sesijos atidarymo kursą, yra įvykdomi;</text:span></text:p>
      <text:p text:style-name="P1774"><text:span text:style-name="T1775">132.2</text:span><text:span text:style-name="T1776">. visi vienos rūšies (B arba S) pavedimai, kuriuose nurodytas kainos limitas sutampa su nustatytu kursu, įvykdomi proporcingai, o visi kitos<text:s/></text:span><text:span text:style-name="T1777">rūšies (S arba B atitinkamai) pavedimai, kuriuose nurodytas kainos limitas sutampa su nustatytu kursu, visi pavedimai pirkti, kuriuose kainos limitas aukštesnis už nustatytą kursą, ir visi pavedimai parduoti, kuriuose kainos limitas žemesnis už nustatytą k</text:span><text:span text:style-name="T1778">ursą, yra įvykdomi;</text:span></text:p>
      <text:p text:style-name="P1779"><text:span text:style-name="T1780">132.3</text:span><text:span text:style-name="T1781">. pavedimai, kuriuose nurodytas kainos limitas sutampa su nustatytu kursu, visai nevykdomi, visi pavedimai pirkti, kuriuose kainos limitas aukštesnis už nustatytą kursą, ir visi pavedimai parduoti, kuriuose kainos limitas žemes</text:span><text:span text:style-name="T1782">nis už nustatytą kursą, yra įvykdomi.</text:span></text:p>
      <text:p text:style-name="P1783"><text:span text:style-name="T1784">133</text:span><text:span text:style-name="T1785">. Nustačius ribinį (priverstinį) akcijų kursą, prekybos sesijos atidarymo metu Biržos narių pavedimai vykdomi vienu iš būdų:</text:span></text:p>
      <text:p text:style-name="P1786"><text:span text:style-name="T1787">133.1</text:span><text:span text:style-name="T1788">. visi pavedimai pirkti, kuriuose nurodytas kainos limitas sutampa arba yra a</text:span><text:span text:style-name="T1789">ukštesnis už nustatytą akcijų kursą yra įvykdomi, visi pavedimai parduoti, kuriuose kainos limitas sutampa arba yra žemesnis už nustatytą akcijų kursą, įvykdomi proporcingai;</text:span></text:p>
      <text:p text:style-name="P1790"><text:span text:style-name="T1791">133.2</text:span><text:span text:style-name="T1792">. visi pavedimai pirkti, kuriuose nurodytas kainos limitas sutampa arba<text:s/></text:span><text:span text:style-name="T1793">yra aukštesnis už nustatytą akcijų kursą įvykdomi proporcingai, visi pavedimai parduoti, kuriuose kainos limitas sutampa arba yra žemesnis už nustatytą akcijų kursą, įvykdomi;</text:span></text:p>
      <text:p text:style-name="P1794"><text:span text:style-name="T1795">133.3</text:span><text:span text:style-name="T1796">. visi pavedimai pirkti, kuriuose nurodytas kainos limitas sutampa arba</text:span><text:span text:style-name="T1797"><text:s/>yra aukštesnis už nustatytą akcijų kursą ir visi pavedimai parduoti, kuriuose kainos limitas sutampa arba yra žemesnis už nustatytą akcijų kursą, nevykdomi, jei nustatytu kursu pavedimų vykdymo koeficientas mažesnis už Biržos valdybos vykdomuoju raštu nus</text:span><text:span text:style-name="T1798">tatytą dydį.</text:span></text:p>
      <text:p text:style-name="P1799"><text:span text:style-name="T1800">134</text:span><text:span text:style-name="T1801">. Pavedimai parduoti, kuriuose kainos limitas aukštesnis, o pirkti – žemesnis už nustatytą prekybos sesijos kursą, nevykdomi.</text:span></text:p>
      <text:p text:style-name="P1802"><text:span text:style-name="T1803">135</text:span><text:span text:style-name="T1804">. Esant natūraliam akcijų kursui, iš dalies vykdomi (alokuojami) tik tie pertekliniai pavedimai, kuri</text:span><text:span text:style-name="T1805">uose kainos limitas sutampa su nustatytu kursu. Alokacijos (dalinio pavedimų vykdymo) koeficientas yra nustatomas pagal šias formules:</text:span></text:p>
      <text:p text:style-name="P1806"><text:span text:style-name="T1807">135.1</text:span><text:span text:style-name="T1808">. kai nustatytas natūralus akcijų kursas ir parduodamų akcijų skaičius viršija perkamų akcijų skaičių:</text:span></text:p>
      <text:p text:style-name="P1809"/>
      <text:p text:style-name="P1810"><text:span text:style-name="T1811">K</text:span><text:span text:style-name="T1812">al</text:span><text:span text:style-name="T1813">=(S</text:span><text:span text:style-name="T1814">bv</text:span><text:span text:style-name="T1815"><text:s/>–</text:span><text:span text:style-name="T1816"><text:s/>(S</text:span><text:span text:style-name="T1817">sv</text:span><text:span text:style-name="T1818">- S</text:span><text:span text:style-name="T1819">s</text:span><text:span text:style-name="T1820">)) / S</text:span><text:span text:style-name="T1821">s</text:span><text:span text:style-name="T1822"><text:s/>* 100 (%);</text:span></text:p>
      <text:p text:style-name="P1823"/>
      <text:p text:style-name="P1824"><text:span text:style-name="T1825">kur: K</text:span><text:span text:style-name="T1826">al</text:span><text:span text:style-name="T1827"><text:s/>– alokacijos (dalinio pavedimų vykdymo) koeficientas;</text:span></text:p>
      <text:p text:style-name="P1828"><text:span text:style-name="T1829">S</text:span><text:span text:style-name="T1830">sv</text:span><text:span text:style-name="T1831"><text:s/>– visų akcijų, parduodamų prekybos sesijos nustatytu kursu, skaičius;</text:span></text:p>
      <text:p text:style-name="P1832"><text:span text:style-name="T1833">S</text:span><text:span text:style-name="T1834">s</text:span><text:span text:style-name="T1835"><text:s/>– pardavimo pavedimų, kuriuose kainos limitas sutampa su nustatytu kursu, akcijų skaičius;</text:span></text:p>
      <text:p text:style-name="P1836"><text:span text:style-name="T1837">S</text:span><text:span text:style-name="T1838">bv</text:span><text:span text:style-name="T1839"><text:s/>– visų akcijų, perkamų prekybos sesijos nustatytu kursu, skaičius;</text:span></text:p>
      <text:p text:style-name="P1840"><text:span text:style-name="T1841">135.2</text:span><text:span text:style-name="T1842">. kai nustatytas natūralus akcijų kursas ir perkamų akcijų skaičius viršija parduoda</text:span><text:span text:style-name="T1843">mų akcijų skaičių:</text:span></text:p>
      <text:p text:style-name="P1844"/>
      <text:p text:style-name="P1845"><text:span text:style-name="T1846">K</text:span><text:span text:style-name="T1847">a</text:span><text:span text:style-name="T1848">l</text:span><text:span text:style-name="T1849">=(S</text:span><text:span text:style-name="T1850">sv</text:span><text:span text:style-name="T1851"><text:s/>– (S</text:span><text:span text:style-name="T1852">bv</text:span><text:span text:style-name="T1853"><text:s/>– S</text:span><text:span text:style-name="T1854">b</text:span><text:span text:style-name="T1855">)) / S</text:span><text:span text:style-name="T1856">b</text:span><text:span text:style-name="T1857">* 100 (%);</text:span></text:p>
      <text:p text:style-name="P1858"/>
      <text:p text:style-name="P1859"><text:span text:style-name="T1860">kur: K</text:span><text:span text:style-name="T1861">al</text:span><text:span text:style-name="T1862"><text:s/>– alokacijos (dalinio pavedimų vykdymo) koeficientas;</text:span></text:p>
      <text:p text:style-name="P1863"><text:span text:style-name="T1864">S</text:span><text:span text:style-name="T1865">sv</text:span><text:span text:style-name="T1866"><text:s/>– visų akcijų, parduodamų prekybos sesijos nustatytu kursu, skaičius;</text:span></text:p>
      <text:p text:style-name="P1867"><text:span text:style-name="T1868">S</text:span><text:span text:style-name="T1869">bv</text:span><text:span text:style-name="T1870"><text:s/>– visų akcijų, perkamų prekybos sesijos nustatytu kursu,</text:span><text:span text:style-name="T1871"><text:s/>skaičius;</text:span></text:p>
      <text:p text:style-name="P1872"><text:span text:style-name="T1873">S</text:span><text:span text:style-name="T1874">b</text:span><text:span text:style-name="T1875"><text:s/>– pirkimo pavedimų, kuriuose kainos limitas sutampa su nustatytu kursu, akcijų skaičius.</text:span></text:p>
      <text:p text:style-name="P1876"><text:span text:style-name="T1877">136</text:span><text:span text:style-name="T1878">. Atlikdami pavedimų alokaciją, kotiruotojai privalo vienodai traktuoti visus perteklinius pavedimus.</text:span></text:p>
      <text:p text:style-name="P1879"><text:span text:style-name="T1880">137</text:span><text:span text:style-name="T1881">. Esant ribiniam akcijų kursui, dal</text:span><text:span text:style-name="T1882">inai vykdomi (redukuojami) visi pirkimo pavedimai, kurių kainos limitas yra ne mažesnis už nustatytą akcijų kursą (jei nustatytas maksimalus ribinis kursas) arba visi pardavimo pavedimai, kurių kainos limitas yra ne didesnis už nustatytą akcijų kursą (jei<text:s/></text:span><text:span text:style-name="T1883">nustatytas minimalus ribinis kursas). Pavedimų redukcijos koeficientas skaičiuojamas tokia tvarka:</text:span></text:p>
      <text:p text:style-name="P1884"><text:span text:style-name="T1885">137.1</text:span><text:span text:style-name="T1886">. esant ribiniam kursui ir parduodamų akcijų pertekliui:</text:span></text:p>
      <text:p text:style-name="P1887"/>
      <text:p text:style-name="P1888"><text:span text:style-name="T1889">K</text:span><text:span text:style-name="T1890">rk</text:span><text:span text:style-name="T1891">=S</text:span><text:span text:style-name="T1892">b</text:span><text:span text:style-name="T1893">/S</text:span><text:span text:style-name="T1894">s</text:span><text:span text:style-name="T1895">* 100 (%);</text:span></text:p>
      <text:p text:style-name="P1896"/>
      <text:p text:style-name="P1897"><text:span text:style-name="T1898">kur: K</text:span><text:span text:style-name="T1899">rk</text:span><text:span text:style-name="T1900"><text:s/>– redukcijos koeficientas;</text:span></text:p>
      <text:p text:style-name="P1901"><text:span text:style-name="T1902">S</text:span><text:span text:style-name="T1903">s</text:span><text:span text:style-name="T1904"><text:s/>– parduodamų nustatytu kursu akc</text:span><text:span text:style-name="T1905">ijų skaičius;</text:span></text:p>
      <text:p text:style-name="P1906"><text:span text:style-name="T1907">S</text:span><text:span text:style-name="T1908">b</text:span><text:span text:style-name="T1909"><text:s/>– perkamų nustatytu kursu akcijų skaičius;</text:span></text:p>
      <text:p text:style-name="P1910"><text:span text:style-name="T1911">137.2</text:span><text:span text:style-name="T1912">. esant ribiniam kursui ir perkamų akcijų pertekliui:</text:span></text:p>
      <text:p text:style-name="P1913"/>
      <text:p text:style-name="P1914"><text:span text:style-name="T1915">K</text:span><text:span text:style-name="T1916">rk</text:span><text:span text:style-name="T1917">=S</text:span><text:span text:style-name="T1918">s</text:span><text:span text:style-name="T1919">/S</text:span><text:span text:style-name="T1920">b</text:span><text:span text:style-name="T1921">* 100 (%);</text:span></text:p>
      <text:p text:style-name="P1922"/>
      <text:p text:style-name="P1923"><text:span text:style-name="T1924">kur: K</text:span><text:span text:style-name="T1925">rk</text:span><text:span text:style-name="T1926"><text:s/>– redukcijos koeficientas;</text:span></text:p>
      <text:p text:style-name="P1927"><text:span text:style-name="T1928">S</text:span><text:span text:style-name="T1929">s<text:s/></text:span><text:span text:style-name="T1930">– parduodamų nustatytu kursu akcijų skaičius;</text:span></text:p>
      <text:p text:style-name="P1931"><text:span text:style-name="T1932">S</text:span><text:span text:style-name="T1933">b</text:span><text:span text:style-name="T1934"><text:s/>– perkamų nustatytu kursu akcijų skaičius;</text:span></text:p>
      <text:p text:style-name="P1935"/>
      <text:p text:style-name="P1936"><text:span text:style-name="T1937">138</text:span><text:span text:style-name="T1938">. Jeigu pavedimų redukcijos koeficientas yra mažesnis už Biržos valdybos vykdomuoju raštu nustatytą ir kursas yra ribinis, pavedimai yra nevykdomi dėl per didelio rinkos nesubalansuotumo ir kurso pokyči</text:span><text:span text:style-name="T1939">o, ir sesijos pirmininkas skelbia bazinį kursą kitai prekybos sesijai, lygų ribiniam sesijos kursui.</text:span></text:p>
      <text:p text:style-name="P1940"><text:span text:style-name="T1941">139</text:span><text:span text:style-name="T1942">. Pavedimų vykdoma dalis nustatoma pavedime nurodytą akcijų skaičių padauginus iš pavedimų alokacijos arba redukcijos koeficiento. Jeigu gaunamas tr</text:span><text:span text:style-name="T1943">upmeninis skaičius, atliekamas pavedimų vykdymo patikslinimas laikantis sąlygų, kurios taikomos viena po kitos, jeigu remiantis ankstesne akcijų likutis nebuvo paskirstytas:</text:span></text:p>
      <text:p text:style-name="P1944"><text:span text:style-name="T1945">139.1</text:span><text:span text:style-name="T1946">. visi pavedimai su vienodu akcijų skaičiumi yra vykdomi vienodai;</text:span></text:p>
      <text:p text:style-name="P1947"><text:span text:style-name="T1948">139.2</text:span><text:span text:style-name="T1949">. jeigu apskaičiuotas akcijų kiekis nėra sveikas skaičius, jo trupmeninė dalis yra atmetama;</text:span></text:p>
      <text:p text:style-name="P1950"><text:span text:style-name="T1951">139.3</text:span><text:span text:style-name="T1952">. likutis paskirstomas, pridedant po vieną akciją, taip:</text:span></text:p>
      <text:p text:style-name="P1953"><text:span text:style-name="T1954">139.3.1</text:span><text:span text:style-name="T1955">. pradedant nuo pavedimo, kurio trupmeninė dalis didžiausia;</text:span></text:p>
      <text:p text:style-name="P1956"><text:span text:style-name="T1957">139.3.2</text:span><text:span text:style-name="T1958">. pradedant nuo</text:span><text:span text:style-name="T1959"><text:s/>mažiausio pavedimo;</text:span></text:p>
      <text:p text:style-name="P1960"><text:span text:style-name="T1961">139.3.3</text:span><text:span text:style-name="T1962">. prekybos sesijos pirmininko nuožiūra.</text:span></text:p>
      <text:p text:style-name="P1963"/>
      <text:p text:style-name="P1964"><text:span text:style-name="T1965">DVIDEŠIMTAS</text:span><text:span text:style-name="T1966"><text:s/>SKIRSNIS</text:span></text:p>
      <text:p text:style-name="P1967"><text:span text:style-name="T1968">PAPILDOMŲ PAVEDIMŲ PATEIKIMAS IR VYKDYMAS</text:span></text:p>
      <text:p text:style-name="P1969"/>
      <text:p text:style-name="P1970"><text:span text:style-name="T1971">140</text:span><text:span text:style-name="T1972">. Akcijoms, kurių kurso svyravimai tarp prekybos sesijų yra laikinai neribojami ir prekybos sesijos<text:s/></text:span><text:span text:style-name="T1973">atidarymui gautas bent vienas pavedimas jas pirkti arba parduoti, bei prekybos sesijos atidarymo metu rinkos kursas nenustatytas, yra skelbiamas papildomų pavedimų priėmimas. Papildomi pavedimai priimami kaina, kuri nustatoma vadovaujantis šiais principais</text:span><text:span text:style-name="T1974">:</text:span></text:p>
      <text:p text:style-name="P1975"><text:span text:style-name="T1976">140.1</text:span><text:span text:style-name="T1977">. papildomi pavedimai priimami paskutiniu nustatytu rinkos kursu, jeigu šiuo kursu gautas bent vienas pavedimas pirkti arba parduoti akcijas;</text:span></text:p>
      <text:p text:style-name="P1978"><text:span text:style-name="T1979">140.2</text:span><text:span text:style-name="T1980">. papildomi pavedimai priimami artimiausia kaina paskutiniam nustatytam rinkos kursui, jeigu šiu</text:span><text:span text:style-name="T1981">o kursu gautas bent vienas pavedimas pirkti arba parduoti akcijas;</text:span></text:p>
      <text:p text:style-name="P1982"><text:span text:style-name="T1983">140.3</text:span><text:span text:style-name="T1984">. jeigu pavedimų lape yra dvi kainos, vienodai nutolusios nuo paskutinio nustatyto rinkos kurso, papildomi pavedimai priimami ta kaina, kuria perkamų arba parduodamų akcijų skaičiu</text:span><text:span text:style-name="T1985">s didesnis;</text:span></text:p>
      <text:p text:style-name="P1986"><text:span text:style-name="T1987">140.4</text:span><text:span text:style-name="T1988">. jeigu pavedimų lape yra dvi kainos, vienodai nutolusios nuo paskutinio nustatyto rinkos kurso ir abiem kainom gautas vienodas perkamų ir parduodamų akcijų skaičius, papildomi pavedimai priimami pardavimo pavedimų kaina, mažiausiai nu</text:span><text:span text:style-name="T1989">tolusia nuo paskutinio rinkos kurso.</text:span></text:p>
      <text:p text:style-name="P1990"><text:span text:style-name="T1991">Šie principai taikomi vienas po kito paeiliui, jeigu ankstesniojo nepakako papildomų pavedimų priėmimo kainai nustatyti.</text:span></text:p>
      <text:p text:style-name="P1992"><text:span text:style-name="T1993">141</text:span><text:span text:style-name="T1994">. Jei akcijų kursas anksčiau nustatytas nebuvo arba buvo laikinai panaikintos akcijų kurs</text:span><text:span text:style-name="T1995">o svyravimo ribos, papildomi pavedimai skelbiami ta kaina, kuria perkama arba parduodama daugiau akcijų. Jei šie skaičiai sutampa, papildomi pavedimai skelbiami ir priimami ta kaina, kuria galima akcijas parduoti.</text:span></text:p>
      <text:p text:style-name="P1996"><text:span text:style-name="T1997">142</text:span><text:span text:style-name="T1998">. Papildomi pavedimai priimami<text:s/></text:span><text:span text:style-name="T1999">pirkti arba parduoti akcijas nepriklausomai nuo prekybos sesijos atidarymo metu nustatyto rinkos pobūdžio. Maksimalus papildomais pavedimais siūlomų pirkti arba parduoti akcijų skaičius paskelbta kaina yra neribojamas.</text:span></text:p>
      <text:p text:style-name="P2000"><text:span text:style-name="T2001">143</text:span><text:span text:style-name="T2002">. Biržos skelbiamame akcijų ku</text:span><text:span text:style-name="T2003">rsų ir papildomų pavedimų sąraše nurodoma tokia informacija:</text:span></text:p>
      <text:p text:style-name="P2004"><text:span text:style-name="T2005">143.1</text:span><text:span text:style-name="T2006">. akcijų kodas Centriniame depozitoriume;</text:span></text:p>
      <text:p text:style-name="P2007"><text:span text:style-name="T2008">143.2</text:span><text:span text:style-name="T2009">. nustatytas arba skelbiamas akcijų kursas;</text:span></text:p>
      <text:p text:style-name="P2010"><text:span text:style-name="T2011">143.3</text:span><text:span text:style-name="T2012">. siūlomų parduoti arba pirkti nustatytu arba skelbiamu kursu akcijų kiekis;</text:span></text:p>
      <text:p text:style-name="P2013"><text:span text:style-name="T2014">143.4</text:span><text:span text:style-name="T2015">. ankstesnėje sesijoje nustatytas akcijų kursas;</text:span></text:p>
      <text:p text:style-name="P2016"><text:span text:style-name="T2017">143.5</text:span><text:span text:style-name="T2018">. pokytis tarp 143.2 ir 143.4 papunkčiuose nurodytų kursų.</text:span></text:p>
      <text:p text:style-name="P2019"><text:span text:style-name="T2020">144</text:span><text:span text:style-name="T2021">. Sesijos pirmininkui paskelbus siūlomą papildomai pirkti arba parduoti akcijų kiekį, Biržos nariai gali pateikti papildomus pav</text:span><text:span text:style-name="T2022">edimus pirkti arba parduoti akcijas tik paskelbtu kursu.</text:span></text:p>
      <text:p text:style-name="P2023"><text:span text:style-name="T2024">145</text:span><text:span text:style-name="T2025">.</text:span><text:span text:style-name="T2026"><text:s/></text:span><text:span text:style-name="T2027">Jeigu iki sesijos pradžios gauti tik vienos rūšies pavedimai (tik pirkimo arba tik pardavimo) ir sesijos pirmininkas paskelbė papildomų pavedimų priėmimą, juos priėmus atliekamas naujas akci</text:span><text:span text:style-name="T2028">jų kotiravimas, kurio rezultate nustatytas akcijų kursas gali skirtis nuo akcijų kurso, skelbto papildomuose pavedimuose, bet:</text:span></text:p>
      <text:p text:style-name="P2029"><text:span text:style-name="T2030">145.1</text:span><text:span text:style-name="T2031">. akcijų kursas negali būti aukštesnis, nei skelbtas papildomų pavedimų pirkti akcijas priėmimui;</text:span></text:p>
      <text:p text:style-name="P2032"><text:span text:style-name="T2033">145.2</text:span><text:span text:style-name="T2034">. akcijų kursas</text:span><text:span text:style-name="T2035"><text:s/>negali būti žemesnis, nei skelbtas papildomų pavedimų parduoti akcijas priėmimui.</text:span></text:p>
      <text:p text:style-name="P2036"><text:span text:style-name="T2037">146</text:span><text:span text:style-name="T2038">. Papildomų pavedimų priėmimui ir vykdymui galioja laiko prioriteto principas. Tai reiškia, kad papildomi pavedimai vykdomi jų gavimo tvarka. Priklausomai nuo pasiū</text:span><text:span text:style-name="T2039">los ir paklausos santykio, papildomi pavedimai gali būti įvykdyti, įvykdyti dalinai arba visai nevykdyti. Papildomiems pavedimams proporcingas pavedimų vykdymo principas (alokacija) netaikomas. Neįvykdyti arba iš dalies neįvykdyti papildomi pavedimai po pr</text:span><text:span text:style-name="T2040">ekybos sesijos yra automatiškai anuliuojami.</text:span></text:p>
      <text:p text:style-name="P2041"><text:span text:style-name="T2042">147</text:span><text:span text:style-name="T2043">. Papildomus pavedimus Biržos nariai gali pateikti tik 110.1 papunktyje išdėstytais būdais.</text:span></text:p>
      <text:p text:style-name="P2044"/>
      <text:p text:style-name="P2045"><text:span text:style-name="T2046">DVIDEŠIMT PIRMAS</text:span><text:span text:style-name="T2047"><text:s/>SKIRSNIS</text:span></text:p>
      <text:p text:style-name="P2048"><text:span text:style-name="T2049">NepertraukiamA prekybA kintama kaina</text:span></text:p>
      <text:p text:style-name="P2050"/>
      <text:p text:style-name="P2051"><text:span text:style-name="T2052">148</text:span><text:span text:style-name="T2053">. Nepertraukiama prekyba kintama k</text:span><text:span text:style-name="T2054">aina (toliau – nepertraukiama prekyba) yra sandorių sudarymas centrinėje rinkoje pagal Biržos narių pateikiamus pirkimo ir pardavimo pavedimus, atsižvelgiant į pavedime nurodytą kainą ir jo gavimo laiką.</text:span></text:p>
      <text:p text:style-name="P2055"><text:span text:style-name="T2056">149</text:span><text:span text:style-name="T2057">. Nepertraukiama prekyba vykdoma visomis Ofic</text:span><text:span text:style-name="T2058">ialaus ir Einamojo prekybos sąrašo akcijomis bei Nelistinguojamų VP sąrašo akcijomis, kurioms taikomos prekybos centrinėje rinkoje procedūros ir visoms šioms akcijoms nėra laikinai panaikintos Biržos valdybos nustatytos kurso kitimo ribos. Nepertraukiama p</text:span><text:span text:style-name="T2059">rekyba kitais VP gali būti pradėta Biržos valdybos sprendimu.</text:span></text:p>
      <text:p text:style-name="P2060"><text:span text:style-name="T2061">150</text:span><text:span text:style-name="T2062">. Nepertraukiamos prekybos metu vykdomi šie prekybos sesijos atidarymui pateikti, bet neįvykdyti arba įvykdyti iš dalies pavedimai:</text:span></text:p>
      <text:p text:style-name="P2063"><text:span text:style-name="T2064">150.1</text:span><text:span text:style-name="T2065">. pirkimo pavedimai, kuriuose nurodyta kaina yra</text:span><text:span text:style-name="T2066"><text:s/>ne žemesnė nei minimali leistina nepertraukiamos prekybos kaina;</text:span></text:p>
      <text:p text:style-name="P2067"><text:span text:style-name="T2068">150.2</text:span><text:span text:style-name="T2069">. pardavimo pavedimai, kuriuose nurodyta kaina ne aukštesnė nei maksimali leistina nepertraukiamos prekybos kaina.</text:span></text:p>
      <text:p text:style-name="P2070"><text:span text:style-name="T2071">151</text:span><text:span text:style-name="T2072">. Nepertraukiamos prekybos metu nevykdomi šie prekybos se</text:span><text:span text:style-name="T2073">sijos atidarymui pateikti, bet neįvykdyti arba dalinai įvykdyti pavedimai:</text:span></text:p>
      <text:p text:style-name="P2074"><text:span text:style-name="T2075">151.1</text:span><text:span text:style-name="T2076">. pavedimai pirkti ir parduoti akcijas, kurių kurso svyravimo ribos Biržos valdybos sprendimu yra laikinai panaikintos ir prekybos sesijos atidarymo metu šių akcijų kursas nu</text:span><text:span text:style-name="T2077">statytas nebuvo;</text:span></text:p>
      <text:p text:style-name="P2078"><text:span text:style-name="T2079">151.2</text:span><text:span text:style-name="T2080">. jeigu akcijoms, kurioms pateikti pirkimo ir pardavimo pavedimai, prekybos sesijos atidarymo metu nustatyta pasiūlos arba paklausos rinka.</text:span></text:p>
      <text:p text:style-name="P2081"><text:span text:style-name="T2082">152</text:span><text:span text:style-name="T2083">. Prekybos sesijos atidarymui pateikti pavedimai, nepertraukiamos prekybos kintam</text:span><text:span text:style-name="T2084">a kaina metu vykdomi laikantis tokių principų:</text:span></text:p>
      <text:p text:style-name="P2085"><text:span text:style-name="T2086">152.1</text:span><text:span text:style-name="T2087">. pavedimai parduoti akcijas, kuriuose nurodyta kaina žemesnė nei minimali leistina prekybos sesijos atidarymo kaina, vykdomi ne žemesne nei minimali leistina prekybos sesijos atidarymo kaina;</text:span></text:p>
      <text:p text:style-name="P2088"><text:span text:style-name="T2089">152.2</text:span><text:span text:style-name="T2090">. pavedimai pirkti akcijas, kuriuose nurodyta kaina aukštesnė nei maksimali leistina prekybos sesijos atidarymo kaina, vykdomi ne aukštesne nei maksimali leistina prekybos sesijos atidarymo kaina;</text:span></text:p>
      <text:p text:style-name="P2091"><text:span text:style-name="T2092">152.3</text:span><text:span text:style-name="T2093">. pavedimai parduoti arba pirkti akcijas, kurie<text:s/></text:span><text:span text:style-name="T2094">pateikti geriausia kaina, vykdomi atitinkamai ne žemesne nei minimali leistina ir ne aukštesne nei maksimali leistina prekybos sesijos atidarymo kaina.</text:span></text:p>
      <text:p text:style-name="P2095"><text:span text:style-name="T2096">153</text:span><text:span text:style-name="T2097">. Nepertraukiamai prekybai pateikiami tiktai limituoti pavedimai. Pavedimai rinkos kaina<text:s/></text:span><text:span text:style-name="T2098">nepriimami.</text:span></text:p>
      <text:p text:style-name="P2099"><text:span text:style-name="T2100">154</text:span><text:span text:style-name="T2101">. Nepertraukiamos prekybos metu pavedimai priimami tik šiose akcijų kainos kitimo ribose:</text:span></text:p>
      <text:p text:style-name="P2102"><text:span text:style-name="T2103">154.1</text:span><text:span text:style-name="T2104">. jeigu prekybos sesijos atidarymo metu šioms akcijoms nustatytas natūralus arba ribinis rinkos kursas ne mažesnis kaip 0,20 Lt, taikomos 10</text:span><text:span text:style-name="T2105">% kainos kitimo ribos, skaičiuojant nuo šios prekybos sesijos atidarymo kainos;</text:span></text:p>
      <text:p text:style-name="P2106"><text:span text:style-name="T2107">154.2</text:span><text:span text:style-name="T2108">. jeigu prekybos sesijos atidarymo metu šioms akcijoms nustatytas natūralus arba ribinis rinkos kursas mažesnis nei 0,20 Lt, taikomos fiksuotos akcijų kainos kitimo ri</text:span><text:span text:style-name="T2109">bos – 0,01 Lt;</text:span></text:p>
      <text:p text:style-name="P2110"><text:span text:style-name="T2111">154.3</text:span><text:span text:style-name="T2112">. jeigu prekybos sesijos atidarymo metu šioms akcijoms rinkos kursas nenustatytas, o paskutinė įregistruota vidutinė svertinė kaina yra ne mažesnė kaip 0,20 Lt, taikomos 10% kainos kitimo ribos, skaičiuojant nuo paskutinės įregistru</text:span><text:span text:style-name="T2113">otos vidutinės svertinės kainos;</text:span></text:p>
      <text:p text:style-name="P2114"><text:span text:style-name="T2115">154.4</text:span><text:span text:style-name="T2116">. jeigu prekybos sesijos atidarymo metu šioms akcijoms rinkos kursas nenustatytas, o paskutinė įregistruota vidutinė svertinė kaina yra mažesnė kaip 0,20 Lt, fiksuotos akcijų kainos kitimo ribos – 0,01 Lt, skaičiuo</text:span><text:span text:style-name="T2117">jant nuo paskutinės įregistruotos vidutinės svertinės kainos.</text:span></text:p>
      <text:p text:style-name="P2118"><text:span text:style-name="T2119">155</text:span><text:span text:style-name="T2120">. Birža per savo informacinę sistemą kiekvienam Biržos nariui nedelsiant teikia informaciją apie visus jo paties pateiktus pavedimus, nurodydama jų būklę:</text:span></text:p>
      <text:p text:style-name="P2121"><text:span text:style-name="T2122">155.1</text:span><text:span text:style-name="T2123">. įvestas pavedimas;</text:span></text:p>
      <text:p text:style-name="P2124"><text:span text:style-name="T2125">155.2</text:span><text:span text:style-name="T2126">. koreguotas pavedimas;</text:span></text:p>
      <text:p text:style-name="P2127"><text:span text:style-name="T2128">155.3</text:span><text:span text:style-name="T2129">. anuliuotas pavedimas;</text:span></text:p>
      <text:p text:style-name="P2130"><text:span text:style-name="T2131">155.4</text:span><text:span text:style-name="T2132">. dalinai įvykdytas pavedimas;</text:span></text:p>
      <text:p text:style-name="P2133"><text:span text:style-name="T2134">155.5</text:span><text:span text:style-name="T2135">. įvykdytas pavedimas.</text:span></text:p>
      <text:p text:style-name="P2136"><text:span text:style-name="T2137">156</text:span><text:span text:style-name="T2138">. Biržos nario pateiktas pavedimas nepertraukiamos prekybos kintama kaina metu gali būti įvykdytas, įvykdytas d</text:span><text:span text:style-name="T2139">alinai arba neįvykdytas. Pavedimas gali būti įvykdytas skirtingomis kainomis, jeigu jis vykdomas dalimis.</text:span></text:p>
      <text:p text:style-name="P2140"><text:span text:style-name="T2141">157</text:span><text:span text:style-name="T2142">. Dalinai įvykdžius pavedimą, neįvykdyta jo dalis automatiškai lieka prekyboje, sumažinus jame akcijų skaičių įvykdytu kiekiu.</text:span></text:p>
      <text:p text:style-name="P2143"><text:span text:style-name="T2144">158</text:span><text:span text:style-name="T2145">. Pavedim</text:span><text:span text:style-name="T2146">ai vykdomi ir sandoriai sudaromi, atsižvelgiant į pavedime nurodytą kainą. Pirmiausia vykdomi pavedimai pirkti aukščiausia kaina ir parduoti žemiausia kaina, t. y. laikomasi kainos prioriteto principo. Jeigu dviejuose ar daugiau pirkimo arba pardavimo pave</text:span><text:span text:style-name="T2147">dimų yra nurodyta ta pati kaina, tai pavedimai vykdomi pagal jų pateikimo laiką, t. y. laikomasi laiko prioriteto principo.</text:span></text:p>
      <text:p text:style-name="P2148"><text:span text:style-name="T2149">159</text:span><text:span text:style-name="T2150">. Jeigu, sudarant sandorį, pardavimo pavedime nurodyta kaina yra žemesnė už nurodytą pirkimo pavedime, sandoris sudaromas kai</text:span><text:span text:style-name="T2151">na, nurodyta anksčiau pateiktame pavedime.</text:span></text:p>
      <text:p text:style-name="P2152"><text:span text:style-name="T2153">160</text:span><text:span text:style-name="T2154">. Pranešimai apie sudarytus sandorius Biržos nariams yra nedelsiant pateikiami per Biržos informacinę sistemą. Pasibaigus nepertraukiamai prekybai, Biržos nariai privalo atsispausdinti nepertraukiamos preky</text:span><text:span text:style-name="T2155">bos metu įvykdytų pavedimų sąrašus ir saugoti juos kartu su prekybos sesijos rezultatais.</text:span></text:p>
      <text:p text:style-name="P2156"><text:span text:style-name="T2157">161</text:span><text:span text:style-name="T2158">. Po kiekvieno nepertraukiamos prekybos metu sudaryto sandorio Prekybos ir atsiskaitymų departamentas skaičiuoja ir skelbia per Biržos informacinę sistemą vidu</text:span><text:span text:style-name="T2159">tinę svertinę nepertraukiamos prekybos kainą kiekvienai akcijų emisijai. Pasibaigus prekybos sesijai, Prekybos ir atsiskaitymų departamentas skaičiuoja ir skelbia per Biržos informacinę sistemą šios prekybos sesijos vidutinę svertinę kainą kiekvienai akcij</text:span><text:span text:style-name="T2160">ų emisijai, nuo kurios nustatomos prekybos sesijos atidarymo kurso kitimo ribos kitai prekybos sesijai. Vidutinė svertinė kaina skaičiuojama pagal formulę:</text:span></text:p>
      <text:p text:style-name="P2161"/>
      <text:p text:style-name="P2162"><text:span text:style-name="T2163">K</text:span><text:span text:style-name="T2164">VP</text:span><text:span text:style-name="T2165">=S</text:span><text:span text:style-name="T2166">VP</text:span><text:span text:style-name="T2167">/V</text:span><text:span text:style-name="T2168">VP</text:span></text:p>
      <text:p text:style-name="P2169"/>
      <text:p text:style-name="P2170"><text:span text:style-name="T2171">kur: S</text:span><text:span text:style-name="T2172">VP</text:span><text:span text:style-name="T2173"><text:s/>– vienos emisijos akcijų apyvarta litais nepertraukiamos prekybos arba visos prekybos sesijos metu;</text:span></text:p>
      <text:p text:style-name="P2174"><text:span text:style-name="T2175">V</text:span><text:span text:style-name="T2176">VP</text:span><text:span text:style-name="T2177"><text:s/>– vienos emisijos akcijų bendras nepertraukiamos prekybos metu arba per visą prekybos sesiją parduotų akcijų skaičius.</text:span></text:p>
      <text:p text:style-name="P2178"><text:span text:style-name="T2179">162</text:span><text:span text:style-name="T2180">. Skaičiuojant vidutinę s</text:span><text:span text:style-name="T2181">vertinę kainą, įvertinama visų nepertraukiamos prekybos metu arba per visą prekybos sesiją sudarytų centrinės rinkos sandorių kaina ir šia kaina parduotų akcijų skaičius.</text:span></text:p>
      <text:p text:style-name="P2182"/>
      <text:p text:style-name="P2183"><text:span text:style-name="T2184">DVIDEŠIMT ANTRAS</text:span><text:span text:style-name="T2185"><text:s/>SKIRSNIS</text:span></text:p>
      <text:p text:style-name="P2186"><text:span text:style-name="T2187">PREKYBA CENTRINĖJE RINKOJE SKOLOS VP</text:span></text:p>
      <text:p text:style-name="P2188"/>
      <text:p text:style-name="P2189"><text:span text:style-name="T2190">163</text:span><text:span text:style-name="T2191">.<text:s/></text:span><text:span text:style-name="T2192">Prekyba skolos VP vyksta kiekvieną darbo dieną prekybos sesijos metu Biržos valdybos nustatytu laiku.</text:span></text:p>
      <text:p text:style-name="P2193"><text:span text:style-name="T2194">164</text:span><text:span text:style-name="T2195">. Sandoriai skolos VP yra sudaromi remiantis pavedimais, kuriuos Biržos nariai pateikia Biržai. Pavedimai gali būti pateikiami savo vardu ir klient</text:span><text:span text:style-name="T2196">o lėšomis arba savo vardu ir savo lėšomis. Pateikti pavedimai pirkti ir/arba parduoti neturinčius atkarpų skolos VP galioja tik tą prekybos sesiją, kurios metu buvo pateikti. Pavedimai pirkti ir/arba parduoti skolos VP su atkarpomis galioja iki pavedime nu</text:span><text:span text:style-name="T2197">rodyto termino pabaigos, jei jie nebuvo įvykdyti arba anuliuoti anksčiau.</text:span></text:p>
      <text:p text:style-name="P2198"><text:span text:style-name="T2199">165</text:span><text:span text:style-name="T2200">. Biržos nariai gali pateikti pavedimus pirkti ir parduoti tuos skolos VP, kurie yra įtraukti į Biržos prekybos sąrašus ir prekyba kuriais nėra sustabdyta.</text:span></text:p>
      <text:p text:style-name="P2201"><text:span text:style-name="T2202">166</text:span><text:span text:style-name="T2203">. Pateikdami</text:span><text:span text:style-name="T2204"><text:s/>pavedimus pirkti ir parduoti skolos VP, Biržos nariai turi nurodyti šiuos kiekvieno pavedimo parametrus:</text:span></text:p>
      <text:p text:style-name="P2205"><text:span text:style-name="T2206">166.1</text:span><text:span text:style-name="T2207">. pavedimą pateikiančio Biržos nario dalyvio kodą Centriniame depozitoriume (nurodoma automatiškai pagal vartotojo kodą);</text:span></text:p>
      <text:p text:style-name="P2208"><text:span text:style-name="T2209">166.2</text:span><text:span text:style-name="T2210">. perkamų ar</text:span><text:span text:style-name="T2211">ba parduodamų skolos VP kodą Centriniame depozitoriume;</text:span></text:p>
      <text:p text:style-name="P2212"><text:span text:style-name="T2213">166.3</text:span><text:span text:style-name="T2214">. perkamų arba parduodamų skolos VP pavadinimą (nurodoma automatiškai pagal 166.2 punkte įvestą skolos VP kodą);</text:span></text:p>
      <text:p text:style-name="P2215"><text:span text:style-name="T2216">166.4</text:span><text:span text:style-name="T2217">. pirkimo arba pardavimo pavedimo rūšį:</text:span></text:p>
      <text:p text:style-name="P2218">„B“ – pirkimo,</text:p>
      <text:p text:style-name="P2219"><text:span text:style-name="T2220">„S“ –<text:s/></text:span><text:span text:style-name="T2221">pardavimo;</text:span></text:p>
      <text:p text:style-name="P2222"><text:span text:style-name="T2223">166.5</text:span><text:span text:style-name="T2224">. skolos VP skaičių;</text:span></text:p>
      <text:p text:style-name="P2225"><text:span text:style-name="T2226">166.6</text:span><text:span text:style-name="T2227">. pajamingumą procentais;</text:span></text:p>
      <text:p text:style-name="P2228"><text:span text:style-name="T2229">166.7</text:span><text:span text:style-name="T2230">. pavedimo galiojimo datą, jei perkami arba parduodami skolos VP su atkarpomis. Nurodant pavedimo galiojimo datą, galima naudoti automatizuotą datos nurodymo būdą gretimam</text:span><text:span text:style-name="T2231">e lauke nurodant reikšmes:</text:span></text:p>
      <text:p text:style-name="P2232">„1“ – pavedimas galioja tik šioje prekybos sesijoje,</text:p>
      <text:p text:style-name="P2233">„2“ – pavedimas galioja iki šios savaitės pabaigos,</text:p>
      <text:p text:style-name="P2234">„3“ – pavedimas galioja iki šio mėnesio pabaigos.</text:p>
      <text:p text:style-name="P2235"><text:span text:style-name="T2236">Po prekybos sesijos atidarymo pateikti pavedimai galioja tik toje prekybos</text:span><text:span text:style-name="T2237"><text:s/>sesijoje;</text:span></text:p>
      <text:p text:style-name="P2238"><text:span text:style-name="T2239">166.8</text:span><text:span text:style-name="T2240">. pavedimą pateikiančio Biržos nario naudojamą kliento (ar jų grupės) identifikavimo kodą;</text:span></text:p>
      <text:p text:style-name="P2241"><text:span text:style-name="T2242">166.9</text:span><text:span text:style-name="T2243">. pavedimą pateikiantį Biržos narį atstovaujančio finansų maklerio kodą;</text:span></text:p>
      <text:p text:style-name="P2244"><text:span text:style-name="T2245">166.10</text:span><text:span text:style-name="T2246">. skolos VP apskaitoje naudojamus veiklos tipą ir sąs</text:span><text:span text:style-name="T2247">kaitos rūšį;</text:span></text:p>
      <text:p text:style-name="P2248"><text:span text:style-name="T2249">166.11</text:span><text:span text:style-name="T2250">. papildomą informaciją, jei tokia reikalinga Biržos nariui;</text:span></text:p>
      <text:p text:style-name="P2251"><text:span text:style-name="T2252">166.12</text:span><text:span text:style-name="T2253">. vertybinių popierių ir lėšų saugotojų požymį, galintį turėti šias reikšmes:</text:span></text:p>
      <text:p text:style-name="P2254">„ „ – jei skolos VP ir lėšas apskaito (saugo) pavedimą pateikiantis Biržos narys,</text:p>
      <text:p text:style-name="P2255">„1“ – jei lėšas apskaito (saugo) pavedimą pateikiantis Biržos narys, o skolos VP – vertybinių popierių saugotojas,</text:p>
      <text:p text:style-name="P2256">„2“ – jei skolos VP ir lėšas apskaito (saugo) tas pats vertybinių popierių ir lėšų saugotojas,</text:p>
      <text:p text:style-name="P2257">„3“ – jei skolos VP ir lėšas apskaito skirtingi<text:s/>vertybinių popierių ir lėšų saugotojai,</text:p>
      <text:p text:style-name="P2258"><text:span text:style-name="T2259">„4“ – jei skolos VP apskaito (saugo) pavedimą pateikiantis Biržos narys, o lėšas – lėšų saugotojas;</text:span></text:p>
      <text:p text:style-name="P2260"><text:span text:style-name="T2261">166.13</text:span><text:span text:style-name="T2262">. vertybinių popierių saugotojo dalyvio kodą Centriniame depozitoriume;</text:span></text:p>
      <text:p text:style-name="P2263"><text:span text:style-name="T2264">166.14</text:span><text:span text:style-name="T2265">. vertybinių popierių<text:s/></text:span><text:span text:style-name="T2266">saugotojo apskaitoje naudojamą kliento (ar jų grupės) identifikavimo kodą;</text:span></text:p>
      <text:p text:style-name="P2267"><text:span text:style-name="T2268">166.15</text:span><text:span text:style-name="T2269">. lėšų saugotojo dalyvio kodą Centriniame depozitoriume;</text:span></text:p>
      <text:p text:style-name="P2270"><text:span text:style-name="T2271">166.16</text:span><text:span text:style-name="T2272">. lėšų saugotojo apskaitoje naudojamą kliento (ar jų grupės) identifikavimo kodą;</text:span></text:p>
      <text:p text:style-name="P2273"><text:span text:style-name="T2274">166.17</text:span><text:span text:style-name="T2275">. pavedimo p</text:span><text:span text:style-name="T2276">ateikimo datą (automatiškai nurodoma pavedimo įvedimo data).</text:span></text:p>
      <text:p text:style-name="P2277"><text:span text:style-name="T2278">Jeigu 166.12 papunktyje nurodytas vertybinių popierių ir lėšų saugotojo požymis yra „ „, 166.13 – 166.16 papunkčiuose aprašyti parametrai nenurodomi.</text:span></text:p>
      <text:p text:style-name="P2279">Punkto pakeitimai:</text:p>
      <text:p text:style-name="P2280"><text:span text:style-name="T2281">Nr.<text:s/></text:span><text:a xlink:href="https://www.e-tar.lt/portal/legalAct.html?documentId=TAR.6CD2D3FB2B62" office:target-frame-name="_top" xlink:show="replace"><text:span text:style-name="T2282">10</text:span></text:a><text:span text:style-name="T2283">, 2000-04-27, Žin., 2000, Nr. 37-1049 (2000-05-05), i. k. 1002051NUTA00000010</text:span></text:p>
      <text:p text:style-name="Normal"/>
      <text:p text:style-name="P2284"><text:span text:style-name="T2285">167</text:span><text:span text:style-name="T2286">. Biržos nario įgalioti finansų makleriai iš savo kompiuterizuotų darbo vietų įveda klie</text:span><text:span text:style-name="T2287">ntų arba Biržos nario pavedimus pirkti arba parduoti skolos VP į savo elektronines pavedimų knygas. Jų kompiuteriai yra sujungti su Biržos prekybos sistema lokaliu arba globaliu kompiuterių tinklu.</text:span></text:p>
      <text:p text:style-name="P2288"><text:span text:style-name="T2289">168</text:span><text:span text:style-name="T2290">. Biržos nariai gali koreguoti savo pateiktų pavedi</text:span><text:span text:style-name="T2291">mų visus 166 punkte išvardytus parametrus, išskyrus 166.1 papunktyje nurodytą, arba anuliuoti pateiktus pavedimus iki jų įvykdymo arba dalinio įvykdymo. Jei pavedimas yra įvykdytas dalinai, koreguoti galima tik 166.5, 166.6 ir 166.7 papunkčiuose išvardytus</text:span><text:span text:style-name="T2292"><text:s/>neįvykdytos atitinkamo pavedimo dalies parametrus. Neįvykdytus pavedimus koreguoti ir anuliuoti galima iki prekybos sesijos pabaigos. Įvykdyti pavedimai negali būti anuliuojami ir koreguojami. Koregavus pavedimą, jo pateikimo laikas pakeičiamas koregavimo</text:span><text:span text:style-name="T2293"><text:s/>laiku.</text:span></text:p>
      <text:p text:style-name="P2294">Punkto pakeitimai:</text:p>
      <text:p text:style-name="P2295"><text:span text:style-name="T2296">Nr.<text:s/></text:span><text:a xlink:href="https://www.e-tar.lt/portal/legalAct.html?documentId=TAR.6CD2D3FB2B62" office:target-frame-name="_top" xlink:show="replace"><text:span text:style-name="T2297">10</text:span></text:a><text:span text:style-name="T2298">, 2000-04-27, Žin., 2000, Nr. 37-1049 (2000-05-05), i. k. 1002051NUTA00000010</text:span></text:p>
      <text:p text:style-name="Normal"/>
      <text:p text:style-name="P2299"><text:span text:style-name="T2300">169</text:span><text:span text:style-name="T2301">. Iki nepertraukiamos prekybos pradžios kiekviename Bir</text:span><text:span text:style-name="T2302">žos nario pavedime nurodyta informacija viešai neatskleidžiama. Informaciją, esančią Biržos narių pavedimuose, iki nepertraukiamos prekybos pradžios gali gauti tik atitinkami Biržos darbuotojai bei kiti asmenys įstatymų nustatyta tvarka. Prasidėjus nepertr</text:span><text:span text:style-name="T2303">aukiamai prekybai informacija apie kiekviename Biržos nario pavedime nurodytą skolos VP kodą, pavadinimą, kiekį ir pajamingumą yra atskleidžiama kitiems Biržos nariams per Biržos informacinę sistemą.</text:span></text:p>
      <text:p text:style-name="P2304"><text:span text:style-name="T2305">170</text:span><text:span text:style-name="T2306">. Nepertraukiamai prekybai pavedimai pirkti ir pa</text:span><text:span text:style-name="T2307">rduoti skolos VP pateikiami tiktai limituotu pajamingumu. Skolos VP pajamingumo kitimo žingsnis 0,01%. Skolos VP pajamingumas gali svyruoti ne daugiau kaip 10% nuo aukciono metu apskaičiuotos aritmetinės svertinės palūkanų normos, jei šiais VP nebuvo sudar</text:span><text:span text:style-name="T2308">yti sandoriai centrinėje rinkoje, arba nuo paskutinio vidutinio svertinio pajamingumo, jei šiais VP buvo prekiauta centrinėje rinkoje.</text:span></text:p>
      <text:p text:style-name="P2309"><text:span text:style-name="T2310">171</text:span><text:span text:style-name="T2311">. Birža per savo informacinę sistemą kiekvienam Biržos nariui nedelsdama teikia informaciją apie visus jo paties p</text:span><text:span text:style-name="T2312">ateiktus pavedimus, nurodydama jų būklę:</text:span></text:p>
      <text:p text:style-name="P2313"><text:span text:style-name="T2314">171.1</text:span><text:span text:style-name="T2315">. įvestas pavedimas;</text:span></text:p>
      <text:p text:style-name="P2316"><text:span text:style-name="T2317">171.2</text:span><text:span text:style-name="T2318">. koreguotas pavedimas;</text:span></text:p>
      <text:p text:style-name="P2319"><text:span text:style-name="T2320">171.3</text:span><text:span text:style-name="T2321">. anuliuotas pavedimas;</text:span></text:p>
      <text:p text:style-name="P2322"><text:span text:style-name="T2323">171.4</text:span><text:span text:style-name="T2324">. dalinai įvykdytas pavedimas;</text:span></text:p>
      <text:p text:style-name="P2325"><text:span text:style-name="T2326">171.5</text:span><text:span text:style-name="T2327">. įvykdytas pavedimas.</text:span></text:p>
      <text:p text:style-name="P2328"><text:span text:style-name="T2329">172</text:span><text:span text:style-name="T2330">. Biržos nario pateiktas pavedimas<text:s/></text:span><text:span text:style-name="T2331">nepertraukiamos prekybos skolos VP metu gali būti įvykdytas, įvykdytas dalinai arba neįvykdytas. Pavedimas gali būti įvykdytas skirtingais pajamingumais, jeigu jis vykdomas dalimis.</text:span></text:p>
      <text:p text:style-name="P2332"><text:span text:style-name="T2333">173</text:span><text:span text:style-name="T2334">. Dalinai įvykdžius pavedimą, neįvykdyta jo dalis automatiškai liek</text:span><text:span text:style-name="T2335">a prekyboje, sumažinus jame skolos VP skaičių įvykdytu kiekiu.</text:span></text:p>
      <text:p text:style-name="P2336"><text:span text:style-name="T2337">174</text:span><text:span text:style-name="T2338">. Pavedimai vykdomi ir sandoriai sudaromi atsižvelgiant į pavedime nurodytą pajamingumą. Pirmiausia vykdomi pavedimai pirkti žemiausiu pajamingumu ir parduoti aukščiausiu pajamingumu. Je</text:span><text:span text:style-name="T2339">igu dviejuose ar daugiau pirkimo arba pardavimo pavedimų yra nurodytas tas pats pajamingumas, tai pavedimai vykdomi pagal jų pateikimo laiką, t. y. laikomasi laiko prioriteto principo.</text:span></text:p>
      <text:p text:style-name="P2340"><text:span text:style-name="T2341">175</text:span><text:span text:style-name="T2342">. Jeigu, sudarant sandorį, pardavimo pavedime nurodytas pajaming</text:span><text:span text:style-name="T2343">umas yra aukštesnis už nurodytą pirkimo pavedime, sandoris sudaromas pajamingumu, nurodytu anksčiau pateiktame pavedime.</text:span></text:p>
      <text:p text:style-name="P2344"><text:span text:style-name="T2345">176</text:span><text:span text:style-name="T2346">. Pranešimai apie sudarytus sandorius Biržos nariams yra nedelsiant pateikiami per Biržos informacinę sistemą. Pasibaigus nepert</text:span><text:span text:style-name="T2347">raukiamai prekybai Biržos nariai privalo atsispausdinti nepertraukiamos prekybos metu įvykdytų pavedimų sąrašus ir saugoti juos kartu su prekybos sesijos rezultatais.</text:span></text:p>
      <text:p text:style-name="P2348"><text:span text:style-name="T2349">177</text:span><text:span text:style-name="T2350">. Po prekybos sesijos Prekybos ir atsiskaitymų departamentas skaičiuoja vidutinį<text:s/></text:span><text:span text:style-name="T2351">svertinį pajamingumą kiekvienam skolos VP. Vidutinis svertinis skolos VP pajamingumas skaičiuojamas pagal šią formulę:</text:span></text:p>
      <text:p text:style-name="P2352"/>
      <text:p text:style-name="P2353"><text:span text:style-name="T2354">K</text:span><text:span text:style-name="T2355">VP</text:span><text:span text:style-name="T2356">=∑ Y</text:span><text:span text:style-name="T2357">VP</text:span><text:span text:style-name="T2358">*S</text:span><text:span text:style-name="T2359">VP</text:span><text:span text:style-name="T2360">/V</text:span><text:span text:style-name="T2361">VP</text:span></text:p>
      <text:p text:style-name="P2362"/>
      <text:p text:style-name="P2363"><text:span text:style-name="T2364">kur: Y</text:span><text:span text:style-name="T2365">VP</text:span><text:span text:style-name="T2366"><text:s/>– atitinkamų skolos VP sandorio pajamingumas;</text:span></text:p>
      <text:p text:style-name="P2367"><text:span text:style-name="T2368">S</text:span><text:span text:style-name="T2369">VP</text:span><text:span text:style-name="T2370"><text:s/>– šiuo sandoriu parduotų skolos VP skaičius;</text:span></text:p>
      <text:p text:style-name="P2371"><text:span text:style-name="T2372">V</text:span><text:span text:style-name="T2373">VP</text:span><text:span text:style-name="T2374"><text:s/>– bendras</text:span><text:span text:style-name="T2375"><text:s/>parduotų prekybos sesijoje atitinkamų skolos VP skaičius.</text:span></text:p>
      <text:p text:style-name="P2376">Pirmojo nepertraukiamos prekybos metu sudaryto sandorio skolos VP pajamingumas yra vadinamas prekybos sesijos atidarymo pajamingumu, paskutinio – prekybos sesijos uždarymo pajamingumu.</text:p>
      <text:p text:style-name="P2377"/>
      <text:p text:style-name="P2378"><text:span text:style-name="T2379">DVIDEŠI</text:span><text:span text:style-name="T2380">MT TREČIAS</text:span><text:span text:style-name="T2381"><text:s/>SKIRSNIS</text:span></text:p>
      <text:p text:style-name="P2382"><text:span text:style-name="T2383">TIESIOGINIAI SANDORIAI</text:span></text:p>
      <text:p text:style-name="P2384"/>
      <text:p text:style-name="P2385"><text:span text:style-name="T2386">178</text:span><text:span text:style-name="T2387">. Biržos nariams, norintiems sudaryti tiesioginį sandorį, Birža sudaro sąlygas skelbti pasiūlymus pirkti ir/arba parduoti VP, sukurdama specialią elektroninę skelbimų lentą. Biržos narių šioje skelbimų l</text:span><text:span text:style-name="T2388">entoje pateikiami pasiūlymai pirkti ir/arba parduoti VP yra preliminarūs, t. y. nevykdomi automatiškai. Skelbdami pasiūlymus, Biržos nariai turi nurodyti Centrinio depozitoriumo dalyvio kodą, pasiūlymo rūšį (pirkimas ar pardavimas), VP kodą, kiekį ir kainą</text:span><text:span text:style-name="T2389">. Šių pasiūlymų pateikimo bei anuliavimo laiką ir tvarką vykdomuoju raštu nustato Biržos valdyba.</text:span></text:p>
      <text:p text:style-name="P2390"><text:span text:style-name="T2391">179</text:span><text:span text:style-name="T2392">. Ketindami sudaryti tiesioginį sandorį, Biržos nariai turi pateikti Biržai pavedimus. Pavedimuose turi būti nurodyti:</text:span></text:p>
      <text:p text:style-name="P2393"><text:span text:style-name="T2394">179.1</text:span><text:span text:style-name="T2395">. sandorio numeris;</text:span></text:p>
      <text:p text:style-name="P2396"><text:span text:style-name="T2397">179.2</text:span><text:span text:style-name="T2398">. pavedimą pateikiančio Biržos nario dalyvio kodas Centriniame depozitoriume;</text:span></text:p>
      <text:p text:style-name="P2399"><text:span text:style-name="T2400">179.3</text:span><text:span text:style-name="T2401">. pavedimą pateikiančio Biržos nario naudojamas kliento (ar jų grupės) identifikavimo kodas;</text:span></text:p>
      <text:p text:style-name="P2402"><text:span text:style-name="T2403">179.4</text:span><text:span text:style-name="T2404">. vertybinių popierių apskaitoje naudojami veiklos tipas ir<text:s/></text:span><text:span text:style-name="T2405">sąskaitos rūšis;</text:span></text:p>
      <text:p text:style-name="P2406"><text:span text:style-name="T2407">179.5</text:span><text:span text:style-name="T2408">. pavedimą pateikiantį Biržos narį atstovaujančio finansų maklerio kodas;</text:span></text:p>
      <text:p text:style-name="P2409"><text:span text:style-name="T2410">179.6</text:span><text:span text:style-name="T2411">. vertybinių popierių ir lėšų saugotojų požymis, galintis turėti šias reikšmes:</text:span></text:p>
      <text:p text:style-name="P2412">„ „ – jei vertybinius popierius ir lėšas apskaito (saugo) pavedimą<text:s/>pateikiantis Biržos narys,</text:p>
      <text:p text:style-name="P2413">„1“ – jei lėšas apskaito (saugo) pavedimą pateikiantis Biržos narys, o vertybinius popierius – vertybinių popierių saugotojas,</text:p>
      <text:p text:style-name="P2414">„2“ – jei vertybinius popierius ir lėšas apskaito (saugo) tas pats vertybinių popierių ir lėšų saugotojas,</text:p>
      <text:p text:style-name="P2415">„3“ – jei vertybinius popierius ir lėšas apskaito (saugo) skirtingi vertybinių popierių ir lėšų saugotojai,</text:p>
      <text:p text:style-name="P2416"><text:span text:style-name="T2417">„4“ – jei vertybinius popierius apskaito (saugo) pavedimą pateikiantis Biržos narys, o lėšas – lėšų saugotojas;</text:span></text:p>
      <text:p text:style-name="P2418"><text:span text:style-name="T2419">179.7</text:span><text:span text:style-name="T2420">. vertybinių popierių<text:s/></text:span><text:span text:style-name="T2421">saugotojo dalyvio kodas Centriniame depozitoriume;</text:span></text:p>
      <text:p text:style-name="P2422"><text:span text:style-name="T2423">179.8</text:span><text:span text:style-name="T2424">. vertybinių popierių saugotojo apskaitoje naudojamas kliento (ar jų grupės) identifikavimo kodas;</text:span></text:p>
      <text:p text:style-name="P2425"><text:span text:style-name="T2426">179.9</text:span><text:span text:style-name="T2427">. lėšų saugotojo dalyvio kodas Centriniame depozitoriume;</text:span></text:p>
      <text:p text:style-name="P2428"><text:span text:style-name="T2429">179.10</text:span><text:span text:style-name="T2430">. lėšų saugotojo<text:s/></text:span><text:span text:style-name="T2431">apskaitoje naudojamas kliento (ar jų grupės) identifikavimo kodas;</text:span></text:p>
      <text:p text:style-name="P2432"><text:span text:style-name="T2433">179.11</text:span><text:span text:style-name="T2434">. sandorio data (nurodoma automatiškai);</text:span></text:p>
      <text:p text:style-name="P2435"><text:span text:style-name="T2436">179.12</text:span><text:span text:style-name="T2437">. informacija apie tiesioginio sandorio šalių pasirinktą lėšų judėjimą:</text:span></text:p>
      <text:p text:style-name="P2438">„K“ – per Kliringo banką,</text:p>
      <text:soft-page-break/>
      <text:p text:style-name="P2439"><text:span text:style-name="T2440">„T“ – ne per Kliringo banką;</text:span></text:p>
      <text:p text:style-name="P2441"><text:span text:style-name="T2442">179.13</text:span><text:span text:style-name="T2443">. atsiskaitymų data;</text:span></text:p>
      <text:p text:style-name="P2444"><text:span text:style-name="T2445">179.14</text:span><text:span text:style-name="T2446">. perkamų/parduodamų VP kodas Centriniame depozitoriume;</text:span></text:p>
      <text:p text:style-name="P2447"><text:span text:style-name="T2448">179.15</text:span><text:span text:style-name="T2449">. perkamų/parduodamų VP pavadinimas Centriniame depozitoriume (nurodoma automatiškai pagal 179.14 papunktyje įvestą VP kodą);</text:span></text:p>
      <text:p text:style-name="P2450"><text:span text:style-name="T2451">179.16</text:span><text:span text:style-name="T2452">. VP vieneto<text:s/></text:span><text:span text:style-name="T2453">kaina litais arba pajamingumas procentais;</text:span></text:p>
      <text:p text:style-name="P2454"><text:span text:style-name="T2455">179.17</text:span><text:span text:style-name="T2456">. perkamų/parduodamų VP skaičius;</text:span></text:p>
      <text:p text:style-name="P2457"><text:span text:style-name="T2458">179.18</text:span><text:span text:style-name="T2459">. sandorio suma (apskaičiuojama automatiškai).</text:span></text:p>
      <text:p text:style-name="P2460">Pavedimą pateikiantis Biržos narys privalo nurodyti tiek savo, tiek ir kitos tiesioginio sandorio šalies duomenis, aprašytus 179.2 – 179.10 papunkčiuose.</text:p>
      <text:p text:style-name="P2461"><text:span text:style-name="T2462">Pavedimų pateikimo tvarką ir laiką vykdomuoju raštu nustato Biržos valdyba.</text:span></text:p>
      <text:p text:style-name="P2463">Punkto pakeitimai:</text:p>
      <text:p text:style-name="P2464"><text:span text:style-name="T2465">Nr.<text:s/></text:span><text:a xlink:href="https://www.e-tar.lt/portal/legalAct.html?documentId=TAR.6CD2D3FB2B62" office:target-frame-name="_top" xlink:show="replace"><text:span text:style-name="T2466">10</text:span></text:a><text:span text:style-name="T2467">, 2000-04-27, Žin., 2000, Nr.</text:span><text:span text:style-name="T2468"><text:s/>37-1049 (2000-05-05), i. k. 1002051NUTA00000010</text:span></text:p>
      <text:p text:style-name="Normal"/>
      <text:p text:style-name="P2469"><text:span text:style-name="T2470">180</text:span><text:span text:style-name="T2471">. Tiesioginiai sandoriai laikomi sudarytais tik tuo atveju, kai Biržos nariai pateikia pirkimo ir pardavimo pavedimus sudaryti tiesioginį sandorį, sutampant visiems 179 punkte išvardytiems pavedimų r</text:span><text:span text:style-name="T2472">ekvizitams.</text:span></text:p>
      <text:p text:style-name="P2473"><text:span text:style-name="T2474">181</text:span><text:span text:style-name="T2475">. Minimalus tiesioginio sandorio dydis į Oficialųjį prekybos sąrašą įtrauktais vertybiniais popieriais yra 40 000,00 (keturiasdešimt tūkstančių) litų. Tiesioginių sandorių dydis, sudarant tiesioginius sandorius į kitus Biržos prekybos są</text:span><text:span text:style-name="T2476">rašus įtrauktais VP, yra neribojamas.</text:span></text:p>
      <text:p text:style-name="P2477"><text:span text:style-name="T2478">182</text:span><text:span text:style-name="T2479">. Kai Biržos nario klientas parduoda VP tam pačiam Biržos nariui arba kai Biržos nario klientas perka VP iš to paties Biržos nario, tai tokiu tiesioginiu sandoriu įsigyjamo VP kaina negali skirtis nuo paskutinės</text:span><text:span text:style-name="T2480"><text:s/>prekybos sesijos vidutinės svertinės VP kainos daugiau kaip 35%, jeigu atitinkamu VP yra prekiaujama centrinėje rinkoje. Kitais tiesioginiais pirkimo-pardavimo sandoriais įsigyjamų VP kainos yra neribojamos.</text:span></text:p>
      <text:p text:style-name="P2481"><text:span text:style-name="T2482">183</text:span><text:span text:style-name="T2483">. Biržos valdybai pareikalavus, Biržos n</text:span><text:span text:style-name="T2484">ariai privalo pateikti visus turimus dokumentus apie tiesioginius sandorius.</text:span></text:p>
      <text:p text:style-name="P2485"/>
      <text:p text:style-name="P2486"><text:span text:style-name="T2487">V</text:span><text:span text:style-name="T2488"><text:s/>SKYRIUS</text:span></text:p>
      <text:p text:style-name="P2489"><text:span text:style-name="T2490">ATSISKAITYMO UŽ BIRŽOJE SUDARYTUS SANDORIUS TVARKA</text:span></text:p>
      <text:p text:style-name="P2491"/>
      <text:p text:style-name="P2492"><text:span text:style-name="T2493">DVIDEŠIMT KETVIRTAS</text:span><text:span text:style-name="T2494"><text:s/>SKIRSNIS</text:span></text:p>
      <text:p text:style-name="P2495"><text:span text:style-name="T2496">BENDROSIOS NUOSTATOS</text:span></text:p>
      <text:p text:style-name="P2497"/>
      <text:p text:style-name="P2498"><text:span text:style-name="T2499">184</text:span><text:span text:style-name="T2500">. Kiekvienas Biržoje sudarytas centrinės<text:s/></text:span><text:span text:style-name="T2501">rinkos bei tiesioginis sandoris užbaigiamas piniginių atsiskaitymų ir atitinkamų VP pervedimų procedūromis. Šios procedūros susijusios ir vyksta tuo pačiu metu, jei kiti šių taisyklių punktai nenumato kitaip.</text:span><text:s/></text:p>
      <text:p text:style-name="P2502">Punkto pakeitimai:</text:p>
      <text:p text:style-name="P2503"><text:span text:style-name="T2504">Nr.<text:s/></text:span><text:a xlink:href="https://www.e-tar.lt/portal/legalAct.html?documentId=TAR.6CD2D3FB2B62" office:target-frame-name="_top" xlink:show="replace"><text:span text:style-name="T2505">10</text:span></text:a><text:span text:style-name="T2506">, 2000-04-27, Žin., 2000, Nr. 37-1049 (2000-05-05), i. k. 1002051NUTA00000010</text:span></text:p>
      <text:p text:style-name="Normal"/>
      <text:p text:style-name="P2507"><text:span text:style-name="T2508">185.</text:span><text:span text:style-name="T2509"><text:s/>Neteko galios nuo 2000-05-06</text:span></text:p>
      <text:p text:style-name="P2510">Punkto naikinimas:</text:p>
      <text:p text:style-name="P2511"><text:span text:style-name="T2512">Nr.<text:s/></text:span><text:a xlink:href="https://www.e-tar.lt/portal/legalAct.html?documentId=TAR.6CD2D3FB2B62" office:target-frame-name="_top" xlink:show="replace"><text:span text:style-name="T2513">10</text:span></text:a><text:span text:style-name="T2514">, 2000-04-27, Žin. 2000, Nr. 37-1049 (2000-05-05), i. k. 1002051NUTA00000010</text:span></text:p>
      <text:p text:style-name="Normal"/>
      <text:p text:style-name="P2515"><text:span text:style-name="T2516">186</text:span><text:span text:style-name="T2517">. Atsiskaitymai už tiesioginius ir centrinės rinkos sandorius vykdomi Biržos ir Centrinio depozitoriumo priimtose Atsiskaitymų už Nacionalinėje<text:s/></text:span><text:span text:style-name="T2518">vertybinių popierių biržoje sudarytus sandorius taisyklėse išdėstyta tvarka.</text:span><text:s/></text:p>
      <text:p text:style-name="P2519">Punkto pakeitimai:</text:p>
      <text:p text:style-name="P2520"><text:span text:style-name="T2521">Nr.<text:s/></text:span><text:a xlink:href="https://www.e-tar.lt/portal/legalAct.html?documentId=TAR.6CD2D3FB2B62" office:target-frame-name="_top" xlink:show="replace"><text:span text:style-name="T2522">10</text:span></text:a><text:span text:style-name="T2523">, 2000-04-27, Žin., 2000, Nr. 37-1049 (2000-05-05), i. k.<text:s/></text:span><text:span text:style-name="T2524">1002051NUTA00000010</text:span></text:p>
      <text:p text:style-name="Normal"/>
      <text:p text:style-name="P2525"><text:span text:style-name="T2526">187</text:span><text:span text:style-name="T2527">. Atsiskaitymų procesą organizuoja Birža. Nustačius visų akcijų kursus, priėmus papildomus pavedimus (kai nebuvo nustatytas akcijų kursas), užbaigus nepertraukiamą prekybą kintama kaina akcijomis bei nepertraukiamą prekybą skolo</text:span><text:span text:style-name="T2528">s VP, užregistravus centrinės rinkos ir<text:s/></text:span><text:soft-page-break/><text:span text:style-name="T2529">tiesioginius sandorius,</text:span><text:span text:style-name="T2530"><text:s/></text:span><text:span text:style-name="T2531">Prekybos ir atsiskaitymų departamentas pateikia visiems Biržos nariams jų pateiktų pavedimų ir sudarytų sandorių sąrašus.</text:span><text:s/></text:p>
      <text:p text:style-name="P2532">Punkto pakeitimai:</text:p>
      <text:p text:style-name="P2533"><text:span text:style-name="T2534">Nr.<text:s/></text:span><text:a xlink:href="https://www.e-tar.lt/portal/legalAct.html?documentId=TAR.6CD2D3FB2B62" office:target-frame-name="_top" xlink:show="replace"><text:span text:style-name="T2535">10</text:span></text:a><text:span text:style-name="T2536">, 2000-04-27, Žin., 2000, Nr. 37-1049 (2000-05-05), i. k. 1002051NUTA00000010</text:span></text:p>
      <text:p text:style-name="Normal"/>
      <text:p text:style-name="P2537"><text:span text:style-name="T2538">188</text:span><text:span text:style-name="T2539">. Pateiktų pavedimų ir sudarytų sandorių sąrašas – tai dokumentas, patvirtinantis, kad Biržos narys pateikė atitinkamus pavedimus ir</text:span><text:span text:style-name="T2540"><text:s/>pardavė arba pirko Biržoje atitinkamus VP. Šiame sąraše nurodoma tokia informacija:</text:span></text:p>
      <text:p text:style-name="P2541"><text:span text:style-name="T2542">188.1</text:span><text:span text:style-name="T2543">. Biržos nario pavadinimas ir dalyvio kodas Centriniame depozitoriume;</text:span></text:p>
      <text:p text:style-name="P2544"><text:span text:style-name="T2545">188.2</text:span><text:span text:style-name="T2546">. prekybos sesijos data ir numeris;</text:span></text:p>
      <text:p text:style-name="P2547"><text:span text:style-name="T2548">188.3</text:span><text:span text:style-name="T2549">. pavedimo rūšis:</text:span></text:p>
      <text:p text:style-name="P2550">„B“ – pirkimo,</text:p>
      <text:p text:style-name="P2551"><text:span text:style-name="T2552">„S“ –<text:s/></text:span><text:span text:style-name="T2553">pardavimo;</text:span></text:p>
      <text:p text:style-name="P2554"><text:span text:style-name="T2555">188.4</text:span><text:span text:style-name="T2556">. VP pavadinimas ir kodas Centriniame depozitoriume;</text:span></text:p>
      <text:p text:style-name="P2557"><text:span text:style-name="T2558">188.5</text:span><text:span text:style-name="T2559">. pavedimo pateikimo data ir laikas;</text:span></text:p>
      <text:p text:style-name="P2560"><text:span text:style-name="T2561">188.6</text:span><text:span text:style-name="T2562">. pavedime nurodytas VP skaičius;</text:span></text:p>
      <text:p text:style-name="P2563"><text:span text:style-name="T2564">188.7</text:span><text:span text:style-name="T2565">. pavedime nurodyta vienos akcijos kaina litais arba skolos VP pajamingumas procentai</text:span><text:span text:style-name="T2566">s;</text:span></text:p>
      <text:p text:style-name="P2567"><text:span text:style-name="T2568">188.8</text:span><text:span text:style-name="T2569">. pirktų arba parduotų VP skaičius;</text:span></text:p>
      <text:p text:style-name="P2570"><text:span text:style-name="T2571">188.9</text:span><text:span text:style-name="T2572">. sudaryto sandorio vienos akcijos kaina litais arba skolos VP pajamingumas procentais;</text:span></text:p>
      <text:p text:style-name="P2573"><text:span text:style-name="T2574">188.10</text:span><text:span text:style-name="T2575">. sudaryto sandorio suma litais;</text:span></text:p>
      <text:p text:style-name="P2576"><text:span text:style-name="T2577">188.11</text:span><text:span text:style-name="T2578">. pavedimo galiojimo data;</text:span></text:p>
      <text:p text:style-name="P2579"><text:span text:style-name="T2580">188.12</text:span><text:span text:style-name="T2581">. pavedime nurodytas<text:s/></text:span><text:span text:style-name="T2582">vertybinių popierių saugotojo kodas;</text:span></text:p>
      <text:p text:style-name="P2583"><text:span text:style-name="T2584">188.13</text:span><text:span text:style-name="T2585">. pavedime nurodytas pavedimą pateikiančio Biržos nario suteiktas kliento identifikavimo kodas;</text:span></text:p>
      <text:p text:style-name="P2586"><text:span text:style-name="T2587">188.14</text:span><text:span text:style-name="T2588">. pavedime nurodytas veiklos tipas ir sąskaitos rūšis;</text:span></text:p>
      <text:p text:style-name="P2589"><text:span text:style-name="T2590">188.15</text:span><text:span text:style-name="T2591">. pavedime nurodytas lėšų saugotojo ko</text:span><text:span text:style-name="T2592">das;</text:span></text:p>
      <text:p text:style-name="P2593"><text:span text:style-name="T2594">188.16</text:span><text:span text:style-name="T2595">. pavedimo būklė;</text:span></text:p>
      <text:p text:style-name="P2596"><text:span text:style-name="T2597">188.17</text:span><text:span text:style-name="T2598">. atsiskaitymo data;</text:span></text:p>
      <text:p text:style-name="P2599"><text:span text:style-name="T2600">188.18</text:span><text:span text:style-name="T2601">. atsiskaitymo būdas:</text:span></text:p>
      <text:p text:style-name="P2602">„K“ – per Kliringo banką,</text:p>
      <text:p text:style-name="P2603"><text:span text:style-name="T2604">„T“ – ne per Kliringo banką.</text:span></text:p>
      <text:p text:style-name="P2605">Punkto pakeitimai:</text:p>
      <text:p text:style-name="P2606"><text:span text:style-name="T2607">Nr.<text:s/></text:span><text:a xlink:href="https://www.e-tar.lt/portal/legalAct.html?documentId=TAR.6CD2D3FB2B62" office:target-frame-name="_top" xlink:show="replace"><text:span text:style-name="T2608">10</text:span></text:a><text:span text:style-name="T2609">, 2000-04-27, Žin., 2000, Nr. 37-1049 (2000-05-05), i. k. 1002051NUTA00000010</text:span></text:p>
      <text:p text:style-name="Normal"/>
      <text:p text:style-name="P2610"><text:span text:style-name="T2611">189.</text:span><text:span text:style-name="T2612"><text:s/>Neteko galios nuo 2000-05-06</text:span></text:p>
      <text:p text:style-name="P2613">Punkto naikinimas:</text:p>
      <text:p text:style-name="P2614"><text:span text:style-name="T2615">Nr.<text:s/></text:span><text:a xlink:href="https://www.e-tar.lt/portal/legalAct.html?documentId=TAR.6CD2D3FB2B62" office:target-frame-name="_top" xlink:show="replace"><text:span text:style-name="T2616">10</text:span></text:a><text:span text:style-name="T2617">, 2000-04-27, Žin. 2000, Nr.<text:s/></text:span><text:span text:style-name="T2618">37-1049 (2000-05-05), i. k. 1002051NUTA00000010</text:span></text:p>
      <text:p text:style-name="Normal"/>
      <text:p text:style-name="P2619"><text:span text:style-name="T2620">DVIDEŠIMT PENKTAS</text:span><text:span text:style-name="T2621"><text:s/>SKIRSNIS</text:span></text:p>
      <text:p text:style-name="P2622"><text:span text:style-name="T2623">ATSISKAITYMO UŽ CENTRINĖS RINKOS SANDORIUS TVARKA</text:span></text:p>
      <text:p text:style-name="P2624"/>
      <text:p text:style-name="P2625"><text:span text:style-name="T2626">190</text:span><text:span text:style-name="T2627">. Atsiskaitymų ciklas pagal Biržos centrinėje rinkoje sudarytus sandorius akcijomis ir skolos VP, išskyrus VVP, yra<text:s/></text:span><text:span text:style-name="T2628">4 darbo dienos, o VVP – 2 darbo dienos, – įskaitant ir sandorių sudarymo dieną.</text:span><text:s/></text:p>
      <text:p text:style-name="P2629">Punkto pakeitimai:</text:p>
      <text:p text:style-name="P2630"><text:span text:style-name="T2631">Nr.<text:s/></text:span><text:a xlink:href="https://www.e-tar.lt/portal/legalAct.html?documentId=TAR.6CD2D3FB2B62" office:target-frame-name="_top" xlink:show="replace"><text:span text:style-name="T2632">10</text:span></text:a><text:span text:style-name="T2633">, 2000-04-27, Žin., 2000, Nr. 37-1049 (2000-05-05), i. k. 1002051NUT</text:span><text:span text:style-name="T2634">A00000010</text:span></text:p>
      <text:p text:style-name="Normal"/>
      <text:p text:style-name="P2635"><text:span text:style-name="T2636">191.</text:span><text:span text:style-name="T2637"><text:s/>Neteko galios nuo 2000-05-06</text:span></text:p>
      <text:p text:style-name="P2638">Punkto naikinimas:</text:p>
      <text:p text:style-name="P2639"><text:span text:style-name="T2640">Nr.<text:s/></text:span><text:a xlink:href="https://www.e-tar.lt/portal/legalAct.html?documentId=TAR.6CD2D3FB2B62" office:target-frame-name="_top" xlink:show="replace"><text:span text:style-name="T2641">10</text:span></text:a><text:span text:style-name="T2642">, 2000-04-27, Žin. 2000, Nr. 37-1049 (2000-05-05), i. k. 1002051NUTA00000010</text:span></text:p>
      <text:p text:style-name="Normal"/>
      <text:p text:style-name="P2643"><text:span text:style-name="T2644">192.</text:span><text:span text:style-name="T2645"><text:s/>Neteko galios nuo 2000-05-06</text:span></text:p>
      <text:soft-page-break/>
      <text:p text:style-name="P2646">Punkto naikinimas:</text:p>
      <text:p text:style-name="P2647"><text:span text:style-name="T2648">Nr.<text:s/></text:span><text:a xlink:href="https://www.e-tar.lt/portal/legalAct.html?documentId=TAR.6CD2D3FB2B62" office:target-frame-name="_top" xlink:show="replace"><text:span text:style-name="T2649">10</text:span></text:a><text:span text:style-name="T2650">, 2000-04-27, Žin. 2000, Nr. 37-1049 (2000-05-05), i. k. 1002051NUTA00000010</text:span></text:p>
      <text:p text:style-name="Normal"/>
      <text:p text:style-name="P2651"><text:span text:style-name="T2652">193</text:span><text:span text:style-name="T2653">. Jeigu išaiškėja vertybinių popie</text:span><text:span text:style-name="T2654">rių ir/ar lėšų trūkumas, atsiskaitymai už sandorius sustabdomi Biržos ir Centrinio depozitoriumo priimtose Atsiskaitymų už Nacionalinėje vertybinių popierių biržoje sudarytus sandorius taisyklėse nustatyta tvarka. Nepašalinus vertybinių popierių trūkumo, n</text:span><text:span text:style-name="T2655">ukentėjusiai sandorio šaliai yra mokama Biržos valdybos nustatyta kompensacija.</text:span><text:s/></text:p>
      <text:p text:style-name="P2656">Punkto pakeitimai:</text:p>
      <text:p text:style-name="P2657"><text:span text:style-name="T2658">Nr.<text:s/></text:span><text:a xlink:href="https://www.e-tar.lt/portal/legalAct.html?documentId=TAR.6CD2D3FB2B62" office:target-frame-name="_top" xlink:show="replace"><text:span text:style-name="T2659">10</text:span></text:a><text:span text:style-name="T2660">, 2000-04-27, Žin., 2000, Nr. 37-1049 (2000-05-05), i. k. 1002051NUT</text:span><text:span text:style-name="T2661">A00000010</text:span></text:p>
      <text:p text:style-name="Normal"/>
      <text:p text:style-name="P2662"><text:span text:style-name="T2663">194</text:span><text:span text:style-name="T2664">. Pagal laikinai sustabdytus sandorius dalinis atsiskaitymas nevykdomas.</text:span><text:s/></text:p>
      <text:p text:style-name="P2665">Punkto pakeitimai:</text:p>
      <text:p text:style-name="P2666"><text:span text:style-name="T2667">Nr.<text:s/></text:span><text:a xlink:href="https://www.e-tar.lt/portal/legalAct.html?documentId=TAR.6CD2D3FB2B62" office:target-frame-name="_top" xlink:show="replace"><text:span text:style-name="T2668">10</text:span></text:a><text:span text:style-name="T2669">, 2000-04-27, Žin., 2000, Nr. 37-1049 (2000-05-05), i. k.</text:span><text:span text:style-name="T2670"><text:s/>1002051NUTA00000010</text:span></text:p>
      <text:p text:style-name="Normal"/>
      <text:p text:style-name="P2671"><text:span text:style-name="T2672">195</text:span><text:span text:style-name="T2673">. Birža įsteigia Garantinį fondą, kurio formavimo ir naudojimo taisykles tvirtina VPK. Kai Biržos narys nesugeba vykdyti savo įsipareigojimų, šie įsipareigojimai yra vykdomi Garantinio fondo lėšomis, laikantis Biržos ir Centrin</text:span><text:span text:style-name="T2674">io depozitoriumo priimtose Atsiskaitymų už Nacionalinėje vertybinių popierių biržoje sudarytus sandorius taisyklėse nustatytos atsiskaitymų tvarkos bei Garantinio fondo formavimo ir naudojimo taisyklių.</text:span><text:s/></text:p>
      <text:p text:style-name="P2675">Punkto pakeitimai:</text:p>
      <text:p text:style-name="P2676"><text:span text:style-name="T2677">Nr.<text:s/></text:span><text:a xlink:href="https://www.e-tar.lt/portal/legalAct.html?documentId=TAR.6CD2D3FB2B62" office:target-frame-name="_top" xlink:show="replace"><text:span text:style-name="T2678">10</text:span></text:a><text:span text:style-name="T2679">, 2000-04-27, Žin., 2000, Nr. 37-1049 (2000-05-05), i. k. 1002051NUTA00000010</text:span></text:p>
      <text:p text:style-name="Normal"/>
      <text:p text:style-name="P2680"><text:span text:style-name="T2681">196.</text:span><text:span text:style-name="T2682"><text:s/>Neteko galios nuo 2000-05-06</text:span></text:p>
      <text:p text:style-name="P2683">Punkto naikinimas:</text:p>
      <text:p text:style-name="P2684"><text:span text:style-name="T2685">Nr.<text:s/></text:span><text:a xlink:href="https://www.e-tar.lt/portal/legalAct.html?documentId=TAR.6CD2D3FB2B62" office:target-frame-name="_top" xlink:show="replace"><text:span text:style-name="T2686">10</text:span></text:a><text:span text:style-name="T2687">, 2000-04-27, Žin. 2000, Nr. 37-1049 (2000-05-05), i. k. 1002051NUTA00000010</text:span></text:p>
      <text:p text:style-name="Normal"/>
      <text:p text:style-name="P2688"><text:span text:style-name="T2689">DVIDEŠIMT ŠEŠTAS</text:span><text:span text:style-name="T2690"><text:s/>SKIRSNIS</text:span></text:p>
      <text:p text:style-name="P2691"><text:span text:style-name="T2692">ATSISKAITYMO UŽ TIESIOGINIUS SANDORIUS TVARKA</text:span></text:p>
      <text:p text:style-name="P2693"/>
      <text:p text:style-name="P2694"><text:span text:style-name="T2695">197</text:span><text:span text:style-name="T2696">. Pagal<text:s/></text:span><text:span text:style-name="T2697">kiekvieną Biržoje sudarytą tiesioginį sandorį atskirai Biržos narys privalo pateikti VP ir atlikti atitinkamus piniginius atsiskaitymus. Biržos Garantinis fondas tiesioginių sandorių nedengia. VP apmokėjimą ar pateikimą kitai tiesioginio sandorio šaliai ga</text:span><text:span text:style-name="T2698">rantuoja Biržos nariai.</text:span></text:p>
      <text:p text:style-name="P2699"><text:span text:style-name="T2700">198</text:span><text:span text:style-name="T2701">. Atsiskaitymų už tiesioginius sandorius terminas yra nurodomas pavedime ir jis negali būti ilgesnis nei 6 darbo dienos, įskaitant ir sandorio sudarymo dieną. Jeigu tiesioginio sandorio pavedimuose numatyta, kad atsiskaitymai</text:span><text:span text:style-name="T2702"><text:s/>vyks ne per Kliringo banką ir abiejų tiesioginio sandorio šalių – klientų vertybiniai popieriai apskaitomi pas Biržos narį, pateikusį pavedimus, atsiskaitymai gali vykti T dieną (kur T – tiesioginio sandorio sudarymo Biržoje diena). Kitais atvejais atsisk</text:span><text:span text:style-name="T2703">aitymai gali vykti ne anksčiau kaip T+1 dieną.</text:span><text:s/></text:p>
      <text:p text:style-name="P2704">Punkto pakeitimai:</text:p>
      <text:p text:style-name="P2705"><text:span text:style-name="T2706">Nr.<text:s/></text:span><text:a xlink:href="https://www.e-tar.lt/portal/legalAct.html?documentId=TAR.6CD2D3FB2B62" office:target-frame-name="_top" xlink:show="replace"><text:span text:style-name="T2707">10</text:span></text:a><text:span text:style-name="T2708">, 2000-04-27, Žin., 2000, Nr. 37-1049 (2000-05-05), i. k. 1002051NUTA00000010</text:span></text:p>
      <text:p text:style-name="Normal"/>
      <text:p text:style-name="P2709"><text:span text:style-name="T2710">199</text:span><text:span text:style-name="T2711">. Tiesioginio s</text:span><text:span text:style-name="T2712">andorio šalys gali pasirinkti lėšų pervedimo būdą per Kliringo banką – K arba ne per Kliringo banką – T.</text:span><text:s/></text:p>
      <text:p text:style-name="P2713">Punkto pakeitimai:</text:p>
      <text:p text:style-name="P2714"><text:span text:style-name="T2715">Nr.<text:s/></text:span><text:a xlink:href="https://www.e-tar.lt/portal/legalAct.html?documentId=TAR.6CD2D3FB2B62" office:target-frame-name="_top" xlink:show="replace"><text:span text:style-name="T2716">10</text:span></text:a><text:span text:style-name="T2717">, 2000-04-27, Žin., 2000, Nr. 37-1049 (2000</text:span><text:span text:style-name="T2718">-05-05), i. k. 1002051NUTA00000010</text:span></text:p>
      <text:p text:style-name="Normal"/>
      <text:p text:style-name="P2719"><text:span text:style-name="T2720">200.</text:span><text:span text:style-name="T2721"><text:s/>Neteko galios nuo 2000-05-06</text:span></text:p>
      <text:p text:style-name="P2722">Punkto naikinimas:</text:p>
      <text:p text:style-name="P2723"><text:span text:style-name="T2724">Nr.<text:s/></text:span><text:a xlink:href="https://www.e-tar.lt/portal/legalAct.html?documentId=TAR.6CD2D3FB2B62" office:target-frame-name="_top" xlink:show="replace"><text:span text:style-name="T2725">10</text:span></text:a><text:span text:style-name="T2726">, 2000-04-27, Žin. 2000, Nr. 37-1049 (2000-05-05), i. k. 1002051NUTA00000010</text:span></text:p>
      <text:p text:style-name="Normal"/>
      <text:p text:style-name="P2727"><text:span text:style-name="T2728">201.</text:span><text:span text:style-name="T2729"><text:s/>Neteko galios nuo 2000-05-06</text:span></text:p>
      <text:p text:style-name="P2730">Punkto naikinimas:</text:p>
      <text:p text:style-name="P2731"><text:span text:style-name="T2732">Nr.<text:s/></text:span><text:a xlink:href="https://www.e-tar.lt/portal/legalAct.html?documentId=TAR.6CD2D3FB2B62" office:target-frame-name="_top" xlink:show="replace"><text:span text:style-name="T2733">10</text:span></text:a><text:span text:style-name="T2734">, 2000-04-27, Žin. 2000, Nr. 37-1049 (2000-05-05), i. k. 1002051NUTA00000010</text:span></text:p>
      <text:p text:style-name="Normal"/>
      <text:p text:style-name="P2735"><text:span text:style-name="T2736">202</text:span><text:span text:style-name="T2737">. Tiesioginio pirkimo-parda</text:span><text:span text:style-name="T2738">vimo sandorio šalys, pasirinkusios bet kurį atsiskaitymo būdą, gali nutraukti sudarytą tiesioginį sandorį iki VP perrašymo ir piniginių atsiskaitymų dienos Biržos ir Centrinio depozitoriumo priimtose Atsiskaitymų už Nacionalinėje vertybinių popierių biržoj</text:span><text:span text:style-name="T2739">e sudarytus sandorius taisyklėse numatyta tvarka. Tokiu atveju Biržos nariai raštu praneša Centriniam depozitoriumui apie nutrauktą tiesioginį sandorį, pridėdami tiesioginio sandorio šalių pasirašytą susitarimą dėl tiesioginio sandorio nutraukimo. Tiesiogi</text:span><text:span text:style-name="T2740">nio sandorio nutraukimo atveju baudos Biržai yra nemokamos.</text:span><text:s/></text:p>
      <text:p text:style-name="P2741">Punkto pakeitimai:</text:p>
      <text:p text:style-name="P2742"><text:span text:style-name="T2743">Nr.<text:s/></text:span><text:a xlink:href="https://www.e-tar.lt/portal/legalAct.html?documentId=TAR.6CD2D3FB2B62" office:target-frame-name="_top" xlink:show="replace"><text:span text:style-name="T2744">10</text:span></text:a><text:span text:style-name="T2745">, 2000-04-27, Žin., 2000, Nr. 37-1049 (2000-05-05), i. k. 1002051NUTA00000010</text:span></text:p>
      <text:p text:style-name="Normal"/>
      <text:p text:style-name="P2746"><text:span text:style-name="T2747">203</text:span><text:span text:style-name="T2748">.<text:s/></text:span><text:span text:style-name="T2749">Jeigu išaiškėja VP ar lėšų trūkumas pas vieną iš tiesioginio sandorio šalių, Biržos nariai privalo sustabdyti tiesioginio sandorio vykdymą ir tą pačią dieną informuoti kitą tiesioginio sandorio šalį bei Centrinį depozitoriumą.</text:span><text:span text:style-name="T2750"><text:s/></text:span><text:span text:style-name="T2751">Sandorio šalis privalo per dv</text:span><text:span text:style-name="T2752">i darbo dienas nuo sandorio sustabdymo dienos sukaupti reikalingas atsiskaitymui lėšas ar VP, jei buvo numatytas atsiskaitymas per Kliringo banką, arba pateikti Centriniam depozitoriumui pranešimą apie neįvykusius</text:span><text:span text:style-name="T2753"><text:s/></text:span><text:span text:style-name="T2754">atsiskaitymus. Jei sandorio šalys anksčiau</text:span><text:span text:style-name="T2755"><text:s/>nurodytais terminais sukaupia lėšas ir/arba VP, baudos Biržai yra nemokamos. Nepašalinus vertybinių popierių ar lėšų trūkumo, sandoriai nutraukiami.</text:span><text:s/></text:p>
      <text:p text:style-name="P2756">Punkto pakeitimai:</text:p>
      <text:p text:style-name="P2757"><text:span text:style-name="T2758">Nr.<text:s/></text:span><text:a xlink:href="https://www.e-tar.lt/portal/legalAct.html?documentId=TAR.6CD2D3FB2B62" office:target-frame-name="_top" xlink:show="replace"><text:span text:style-name="T2759">10</text:span></text:a><text:span text:style-name="T2760">, 2000-04-27, Žin., 2000, Nr. 37-1049 (2000-05-05), i. k. 1002051NUTA00000010</text:span></text:p>
      <text:p text:style-name="Normal"/>
      <text:p text:style-name="P2761"><text:span text:style-name="T2762">Vi</text:span><text:span text:style-name="T2763"><text:s/>skYRIUs</text:span></text:p>
      <text:p text:style-name="P2764"><text:span text:style-name="T2765">BIRŽOS NARIAI</text:span></text:p>
      <text:p text:style-name="P2766"/>
      <text:p text:style-name="P2767"><text:span text:style-name="T2768">DVIDEŠIMT SEPTINTAS</text:span><text:span text:style-name="T2769"><text:s/>SKIRSNIS</text:span></text:p>
      <text:p text:style-name="P2770"><text:span text:style-name="T2771">BENDROsios nuostatos</text:span></text:p>
      <text:p text:style-name="P2772"/>
      <text:p text:style-name="P2773"><text:span text:style-name="T2774">204</text:span><text:span text:style-name="T2775">. Biržos prekyboje gali dalyvauti tik Biržos akcininkai: finansų maklerio<text:s/></text:span><text:span text:style-name="T2776">įmonės (toliau – FMĮ), kurios Lietuvos Respublikos vertybinių popierių viešosios apyvartos įstatymo nustatyta tvarka gavo VPK licenciją verstis tarpininkavimo veikla viešojoje apyvartoje, ir bankai, kurių licencijose nėra apribotos VP operacijos.</text:span></text:p>
      <text:p text:style-name="P2777"><text:span text:style-name="T2778">205</text:span><text:span text:style-name="T2779">.<text:s/></text:span><text:span text:style-name="T2780">Biržos akcininkai, nurodyti 204 punkte, turi teisę kreiptis į Biržos valdybą dėl leidimo dalyvauti Biržos prekyboje gavimo. Kreipdamiesi jie turi pateikti dvidešimt aštuntame ir dvidešimt devintame skirsniuose nurodytus dokumentus ir įvykdyti atitinkamus r</text:span><text:span text:style-name="T2781">eikalavimus.</text:span></text:p>
      <text:p text:style-name="P2782"><text:span text:style-name="T2783">206</text:span><text:span text:style-name="T2784">. Biržos akcininkai, gavę Biržos valdybos leidimą dalyvauti Biržos prekyboje, tampa Biržos nariais.</text:span></text:p>
      <text:p text:style-name="P2785"/>
      <text:p text:style-name="P2786"><text:span text:style-name="T2787">DVIDEŠIMT AŠTUNTAS</text:span><text:span text:style-name="T2788"><text:s/>SKIRSNIS</text:span></text:p>
      <text:p text:style-name="P2789"><text:span text:style-name="T2790">FINANSų MAKLERIO įMONėS</text:span></text:p>
      <text:p text:style-name="P2791"/>
      <text:p text:style-name="P2792"><text:span text:style-name="T2793">207</text:span><text:span text:style-name="T2794">. Dalyvauti Biržos prekyboje gali tik tos FMĮ, kurioms VPK išdavė gen</text:span><text:span text:style-name="T2795">eralinę A kategorijos licenciją arba specializuotą B kategorijos licenciją.</text:span></text:p>
      <text:p text:style-name="P2796"><text:span text:style-name="T2797">208</text:span><text:span text:style-name="T2798">. Norėdama gauti leidimą dalyvauti Biržos prekyboje, FMĮ Biržos valdybos vardu pateikia prašymą, kurio formą ir turinį nustato Biržos valdyba. Kartu su prašymu FMĮ privalo p</text:span><text:span text:style-name="T2799">ateikti šiuos dokumentus (dokumentų kopijos turi būti patvirtintos įmonės antspaudu ir įgalioto darbuotojo parašu):</text:span></text:p>
      <text:p text:style-name="P2800"><text:span text:style-name="T2801">208.1</text:span><text:span text:style-name="T2802">. išrašą iš asmeninės VP sąskaitos apie jam nuosavybės teise priklausančią(-ias) Biržos akciją (-as);</text:span></text:p>
      <text:p text:style-name="P2803"><text:span text:style-name="T2804">208.2</text:span><text:span text:style-name="T2805">. FMĮ steigimo dokumen</text:span><text:span text:style-name="T2806">tų (steigimo sutarties, įstatų) kopijas;</text:span></text:p>
      <text:p text:style-name="P2807"><text:span text:style-name="T2808">208.3</text:span><text:span text:style-name="T2809">. FMĮ įregistravimo Įmonių rejestre pažymėjimo kopiją;</text:span></text:p>
      <text:p text:style-name="P2810"><text:span text:style-name="T2811">208.4</text:span><text:span text:style-name="T2812">. VPK išduotos atitinkamos FMĮ kategorijos licencijos kopiją ir jos priedo (finansų maklerių, dirbančių įmonėje, sąrašas) kopiją;</text:span></text:p>
      <text:p text:style-name="P2813"><text:span text:style-name="T2814">208.5</text:span><text:span text:style-name="T2815">.<text:s/></text:span><text:span text:style-name="T2816">FMĮ vadovo įgaliojimus konkretiems finansų makleriams, turintiems VPK išduotą generalinę arba prekybininko licenciją (toliau – finansų makleriai), dalyvauti Biržos prekyboje FMĮ vardu;</text:span></text:p>
      <text:p text:style-name="P2817"><text:span text:style-name="T2818">208.6</text:span><text:span text:style-name="T2819">. finansų maklerių, turinčių įgaliojimus, licencijų kopijas;</text:span></text:p>
      <text:p text:style-name="P2820"><text:span text:style-name="T2821">208.7</text:span><text:span text:style-name="T2822">. FMĮ akcininkų, turinčių nuosavybės teise ar valdančių daugiau kaip 5% visų balsų, sąrašą ir balsų dalis procentais.</text:span></text:p>
      <text:p text:style-name="P2823">Punkto pakeitimai:</text:p>
      <text:p text:style-name="P2824"><text:span text:style-name="T2825">Nr.<text:s/></text:span><text:a xlink:href="https://www.e-tar.lt/portal/legalAct.html?documentId=TAR.6CD2D3FB2B62" office:target-frame-name="_top" xlink:show="replace"><text:span text:style-name="T2826">10</text:span></text:a><text:span text:style-name="T2827">, 2000-04-27, Žin., 2</text:span><text:span text:style-name="T2828">000, Nr. 37-1049 (2000-05-05), i. k. 1002051NUTA00000010</text:span></text:p>
      <text:p text:style-name="Normal"/>
      <text:p text:style-name="P2829"><text:span text:style-name="T2830">209</text:span><text:span text:style-name="T2831">. FMĮ taip pat privalo:</text:span></text:p>
      <text:p text:style-name="P2832"><text:span text:style-name="T2833">209.1</text:span><text:span text:style-name="T2834">. tapti Biržos Garantinio fondo nariu – sumokėti pradinį įnašą, kurio dydis numatytas Garantinio fondo formavimo ir naudojimo taisyklėse;</text:span></text:p>
      <text:p text:style-name="P2835"><text:span text:style-name="T2836">209.2</text:span><text:span text:style-name="T2837">. sumokėti<text:s/></text:span><text:span text:style-name="T2838">metinę įmoką už dalyvavimą Biržos prekyboje pagal aštunto skyriaus nuostatas;</text:span></text:p>
      <text:p text:style-name="P2839"><text:span text:style-name="T2840">209.3</text:span><text:span text:style-name="T2841">. tapti tiesioginiu Centrinio depozitoriumo dalyviu;</text:span></text:p>
      <text:p text:style-name="P2842"><text:span text:style-name="T2843">209.4</text:span><text:span text:style-name="T2844">. sudaryti sutartį su Birža;</text:span></text:p>
      <text:p text:style-name="P2845"><text:span text:style-name="T2846">209.5</text:span><text:span text:style-name="T2847">. įsigyti technines ir programines priemones dalyvavimui Biržos preky</text:span><text:span text:style-name="T2848">boje, tenkinančias Biržos valdybos patvirtintus reikalavimus šioms priemonėms.</text:span><text:s/></text:p>
      <text:p text:style-name="P2849">Punkto pakeitimai:</text:p>
      <text:p text:style-name="P2850"><text:span text:style-name="T2851">Nr.<text:s/></text:span><text:a xlink:href="https://www.e-tar.lt/portal/legalAct.html?documentId=TAR.6CD2D3FB2B62" office:target-frame-name="_top" xlink:show="replace"><text:span text:style-name="T2852">10</text:span></text:a><text:span text:style-name="T2853">, 2000-04-27, Žin., 2000, Nr. 37-1049 (2000-05-05), i. k. 1002051NU</text:span><text:span text:style-name="T2854">TA00000010</text:span></text:p>
      <text:p text:style-name="Normal"/>
      <text:p text:style-name="P2855"><text:span text:style-name="T2856">210</text:span><text:span text:style-name="T2857">. Biržos valdyba privalo per vieną mėnesį nuo pareiškimo pateikimo datos (jei 208 punkte nurodyti dokumentai pateikiami vėliau ar 209 punkte nurodyti reikalavimai įvykdomi vėliau – tai per vieną mėnesį nuo trūkstamų dokumentų pateikimo<text:s/></text:span><text:span text:style-name="T2858">ar reikiamų veiksmų atlikimo dienos) priimti sprendimą dėl FMĮ leidimo dalyvauti Biržos prekyboje.</text:span></text:p>
      <text:p text:style-name="P2859"><text:span text:style-name="T2860">Biržos valdyba turi teisę paprašyti pateikti papildomus dokumentus, patikslinančius, papildančius ar paaiškinančius jau pateiktus dokumentus, jeigu ankstesni</text:span><text:span text:style-name="T2861">ų dokumentų nepakanka sprendimui priimti. Šiuo atveju leidimo išdavimo klausimas svarstomas ne vėliau kaip per vieną mėnesį nuo patikslinančių, papildančių ar paaiškinančių dokumentų pateikimo Biržos valdybai dienos.</text:span></text:p>
      <text:p text:style-name="P2862"><text:span text:style-name="T2863">211</text:span><text:span text:style-name="T2864">. Biržos valdyba suteikia leidim</text:span><text:span text:style-name="T2865">ą FMĮ dalyvauti Biržos prekyboje, kai FMĮ vadovas suteikė įgaliojimus dalyvauti Biržos prekyboje ne mažiau kaip vienam finansų makleriui arba jis pats turi finansų maklerio licenciją ir FMĮ pateikė visus dokumentus pagal 208 punkto reikalavimus bei atliko<text:s/></text:span><text:span text:style-name="T2866">209 punkte numatytus veiksmus (įvykdė reikalavimus).</text:span></text:p>
      <text:p text:style-name="P2867"><text:span text:style-name="T2868">212</text:span><text:span text:style-name="T2869">. Biržos valdyba priima sprendimą dėl leidimo FMĮ dalyvauti Biržos prekyboje. FMĮ apie priimtą sprendimą informuojama, išsiunčiant jai valdybos posėdžio protokolo išrašą, bei apie tai yra paskelbi</text:span><text:span text:style-name="T2870">ama artimiausiame Biržos Biuletenyje ir išsiunčiama bent vienai respublikinei visuomenės informavimo priemonei. FMĮ yra įrašoma į Biržos narių rejestrą. Biržos valdybos leidimas FMĮ dalyvauti Biržos prekyboje įsigalioja nuo jo paskelbimo Biržos Biuletenyje</text:span><text:span text:style-name="T2871"><text:s/>dienos.</text:span></text:p>
      <text:p text:style-name="P2872"><text:span text:style-name="T2873">213</text:span><text:span text:style-name="T2874">. Finansų makleriams, turintiems įgaliojimus, išduodamas Biržos valdybos nustatytos formos leidimas-identifikavimo kortelė su asmens nuotrauka. Finansų makleris įrašomas į Biržos finansų maklerių rejestrą. Finansų makleris neturi teisės vei</text:span><text:span text:style-name="T2875">kti Biržoje, neturėdamas Biržos nario įgaliojimo (jeigu jis pats nėra Biržos nario vadovas), pasibaigus įgaliojimo terminui arba jį panaikinus.</text:span></text:p>
      <text:p text:style-name="P2876"/>
      <text:p text:style-name="P2877"><text:span text:style-name="T2878">DVIDEŠIMT DEVINTAS</text:span><text:span text:style-name="T2879"><text:s/>SKIRSNIS</text:span></text:p>
      <text:p text:style-name="P2880"><text:span text:style-name="T2881">BANKAI</text:span></text:p>
      <text:p text:style-name="P2882"/>
      <text:p text:style-name="P2883"><text:span text:style-name="T2884">214</text:span><text:span text:style-name="T2885">. Dalyvauti Biržos prekyboje gali Lietuvos Respublikos įstatym</text:span><text:span text:style-name="T2886">ų nustatyta tvarka licencijuoti bankai, kurių licencijose nėra apribotos VP operacijos.</text:span></text:p>
      <text:p text:style-name="P2887"><text:span text:style-name="T2888">215</text:span><text:span text:style-name="T2889">. Bankas, norėdamas gauti leidimą dalyvauti Biržos prekyboje, pateikia Biržos valdybai nustatytos formos prašymą ir dokumentus, nurodytus 208 punkte, išskyrus 20</text:span><text:span text:style-name="T2890">8.4 papunktį. Papildomai bankas dar turi pateikti: banko struktūrinio padalinio sukūrimo dokumentus ir Lietuvos banko išduotos banko licencijos kopiją. Bankas privalo vykdyti 209 punkte numatytus reikalavimus.</text:span></text:p>
      <text:p text:style-name="P2891"><text:span text:style-name="T2892">216</text:span><text:span text:style-name="T2893">. Bankams taikomos</text:span><text:span text:style-name="T2894"><text:s/></text:span><text:span text:style-name="T2895">210-213 punktų nuost</text:span><text:span text:style-name="T2896">atos.</text:span></text:p>
      <text:p text:style-name="P2897"/>
      <text:p text:style-name="P2898"><text:span text:style-name="T2899">TRISDEŠIMTAS</text:span><text:span text:style-name="T2900"><text:s/>SKIRSNIS</text:span></text:p>
      <text:p text:style-name="P2901"><text:span text:style-name="T2902">BIRŽOS NARIŲ TEISĖS IR PAREIGOS. TEISĖS DALYVAUTI BIRŽOS PREKYBOJE SUSTABDYMAS IR ATNAUJINIMAS. PAŠALINIMAS IŠ NARIŲ</text:span></text:p>
      <text:p text:style-name="P2903"/>
      <text:p text:style-name="P2904"><text:span text:style-name="T2905">217</text:span><text:span text:style-name="T2906">. Visi Biržos nariai turi lygias teises ir pareigas. Kiekvienas Biržos narys turi būti sąžininga</text:span><text:span text:style-name="T2907">s ir lojalus kitų Biržos narių, Biržos darbuotojų ir savo klientų atžvilgiu.</text:span></text:p>
      <text:p text:style-name="P2908"><text:span text:style-name="T2909">218</text:span><text:span text:style-name="T2910">. Biržos nariai turi šias teises:</text:span></text:p>
      <text:p text:style-name="P2911"><text:span text:style-name="T2912">218.1</text:span><text:span text:style-name="T2913">. dalyvauti Biržos prekyboje;</text:span></text:p>
      <text:p text:style-name="P2914"><text:span text:style-name="T2915">218.2</text:span><text:span text:style-name="T2916">. gauti informaciją apie Biržos norminius aktus, prekybos rezultatus ir kitą informaciją;</text:span></text:p>
      <text:p text:style-name="P2917"><text:span text:style-name="T2918">218.3</text:span><text:span text:style-name="T2919">. dalyvauti VP rinkos dalyvių mokymuose;</text:span></text:p>
      <text:p text:style-name="P2920"><text:span text:style-name="T2921">218.4</text:span><text:span text:style-name="T2922">. dalyvauti Biržos valdymo organų veikloje, siūlant savo kandidatus į Biržos tarybą;</text:span></text:p>
      <text:p text:style-name="P2923"><text:span text:style-name="T2924">218.5</text:span><text:span text:style-name="T2925">. naudotis kitomis Biržos teikiamomis paslaugomis.</text:span></text:p>
      <text:p text:style-name="P2926"><text:span text:style-name="T2927">219</text:span><text:span text:style-name="T2928">. Biržos nariai turi šias pareigas:</text:span></text:p>
      <text:p text:style-name="P2929"><text:span text:style-name="T2930">219.1</text:span><text:span text:style-name="T2931">.<text:s/></text:span><text:span text:style-name="T2932">laikytis Biržos Prekybos taisyklių ir kitų Biržos norminių aktų reikalavimų;</text:span></text:p>
      <text:p text:style-name="P2933"><text:span text:style-name="T2934">219.2</text:span><text:span text:style-name="T2935">. pasikeitus nario rekvizitams (buveinės adresui, telefono, fakso numeriams, banko sąskaitoms), taip pat įstatymų nustatyta tvarka įregistravus įstatų pakeitimus, pradėju</text:span><text:span text:style-name="T2936">s dirbti ar atleidus finansų maklerius ir suteikus naujus įgaliojimus ar pasibaigus įgaliojimų terminui, įsteigus filialą ar/ir atstovybę, pasikeitus akcininkų (savininkų) sudėčiai – per 5 darbo dienas raštu pranešti Biržai apie įvykusius pasikeitimus ir p</text:span><text:span text:style-name="T2937">ateikti reikiamų dokumentų kopijas, naujus įgaliojimus finansų makleriams ir jų įsipareigojimus laikytis Biržos Prekybos taisyklių ir kitų Biržos norminių aktų, naujų akcininkų vardus, pavardes, įmonių pavadinimus, adresus, įsigytų akcijų dalį procentais i</text:span><text:span text:style-name="T2938">r akcijų balsų skaičių;</text:span></text:p>
      <text:p text:style-name="P2939"><text:span text:style-name="T2940">219.3</text:span><text:span text:style-name="T2941">. pateikti pusmetinę ir metinę ataskaitas apie savo veiklą (kiek sąskaitų atidaryta klientų VP, kiek klientų buvo konsultuota už atlyginimą investavimo į VP klausimais, kiek buvo parengta VP emisijos prospektų arba/ir memor</text:span><text:span text:style-name="T2942">andumų, kiek sudaryta ir yra valdoma klientų VP portfelių, su keliais emitentais sudarytos sutartys dėl jų VP apskaitos tvarkymo) kartu su finansine ataskaita. Biržos valdyba vykdomuoju raštu turi teisę nustatyti tokios informacijos pateikimo terminus. Ši<text:s/></text:span><text:span text:style-name="T2943">informacija, ją apibendrinus, pateikiama VPK;</text:span></text:p>
      <text:p text:style-name="P2944"><text:span text:style-name="T2945">219.4</text:span><text:span text:style-name="T2946">. priimti taisykles, kuriose būtų nustatyta tvarka, kokiais būdais, sąlygomis ir atsižvelgiant į konfidencialios informacijos žinojimą, Biržos nario darbuotojai ir valdymo organų nariai gali sudaryti s</text:span><text:span text:style-name="T2947">andorius dėl VP, esančių Biržos prekybos sąrašuose.</text:span></text:p>
      <text:p text:style-name="P2948"><text:span text:style-name="T2949">220</text:span><text:span text:style-name="T2950">. Biržos nario teisė dalyvauti Biržos prekyboje sustabdoma Biržos valdybos sprendimu. Sprendimą dėl teisės dalyvauti Biržos prekyboje sustabdymo iki artimiausio valdybos posėdžio gali priimti Lis</text:span><text:span text:style-name="T2951">tingo departamento direktorius, įvykus 220.1 – 220.6 papunkčiuose nurodytiems faktams, arba Prekybos ir atsiskaitymų departamento direktorius, įvykus 220.7 papunktyje nurodytam juridiniam faktui. Šis sprendimas turi būti patvirtintas artimiausiame Biržos v</text:span><text:span text:style-name="T2952">aldybos posėdyje. Biržos valdyba sustabdo Biržos nario teisę dalyvauti Biržos prekyboje šiais atvejais:</text:span></text:p>
      <text:p text:style-name="P2953"><text:span text:style-name="T2954">220.1</text:span><text:span text:style-name="T2955">. VPK sustabdė FMĮ licenciją. Leidimas dalyvauti Biržos prekyboje atnaujinamas tik VPK atnaujinus FMĮ licencijos galiojimą;</text:span></text:p>
      <text:p text:style-name="P2956"><text:span text:style-name="T2957">220.2</text:span><text:span text:style-name="T2958">. VPK pakeit</text:span><text:span text:style-name="T2959">ė generalinę ar specializuotą B kategorijos FMĮ licenciją į specializuotą C kategorijos licenciją. Leidimas dalyvauti Biržos prekyboje atnaujinamas tik išdavus FMĮ generalinę ar specializuotą B kategorijos licenciją;</text:span></text:p>
      <text:p text:style-name="P2960"><text:span text:style-name="T2961">220.3</text:span><text:span text:style-name="T2962">. VPK inicijavo operacijų su V</text:span><text:span text:style-name="T2963">P apribojimą bankui. Leidimas dalyvauti Biržos prekyboje atnaujinamas tik kai banko licencijoje yra panaikinami apribojimai operacijoms su VP;</text:span></text:p>
      <text:p text:style-name="P2964"><text:span text:style-name="T2965">220.4</text:span><text:span text:style-name="T2966">. Biržos nario prašymu – prašyme nurodytam laikui, o jeigu laikas nenurodytas – iki Biržos narys iš nauj</text:span><text:span text:style-name="T2967">o įvykdys visas 27 ir 28 skirsniuose numatytas sąlygas;</text:span></text:p>
      <text:p text:style-name="P2968"><text:span text:style-name="T2969">220.5</text:span><text:span text:style-name="T2970">. pas Biržos narį neliko nė vieno įgalioto finansų maklerio – iki naujų įgaliojimų suteikimo, bet ne ilgiau kaip 3 mėnesiams;</text:span></text:p>
      <text:p text:style-name="P2971"><text:span text:style-name="T2972">220.6</text:span><text:span text:style-name="T2973">. 224 punkte numatytu atveju</text:span><text:span text:style-name="T2974">;</text:span></text:p>
      <text:p text:style-name="P2975"><text:span text:style-name="T2976">220.7</text:span><text:span text:style-name="T2977">. Garantinio fond</text:span><text:span text:style-name="T2978">o formavimo ir naudojimo taisyklių 26 punkte numatytu atveju. Leidimas dalyvauti Biržos prekyboje atnaujinamas tik Biržos nariui sumokėjus Garantinio fondo formavimo ir naudojimo taisyklių 25 punkte nurodytus įnašus.</text:span></text:p>
      <text:p text:style-name="P2979">Punkto pakeitimai:</text:p>
      <text:p text:style-name="P2980"><text:span text:style-name="T2981">Nr.<text:s/></text:span><text:a xlink:href="https://www.e-tar.lt/portal/legalAct.html?documentId=TAR.6CD2D3FB2B62" office:target-frame-name="_top" xlink:show="replace"><text:span text:style-name="T2982">10</text:span></text:a><text:span text:style-name="T2983">, 2000-04-27, Žin., 2000, Nr. 37-1049 (2000-05-05), i. k. 1002051NUTA00000010</text:span></text:p>
      <text:p text:style-name="Normal"/>
      <text:p text:style-name="P2984"><text:span text:style-name="T2985">221</text:span><text:span text:style-name="T2986">. Sprendimą dėl teisės dalyvauti Biržos prekyboje atnaujinimo priima Biržos valdyba, įvy</text:span><text:span text:style-name="T2987">kus 220.1-220.5, 220.7 papunkčiuose nurodytiems juridiniams faktams. Be to, turi būti įvykdytos visos 27 ir 28 skirsniuose numatytos sąlygos, jeigu per teisės dalyvauti Biržos prekyboje sustabdymo laikotarpį šios sąlygos pasikeitė. Sprendimą dėl teisės dal</text:span><text:span text:style-name="T2988">yvauti Biržos prekyboje atnaujinimo iki artimiausio valdybos posėdžio gali priimti Listingo departamento direktorius, įvykus 220.1–220.5 papunkčiuose nurodytiems faktams, arba Prekybos ir atsiskaitymų departamento direktorius, įvykus 220.7 papunktyje nurod</text:span><text:span text:style-name="T2989">ytam juridiniam faktui. Šis sprendimas turi būti patvirtintas artimiausiame Biržos valdybos posėdyje.</text:span><text:s/></text:p>
      <text:p text:style-name="P2990">Punkto pakeitimai:</text:p>
      <text:p text:style-name="P2991"><text:span text:style-name="T2992">Nr.<text:s/></text:span><text:a xlink:href="https://www.e-tar.lt/portal/legalAct.html?documentId=TAR.6CD2D3FB2B62" office:target-frame-name="_top" xlink:show="replace"><text:span text:style-name="T2993">10</text:span></text:a><text:span text:style-name="T2994">, 2000-04-27, Žin., 2000, Nr. 37-1049 (2000-05</text:span><text:span text:style-name="T2995">-05), i. k. 1002051NUTA00000010</text:span></text:p>
      <text:p text:style-name="Normal"/>
      <text:p text:style-name="P2996"><text:span text:style-name="T2997">222</text:span><text:span text:style-name="T2998">. Biržos narys pašalinamas iš Biržos narių Biržos tarybos sprendimu.</text:span></text:p>
      <text:p text:style-name="P2999"><text:span text:style-name="T3000">223</text:span><text:span text:style-name="T3001">. Biržos taryba pašalina Biržos narį iš Biržos narių, kai:</text:span></text:p>
      <text:p text:style-name="P3002"><text:span text:style-name="T3003">223.1</text:span><text:span text:style-name="T3004">. VPK panaikino FMĮ licenciją;</text:span></text:p>
      <text:p text:style-name="P3005"><text:span text:style-name="T3006">223.2</text:span><text:span text:style-name="T3007">. Biržos valdyba sustabdė Biržos<text:s/></text:span><text:span text:style-name="T3008">nario teisę dalyvauti Biržos prekyboje 220.2 papunkčio pagrindu ir toks sustabdymas tęsiasi ilgiau negu 3 mėnesius;</text:span></text:p>
      <text:p text:style-name="P3009"><text:span text:style-name="T3010">223.3</text:span><text:span text:style-name="T3011">. Biržos valdyba sustabdė Biržos nario teisę dalyvauti Biržos prekyboje 220.3 papunkčio pagrindu ir toks sustabdymas tęsiasi ilgiau</text:span><text:span text:style-name="T3012"><text:s/>negu 3 mėnesius;</text:span></text:p>
      <text:p text:style-name="P3013"><text:span text:style-name="T3014">223.4</text:span><text:span text:style-name="T3015">. Biržos valdyba sustabdė Biržos nario teisę dalyvauti Biržos prekyboje 220.5 papunkčio pagrindu ir toks sustabdymas tęsiasi ilgiau negu 3 mėnesius;</text:span></text:p>
      <text:p text:style-name="P3016"><text:span text:style-name="T3017">223.5</text:span><text:span text:style-name="T3018">. Biržos narys perleido visas Biržos akcijas kitų asmenų nuosavybėn;</text:span></text:p>
      <text:p text:style-name="P3019"><text:span text:style-name="T3020">223.6</text:span><text:span text:style-name="T3021">. Biržos nario prašymu</text:span><text:span text:style-name="T3022">;</text:span></text:p>
      <text:p text:style-name="P3023"><text:span text:style-name="T3024">223.7</text:span><text:span text:style-name="T3025">. Biržos valdyba sustabdė Biržos nario teisę dalyvauti Biržos prekyboje 220.7 papunkčio pagrindu ir toks sustabdymas tęsiasi ilgiau negu 3 mėnesius.</text:span><text:s/></text:p>
      <text:p text:style-name="P3026">Punkto pakeitimai:</text:p>
      <text:p text:style-name="P3027"><text:span text:style-name="T3028">Nr.<text:s/></text:span><text:a xlink:href="https://www.e-tar.lt/portal/legalAct.html?documentId=TAR.6CD2D3FB2B62" office:target-frame-name="_top" xlink:show="replace"><text:span text:style-name="T3029">10</text:span></text:a><text:span text:style-name="T3030">, 2000-04-27, Žin., 2000, Nr. 37-1049 (2000-05-05), i. k. 1002051NUTA00000010</text:span></text:p>
      <text:p text:style-name="Normal"/>
      <text:p text:style-name="P3031"><text:span text:style-name="T3032">224</text:span><text:span text:style-name="T3033">. Sprendimą dėl pašalinimo iš Biržos narių dėl 223.1, 223.5 ir 223.6 papunkčiuose nurodytų juridinių faktų atsiradimo, Biržos t</text:span><text:span text:style-name="T3034">aryba turi priimti ne vėliau kaip kitą darbo dieną po jų atsiradimo ar sužinojimo. Tais atvejais, kai tarybos posėdis negali įvykti nurodytais terminais, Biržos valdyba privalo nedelsdama sustabdyti Biržos nario teisę dalyvauti Biržos prekyboje iki sprendi</text:span><text:span text:style-name="T3035">mo priėmimo Biržos tarybos posėdyje.</text:span></text:p>
      <text:p text:style-name="P3036"><text:span text:style-name="T3037">225</text:span><text:span text:style-name="T3038">. Biržos valdybos sprendimai dėl Biržos nario teisės dalyvauti Biržos prekyboje sustabdymo, informacija apie leidimo dalyvauti Biržos prekyboje atnaujinimą, Listingo departamento direktoriaus sprendimai, Prekybos</text:span><text:span text:style-name="T3039"><text:s/>ir atsiskaitymų departamento direktoriaus sprendimai šiame skirsnyje numatytais atvejais bei Biržos tarybos sprendimai dėl pašalinimo iš Biržos narių, įsigalioja jų priėmimo dieną, paskelbus per Biržos informacinę sistemą. Sprendimai taip pat yra skelbiam</text:span><text:span text:style-name="T3040">i artimiausiame Biržos Biuletenyje ir informuojama bent viena respublikinė visuomenės informavimo priemonė.</text:span><text:s/></text:p>
      <text:p text:style-name="P3041">Punkto pakeitimai:</text:p>
      <text:p text:style-name="P3042"><text:span text:style-name="T3043">Nr.<text:s/></text:span><text:a xlink:href="https://www.e-tar.lt/portal/legalAct.html?documentId=TAR.6CD2D3FB2B62" office:target-frame-name="_top" xlink:show="replace"><text:span text:style-name="T3044">10</text:span></text:a><text:span text:style-name="T3045">, 2000-04-27, Žin., 2000, Nr. 37-1049 (2</text:span><text:span text:style-name="T3046">000-05-05), i. k. 1002051NUTA00000010</text:span></text:p>
      <text:p text:style-name="Normal"/>
      <text:p text:style-name="P3047"><text:span text:style-name="T3048">TRISDEŠIMT PIRMAS</text:span><text:span text:style-name="T3049"><text:s/>SKIRSNIS</text:span></text:p>
      <text:p text:style-name="P3050"><text:span text:style-name="T3051">BIRŽOS NARIŲ ATSAKOMYBĖ</text:span></text:p>
      <text:p text:style-name="P3052"/>
      <text:p text:style-name="P3053"><text:span text:style-name="T3054">226</text:span><text:span text:style-name="T3055">. Biržos nariai atsako už šių Prekybos taisyklių ir kitų Biržos norminių aktų pažeidimus, taip pat už veiksmus ar jų neatlikimą, susijusius su Biržos<text:s/></text:span><text:span text:style-name="T3056">prekybos sistemos naudojimu, kuris kelia pavojų investitorių interesams ir/arba VP rinkos saugumui ir/arba neatitinka sąžiningos prekybos vertybiniais popieriais principų ir/arba gali suklaidinti arba klaidina kitus Biržos narius (toliau – pažeidimas).</text:span></text:p>
      <text:p text:style-name="P3057"><text:span text:style-name="T3058">2</text:span><text:span text:style-name="T3059">27</text:span><text:span text:style-name="T3060">. Už pažeidimus Biržos nariams gali būti paskirtos šios nuobaudos:</text:span></text:p>
      <text:p text:style-name="P3061"><text:span text:style-name="T3062">227.1</text:span><text:span text:style-name="T3063">. įspėjimas;</text:span></text:p>
      <text:p text:style-name="P3064"><text:span text:style-name="T3065">227.2</text:span><text:span text:style-name="T3066">. bauda;</text:span></text:p>
      <text:p text:style-name="P3067"><text:span text:style-name="T3068">227.3</text:span><text:span text:style-name="T3069">. teisės dalyvauti Biržos prekyboje sustabdymas;</text:span></text:p>
      <text:p text:style-name="P3070"><text:span text:style-name="T3071">227.4</text:span><text:span text:style-name="T3072">. pašalinimas iš Biržos narių.</text:span></text:p>
      <text:p text:style-name="P3073"><text:span text:style-name="T3074">228</text:span><text:span text:style-name="T3075">. Biržos valdyba sprendžia klausimus dėl</text:span><text:span text:style-name="T3076"><text:s/>nuobaudų – įspėjimo, piniginės baudos, teisės dalyvauti Biržos prekyboje sustabdymo – skyrimo. Kiekvienu atveju, skirdama vieną iš nuobaudų, Biržos valdyba atsižvelgia į sunkinančias (klientų, kitų Biržos narių interesų pažeidimas, didelė žala, nuobaudų t</text:span><text:span text:style-name="T3077">urėjimas, Biržos nario pareigų ar įsipareigojimų nevykdymas arba netinkamas vykdymas, klientų, Biržos narių ar kitų asmenų skundai) ir lengvinančias (dokumentų ir kitų pranešimų teikimas Biržai nustatytais terminais, nuobaudų neturėjimas ir kitos aplinkybė</text:span><text:span text:style-name="T3078">s) aplinkybes. Sprendimai dėl nuobaudos skyrimo priimami Biržos valdybos posėdyje 2/3 dalyvaujančių Biržos valdybos narių balsų. Apie Biržos valdybos posėdį, kuriame bus svarstomas klausimas dėl nuobaudos skyrimo Biržos nariui, ne vėliau kaip prieš 1 darbo</text:span><text:span text:style-name="T3079"><text:s/>dieną turi būti pranešta Biržos nariui, sudarytos galimybės pasiaiškinti ir dalyvauti Biržos valdybos posėdyje.</text:span></text:p>
      <text:p text:style-name="P3080"><text:span text:style-name="T3081">229</text:span><text:span text:style-name="T3082">. Biržos valdyba gali įspėti Biržos narį, jeigu jo padarytas pažeidimas nesusijęs su jo klientų arba kitų Biržos narių teisėmis bei inte</text:span><text:span text:style-name="T3083">resais arba šis pažeidimas yra mažareikšmis. Įspėjimas gali būti skiriamas ir už kelis pažeidimus.</text:span></text:p>
      <text:p text:style-name="P3084"><text:span text:style-name="T3085">230</text:span><text:span text:style-name="T3086">. Biržos valdyba Biržos nariui gali skirti piniginę baudą (kiekvienu atveju Biržos valdyba nustato konkretų baudos dydį) iki 5000 litų, jeigu Biržos n</text:span><text:span text:style-name="T3087">arys pažeidė šių taisyklių 27-30 skirsnių nuostatas arba Biržos nario padarytas pažeidimas susijęs su jo klientų arba kitų Biržos narių teisėmis bei interesais, arba šiuo pažeidimu padaryta materialinė žala, arba Biržos narys pakartotinai padarė pažeidimą<text:s/></text:span><text:span text:style-name="T3088">per vienerius metus, kai jam jau buvo paskirtas įspėjimas. Jeigu yra padaryti keli pažeidimai, ir už sunkiausią iš jų gali būti paskirta piniginė bauda – skiriama piniginė bauda, o kitos nuobaudos neskiriamos. Piniginė bauda visais atvejais turi būti sumok</text:span><text:span text:style-name="T3089">ėta per 1 mėnesį nuo Biržos valdybos sprendimo priėmimo dienos.</text:span></text:p>
      <text:p text:style-name="P3090">Biržos valdyba taip pat skiria baudą Biržos nariui, jeigu jis neturėjo pakankamo pinigų ir/arba VP kiekio atsiskaitymui pagal suvestines centrinės rinkos sandorių VP ir piniginių lėšų pozicijas ar nesukaupė jų nustatytais terminais. Šiuo atveju visada yra skiriama 1500 litų bauda.</text:p>
      <text:p text:style-name="P3091"><text:span text:style-name="T3092">Be to, Biržos valdyba skiria baudą Biržos nariui, jeigu jis 203 punkte numatytu atveju neišsprendė konflikto per 2 darbo dienas nuo pranešimo apie tiesioginio<text:s/></text:span><text:span text:style-name="T3093">sandorio sustabdymą pateikimo Biržai dienos. Šiuo atveju visada yra skiriama 1000 litų bauda. Biržos valdyba Biržos nariui gali paskirti baudą iki 2000 litų, jeigu Biržos narys nesustabdė tiesioginio sandorio vykdymo, kai išaiškėjo VP ar pinigų trūkumas pa</text:span><text:span text:style-name="T3094">s vieną iš tiesioginio sandorio šalių.</text:span></text:p>
      <text:p text:style-name="P3095"><text:span text:style-name="T3096">231</text:span><text:span text:style-name="T3097">. Biržos valdyba gali sustabdyti Biržos nario teisę dalyvauti Biržos prekyboje iki 3 mėnesių, jeigu Biržos narys padarė pažeidimą ir Biržos valdyba nustatė, kad yra sunkinančių aplinkybių, arba pažeidimu padary</text:span><text:span text:style-name="T3098">ta materialinė žala daugiau kaip vienam asmeniui, arba Biržos narys pakartotinai per vienerius metus padarė pažeidimą, kai jam jau buvo paskirti ne mažiau kaip 2 įspėjimai arba piniginė bauda, arba Biržos narys nesumokėjo jam paskirtos piniginės baudos nus</text:span><text:span text:style-name="T3099">tatytais terminais ir toks sprendimas nebuvo apskųstas Biržos tarybai. Jeigu yra padaryti keli pažeidimai, ir už sunkiausią iš jų gali būti sustabdyta Biržos nario teisė dalyvauti Biržos prekyboje iki 3 mėnesių – sustabdoma Biržos nario teisė dalyvauti Bir</text:span><text:span text:style-name="T3100">žos prekyboje iki 3 mėnesių, o kitos nuobaudos neskiriamos.</text:span></text:p>
      <text:p text:style-name="P3101"><text:span text:style-name="T3102">232</text:span><text:span text:style-name="T3103">. Jeigu Biržos narys, pasibaigus teisės dalyvauti Biržos prekyboje sustabdymo laikui, per vienerius metus padarė pažeidimą, už kurį Biržos valdyba gali sustabdyti Biržos nario teisę dalyvau</text:span><text:span text:style-name="T3104">ti Biržos prekyboje iki 3 mėnesių, – Biržos valdyba turi teisę sustabdyti tokio Biržos nario teisę dalyvauti Biržos prekyboje iki Biržos tarybos posėdžio, kuriame bus svarstomas klausimas dėl tokio Biržos nario pašalinimo iš Biržos narių.</text:span></text:p>
      <text:p text:style-name="P3105"><text:span text:style-name="T3106">233</text:span><text:span text:style-name="T3107">. Biržos t</text:span><text:span text:style-name="T3108">aryba sprendžia klausimus dėl nuobaudos – Biržos nario pašalinimo iš Biržos narių – skyrimo. Biržos taryba taip pat nagrinėja Biržos narių skundus dėl Biržos valdybos paskirtų nuobaudų, nurodytų 236 punkte. Apie Biržos tarybos posėdį, kuriame bus svarstoma</text:span><text:span text:style-name="T3109">s klausimas dėl nuobaudos skyrimo Biržos nariui arba bus nagrinėjamas jo skundas, ne vėliau kaip prieš 5 dienas turi būti pranešta Biržos nariui, sudarytos galimybės pasiaiškinti ir dalyvauti Biržos tarybos posėdyje.</text:span></text:p>
      <text:p text:style-name="P3110"><text:span text:style-name="T3111">234</text:span><text:span text:style-name="T3112">. Biržos taryba gali pašalinti B</text:span><text:span text:style-name="T3113">iržos narį iš Biržos narių, kai Biržos narys, pasibaigus leidimo dalyvauti Biržos prekyboje sustabdymo laikui, per vienerius metus padarė pažeidimą, už kurį Biržos valdyba sustabdė Biržos nario teisę dalyvauti Biržos prekyboje iki Biržos tarybos posėdžio.</text:span></text:p>
      <text:p text:style-name="P3114"><text:span text:style-name="T3115">235</text:span><text:span text:style-name="T3116">. Biržos tarybai pašalinus Biržos narį iš Biržos narių 234 punkte numatytu atveju, Biržos narys gali kreiptis dėl leidimo dalyvauti Biržos prekyboje atnaujinimo ne anksčiau kaip po 6 mėnesių nuo pašalinimo iš Biržos narių dienos.</text:span></text:p>
      <text:p text:style-name="P3117"><text:span text:style-name="T3118">236</text:span><text:span text:style-name="T3119">. Biržos val</text:span><text:span text:style-name="T3120">dybai paskyrus nuobaudas – baudą arba sustabdžius teisę dalyvauti Biržos prekyboje iki 3 mėnesių, Biržos narys gali šį sprendimą apskųsti (negalima apskųsti sprendimų dėl 230 punkto antrojoje ir trečiojoje pastraipose numatytų baudų paskyrimo) Biržos taryb</text:span><text:span text:style-name="T3121">ai per 1 mėnesį nuo sprendimo skirti nuobaudą priėmimo dienos. Apskundus Biržos valdybos sprendimą dėl piniginės baudos skyrimo, šios nuobaudos vykdymas atidedamas iki Biržos tarybos sprendimo priėmimo dienos. Biržos taryba posėdyje gali priimti vieną iš š</text:span><text:span text:style-name="T3122">ių sprendimų:</text:span></text:p>
      <text:p text:style-name="P3123"><text:span text:style-name="T3124">236.1</text:span><text:span text:style-name="T3125">. panaikinti nuobaudą;</text:span></text:p>
      <text:p text:style-name="P3126"><text:span text:style-name="T3127">236.2</text:span><text:span text:style-name="T3128">. sušvelninti nuobaudą (sumažinti piniginės baudos dydį arba sustabdymo laikotarpį pakeisti pinigine bauda);</text:span></text:p>
      <text:p text:style-name="P3129"><text:span text:style-name="T3130">236.3</text:span><text:span text:style-name="T3131">. grąžinti Biržos valdybai surinktą medžiagą papildyti;</text:span></text:p>
      <text:p text:style-name="P3132"><text:span text:style-name="T3133">236.4</text:span><text:span text:style-name="T3134">. palikti galioti<text:s/></text:span><text:span text:style-name="T3135">Biržos valdybos sprendimą.</text:span></text:p>
      <text:p text:style-name="P3136"><text:span text:style-name="T3137">237</text:span><text:span text:style-name="T3138">. Biržos valdybos sprendimai dėl nuobaudų skyrimo Biržos nariui bei Biržos tarybos sprendimai dėl pašalinimo iš Biržos narių įsigalioja jų priėmimo dieną, paskelbus per Biržos informacinę sistemą. Sprendimai taip pat yra</text:span><text:span text:style-name="T3139"><text:s/>skelbiami artimiausiame Biržos Biuletenyje ir informuojama bent viena respublikinė visuomenės informavimo priemonė.</text:span></text:p>
      <text:p text:style-name="P3140"/>
      <text:p text:style-name="P3141"><text:span text:style-name="T3142">TRISDEŠIMT ANTRAS</text:span><text:span text:style-name="T3143"><text:s/>SKIRSNIS</text:span></text:p>
      <text:p text:style-name="P3144"><text:span text:style-name="T3145">BIRŽOS NARIŲ VEIKLOS PRIEŽIŪRA</text:span></text:p>
      <text:p text:style-name="P3146"/>
      <text:p text:style-name="P3147"><text:span text:style-name="T3148">238</text:span><text:span text:style-name="T3149">. Biržos narių veiklą, susijusią su jų veikla Biržoje, prižiūri (t</text:span><text:span text:style-name="T3150">oliau – priežiūra) Prekybos ir atsiskaitymų departamentas, Listingo departamentas ir Juridinė tarnyba.</text:span></text:p>
      <text:p text:style-name="P3151"><text:span text:style-name="T3152">239</text:span><text:span text:style-name="T3153">. Priežiūra skirstoma į:</text:span></text:p>
      <text:p text:style-name="P3154"><text:span text:style-name="T3155">239.1</text:span><text:span text:style-name="T3156">. kasdieninę, kurią vykdo Prekybos ir atsiskaitymų departamentas. Priežiūros metu atliekami tokie tyrimai: prekybo</text:span><text:span text:style-name="T3157">s VP Biržoje eiga, pavedimų pateikimas, jų koregavimas, atšaukimas ir kaip to pasekmė – VP kursų svyravimai, kiti Biržos narių atliekami veiksmai, kuriais yra siekiama manipuliuoti ar manipuliuojama VP kaina, sandorių sudarymas, pasinaudojant viešai neatsk</text:span><text:span text:style-name="T3158">leista informacija apie esminius įvykius, piniginių lėšų ir VP sukaupimas nustatytais terminais atsiskaitymams už sandorius, pranešimų apie atsiskaitymus už tiesioginius sandorius pateikimo laikas, kiti Biržos narių veiksmai prekybos VP metu, galintys suke</text:span><text:span text:style-name="T3159">lti ar keliantys pavojų VP rinkos saugumui ir normaliai prekybos sesijų eigai bei atsiskaitymams;</text:span></text:p>
      <text:p text:style-name="P3160"><text:span text:style-name="T3161">239.2</text:span><text:span text:style-name="T3162">. periodinę, kurią vykdo Prekybos ir atsiskaitymų departamentas. Ši priežiūra atliekama Biržos valdybos nustatytu periodiškumu. Jos metu yra tikrinam</text:span><text:span text:style-name="T3163">a, ar Biržos nario veikla atitinka Biržos Prekybos taisyklių ir kitų Biržos norminių aktų reikalavimus. Vykdant periodinę priežiūrą, Prekybos ir atsiskaitymų departamentas pasirenka Biržos narį, kurio veikla bus tikrinama, taip pat nustato tikrinamos veikl</text:span><text:span text:style-name="T3164">os laikotarpį ir ribas. Iki tikrinimo pradžios informacija apie pasirinktą asmenį bei tikrinamą veiklos laikotarpį ir ribas yra laikoma konfidencialia. Prekybos ir atsiskaitymų departamentas turi teisę vykdyti periodinę priežiūrą, pasitelkdamas kitus Biržo</text:span><text:span text:style-name="T3165">s departamentus ir skyrius, taip pat vykdyti kartu su VPK ir Centriniu depozitoriumu;</text:span></text:p>
      <text:p text:style-name="P3166"><text:span text:style-name="T3167">239.3</text:span><text:span text:style-name="T3168">. įvykus tam tikram įvykiui – kai yra gaunamas rašytinis pranešimas, skundas ar kitokio pobūdžio informacija apie padarytą (galimą) Biržos norminių aktų pažeidim</text:span><text:span text:style-name="T3169">ą. Šiuo atveju tyrimą atlieka Juridinė tarnyba, kuri gali pasitelkti kitus Biržos departamentus ir skyrius. Įvykus tam tikram įvykiui arba gavus skundą, yra tiriamas tik padarytas (galimas) pažeidimas ir su juo tiesiogiai susijusios aplinkybės.</text:span></text:p>
      <text:p text:style-name="P3170"><text:span text:style-name="T3171">240</text:span><text:span text:style-name="T3172">.<text:s/></text:span><text:span text:style-name="T3173">Birža, vykdydama priežiūros funkciją, turi teisę:</text:span></text:p>
      <text:p text:style-name="P3174"><text:span text:style-name="T3175">240.1</text:span><text:span text:style-name="T3176">. gauti informaciją apie Biržos narių finansinę-ūkinę veiklą;</text:span></text:p>
      <text:p text:style-name="P3177"><text:span text:style-name="T3178">240.2</text:span><text:span text:style-name="T3179">. pareikalauti pateikti per tam tikrą laikotarpį Biržos nario vardu ir sąskaita ir/arba finansų maklerių sąskaita sudarytų sando</text:span><text:span text:style-name="T3180">rių dėl VP, esančių Biržos Oficialiajame ar Einamajame prekybos sąrašuose, sąrašą, nurodyti jų sudarymo datą ir pateikti kitus priežiūrą atliekančio departamento (skyriaus) nurodytus dokumentus, susijusius su tokiais sandoriais;</text:span></text:p>
      <text:p text:style-name="P3181"><text:span text:style-name="T3182">240.3</text:span><text:span text:style-name="T3183">. pareikalauti pat</text:span><text:span text:style-name="T3184">eikti Biržos nario vidaus darbo tvarkos taisykles, kuriose reglamentuojamas konfidencialios informacijos saugojimas ir naudojimas, Biržos nario darbuotojų ir valdymo organų narių sandorių sudarymas;</text:span></text:p>
      <text:p text:style-name="P3185"><text:span text:style-name="T3186">240.4</text:span><text:span text:style-name="T3187">. gauti informaciją apie Biržos nario klientų pa</text:span><text:span text:style-name="T3188">vedimus, juose esančias sąlygas, įvykdymą ar neįvykdymą;</text:span></text:p>
      <text:p text:style-name="P3189"><text:span text:style-name="T3190">240.5</text:span><text:span text:style-name="T3191">. gauti informaciją ir išvadas, kurias surinko ir pateikė Biržos nario vidaus kontrolės tarnyba;</text:span></text:p>
      <text:p text:style-name="P3192"><text:span text:style-name="T3193">240.6</text:span><text:span text:style-name="T3194">. tikrinti, kaip Biržos nariai laikosi Biržos Prekybos taisyklėse ir kituose Biržos<text:s/></text:span><text:span text:style-name="T3195">norminiuose aktuose nustatytų reikalavimų;</text:span></text:p>
      <text:p text:style-name="P3196"><text:span text:style-name="T3197">240.7</text:span><text:span text:style-name="T3198">. pareikalauti kitos informacijos, atitinkamų dokumentų, rašytinių paaiškinimų, susijusių su Biržos nario veikla Biržoje.</text:span></text:p>
      <text:p text:style-name="P3199"><text:span text:style-name="T3200">241</text:span><text:span text:style-name="T3201">. Biržos narys privalo pateikti Biržai bet kokią pareikalautą<text:s/></text:span><text:span text:style-name="T3202">informaciją, susijusią su jo veikla Biržoje, įskaitant ir finansinę, nedelsiant arba per tam tikrus Biržos nustatytus terminus.</text:span></text:p>
      <text:p text:style-name="P3203"><text:span text:style-name="T3204">242</text:span><text:span text:style-name="T3205">. Atlikus patikrinimą (tyrimą) yra surašomas Biržos valdybos nustatytos formos aktas. Šis aktas yra teikiamas svarstyti B</text:span><text:span text:style-name="T3206">iržos valdybai. Priklausomai nuo pažeidimų (trūkumų) pobūdžio bei įtakos VP rinkos saugumui Biržos valdyba Biržos nariams gali skirti nuobaudas, numatytas trisdešimt pirmajame skirsnyje. Apie Biržos valdybos posėdį, kuriame bus svarstomas klausimas dėl nuo</text:span><text:span text:style-name="T3207">baudų skyrimo Biržos nariui, ne vėliau kaip prieš 1 darbo dieną turi būti pranešta Biržos nariui ir sudarytos galimybės pasiaiškinti.</text:span></text:p>
      <text:p text:style-name="P3208"><text:span text:style-name="T3209">243</text:span><text:span text:style-name="T3210">. Biržos valdyba praneša VPK apie Biržos nariui paskirtas nuobaudas, o VPK pareikalavus – pateikia atlikto tyrimo m</text:span><text:span text:style-name="T3211">edžiagą.</text:span></text:p>
      <text:p text:style-name="P3212"><text:span text:style-name="T3213">244</text:span><text:span text:style-name="T3214">. Biržos valdyba turi teisę kreiptis į VPK su prašymu sustabdyti arba panaikinti FMĮ licenciją vykdyti operacijas su VP ar inicijuoti šios teisės apribojimą bankui</text:span><text:span text:style-name="T3215">.</text:span></text:p>
      <text:p text:style-name="P3216"/>
      <text:p text:style-name="P3217"><text:span text:style-name="T3218">VII</text:span><text:span text:style-name="T3219"><text:s/>SKYRIUS</text:span></text:p>
      <text:p text:style-name="P3220"><text:span text:style-name="T3221">BIRŽOS INFORMACINĖ SISTEMA</text:span></text:p>
      <text:p text:style-name="P3222"/>
      <text:p text:style-name="P3223"><text:span text:style-name="T3224">TRISDEŠIMT TREČIAS</text:span><text:span text:style-name="T3225"><text:s/>SKI</text:span><text:span text:style-name="T3226">RSNIS</text:span></text:p>
      <text:p text:style-name="P3227"><text:span text:style-name="T3228">BENDROSIOS NUOSTATOS</text:span></text:p>
      <text:p text:style-name="P3229"/>
      <text:p text:style-name="P3230"><text:span text:style-name="T3231">245</text:span><text:span text:style-name="T3232">. Biržos informacinė sistema (toliau – informacinė sistema) – tai organizacinių, elektroninių, ryšio bei leidybinių priemonių visuma, skirta VP rinkos dalyvių ir visuomenės informavimui apie įvykius, vykstančius VP rinkoj</text:span><text:span text:style-name="T3233">e bei pagrindinių jos dalyvių veikloje.</text:span></text:p>
      <text:p text:style-name="P3234"><text:span text:style-name="T3235">246</text:span><text:span text:style-name="T3236">. Informacinė sistema turi kelis informacijos skleidimo lygius:</text:span></text:p>
      <text:p text:style-name="P3237"><text:span text:style-name="T3238">246.1</text:span><text:span text:style-name="T3239">. konfidenciali informacija, kurios sąrašą nustato Biržos valdyba, yra prieinama tik išimtinę teisę turintiems Biržos darbuotojams bei kit</text:span><text:span text:style-name="T3240">iems įstatymų numatytiems asmenims ir kurios platinimas draudžiamas Lietuvos Respublikos vertybinių popierių viešosios apyvartos įstatymo, kitų įstatymų, poįstatyminių aktų, VPK nutarimų, šių Biržos Prekybos taisyklių nustatyta tvarka;</text:span></text:p>
      <text:p text:style-name="P3241"><text:span text:style-name="T3242">246.2</text:span><text:span text:style-name="T3243">. informaci</text:span><text:span text:style-name="T3244">ja, būtina prekybos VP Biržoje organizavimo, vykdymo ir priežiūros užtikrinimui ir skirta Biržos nariams, VPK, Centriniam depozitoriumui ir Kliringo bankui;</text:span></text:p>
      <text:p text:style-name="P3245"><text:span text:style-name="T3246">246.3</text:span><text:span text:style-name="T3247">. vieša informacija, skirta rinkos dalyvių bei visuomenės informavimui.</text:span></text:p>
      <text:p text:style-name="P3248"><text:span text:style-name="T3249">247</text:span><text:span text:style-name="T3250">. Biržos<text:s/></text:span><text:span text:style-name="T3251">nariams 246.2 papunktyje nurodyta ir šiomis Prekybos taisyklėmis nustatyta tvarka informacija perduodama:</text:span></text:p>
      <text:p text:style-name="P3252"><text:span text:style-name="T3253">247.1</text:span><text:span text:style-name="T3254">. Interneto ir Intraneto priemonėmis lokaliais ir globaliais kompiuterių tinklais;</text:span></text:p>
      <text:p text:style-name="P3255"><text:span text:style-name="T3256">247.2</text:span><text:span text:style-name="T3257">. Biržos elektroniniu paštu;</text:span></text:p>
      <text:p text:style-name="P3258"><text:span text:style-name="T3259">247.3</text:span><text:span text:style-name="T3260">. leidžiant<text:s/></text:span><text:span text:style-name="T3261">oficialų Biržos Biuletenį, kitus leidinius;</text:span></text:p>
      <text:p text:style-name="P3262"><text:span text:style-name="T3263">247.4</text:span><text:span text:style-name="T3264">. kitomis informacinėmis sistemomis.</text:span></text:p>
      <text:p text:style-name="P3265"><text:span text:style-name="T3266">248</text:span><text:span text:style-name="T3267">. Viešą informaciją Birža skleidžia šiais būdais:</text:span></text:p>
      <text:p text:style-name="P3268"><text:span text:style-name="T3269">248.1</text:span><text:span text:style-name="T3270">. leisdama oficialų Biržos Biuletenį, kitus leidinius;</text:span></text:p>
      <text:p text:style-name="P3271"><text:span text:style-name="T3272">248.2</text:span><text:span text:style-name="T3273">. Biržos elektroniniu paštu;</text:span></text:p>
      <text:p text:style-name="P3274"><text:span text:style-name="T3275">248.3</text:span><text:span text:style-name="T3276">. Internete Biržos puslapyje;</text:span></text:p>
      <text:p text:style-name="P3277"><text:span text:style-name="T3278">248.4</text:span><text:span text:style-name="T3279">. naudodama kitas informacines sistemas ir būdus.</text:span></text:p>
      <text:p text:style-name="P3280"><text:span text:style-name="T3281">249</text:span><text:span text:style-name="T3282">. Biržos teikiamos informacinės paslaugos gali būti mokamos ir nemokamos. Mokamų informacinių paslaugų pavadinimus, apimtį ir įmokų dydį nustato Biržos vald</text:span><text:span text:style-name="T3283">yba.</text:span></text:p>
      <text:p text:style-name="P3284"><text:span text:style-name="T3285">250</text:span><text:span text:style-name="T3286">. Birža viešai skleidžia šią informaciją:</text:span></text:p>
      <text:p text:style-name="P3287"><text:span text:style-name="T3288">250.1</text:span><text:span text:style-name="T3289">. apie VP prekybos sąrašus;</text:span></text:p>
      <text:p text:style-name="P3290"><text:span text:style-name="T3291">250.2</text:span><text:span text:style-name="T3292">. apie VP, įtrauktus į Biržos prekybos sąrašus, jų prekybos VP sustabdymą ir atnaujinimą, VP išbraukimą iš prekybos sąrašų;</text:span></text:p>
      <text:p text:style-name="P3293"><text:span text:style-name="T3294">250.3</text:span><text:span text:style-name="T3295">. apie esminius įvykius,<text:s/></text:span><text:span text:style-name="T3296">susijusius su VP, įtrauktais į Biržos Oficialųjį ar Einamąjį prekybos sąrašus;</text:span></text:p>
      <text:p text:style-name="P3297"><text:span text:style-name="T3298">250.4</text:span><text:span text:style-name="T3299">. apie emitentų, kurių išleisti VP įtraukti į Oficialųjį ar Einamąjį prekybos sąrašus, finansinę-ūkinę veiklą;</text:span></text:p>
      <text:p text:style-name="P3300"><text:span text:style-name="T3301">250.5</text:span><text:span text:style-name="T3302">. apie Biržos valdybos sprendimus, nutarimus, sk</text:span><text:span text:style-name="T3303">irtus visuomenės informavimui;</text:span></text:p>
      <text:p text:style-name="P3304"><text:span text:style-name="T3305">250.6</text:span><text:span text:style-name="T3306">. Biržos narių bei finansų maklerių, veikiančių Biržoje, sąrašus, teisės dalyvauti Biržos prekyboje sustabdymą ar panaikinimą;</text:span></text:p>
      <text:p text:style-name="P3307"><text:span text:style-name="T3308">250.7</text:span><text:span text:style-name="T3309">. statistinę informaciją apie Biržos narių veiklos Biržoje rezultatus;</text:span></text:p>
      <text:p text:style-name="P3310"><text:span text:style-name="T3311">250.8</text:span><text:span text:style-name="T3312">. bendras kiekvienos prekybos dienos prekybos apimtis ir VP, kuriais buvo prekiaujama, prekybos apimtis, kainas arba pajamingumą ir Biržos kapitalizaciją;</text:span></text:p>
      <text:p text:style-name="P3313"><text:span text:style-name="T3314">250.9</text:span><text:span text:style-name="T3315">. kiekvienos prekybos dienos centrinės rinkos ir tiesioginius sandorius;</text:span></text:p>
      <text:p text:style-name="P3316"><text:span text:style-name="T3317">250.10</text:span><text:span text:style-name="T3318">. statist</text:span><text:span text:style-name="T3319">inę informaciją apie nepertraukiamą prekybą;</text:span></text:p>
      <text:p text:style-name="P3320"><text:span text:style-name="T3321">250.11</text:span><text:span text:style-name="T3322">. apie aukciono, specialios prekybos sesijos paskelbimą, viešą akcijų pardavimą, Oficialaus pasiūlymo pateikimą bei jų įvykdymo rezultatus;</text:span></text:p>
      <text:p text:style-name="P3323"><text:span text:style-name="T3324">250.12</text:span><text:span text:style-name="T3325">. apie sandorius, sudarytus už Biržos ribų su VP, į</text:span><text:span text:style-name="T3326">trauktais į Biržos Oficialųjį ir Einamąjį prekybos sąrašus;</text:span></text:p>
      <text:p text:style-name="P3327"><text:span text:style-name="T3328">250.13</text:span><text:span text:style-name="T3329">. apie akcijų paketų įsigijimą, jų netekimą;</text:span></text:p>
      <text:p text:style-name="P3330"><text:span text:style-name="T3331">250.14</text:span><text:span text:style-name="T3332">. apibendrintus VP rinkos tyrimų rezultatus.</text:span></text:p>
      <text:p text:style-name="P3333"><text:span text:style-name="T3334">251</text:span><text:span text:style-name="T3335">. Pagal Biržos valdybos nustatytą metodiką Birža skaičiuoja ir viešai skelbia</text:span><text:span text:style-name="T3336"><text:s/>šiuos VP prekybą apibūdinančius indeksus:</text:span></text:p>
      <text:p text:style-name="P3337"><text:span text:style-name="T3338">251.1</text:span><text:span text:style-name="T3339">. LITIN, skirtą Oficialiajam prekybos sąrašui;</text:span></text:p>
      <text:p text:style-name="P3340"><text:span text:style-name="T3341">251.2</text:span><text:span text:style-name="T3342">. LITIN-A, skirtą Einamajam prekybos sąrašui;</text:span></text:p>
      <text:p text:style-name="P3343"><text:span text:style-name="T3344">251.3</text:span><text:span text:style-name="T3345">. LITIN-G, skirtą visoms kotiruojamoms akcijoms;</text:span></text:p>
      <text:p text:style-name="P3346"><text:span text:style-name="T3347">251.4</text:span><text:span text:style-name="T3348">. LITIN-VVP, skirtą VVP.</text:span></text:p>
      <text:p text:style-name="P3349"><text:span text:style-name="T3350">252</text:span><text:span text:style-name="T3351">. B</text:span><text:span text:style-name="T3352">irža gali skaičiuoti ir skelbti kitus Biržos valdybos patvirtintus indeksus.</text:span></text:p>
      <text:p text:style-name="P3353"><text:span text:style-name="T3354">253</text:span><text:span text:style-name="T3355">. Birža gali skelbti kitą statistinę ir analitinę informaciją, jei ši informacija nėra konfidenciali.</text:span></text:p>
      <text:p text:style-name="P3356"><text:span text:style-name="T3357">254</text:span><text:span text:style-name="T3358">. Birža kiekvieną darbo dieną viešai skelbia šią informaciją:</text:span></text:p>
      <text:p text:style-name="P3359"><text:span text:style-name="T3360">2</text:span><text:span text:style-name="T3361">54.1</text:span><text:span text:style-name="T3362">. apie visus prekybos sesijos metu sudaromus tiesioginius sandorius:</text:span></text:p>
      <text:p text:style-name="P3363"><text:span text:style-name="T3364">254.1.1</text:span><text:span text:style-name="T3365">. VP Centrinio depozitoriumo kodas;</text:span></text:p>
      <text:p text:style-name="P3366"><text:span text:style-name="T3367">254.1.2</text:span><text:span text:style-name="T3368">. VP pavadinimas;</text:span></text:p>
      <text:p text:style-name="P3369"><text:span text:style-name="T3370">254.1.3</text:span><text:span text:style-name="T3371">. VP kaina arba palūkanų norma;</text:span></text:p>
      <text:p text:style-name="P3372"><text:span text:style-name="T3373">254.1.4</text:span><text:span text:style-name="T3374">. perleidžiamų VP kiekis;</text:span></text:p>
      <text:p text:style-name="P3375"><text:span text:style-name="T3376">254.1.5</text:span><text:span text:style-name="T3377">. pavedimus<text:s/></text:span><text:span text:style-name="T3378">pateikusio(-ių) Biržos nario(-ių) kodas(-ai);</text:span></text:p>
      <text:p text:style-name="P3379"><text:span text:style-name="T3380">254.1.6</text:span><text:span text:style-name="T3381">. sandorio sudarymo, VP nuosavybės perrašymo ir atsiskaitymų datos;</text:span></text:p>
      <text:p text:style-name="P3382"><text:span text:style-name="T3383">254.2</text:span><text:span text:style-name="T3384">. apie nutrauktus tiesioginius sandorius:</text:span></text:p>
      <text:p text:style-name="P3385"><text:span text:style-name="T3386">254.2.1</text:span><text:span text:style-name="T3387">. VP Centrinio depozitoriumo kodas;</text:span></text:p>
      <text:p text:style-name="P3388"><text:span text:style-name="T3389">254.2.2</text:span><text:span text:style-name="T3390">. VP pavadinimas;</text:span></text:p>
      <text:p text:style-name="P3391"><text:span text:style-name="T3392">25</text:span><text:span text:style-name="T3393">4.2.3</text:span><text:span text:style-name="T3394">. VP kaina arba palūkanų norma;</text:span></text:p>
      <text:p text:style-name="P3395"><text:span text:style-name="T3396">254.2.4</text:span><text:span text:style-name="T3397">. perleidžiamų VP kiekis;</text:span></text:p>
      <text:p text:style-name="P3398"><text:span text:style-name="T3399">254.2.5</text:span><text:span text:style-name="T3400">. pavedimus pateikusio(-ių) Biržos nario(-ių) kodas(-ai);</text:span></text:p>
      <text:p text:style-name="P3401"><text:span text:style-name="T3402">254.2.6</text:span><text:span text:style-name="T3403">. sandorio sudarymo ir jo nutraukimo datos.</text:span></text:p>
      <text:p text:style-name="P3404"><text:span text:style-name="T3405">255</text:span><text:span text:style-name="T3406">. Birža po kiekvienos prekybos sesijos viešai</text:span><text:span text:style-name="T3407"><text:s/>skelbia šią statistinę informaciją apie prekybą akcijomis:</text:span></text:p>
      <text:p text:style-name="P3408"><text:span text:style-name="T3409">255.1</text:span><text:span text:style-name="T3410">. VP Centrinio depozitoriumo kodas;</text:span></text:p>
      <text:p text:style-name="P3411"><text:span text:style-name="T3412">255.2</text:span><text:span text:style-name="T3413">. VP pavadinimas;</text:span></text:p>
      <text:p text:style-name="P3414"><text:span text:style-name="T3415">255.3</text:span><text:span text:style-name="T3416">. VP nominali vertė;</text:span></text:p>
      <text:p text:style-name="P3417"><text:span text:style-name="T3418">255.4</text:span><text:span text:style-name="T3419">. praėjusios prekybos sesijos vidutinė svertinė kaina;</text:span></text:p>
      <text:p text:style-name="P3420"><text:span text:style-name="T3421">255.5</text:span><text:span text:style-name="T3422">. šios prekybos sesijos</text:span><text:span text:style-name="T3423"><text:s/>VP kursas;</text:span></text:p>
      <text:p text:style-name="P3424"><text:span text:style-name="T3425">255.6</text:span><text:span text:style-name="T3426">. šios prekybos sesijos nepertraukiamos prekybos aukščiausia kaina;</text:span></text:p>
      <text:p text:style-name="P3427"><text:span text:style-name="T3428">255.7</text:span><text:span text:style-name="T3429">. šios prekybos sesijos nepertraukiamos prekybos žemiausia kaina;</text:span></text:p>
      <text:p text:style-name="P3430"><text:span text:style-name="T3431">255.8</text:span><text:span text:style-name="T3432">. šios prekybos sesijos uždarymo kaina;</text:span></text:p>
      <text:p text:style-name="P3433"><text:span text:style-name="T3434">255.9</text:span><text:span text:style-name="T3435">. šios prekybos sesijos vidutinė<text:s/></text:span><text:span text:style-name="T3436">svertinė kaina;</text:span></text:p>
      <text:p text:style-name="P3437"><text:span text:style-name="T3438">255.10</text:span><text:span text:style-name="T3439">. praėjusios ir šios prekybos sesijos vidutinių svertinių kainų pokytis, %;</text:span></text:p>
      <text:p text:style-name="P3440"><text:span text:style-name="T3441">255.11</text:span><text:span text:style-name="T3442">. šios prekybos sesijos bendra paklausa ir paklausa kurso kitimo ribose;</text:span></text:p>
      <text:p text:style-name="P3443"><text:span text:style-name="T3444">255.12</text:span><text:span text:style-name="T3445">. šios prekybos sesijos bendra pasiūla ir pasiūla kurso kitim</text:span><text:span text:style-name="T3446">o ribose;</text:span></text:p>
      <text:p text:style-name="P3447"><text:span text:style-name="T3448">255.13</text:span><text:span text:style-name="T3449">. šios prekybos sesijos pavedimų skaičius;</text:span></text:p>
      <text:p text:style-name="P3450"><text:span text:style-name="T3451">255.14</text:span><text:span text:style-name="T3452">. šios prekybos sesijos sandorių skaičius;</text:span></text:p>
      <text:p text:style-name="P3453"><text:span text:style-name="T3454">255.15</text:span><text:span text:style-name="T3455">. šios prekybos sesijos parduotų VP skaičius;</text:span></text:p>
      <text:p text:style-name="P3456"><text:span text:style-name="T3457">255.16</text:span><text:span text:style-name="T3458">. šios prekybos sesijos VP apyvarta, Lt;</text:span></text:p>
      <text:p text:style-name="P3459"><text:span text:style-name="T3460">255.17</text:span><text:span text:style-name="T3461">. kitą statistinę bei a</text:span><text:span text:style-name="T3462">nalitinę informaciją, jeigu ši informacija nėra konfidenciali.</text:span></text:p>
      <text:p text:style-name="P3463"><text:span text:style-name="T3464">256</text:span><text:span text:style-name="T3465">. Birža po kiekvienos prekybos sesijos viešai skelbia šią statistinę informaciją apie prekybą skolos VP:</text:span></text:p>
      <text:p text:style-name="P3466"><text:span text:style-name="T3467">256.1</text:span><text:span text:style-name="T3468">. skolos VP Centrinio depozitoriumo kodas;</text:span></text:p>
      <text:p text:style-name="P3469"><text:span text:style-name="T3470">256.2</text:span><text:span text:style-name="T3471">. skolos VP<text:s/></text:span><text:span text:style-name="T3472">pavadinimas;</text:span></text:p>
      <text:p text:style-name="P3473"><text:span text:style-name="T3474">256.3</text:span><text:span text:style-name="T3475">. skolos VP nominali vertė;</text:span></text:p>
      <text:p text:style-name="P3476"><text:span text:style-name="T3477">256.4</text:span><text:span text:style-name="T3478">. praėjusios prekybos sesijos vidutinis svertinis pajamingumas;</text:span></text:p>
      <text:p text:style-name="P3479"><text:span text:style-name="T3480">256.5</text:span><text:span text:style-name="T3481">. šios prekybos sesijos atidarymo pajamingumas;</text:span></text:p>
      <text:p text:style-name="P3482"><text:span text:style-name="T3483">256.6</text:span><text:span text:style-name="T3484">. šios prekybos sesijos aukščiausias pajamingumas;</text:span></text:p>
      <text:p text:style-name="P3485"><text:span text:style-name="T3486">256.7</text:span><text:span text:style-name="T3487">. šios<text:s/></text:span><text:span text:style-name="T3488">prekybos sesijos žemiausias pajamingumas;</text:span></text:p>
      <text:p text:style-name="P3489"><text:span text:style-name="T3490">256.8</text:span><text:span text:style-name="T3491">. šios prekybos sesijos uždarymo pajamingumas;</text:span></text:p>
      <text:p text:style-name="P3492"><text:span text:style-name="T3493">256.9</text:span><text:span text:style-name="T3494">. šios prekybos sesijos vidutinis svertinis pajamingumas;</text:span></text:p>
      <text:p text:style-name="P3495"><text:span text:style-name="T3496">256.10</text:span><text:span text:style-name="T3497">. praėjusios ir šios prekybos sesijos vidutinių svertinių pajamingumų pokytis, %;</text:span></text:p>
      <text:p text:style-name="P3498"><text:span text:style-name="T3499">256.11</text:span><text:span text:style-name="T3500">. šios prekybos sesijos bendra paklausa;</text:span></text:p>
      <text:p text:style-name="P3501"><text:span text:style-name="T3502">256.12</text:span><text:span text:style-name="T3503">. šios prekybos sesijos bendra pasiūla;</text:span></text:p>
      <text:p text:style-name="P3504"><text:span text:style-name="T3505">256.13</text:span><text:span text:style-name="T3506">. šios prekybos sesijos pavedimų skaičius;</text:span></text:p>
      <text:p text:style-name="P3507"><text:span text:style-name="T3508">256.14</text:span><text:span text:style-name="T3509">. šios prekybos sesijos sandorių skaičius;</text:span></text:p>
      <text:p text:style-name="P3510"><text:span text:style-name="T3511">256.15</text:span><text:span text:style-name="T3512">. šios prekybos sesijos parduotų skolo</text:span><text:span text:style-name="T3513">s VP skaičius;</text:span></text:p>
      <text:p text:style-name="P3514"><text:span text:style-name="T3515">256.16</text:span><text:span text:style-name="T3516">. šios prekybos sesijos skolos VP apyvarta, Lt;</text:span></text:p>
      <text:p text:style-name="P3517"><text:span text:style-name="T3518">256.17</text:span><text:span text:style-name="T3519">. šios prekybos sesijos skolos VP su atkarpomis sukauptos palūkanos, Lt;</text:span></text:p>
      <text:p text:style-name="P3520"><text:span text:style-name="T3521">256.18</text:span><text:span text:style-name="T3522">. kitą statistinę bei analitinę informaciją, jeigu ši informacija nėra konfidenciali.</text:span></text:p>
      <text:p text:style-name="P3523"/>
      <text:p text:style-name="P3524"><text:span text:style-name="T3525">TRISDEŠIMT KETVIRTAS</text:span><text:span text:style-name="T3526"><text:s/>SKIRSNIS</text:span></text:p>
      <text:p text:style-name="P3527"><text:span text:style-name="T3528">BIRŽOS BIULETENIS</text:span></text:p>
      <text:p text:style-name="P3529"/>
      <text:p text:style-name="P3530"><text:span text:style-name="T3531">257</text:span><text:span text:style-name="T3532">. Biržos Biuletenį lietuvių ir anglų kalbomis leidžia Birža jos valdybos nustatytu periodiškumu.</text:span></text:p>
      <text:p text:style-name="P3533"><text:span text:style-name="T3534">258</text:span><text:span text:style-name="T3535">. Biržos valdymo organų priimti sprendimai, nutarimai ir kiti norminiai aktai įsigalioja jų</text:span><text:span text:style-name="T3536"><text:s/>paskelbimo Biuletenyje dieną, jei nėra nurodyta vėlesnė jų įsigaliojimo diena. Šiose taisyklėse numatytais ir kitais išimtiniais atvejais Biržos norminiai aktai, sprendimai ar nutarimai, jų pakeitimai ir papildymai įsigalioja jų priėmimo dieną, paskelbus<text:s/></text:span><text:span text:style-name="T3537">per Biržos informacinę sistemą, tačiau jie yra skelbiami artimiausiame Biržos Biuletenyje, nurodant jų įsigaliojimo dieną.</text:span></text:p>
      <text:p text:style-name="P3538"><text:span text:style-name="T3539">259</text:span><text:span text:style-name="T3540">. Biuletenyje pateikiama informacija apie VP, kuriais prekiaujama Biržoje, prekybos apimtį ir kainas arba palūkanų normas bei<text:s/></text:span><text:span text:style-name="T3541">bendra visų prekybos dienų, už periodą nuo paskutinio Biržos Biuletenio išleidimo, prekybos apimtis. Kartu skelbiama informacija apie Biržos, Biržos narių bei emitentų veiklą.</text:span></text:p>
      <text:p text:style-name="P3542"><text:span text:style-name="T3543">260</text:span><text:span text:style-name="T3544">. Jei per 3 mėnesius nebuvo nė vieno pavedimo pirkti ar parduoti VP,<text:s/></text:span><text:span text:style-name="T3545">esančius Biržos Oficialiajame ar Einamajame prekybos sąrašuose, informacijos apie šiuos VP skelbimas Biržos Biuletenyje yra nutraukiamas, o atnaujinamas – gavus pirmą pavedimą pirkti ar parduoti VP kartu nurodant paskutinėje prekybos sesijoje, kurioje šiai</text:span><text:span text:style-name="T3546">s VP buvo prekiauta, nustatytą kursą arba vidutinę svertinę palūkanų normą. Informacija apie Nelistinguojamų VP sąraše esančius VP skelbiama tik įtraukus į šį sąrašą naują VP emisiją, sudarius sandorį šiais VP, sustabdžius prekybą arba išbraukus VP iš Neli</text:span><text:span text:style-name="T3547">stinguojamų VP prekybos sąrašo.</text:span></text:p>
      <text:p text:style-name="P3548"><text:span text:style-name="T3549">261</text:span><text:span text:style-name="T3550">. Biržos Biuletenio statistinių prekybos rezultatų suvestinėje pateikiama ši informacija apie praėjusios savaitės prekybą Biržoje (ji gali būti keičiama ir papildoma Biržos valdybos sprendimu):</text:span></text:p>
      <text:p text:style-name="P3551"><text:span text:style-name="T3552">261.1</text:span><text:span text:style-name="T3553">. VP pavadinimas</text:span><text:span text:style-name="T3554"><text:s/>ir kodas;</text:span></text:p>
      <text:p text:style-name="P3555"><text:span text:style-name="T3556">261.2</text:span><text:span text:style-name="T3557">. VP kaina arba pajamingumas centrinėje rinkoje;</text:span></text:p>
      <text:p text:style-name="P3558"><text:span text:style-name="T3559">261.3</text:span><text:span text:style-name="T3560">. kainos arba pajamingumo pokytis per savaitę procentais;</text:span></text:p>
      <text:p text:style-name="P3561"><text:span text:style-name="T3562">261.4</text:span><text:span text:style-name="T3563">. pavedimų ir sandorių skaičius centrinėje rinkoje;</text:span></text:p>
      <text:p text:style-name="P3564"><text:span text:style-name="T3565">261.5</text:span><text:span text:style-name="T3566">. centrinės rinkos apyvarta vienetais ir litais;</text:span></text:p>
      <text:p text:style-name="P3567"><text:span text:style-name="T3568">261.6</text:span><text:span text:style-name="T3569">. vidutinė prekybos sesijos VP pasiūla ir paklausa (bendra ir kainos arba pajamingumo svyravimo ribose);</text:span></text:p>
      <text:p text:style-name="P3570"><text:span text:style-name="T3571">261.7</text:span><text:span text:style-name="T3572">. VP kaina arba pajamingumas tiesioginiuose sandoriuose;</text:span></text:p>
      <text:p text:style-name="P3573"><text:span text:style-name="T3574">261.8</text:span><text:span text:style-name="T3575">. tiesioginių sandorių skaičius ir apyvarta vienetais bei litais;</text:span></text:p>
      <text:p text:style-name="P3576"><text:span text:style-name="T3577">261.9</text:span><text:span text:style-name="T3578">. bendra apyvarta vienetais ir litais.</text:span></text:p>
      <text:p text:style-name="P3579"><text:span text:style-name="T3580">262</text:span><text:span text:style-name="T3581">. Biržos Biuletenyje taip pat skelbiama informacija (ji gali būti keičiama ir papildoma Biržos valdybos sprendimu):</text:span></text:p>
      <text:p text:style-name="P3582"><text:span text:style-name="T3583">262.1</text:span><text:span text:style-name="T3584">. Biržos valdybos sprendimai bei nutarimai, skirti visuomenės informavimui;</text:span></text:p>
      <text:p text:style-name="P3585"><text:span text:style-name="T3586">262.2</text:span><text:span text:style-name="T3587">. Biržos indeksai;</text:span></text:p>
      <text:p text:style-name="P3588"><text:span text:style-name="T3589">262.3</text:span><text:span text:style-name="T3590">. Biržos kapitalizacija;</text:span></text:p>
      <text:p text:style-name="P3591"><text:span text:style-name="T3592">262.4</text:span><text:span text:style-name="T3593">. aukciono, specialios prekybos sesijos paskelbimas, viešas akcijų pardavimas, Oficialaus pasiūlymo pateikimas bei jų įvykdymo rezultatai;</text:span></text:p>
      <text:p text:style-name="P3594"><text:span text:style-name="T3595">262.5</text:span><text:span text:style-name="T3596">. pranešimų apie už Biržos ribų sudaryt</text:span><text:span text:style-name="T3597">us sandorius VP, įtrauktais į Biržos Oficialųjį ar Einamąjį prekybos sąrašus, suvestinė;</text:span></text:p>
      <text:p text:style-name="P3598"><text:span text:style-name="T3599">262.6</text:span><text:span text:style-name="T3600">. esminiai įvykiai emitentų, kurių VP įtraukti į Oficialųjį ar Einamąjį prekybos sąrašus;</text:span></text:p>
      <text:p text:style-name="P3601"><text:span text:style-name="T3602">262.7</text:span><text:span text:style-name="T3603">. informacija apie akcijų paketo įsigijimą (netekimą);</text:span></text:p>
      <text:p text:style-name="P3604"><text:span text:style-name="T3605">262.8</text:span><text:span text:style-name="T3606">. nustatytos apimties ir turinio informacija, gaunama iš Centrinio depozitoriumo;</text:span></text:p>
      <text:p text:style-name="P3607"><text:span text:style-name="T3608">262.9</text:span><text:span text:style-name="T3609">. apibendrinti VP rinkos tyrimų rezultatai;</text:span></text:p>
      <text:p text:style-name="P3610"><text:span text:style-name="T3611">262.10</text:span><text:span text:style-name="T3612">. kita rinkos dalyvius dominanti informacija.</text:span></text:p>
      <text:p text:style-name="P3613"><text:span text:style-name="T3614">263</text:span><text:span text:style-name="T3615">. Birža taip pat leidžia specialius ketvirtinius<text:s/></text:span><text:span text:style-name="T3616">bei metinius Biuletenius, kuriuose skelbia statistinę informaciją apie VP prekybą, juos išleidusių emitentų finansinę-ūkinę veiklą bei kitą informaciją.</text:span></text:p>
      <text:p text:style-name="P3617"/>
      <text:p text:style-name="P3618"><text:span text:style-name="T3619">TRISDEŠIMT PENKTAS</text:span><text:span text:style-name="T3620"><text:s/>SKIRSNIS</text:span></text:p>
      <text:p text:style-name="P3621"><text:span text:style-name="T3622">INFORMACIJOS SKLEIDIMAS</text:span></text:p>
      <text:p text:style-name="P3623"/>
      <text:p text:style-name="P3624"><text:span text:style-name="T3625">264</text:span><text:span text:style-name="T3626">. Biržos nariams sudarius sutartį su</text:span><text:span text:style-name="T3627"><text:s/>Birža 250, 255 ir 256 punktuose nurodyta informacija teikiama Interneto ir Intraneto priemonėmis lokaliais ir globaliais kompiuterių tinklais.</text:span></text:p>
      <text:p text:style-name="P3628"><text:span text:style-name="T3629">265</text:span><text:span text:style-name="T3630">. Biržos elektroninio pašto abonentais gali būti:</text:span></text:p>
      <text:p text:style-name="P3631"><text:span text:style-name="T3632">265.1</text:span><text:span text:style-name="T3633">. Biržos nariai;</text:span></text:p>
      <text:p text:style-name="P3634"><text:span text:style-name="T3635">265.2</text:span><text:span text:style-name="T3636">. periodiniai leidinia</text:span><text:span text:style-name="T3637">i bei informacinės agentūros, sudarę sutartis su Birža;</text:span></text:p>
      <text:p text:style-name="P3638"><text:span text:style-name="T3639">265.3</text:span><text:span text:style-name="T3640">. kiti fiziniai bei juridiniai asmenys, sudarę sutartis su Birža.</text:span></text:p>
      <text:p text:style-name="P3641"><text:span text:style-name="T3642">266</text:span><text:span text:style-name="T3643">. Biržos elektroniniu paštu Birža papildomai informuoja Biržos narius apie:</text:span></text:p>
      <text:p text:style-name="P3644"><text:span text:style-name="T3645">266.1</text:span><text:span text:style-name="T3646">. Biržos Prekybos taisyklių<text:s/></text:span><text:span text:style-name="T3647">pakeitimus, Biržos valdybos vykdomuosius raštus ir kitus Biržos norminius aktus;</text:span></text:p>
      <text:p text:style-name="P3648"><text:span text:style-name="T3649">266.2</text:span><text:span text:style-name="T3650">. šio Biržos nario pateiktus pavedimus, sudarytus sandorius ir suvestinius prekybos sesijos rezultatus;</text:span></text:p>
      <text:p text:style-name="P3651"><text:span text:style-name="T3652">266.3</text:span><text:span text:style-name="T3653">. esminius įvykius emitentų, kurių VP įtraukti į Ofic</text:span><text:span text:style-name="T3654">ialųjį arba Einamąjį prekybos sąrašus.</text:span></text:p>
      <text:p text:style-name="P3655"><text:span text:style-name="T3656">267</text:span><text:span text:style-name="T3657">. Periodiniams leidiniams bei informacinėms agentūroms Biržos valdybos nustatyta tvarka Birža teikia šią informaciją:</text:span></text:p>
      <text:p text:style-name="P3658"><text:span text:style-name="T3659">267.1</text:span><text:span text:style-name="T3660">. Biržos Prekybos taisyklių pakeitimus, Biržos valdybos išleistus vykdomuosius<text:s/></text:span><text:span text:style-name="T3661">raštus ir kitus norminius aktus;</text:span></text:p>
      <text:p text:style-name="P3662"><text:span text:style-name="T3663">267.2</text:span><text:span text:style-name="T3664">. bendrą kiekvienos prekybos VP dienos prekybos apimtį ir VP, kuriais buvo prekiaujama, prekybos apimtis ir kainas arba palūkanų normas;</text:span></text:p>
      <text:p text:style-name="P3665"><text:span text:style-name="T3666">267.3</text:span><text:span text:style-name="T3667">. informaciją apie emitentų, kurių VP įtraukti į Biržos prekybos sąr</text:span><text:span text:style-name="T3668">ašus, finansinę-ūkinę veiklą;</text:span></text:p>
      <text:p text:style-name="P3669"><text:span text:style-name="T3670">267.4</text:span><text:span text:style-name="T3671">. kitą pagal užsakymą paruoštą informaciją, jeigu ji nėra konfidenciali.</text:span></text:p>
      <text:p text:style-name="P3672"/>
      <text:p text:style-name="P3673"><text:span text:style-name="T3674">VIII</text:span><text:span text:style-name="T3675"><text:s/>SKYRIUS</text:span></text:p>
      <text:p text:style-name="P3676"><text:span text:style-name="T3677">BIRŽOS ĮMOKOS</text:span></text:p>
      <text:p text:style-name="P3678"/>
      <text:p text:style-name="P3679"><text:span text:style-name="T3680">268</text:span><text:span text:style-name="T3681">. Šis skyrius reglamentuoja Lietuvos Respublikos vertybinių popierių viešosios apyvartos įstatymo<text:s/></text:span><text:span text:style-name="T3682">25 straipsnio pirmosios dalies 1-3 punktuose nurodytų Biržos įmokų nustatymo bei mokėjimo tvarką. Įmokų dydžiai gali skirtis priklausomai nuo teikiamų paslaugų pobūdžio, atliekamų operacijų su VP tipo bei kitų faktorių.</text:span></text:p>
      <text:p text:style-name="P3683"><text:span text:style-name="T3684">269</text:span><text:span text:style-name="T3685">. Biržos įmokų mokėtojai paga</text:span><text:span text:style-name="T3686">l įmokų pobūdį ir mokėjimo periodiškumą moka šias įmokas:</text:span></text:p>
      <text:p text:style-name="P3687"><text:span text:style-name="T3688">269.1</text:span><text:span text:style-name="T3689">. VP įtraukimo į Biržos prekybos sąrašus įmoką;</text:span></text:p>
      <text:p text:style-name="P3690"><text:span text:style-name="T3691">269.2</text:span><text:span text:style-name="T3692">. metinę įmoką už VP kotiravimą;</text:span></text:p>
      <text:p text:style-name="P3693"><text:span text:style-name="T3694">269.3</text:span><text:span text:style-name="T3695">. metinę įmoką už dalyvavimą Biržos prekyboje;</text:span></text:p>
      <text:p text:style-name="P3696"><text:span text:style-name="T3697">269.4</text:span><text:span text:style-name="T3698">. komisinę įmoką už Biržoje registru</text:span><text:span text:style-name="T3699">ojamus sandorius.</text:span></text:p>
      <text:p text:style-name="P3700"><text:span text:style-name="T3701">270</text:span><text:span text:style-name="T3702">. VP įtraukimo į Biržos Oficialųjį ar Einamąjį prekybos sąrašą įmoka mokama tik vieną kartą. Šią įmoką moka emitentas arba jo įgaliotas Biržos narys. Įmoka sumokama iki pirmos prekybos sesijos šiais VP ir tais kalendoriniais meta</text:span><text:span text:style-name="T3703">is metinė VP kotiravimo įmoka yra nemokama. Perkėlus emitento VP iš Oficialiojo prekybos sąrašo į Einamąjį, įtraukimo įmoka nemokama. Nustatomi tokie įmokų dydžiai:</text:span></text:p>
      <text:p text:style-name="P3704"><text:span text:style-name="T3705">270.1</text:span><text:span text:style-name="T3706">. akcijų į Einamąjį prekybos sąrašą: 5000 Lt;</text:span></text:p>
      <text:p text:style-name="P3707"><text:span text:style-name="T3708">270.2</text:span><text:span text:style-name="T3709">. skolos VP į Einamąjį prekyb</text:span><text:span text:style-name="T3710">os sąrašą: 0,01% nominalios emisijos vertės, bet ne daugiau kaip 4500 Lt;</text:span></text:p>
      <text:p text:style-name="P3711"><text:span text:style-name="T3712">270.3</text:span><text:span text:style-name="T3713">. akcijų į Oficialųjį prekybos sąrašą: 0,05% nominalios emisijos vertės, bet ne daugiau kaip 10000 Lt;</text:span></text:p>
      <text:p text:style-name="P3714"><text:span text:style-name="T3715">270.4</text:span><text:span text:style-name="T3716">. skolos VP į Oficialųjį prekybos sąrašą: 0,03% nominalios<text:s/></text:span><text:span text:style-name="T3717">emisijos vertės, bet ne daugiau kaip 10000 Lt.</text:span></text:p>
      <text:p text:style-name="P3718">Punkto pakeitimai:</text:p>
      <text:p text:style-name="P3719"><text:span text:style-name="T3720">Nr.<text:s/></text:span><text:a xlink:href="https://www.e-tar.lt/portal/legalAct.html?documentId=TAR.6CD2D3FB2B62" office:target-frame-name="_top" xlink:show="replace"><text:span text:style-name="T3721">10</text:span></text:a><text:span text:style-name="T3722">, 2000-04-27, Žin., 2000, Nr. 37-1049 (2000-05-05), i. k. 1002051NUTA00000010</text:span></text:p>
      <text:p text:style-name="Normal"/>
      <text:p text:style-name="P3723"><text:span text:style-name="T3724">271</text:span><text:span text:style-name="T3725">. Metinę įmoką</text:span><text:span text:style-name="T3726"><text:s/>už VP kotiravimą moka emitentai. Šią įmoką moka tik tie emitentai, kurių VP yra Oficialiajame ar Einamajame Biržos prekybos sąrašuose. Įmoka sumokama Biržos valdybos nustatyta tvarka ir terminais. Sumokėta įmoka yra negrąžinama. Perkėlus emitento VP iš Of</text:span><text:span text:style-name="T3727">icialiojo prekybos sąrašo į Einamąjį, metinė įmoka už VP kotiravimą Einamajame prekybos sąraše nemokama, jeigu emitentas tais metais buvo sumokėjęs metinę įmoką už VP kotiravimą Oficialiajame prekybos sąraše. Nustatomi tokie įmokų dydžiai:</text:span></text:p>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ext:p text:style-name="P3734">271.1. akcijų kotiravimas Oficialiajame prekybos sąraše</text:p>
          </table:table-cell>
          <table:table-cell table:style-name="TableCell3735">
            <text:p text:style-name="P3736">–</text:p>
          </table:table-cell>
          <table:table-cell table:style-name="TableCell3737">
            <text:p text:style-name="P3738">12000 Lt;</text:p>
          </table:table-cell>
        </table:table-row>
        <table:table-row table:style-name="TableRow3739">
          <table:table-cell table:style-name="TableCell3740">
            <text:p text:style-name="P3741">271.2. skolos VP kotiravimas Oficialiajame prekybos sąraše</text:p>
          </table:table-cell>
          <table:table-cell table:style-name="TableCell3742">
            <text:p text:style-name="P3743">–</text:p>
          </table:table-cell>
          <table:table-cell table:style-name="TableCell3744">
            <text:p text:style-name="P3745">8000 Lt;</text:p>
          </table:table-cell>
        </table:table-row>
        <table:table-row table:style-name="TableRow3746">
          <table:table-cell table:style-name="TableCell3747">
            <text:p text:style-name="P3748">271.3. akcijų kotiravimas Einamajame prekybos sąraše</text:p>
          </table:table-cell>
          <table:table-cell table:style-name="TableCell3749">
            <text:p text:style-name="P3750">–</text:p>
          </table:table-cell>
          <table:table-cell table:style-name="TableCell3751">
            <text:p text:style-name="P3752">6000 Lt;</text:p>
          </table:table-cell>
        </table:table-row>
        <table:table-row table:style-name="TableRow3753">
          <table:table-cell table:style-name="TableCell3754">
            <text:p text:style-name="P3755">271.4. skolos VP kotiravimas Einamajame prekybos sąraše</text:p>
          </table:table-cell>
          <table:table-cell table:style-name="TableCell3756">
            <text:p text:style-name="P3757">–</text:p>
          </table:table-cell>
          <table:table-cell table:style-name="TableCell3758">
            <text:p text:style-name="P3759">4000 Lt.</text:p>
          </table:table-cell>
        </table:table-row>
      </table:table>
      <text:p text:style-name="P3760"><text:span text:style-name="T3761">Metinė įmoka už VVP, kurių terminas ne ilgesnis kaip 1 metai, kotiravimą Einamajame prekybos sąraše yra nemokama.</text:span></text:p>
      <text:p text:style-name="P3762">Punkto pakeitimai:</text:p>
      <text:p text:style-name="P3763"><text:span text:style-name="T3764">Nr.<text:s/></text:span><text:a xlink:href="https://www.e-tar.lt/portal/legalAct.html?documentId=TAR.6CD2D3FB2B62" office:target-frame-name="_top" xlink:show="replace"><text:span text:style-name="T3765">10</text:span></text:a><text:span text:style-name="T3766">, 2000-04-27, Žin., 2000, Nr. 37-1</text:span><text:span text:style-name="T3767">049 (2000-05-05), i. k. 1002051NUTA00000010</text:span></text:p>
      <text:p text:style-name="Normal"/>
      <text:p text:style-name="P3768"><text:span text:style-name="T3769">272</text:span><text:span text:style-name="T3770">. Metinę įmoką už dalyvavimą Biržos prekyboje moka Biržos nariai. Įmoka sumokama Biržos valdybos nustatyta tvarka ir terminais. Sumokėta įmoka yra negrąžinama. Nustatomas toks metinės įmokos už dalyvavimą</text:span><text:span text:style-name="T3771"><text:s/>Biržos prekyboje dydis – 16000 Lt+PVM.</text:span></text:p>
      <text:p text:style-name="P3772"><text:span text:style-name="T3773">273</text:span><text:span text:style-name="T3774">. Komisines įmokas už Biržoje registruojamus centrinės rinkos bei tiesioginius sandorius moka Biržos nariai. Įmokų dydis priklauso nuo to, kuriame – Oficialiajame, Einamajame ar Nelistinguojamų VP – prekybos s</text:span><text:span text:style-name="T3775">ąraše yra VP ir nuo VP rūšies. Įmokos sumokamos per 5 darbo dienas po ataskaitinio mėnesio pabaigos (mokama vieną kartą per mėnesį). Komisinės įmokos už Biržoje registruojamus sandorius dėl VVP nemokamos.</text:span></text:p>
      <text:p text:style-name="P3776"><text:span text:style-name="T3777">273.1</text:span><text:span text:style-name="T3778">. Nustatomi tokie komisinių įmokų už Biržoje</text:span><text:span text:style-name="T3779"><text:s/>registruojamus centrinės rinkos sandorius dydžiai:</text:span></text:p>
      <text:p text:style-name="P3780"><text:span text:style-name="T3781">273.1.1</text:span><text:span text:style-name="T3782">. dėl akcijų Oficialiajame prekybos sąraše – 0,1% sandorio vertės kiekvienai sandorio šaliai;</text:span></text:p>
      <text:p text:style-name="P3783"><text:span text:style-name="T3784">273.1.2</text:span><text:span text:style-name="T3785">. dėl akcijų Einamajame prekybos sąraše – 0,15% sandorio vertės kiekvienai sandorio šaliai</text:span><text:span text:style-name="T3786">;</text:span></text:p>
      <text:p text:style-name="P3787"><text:span text:style-name="T3788">273.1.3</text:span><text:span text:style-name="T3789">. dėl akcijų Nelistinguojamų VP prekybos sąraše – 0,25% sandorio vertės kiekvienai sandorio šaliai;</text:span></text:p>
      <text:p text:style-name="P3790"><text:span text:style-name="T3791">273.1.4</text:span><text:span text:style-name="T3792">. dėl skolos VP, išskyrus VVP, Einamajame ir Oficialiajame prekybos sąrašuose – 0,05% sandorio vertės kiekvienai sandorio šaliai;</text:span></text:p>
      <text:p text:style-name="P3793"><text:span text:style-name="T3794">273.1.5</text:span><text:span text:style-name="T3795">. dėl kitų VP Oficialiajame prekybos sąraše – 0,03% sandorio vertės kiekvienai sandorio šaliai;</text:span></text:p>
      <text:p text:style-name="P3796"><text:span text:style-name="T3797">273.1.6</text:span><text:span text:style-name="T3798">. dėl kitų VP Einamajame prekybos sąraše – 0,05% sandorio vertės kiekvienai sandorio šaliai;</text:span></text:p>
      <text:p text:style-name="P3799"><text:span text:style-name="T3800">273.1.7</text:span><text:span text:style-name="T3801">. dėl kitų VP Nelistinguojamų VP pre</text:span><text:span text:style-name="T3802">kybos sąraše – 0,1% sandorio vertės kiekvienai sandorio šaliai;</text:span></text:p>
      <text:p text:style-name="P3803"><text:span text:style-name="T3804">273.2</text:span><text:span text:style-name="T3805">. nustatomi tokie komisinių įmokų už Biržoje registruojamus tiesioginius sandorius dydžiai:</text:span></text:p>
      <text:p text:style-name="P3806"><text:span text:style-name="T3807">273.2.1</text:span><text:span text:style-name="T3808">. dėl akcijų Oficialiajame prekybos sąraše – 0,1% sandorio vertės kiekvienai san</text:span><text:span text:style-name="T3809">dorio šaliai;</text:span></text:p>
      <text:p text:style-name="P3810"><text:span text:style-name="T3811">273.2.2</text:span><text:span text:style-name="T3812">. dėl akcijų Einamajame prekybos sąraše – 0,15% sandorio vertės kiekvienai sandorio šaliai;</text:span></text:p>
      <text:p text:style-name="P3813"><text:span text:style-name="T3814">273.2.3</text:span><text:span text:style-name="T3815">. dėl akcijų Nelistinguojamų VP prekybos sąraše – 0,15% sandorio vertės kiekvienai sandorio šaliai;</text:span></text:p>
      <text:p text:style-name="P3816"><text:span text:style-name="T3817">273.2.4</text:span><text:span text:style-name="T3818">. dėl skolos VP,<text:s/></text:span><text:span text:style-name="T3819">išskyrus VVP, Einamajame ir Oficialiajame prekybos sąrašuose – 0,05% sandorio vertės kiekvienai sandorio šaliai;</text:span></text:p>
      <text:p text:style-name="P3820"><text:span text:style-name="T3821">273.2.5</text:span><text:span text:style-name="T3822">. dėl kitų VP Oficialiajame prekybos sąraše – 0,03% sandorio vertės kiekvienai sandorio šaliai;</text:span></text:p>
      <text:p text:style-name="P3823"><text:span text:style-name="T3824">273.2.6</text:span><text:span text:style-name="T3825">. dėl kitų VP Einamajame<text:s/></text:span><text:span text:style-name="T3826">prekybos sąraše – 0,05% sandorio vertės kiekvienai sandorio šaliai;</text:span></text:p>
      <text:p text:style-name="P3827"><text:span text:style-name="T3828">273.2.7</text:span><text:span text:style-name="T3829">. dėl kitų VP Nelistinguojamų VP prekybos sąraše – 0,05% sandorio vertės kiekvienai sandorio šaliai.</text:span></text:p>
      <text:p text:style-name="P3830"><text:span text:style-name="T3831">Tiesioginiais sandoriais perleidžiant (įsigyjant) VP, esančių Oficialiajame,</text:span><text:span text:style-name="T3832"><text:s/>Einamajame ar Nelistinguojamų VP prekybos sąrašuose, paketus komisinės įmokos negali viršyti 15000 litų kiekvienai sandorio šaliai.</text:span></text:p>
      <text:p text:style-name="P3833"><text:span text:style-name="T3834">274</text:span><text:span text:style-name="T3835">. Įmokos mokamos į Biržos atsiskaitomąją sąskaitą.</text:span></text:p>
      <text:p text:style-name="P3836"><text:span text:style-name="T3837">IX</text:span><text:span text:style-name="T3838"><text:s/>SKYRIUS</text:span></text:p>
      <text:p text:style-name="P3839"><text:span text:style-name="T3840">GINČŲ SPRENDIMO BŪDAI IR PROCEDŪROS</text:span></text:p>
      <text:p text:style-name="P3841"/>
      <text:p text:style-name="P3842"><text:span text:style-name="T3843">275</text:span><text:span text:style-name="T3844">. Biržos nariai ir Birža visus dėl Biržos sandorių kylančius ginčus stengiasi išspręsti šalių geranorišku susitarimu ir derybomis. Nepavykus išspręsti ginčo, jis sprendžiamas Lietuvos Respublikos įstatymų nustatyta tvarka.</text:span></text:p>
      <text:p text:style-name="P3845"/>
      <text:p text:style-name="P3846"><text:span text:style-name="T3847">X</text:span><text:span text:style-name="T3848"><text:s/>SKYRIUS</text:span></text:p>
      <text:p text:style-name="P3849"><text:span text:style-name="T3850">BAIGIAMOSIOS NUO</text:span><text:span text:style-name="T3851">STATOS</text:span></text:p>
      <text:p text:style-name="P3852"/>
      <text:p text:style-name="P3853"><text:span text:style-name="T3854">276</text:span><text:span text:style-name="T3855">. Biržos valdyba,</text:span><text:span text:style-name="T3856"><text:s/></text:span><text:span text:style-name="T3857">suderinusi su VPK, gali nustatyti naujas prekybos VP sąlygas ir tvarką, kurie nenumatyti šiose Prekybos taisyklėse.</text:span></text:p>
      <text:p text:style-name="P3858"><text:span text:style-name="T3859">277</text:span><text:span text:style-name="T3860">. Biržos valdyba turi teisę oficialiai komentuoti Prekybos taisyklių nuostatas ir procedūras, suderi</text:span><text:span text:style-name="T3861">nusi tai su VPK. Tokie komentarai turi būti skelbiami Biržos Biuletenyje.</text:span></text:p>
      <text:p text:style-name="P3862"><text:span text:style-name="T3863">278</text:span><text:span text:style-name="T3864">. Prekybos taisyklės, jų pakeitimai ir/arba papildymai įsigalioja juos patvirtinus VPK ir paskelbus Biržos Biuletenyje.</text:span></text:p>
      <text:p text:style-name="P3865"><text:span text:style-name="T3866">279</text:span><text:span text:style-name="T3867">. Įsigaliojus šioms Prekybos taisyklėms netenka<text:s/></text:span><text:span text:style-name="T3868">galios:</text:span></text:p>
      <text:p text:style-name="P3869"><text:span text:style-name="T3870">279.1</text:span><text:span text:style-name="T3871">. 1993 m. rugpjūčio 16 d. Nacionalinės vertybinių popierių biržos reglamentas bei jo pakeitimai ir papildymai, priimti 1995 m. gruodžio 18 d.;</text:span></text:p>
      <text:p text:style-name="P3872"><text:span text:style-name="T3873">279.2</text:span><text:span text:style-name="T3874">. 1993 m. rugpjūčio 16 d. instrukcija Nr. 1 „Vertybinių popierių kurso nustatymas“ bei jo</text:span><text:span text:style-name="T3875">s pakeitimai ir papildymai, priimti 1996 m. spalio 30 d.;</text:span></text:p>
      <text:p text:style-name="P3876"><text:span text:style-name="T3877">279.3</text:span><text:span text:style-name="T3878">. 1995 m. liepos 17 d. instrukcija Nr. 5 „Dėl prekybos akcijomis, pateikiant jas viešo pasiūlymo būdu“;</text:span></text:p>
      <text:p text:style-name="P3879"><text:span text:style-name="T3880">279.4</text:span><text:span text:style-name="T3881">. 1995 m. liepos 24 d. instrukcija Nr. 6 „Dėl prekybos Vyriausybės vertybini</text:span><text:span text:style-name="T3882">ais popieriais“ bei jos pakeitimai ir papildymai, priimti 1995 m. lapkričio 27 d.;</text:span></text:p>
      <text:p text:style-name="P3883"><text:span text:style-name="T3884">279.5</text:span><text:span text:style-name="T3885">. 1995 m. gruodžio 18 d. instrukcija Nr. 7 „Sandorių vykdymo ir atsiskaitymų Nacionalinėje vertybinių popierių biržoje tvarka“;</text:span></text:p>
      <text:p text:style-name="P3886"><text:span text:style-name="T3887">279.6</text:span><text:span text:style-name="T3888">. 1998 m. sausio 12 d. „Bir</text:span><text:span text:style-name="T3889">žos mokesčių ir rinkliavų nustatymo bei mokėjimo instrukcija“ bei jos pakeitimai ir papildymai, priimti 1998 m. gegužės 28 d.;</text:span></text:p>
      <text:p text:style-name="P3890"><text:span text:style-name="T3891">279.7</text:span><text:span text:style-name="T3892">. 1998 m. vasario 2 d. instrukcija Nr. 8 „Tiesioginiai sandoriai Nacionalinėje vertybinių popierių biržoje“;</text:span></text:p>
      <text:p text:style-name="P3893"><text:span text:style-name="T3894">279.8</text:span><text:span text:style-name="T3895">.<text:s/></text:span><text:span text:style-name="T3896">1998 m. kovo 16 d. instrukcija Nr. 4 „Maklerių pavedimų priėmimas ir vykdymas“ bei jos pakeitimai ir papildymai, priimti 1998 m. gegužės 2 d., 1998 m. gegužės 28 d. ir 1998 m. rugsėjo 14 d.;</text:span></text:p>
      <text:p text:style-name="P3897"><text:span text:style-name="T3898">279.9</text:span><text:span text:style-name="T3899">. 1998 m. kovo 16 d. „Nepertraukiamos prekybos kintama k</text:span><text:span text:style-name="T3900">aina taisyklės“ bei šių taisyklių pakeitimai ir papildymai, priimti 1998 m. gegužės 18 d., 1998 m. gegužės 26 d. ir 1998 m. rugsėjo 14 d.;</text:span></text:p>
      <text:p text:style-name="P3901"><text:span text:style-name="T3902">279.10</text:span><text:span text:style-name="T3903">. 1998 m. balandžio 16 d. „Nacionalinės vertybinių popierių biržos prekybos sąrašų sudarymo ir valdymo tais</text:span><text:span text:style-name="T3904">yklės“.</text:span></text:p>
      <text:p text:style-name="P3905"/>
      <text:p text:style-name="P3906"/>
      <text:p text:style-name="P3907"><text:span text:style-name="T3908">Valdybos pirmininkAS</text:span><text:span text:style-name="T3909"><text:tab/>R. BUSILA</text:span></text:p>
      <text:p text:style-name="P3910">______________</text:p>
      <text:p text:style-name="P3911"/>
      <text:p text:style-name="P3912">AB „Nacionalinė vertybinių popierių birža“</text:p>
      <text:p text:style-name="P3920"><text:span text:style-name="T3921">Prekybos taisyklių<text:s/></text:span><text:span text:style-name="T3922">1</text:span><text:span text:style-name="T3923"><text:s/>priedas</text:span></text:p>
      <text:p text:style-name="P3924"/>
      <text:p text:style-name="P3925"><text:span text:style-name="T3926">INFORMACINIS BIULETENIS apie VP, traukiamus į Biržos Oficialųjį</text:span><text:span text:style-name="T3927"><text:s/>prekybos sąrašą</text:span></text:p>
      <text:p text:style-name="P3928"/>
      <text:p text:style-name="P3929"><text:span text:style-name="T3930">I</text:span><text:span text:style-name="T3931"><text:s/>skyrius</text:span></text:p>
      <text:p text:style-name="P3932"><text:span text:style-name="T3933">Pagrindinė informacija apie emitentą, kurio VP ketinama įtraukti į Biržos Oficialųjį prekybos sąrašą</text:span></text:p>
      <text:p text:style-name="P3934"/>
      <text:p text:style-name="P3935"><text:span text:style-name="T3936">1</text:span><text:span text:style-name="T3937">. Pagrindinai duomenys apie emitentą</text:span><text:span text:style-name="T3938"><text:s/>(emitento pavadinimas, įstatinis kapitalas, buveinės adresas, telefono, telefaks</text:span><text:span text:style-name="T3939">o numeriai, elektroninio pašto adresas, teisinė-organizacinė forma (įmonės rūšis), įregistravimo data ir vieta, įmonių rejestro kodas).</text:span></text:p>
      <text:p text:style-name="P3940"><text:span text:style-name="T3941">2</text:span><text:span text:style-name="T3942">. Emitento pagrindinės veiklos pobūdis</text:span><text:span text:style-name="T3943"><text:s/>(ūkio šaka; pagrindinė gaminama produkcija).</text:span></text:p>
      <text:p text:style-name="P3944"><text:span text:style-name="T3945">3</text:span><text:span text:style-name="T3946">. Stambiausi akcininkai</text:span><text:span text:style-name="T3947"><text:s/>(informacinio biuletenio pateikimo datai akcininkai, tiesiogiai ar netiesiogiai valdantys daugiau kaip 5 procentus emitento įstatinio kapitalo: vardai ir pavardės (fizinių asmenų vardai pavardės, įmonių pavadinimai, rūšis, buveinės adresas, įmonės rejestr</text:span><text:span text:style-name="T3948">o kodas), akcininkams nuosavybės teise priklausančių akcijų skaičius pagal rūšis ir klases, turima įstatinio kapitalo ir balsų dalis procentais, atskirai nurodant šiam emitentui nuosavybės teise priklausančių akcijų suteikiamų balsų procentus ir balsų, pri</text:span><text:span text:style-name="T3949">klausančių jam kartu su veikiančiais asmenimis, procentus).</text:span></text:p>
      <text:p text:style-name="P3950"><text:span text:style-name="T3951">4</text:span><text:span text:style-name="T3952">.</text:span><text:span text:style-name="T3953"><text:s/></text:span><text:span text:style-name="T3954">Asmenys, atsakingi už informaciniame biuletenyje pateiktą informaciją</text:span><text:span text:style-name="T3955">:</text:span></text:p>
      <text:p text:style-name="P3956"><text:span text:style-name="T3957">4.1</text:span><text:span text:style-name="T3958">. už informacinį biuletenį atsakingų asmenų (emitento valdymo organų narių, darbuotojų ir administracijos vadovo)</text:span><text:span text:style-name="T3959"><text:s/>vardai ir pavardės, pareigos, telefonų ir fakso numeriai;</text:span></text:p>
      <text:p text:style-name="P3960"><text:span text:style-name="T3961">4.2</text:span><text:span text:style-name="T3962">. jeigu emitentas paveda informacinio biuletenio rengimą konsultantams arba jį rengia su konsultantų pagalba, informaciniame biuletenyje nurodomi tų konsultantų vardai, pavardės, telefonų ir</text:span><text:span text:style-name="T3963"><text:s/>fakso numeriai (jeigu konsultantas yra juridinis asmuo, nurodomas jo pavadinimas, telefonų ir fakso numeriai bei konsultanto atstovo(-ų) vardai ir pavardės), pažymint, kokias konkrečias informacinio biuletenio dalis rengė konsultantai arba kokios informac</text:span><text:span text:style-name="T3964">inio biuletenio dalys parengtos su konsultantų pagalba, ir nurodant konsultanto atsakomybės ribas.</text:span></text:p>
      <text:p text:style-name="P3965"><text:span text:style-name="T3966">5</text:span><text:span text:style-name="T3967">. Informacija apie auditą, atliktą pagal visuotinai pripažintus standartus:</text:span></text:p>
      <text:p text:style-name="P3968"><text:span text:style-name="T3969">5.1</text:span><text:span text:style-name="T3970">. pagrindiniai duomenys apie audito įmonę, atlikusią emitento finansi</text:span><text:span text:style-name="T3971">nės atskaitomybės nepriklausomą auditą (įmonės pavadinimas, buveinės adresas, telefono ir fakso numeriai, teisinė-organizacinė forma (įmonės rūšis), įregistravimo data ir vieta, įregistravimo numeris, įmonės rejestro kodas);</text:span></text:p>
      <text:p text:style-name="P3972"><text:span text:style-name="T3973">5.2</text:span><text:span text:style-name="T3974">. nepriklausomų auditori</text:span><text:span text:style-name="T3975">ų, atlikusių bendrovės metinių finansinių ataskaitų už tris paskutiniuosius finansinius metus auditą, vardai, pavardės, atestato Nr.;</text:span></text:p>
      <text:p text:style-name="P3976"><text:span text:style-name="T3977">5.3</text:span><text:span text:style-name="T3978">. informacija apie audito atlikimą (nurodyti nepriklausomo audito atlikimo datą, kokia informaciniame biuletenyje p</text:span><text:span text:style-name="T3979">ateikta informacija ir už kurį laikotarpį buvo audituota; informacija apie auditą atlikusį auditorių; pateikti nepriklausomo auditoriaus nuomonę, ją sąlygojančias priežastis). Nepriklausomo auditoriaus išvados ir ataskaitos pridedamos, jeigu jos sudarytos.</text:span></text:p>
      <text:p text:style-name="P3980"><text:span text:style-name="T3981">6</text:span><text:span text:style-name="T3982">. Už informacinio biuletenio parengimą atsakingų emitento valdymo organų narių, darbuotojų ir administracijos vadovo bei emitento konsultantų ar jų atstovų patvirtinimas</text:span><text:span text:style-name="T3983">, kad informaciniame biuletenyje pateikta informacija atitinka tikrovę ir nėra<text:s/></text:span><text:span text:style-name="T3984">nutylėtų faktų, galinčių turėti įtakos potencialių investitorių sprendimams. Biržai teikiamuose informacinio biuletenio egzemplioriuose prie patvirtinimo turi būti aukščiau minėtų asmenų parašų originalai).</text:span></text:p>
      <text:p text:style-name="P3985"/>
      <text:p text:style-name="P3986"><text:span text:style-name="T3987">II</text:span><text:span text:style-name="T3988"><text:s/>skyrius</text:span></text:p>
      <text:p text:style-name="P3989"><text:span text:style-name="T3990">Informacija apie akcijų įtrauki</text:span><text:span text:style-name="T3991">mą į Biržos Oficialųjį prekybos sąrašą</text:span></text:p>
      <text:p text:style-name="P3992"/>
      <text:p text:style-name="P3993"><text:span text:style-name="T3994">7</text:span><text:span text:style-name="T3995">. Duomenys apie akcijas, ketinamas įtraukti į Biržos Oficialųjį prekybos sąrašą</text:span><text:span text:style-name="T3996"><text:s/>(akcijų pavadinimas, skaičius, nominali vertė, bendra akcijų nominali vertė, pagrindinės suteikiamos teisės pagal akcijų rūšis ir k</text:span><text:span text:style-name="T3997">lases; jeigu kartu su šia emisija į Biržos Oficialųjį prekybos sąrašą ketinama įtraukti kitų emisijų akcijas, nurodyti jų charakteristikas ir įregistravimo rekvizitus: įregistravimą patvirtinančio dokumento numerį ir datą, vertybinių popierių registravimo<text:s/></text:span><text:span text:style-name="T3998">numerį).</text:span></text:p>
      <text:p text:style-name="P3999"><text:span text:style-name="T4000">8</text:span><text:span text:style-name="T4001">. Prekyba emitento vertybiniais popieriais vertybinių popierių biržose</text:span><text:span text:style-name="T4002"><text:s/>(vertybinių popierių biržų, kuriose prekiaujama emitento vertybiniais popieriais, pavadinimas; prekybos sąrašo pavadinimas; valiuta, kuria prekiaujama; paskutiniųjų 8 ketv</text:span><text:span text:style-name="T4003">irčių</text:span><text:span text:style-name="T4004"><text:s/></text:span><text:span text:style-name="T4005">aukščiausia ir žemiausia kainos bei apyvarta pagal vertybinių popierių rūšis ir klases; emitento planai dėl vertybinių popierių įtraukimo į biržų prekybos sąrašus).</text:span></text:p>
      <text:p text:style-name="P4006"><text:span text:style-name="T4007">9</text:span><text:span text:style-name="T4008">. Kapitalizacija</text:span><text:span text:style-name="T4009"><text:s/>(kotiravimo Einamajame arba Nelistinguojamų VP prekybos sąrašuose pradžioje; metų paskutinę dieną, paraiškos pateikimo įtraukti vertybinius popierius į Oficialųjį prekybos sąrašą dieną; finansinių metų kiekvieno ketvirčio pabaigoje; trijų paskutinių mėnes</text:span><text:span text:style-name="T4010">ių iki paraiškos padavimo įtraukti į Oficialųjį prekybos sąrašą dienos kapitalizacija su vidutine kaina).</text:span></text:p>
      <text:p text:style-name="P4011"><text:span text:style-name="T4012">10</text:span><text:span text:style-name="T4013">. Prekyba emitento vertybiniais popieriais už Biržos ribų</text:span><text:span text:style-name="T4014"><text:s/>(paskutiniųjų 8 ketvirčių</text:span><text:span text:style-name="T4015"><text:s/></text:span><text:span text:style-name="T4016">aukščiausia ir žemiausia kainos bei apyvarta pagal vertybini</text:span><text:span text:style-name="T4017">ų popierių rūšis ir klases už Biržos ribų; jeigu emitento vertybiniais popieriais prekiaujama organizuotose rinkose, nurodyti jų pavadinimus ir pateikti duomenis apie emitento paskutiniųjų 8 ketvirčių aukščiausią ir žemiausią kainas bei apyvartą pagal vert</text:span><text:span text:style-name="T4018">ybinių popierių rūšis ir klases atskirai kiekvienoje prekybos sistemoje).</text:span></text:p>
      <text:p text:style-name="P4019"><text:span text:style-name="T4020">11</text:span><text:span text:style-name="T4021">. Informacija apie šios akcijų emisijos dalies kitokį platinimą</text:span><text:span text:style-name="T4022"><text:s/>(jeigu emitentas, ketinantis akcijas įtraukti į Biržos Oficialųjį prekybos sąrašą, per artimiausius tris mėnesiu</text:span><text:span text:style-name="T4023">s viešai ar neviešai platina ar ketina platinti akcijas, nurodyti šios emisijos tikslą, platinamų akcijų skaičių, vienos akcijos nominalią vertę, emisijos kainą, bendrąją nominalią vertę, platinimo vietą ir tvarką).</text:span></text:p>
      <text:p text:style-name="P4024"><text:span text:style-name="T4025">12</text:span><text:span text:style-name="T4026">. Informacija apie šios akcijų emi</text:span><text:span text:style-name="T4027">sijos dalies įtraukimą į kitų vertybinių popierių biržų prekybos sąrašus<text:s/></text:span><text:span text:style-name="T4028">(jeigu yra pateiktos paraiškos ar jas ketinama paduoti per tris artimiausius mėnesius dėl šios emisijos akcijų dalies įtraukimo į kitų vertybinių popierių biržų prekybos sąrašus, nuro</text:span><text:span text:style-name="T4029">dyti šių biržų pavadinimus ir šios emisijos dalies dydį).</text:span></text:p>
      <text:p text:style-name="P4030"><text:span text:style-name="T4031">13</text:span><text:span text:style-name="T4032">. Oficialaus pasiūlymo paskelbimas</text:span><text:span text:style-name="T4033"><text:s/>(jeigu per pastaruosius ir einamuosius finansinius metus buvo paskelbtas trečiosios šalies Oficialus pasiūlymas įsigyti emitento akcijų ar emitentas skelbė o</text:span><text:span text:style-name="T4034">ficialų pasiūlymą įsigyti kitų bendrovių akcijų, reikia nurodyti Oficialaus pasiūlymo kainą ar vertybinių popierių keitimo santykį, nurodant VP, į kuriuos keičiama, pavadinimą ir Oficialaus pasiūlymo rezultatą).</text:span></text:p>
      <text:p text:style-name="P4035"/>
      <text:p text:style-name="P4036"><text:span text:style-name="T4037">III</text:span><text:span text:style-name="T4038"><text:s/>skyrius</text:span></text:p>
      <text:p text:style-name="P4039"><text:span text:style-name="T4040">Finansinė būklė</text:span></text:p>
      <text:p text:style-name="P4041"/>
      <text:p text:style-name="P4042"><text:span text:style-name="T4043">14</text:span><text:span text:style-name="T4044">.<text:s/></text:span><text:span text:style-name="T4045">Finansinės ataskaitos, parengtos pagal tarptautinius apskaitos standartus:</text:span></text:p>
      <text:p text:style-name="P4046"><text:span text:style-name="T4047">14.1</text:span><text:span text:style-name="T4048">. emitento sudaryti paskutinių trejų metų balansai ir pelno (nuostolio) ataskaitos (ir tarpiniai, jeigu nuo pastarųjų finansinių metų pabaigos praėjo daugiau kaip 4, 7 arba 10</text:span><text:span text:style-name="T4049"><text:s/>mėnesių) išdėstyti palyginamojoje lentelėje; jeigu emitentas sudaro ir konsoliduotą balansą, tai pateikti ir konsoliduoto balanso duomenis palyginamojoje lentelėje už tuos pačius laikotarpius);</text:span></text:p>
      <text:p text:style-name="P4050"><text:span text:style-name="T4051">14.2</text:span><text:span text:style-name="T4052">. pinigų srautų ataskaita</text:span><text:span text:style-name="T4053"><text:s/></text:span><text:span text:style-name="T4054">(paskutinių trejų metų atas</text:span><text:span text:style-name="T4055">kaitas išdėstyti palyginamojoje lentelėje);</text:span></text:p>
      <text:p text:style-name="P4056"><text:span text:style-name="T4057">14.3</text:span><text:span text:style-name="T4058">. pelno (nuostolio) paskirstymas (paskutinių trejų metų ataskaitas išdėstyti palyginamojoje lentelėje).</text:span></text:p>
      <text:p text:style-name="P4059"><text:span text:style-name="T4060">15</text:span><text:span text:style-name="T4061">. Emitento valdybos ar kito jos funkcijas atliekančio valdymo organo parengta</text:span><text:span text:style-name="T4062"><text:s/></text:span><text:span text:style-name="T4063">ataskaita<text:s/></text:span><text:span text:style-name="T4064">(emi</text:span><text:span text:style-name="T4065">tento veiklos, finansinės būklės analizė bei perspektyvų aptarimas).</text:span></text:p>
      <text:p text:style-name="P4066"><text:span text:style-name="T4067">16</text:span><text:span text:style-name="T4068">. Finansinių ataskaitų komentaras</text:span><text:span text:style-name="T4069"><text:s/>(paaiškinti svarbiausių pozicijų turinį per paskutinius finansinius metus ir einamąjį ataskaitinį laikotarpį, įvykusius pokyčius ir pokyčių priežas</text:span><text:span text:style-name="T4070">tis pagal 17 punkte pateikiamą informacijos atskleidimo schemą).</text:span></text:p>
      <text:p text:style-name="P4071"><text:span text:style-name="T4072">17</text:span><text:span text:style-name="T4073">. Finansinės informacijos atskleidimo schema</text:span><text:span text:style-name="T4074">:</text:span></text:p>
      <text:p text:style-name="P4075"><text:span text:style-name="T4076">17.1</text:span><text:span text:style-name="T4077">. pateikti sutrumpintą emitento finansinės apskaitos politikos aprašymą, t. y. pagrindinių finansinės apskaitos sričių finansinės<text:s/></text:span><text:span text:style-name="T4078">apskaitos metodus – ilgalaikio turto, jo nusidėvėjimo, perkainojimo, nurašymo bei atstatymo apskaitos principus, svarbius trumpalaikio turto apskaitos, perkainojimo bei nurašymo principus, trumpalaikių ir ilgalaikių įsipareigojimų apskaitos ypatumus, akcin</text:span><text:span text:style-name="T4079">inkų nuosavybės, taip pat ir įvairių rezervų apskaitos principus;</text:span></text:p>
      <text:p text:style-name="P4080"><text:span text:style-name="T4081">17.2</text:span><text:span text:style-name="T4082">. balanso pozicijų paaiškinimas ir atskleidimas:</text:span></text:p>
      <text:p text:style-name="P4083"><text:span text:style-name="T4084">17.2.1</text:span><text:span text:style-name="T4085">. ilgalaikis materialus turtas:</text:span></text:p>
      <text:p text:style-name="P4086"><text:span text:style-name="T4087">17.2.1.1</text:span><text:span text:style-name="T4088">. pateikti analizę ilgalaikio materialaus turto, suskirstyto tokiomis grupėmis: žem</text:span><text:span text:style-name="T4089">ė, pastatai, gamybos priemonės, įranga, lizingo ar panašiu pagrindu įsigytas turtas, kitas ilgalaikis materialus turtas, pateikiant pavadinimus esant vertingoms sumoms;</text:span></text:p>
      <text:p text:style-name="P4090"><text:span text:style-name="T4091">17.2.1.2</text:span><text:span text:style-name="T4092">. parodyti, kaip kito kiekvienos grupės ilgalaikis materialus turtas nuo ap</text:span><text:span text:style-name="T4093">skaitos laikotarpio pradžios iki pabaigos, turto įvertinimo apskaitos būdus, įsigytą turtą įmonių susijungimo atveju, turto padidėjimą ar sumažėjimą dėl perkainojimo (atskleisti perkainojimo principus), finansinių ataskaitų konsolidavimo atveju parodyti už</text:span><text:span text:style-name="T4094">sienyje esančių įmonių finansinių ataskaitų perskaičiavimo į vietinę valiutą skirtumus, kitus svarbius pasikeitimus;</text:span></text:p>
      <text:p text:style-name="P4095"><text:span text:style-name="T4096">17.2.1.3</text:span><text:span text:style-name="T4097">. nurodyti sumas, kuriomis kiekvienos grupės ilgalaikis materialus turtas nudėvimas per ataskaitinį laikotarpį, kokios yra suka</text:span><text:span text:style-name="T4098">uptos nusidėvėjimo sumos, taip pat nurodyti naudojamus nusidėvėjimo skaičiavimo metodus, nusidėvėjimo skaičiavimo metodų pakeitimo priežastis ir jų pakeitimo įtaką rezultatui, nusidėvėjimo normas bei jų pokyčius ir nudėvimo turto naudingus gyvavimo laikota</text:span><text:span text:style-name="T4099">rpius. Bendra balansinė vertė ir sukaupta nusidėvėjimo suma turi būti nurodoma</text:span><text:span text:style-name="T4100"><text:s/></text:span><text:span text:style-name="T4101">kiekvienai ilgalaikio materialaus turto grupei (pastatams, įrengimams) apskaitos laikotarpio pradžioje ir pabaigoje;</text:span></text:p>
      <text:p text:style-name="P4102"><text:span text:style-name="T4103">17.2.1.4</text:span><text:span text:style-name="T4104">. nurodyti už įsipareigojimus užstatyto ilgalaik</text:span><text:span text:style-name="T4105">io materialaus turto nuosavybės teisių apribojimus, jei jų yra;</text:span></text:p>
      <text:p text:style-name="P4106"><text:span text:style-name="T4107">17.2.1.5</text:span><text:span text:style-name="T4108">. nurodyti išlaidų sumas, skirtas ilgalaikiam materialiam turtui pagaminti ar pasistatydinti;</text:span></text:p>
      <text:p text:style-name="P4109"><text:span text:style-name="T4110">17.2.1.6</text:span><text:span text:style-name="T4111">. nurodyti sumas, susijusias su turimais nebalansiniais įsipareigojimais d</text:span><text:span text:style-name="T4112">ėl ilgalaikio materialaus turto įsigijimo;</text:span></text:p>
      <text:p text:style-name="P4113"><text:span text:style-name="T4114">17.2.1.7</text:span><text:span text:style-name="T4115">. nurodyti kapitalizuotas paskolų palūkanas per ataskaitinį laikotarpį bei naudojamus kapitalizavimo metodus;</text:span></text:p>
      <text:p text:style-name="P4116"><text:span text:style-name="T4117">17.2.1.8</text:span><text:span text:style-name="T4118">. pateikti kitą svarbią informaciją, susijusią su ilgalaikiu materialiuoju turt</text:span><text:span text:style-name="T4119">u;</text:span></text:p>
      <text:p text:style-name="P4120"><text:span text:style-name="T4121">17.2.2</text:span><text:span text:style-name="T4122">. kitas ilgalaikis turtas:</text:span></text:p>
      <text:p text:style-name="P4123"><text:span text:style-name="T4124">17.2.2.1</text:span><text:span text:style-name="T4125">. pateikti informaciją apie ilgalaikes investicijas, tarp jų investicijas į dukterines įmones, investicijas į susijusias įmones, investiciniu tikslu laikomą materialųjį turtą, kitas investicijas. Parodyti</text:span><text:span text:style-name="T4126">, kaip kito ilgalaikės investicijos per ataskaitinį laikotarpį, kiek jos padidėjo ar sumažėjo, ar buvo perkainotos arba nukainotos. Pateikti informaciją apie kiekvienos perkainotų ilgalaikių investicijų grupės perkainojimo politiką, paskutiniojo perkainoji</text:span><text:span text:style-name="T4127">mo datą, perkainojimo pagrindą, pažymėti, ar buvo pasitelkti vertintojai iš šalies, ar naudotasi vidaus vertintojų paslaugomis;</text:span></text:p>
      <text:p text:style-name="P4128"><text:span text:style-name="T4129">17.2.2.2</text:span><text:span text:style-name="T4130">. nurodyti ilgalaikes gautinas sumas, tarp jų iš pagrindinės veiklos, iš įmonės vadovų, iš susijusių įmonių (kai fin</text:span><text:span text:style-name="T4131">ansinės ataskaitos tarp šių įmonių yra konsoliduojamos), iš kitų susijusių įmonių bei kitas ilgalaikes gautinas sumas;</text:span></text:p>
      <text:p text:style-name="P4132"><text:span text:style-name="T4133">17.2.2.3</text:span><text:span text:style-name="T4134">. aprašyti nematerialiojo turto pozicijas, tokias kaip nematerialusis turtas, susijęs su investicijomis į kitas įmones, paten</text:span><text:span text:style-name="T4135">tai, prekybos ženklai bei kitas. Parodyti jų pokytį per ataskaitinį laikotarpį atskleidžiant kapitalizuotas sumas, nurašytas sumas, sumas, perkeltas į kito turto sąskaitas, atstatytas sumas ir pan.;</text:span></text:p>
      <text:p text:style-name="P4136"><text:span text:style-name="T4137">17.2.2.4</text:span><text:span text:style-name="T4138">. parodyti sukauptas sąnaudas bei jų pokytį p</text:span><text:span text:style-name="T4139">er ataskaitinį laikotarpį;</text:span></text:p>
      <text:p text:style-name="P4140"><text:span text:style-name="T4141">17.2.2.5</text:span><text:span text:style-name="T4142">. nurodyti kitą ilgalaikį turtą bei kitą ilgalaikį turtą, kuris yra nudėvimas;</text:span></text:p>
      <text:p text:style-name="P4143"><text:span text:style-name="T4144">17.2.3</text:span><text:span text:style-name="T4145">. trumpalaikis turtas:</text:span></text:p>
      <text:p text:style-name="P4146"><text:span text:style-name="T4147">17.2.3.1</text:span><text:span text:style-name="T4148">. nurodyti grynųjų pinigų sąskaitose ir kasoje likučius, atskirai pateikti sumas, kurių<text:s/></text:span><text:span text:style-name="T4149">neįmanoma tuojau pat panaudoti (pvz., užšaldytas likutis užsienio banke dėl valiutos konvertavimo apribojimų);</text:span></text:p>
      <text:p text:style-name="P4150"><text:span text:style-name="T4151">17.2.3.2</text:span><text:span text:style-name="T4152">. pateikti nesunkiai perleidžiamus rinkoje vertybinius popierius, atskleidžiant jų įsigijimo savikainą, atskirai pažymėti jų rinkos v</text:span><text:span text:style-name="T4153">ertę, jei balanse jie apskaitomi kitokia verte. Jei įmonė yra daug lėšų investavusi į vertybinius popierius (finansinius instrumentus), pateikti detalesnę jų analizę;</text:span></text:p>
      <text:p text:style-name="P4154"><text:span text:style-name="T4155">17.2.3.3</text:span><text:span text:style-name="T4156">. parodyti trumpalaikes gautinas sumas, jas sugrupavus į iš pagrindinės veikl</text:span><text:span text:style-name="T4157">os, iš įmonės vadovų, iš susijusių įmonių (kai finansinės ataskaitos yra konsoliduojamos tarp šių įmonių), iš kitų susijusių įmonių gautinas sumas, kitas gautinas sumas bei sumokėtus avansus. Parodyti, kaip kito šios sumos per ataskaitinį laikotarpį;</text:span></text:p>
      <text:p text:style-name="P4158"><text:span text:style-name="T4159">17.</text:span><text:span text:style-name="T4160">2.3.4</text:span><text:span text:style-name="T4161">. parodyti turimas atsargas, sugrupuotas tokiomis grupėmis: žaliavos ir medžiagos, nebaigta gamyba, gatava produkcija. Nurodyti, kokie atsargų nurašymo apskaitos metodai naudojami kiekvienai grupei. Pateikti skirtumą tarp atsargų balansinės vertės,<text:s/></text:span><text:span text:style-name="T4162">kai jos yra nurašomos vadovaujantis LIFO metodu, ir (1) žemesniosios vertės iš grynosios realizuotinos vertės ir įsigijimo savikainos, kai naudojamas FIFO metodas, ar kai atsargos nurašomos remiantis aritmetiniu svertiniu vidurkiu, arba (2) žemesniosios ve</text:span><text:span text:style-name="T4163">rtės iš grynosios realizuotinos vertės ir dabartinės savikainos;</text:span></text:p>
      <text:p text:style-name="P4164"><text:span text:style-name="T4165">17.2.3.5</text:span><text:span text:style-name="T4166">. jei atsargos finansinėje apskaitoje įkainojamos grynąja realizuotina verte, šitai reikia nurodyti. Be to, reikia pateikti informaciją apie užstatytas atsargas;</text:span></text:p>
      <text:p text:style-name="P4167"><text:span text:style-name="T4168">17.2.3.6</text:span><text:span text:style-name="T4169">. neb</text:span><text:span text:style-name="T4170">aigtos statybos pozicijoms nurodyti bendrąją išlaidų sumą ir pripažinto pelno (atėmus pripažinto nuostolio sumą) sumą, avansu gautas sumas ir kitą svarbią informaciją;</text:span></text:p>
      <text:p text:style-name="P4171"><text:span text:style-name="T4172">17.2.3.7</text:span><text:span text:style-name="T4173">. pateikti informaciją apie turtą, turimą lizingo pagrindu, bei apie turtą,<text:s/></text:span><text:span text:style-name="T4174">lizingo pagrindu suteiktą kitiems.</text:span></text:p>
      <text:p text:style-name="P4175"><text:span text:style-name="T4176">Pastaba</text:span><text:span text:style-name="T4177">. Jei turtas neskirstomas į trumpalaikį ir ilgalaikį, tai neturėtų būti išskiriamos ir tarpinės sumos, tokios kaip „Trumpalaikio turto iš viso“;</text:span></text:p>
      <text:p text:style-name="P4178"><text:span text:style-name="T4179">17.2.4</text:span><text:span text:style-name="T4180">. įsipareigojimai:</text:span></text:p>
      <text:p text:style-name="P4181"><text:span text:style-name="T4182">17.2.4.1</text:span><text:span text:style-name="T4183">. pateikti trumpalaikių<text:s/></text:span><text:span text:style-name="T4184">įsipareigojimų analizę suklasifikavus juos tokiomis grupėmis: (a) trumpalaikės bankų paskolos ir overdraftai, (b) ilgalaikių įsipareigojimų einamoji dalis, (c) mokėtinos sumos, suskirstytos į: pagrindinės veiklos mokėtinas sumas, įmonės vadovams mokėtinas<text:s/></text:span><text:span text:style-name="T4185">sumas, susijusioms įmonėms (kai šių įmonių finansinės ataskaitos yra konsoliduojamos) mokėtinas sumas, mokėtinus pelno mokesčius (atskirai pateikti pelno mokesčio sumą, priskaičiuotą šalies biudžeto naudai ar grąžintiną įmonės savininkams), mokėtinus divid</text:span><text:span text:style-name="T4186">endus, kitas mokėtinas sumas ir sukauptas sąnaudas;</text:span></text:p>
      <text:p text:style-name="P4187"><text:span text:style-name="T4188">Pastaba</text:span><text:span text:style-name="T4189">. Jei įsipareigojimai neskirstomi į trumpalaikius ir ilgalaikius, neturi būti skaičiuojamos ir tarpinės sumos;</text:span></text:p>
      <text:p text:style-name="P4190"><text:span text:style-name="T4191">17.2.4.2</text:span><text:span text:style-name="T4192">. suskirstyti ilgalaikius įsipareigojimus tokiomis grupėmis: turto įkeitim</text:span><text:span text:style-name="T4193">u užtikrintos paskolos, neužtikrintos paskolos, paskolos iš susijusių įmonių (kai šių įmonių finansinės ataskaitos yra konsoliduojamos), paskolos iš kitų susijusių įmonių. Parodyti, kaip jos kito per ataskaitinį laikotarpį. Nurodyti kiekvienos paskolų grup</text:span><text:span text:style-name="T4194">ės palūkanų normos dydį, grąžinimo terminus, banko nustatytus apribojimus paskolos gavėjui, reikalavimų tenkinimo eiliškumą, paskolos konvertavimo ypatumus, neamortizuotos premijos ar diskonto sumą. Paskolos, kurios turi galimybę būti konvertuotos į nuosav</text:span><text:span text:style-name="T4195">ybės vertybinius popierius, turi būti pateiktos atskirai, parodant į nuosavybę konvertuotiną dalį bei įsipareigojimu liekančią dalį;</text:span></text:p>
      <text:p text:style-name="P4196"><text:span text:style-name="T4197">17.2.4.3</text:span><text:span text:style-name="T4198">. nurodyti kitus svarbius įsipareigojimų straipsnius, įtrauktus į kitus įsipareigojimus, atidėtas sumas, pvz.,<text:s/></text:span><text:span text:style-name="T4199">atidėtus mokesčius, atidėjimus darbuotojų pensijoms, kitus įsipareigojimus, bei parodyti jų pokytį per ataskaitinį laikotarpį;</text:span></text:p>
      <text:p text:style-name="P4200"><text:span text:style-name="T4201">17.2.4.4</text:span><text:span text:style-name="T4202">. atskirai nurodyti įsipareigojimus, susijusius su lizingo pagrindu turimu turtu. Pateikti sumas įsipareigojimų per a</text:span><text:span text:style-name="T4203">rtimiausius ūkinius metus pagal finansinio lizingo arba neatšaukiamo operacinio lizingo sutartis. Pateikti kitą informaciją, susijusią su lizingu, tokią kaip finansiniai apribojimai, lizinguoto turto įsigijimo galimybė, kiti neapibrėžtumai, susiję su lizin</text:span><text:span text:style-name="T4204">gu;</text:span></text:p>
      <text:p text:style-name="P4205"><text:span text:style-name="T4206">17.2.4.5</text:span><text:span text:style-name="T4207">. nurodyti pagrindines pelno mokesčio sąnaudų (pajamų) komponentų sumas, tokias kaip einamoji pelno mokesčio sąnaudų (pajamų) suma, koregavimai, atidėtosios pelno mokesčio sąnaudos (pajamos) arba jų atstatymas, pelno mokesčio sąnaudų (pajam</text:span><text:span text:style-name="T4208">ų) suma dėl apskaitos politikos pasikeitimo ar esminių apskaitos klaidų ir kitas;</text:span></text:p>
      <text:p text:style-name="P4209"><text:span text:style-name="T4210">17.2.5</text:span><text:span text:style-name="T4211">. savininkų nuosavybė:</text:span></text:p>
      <text:p text:style-name="P4212"><text:span text:style-name="T4213">17.2.5.1</text:span><text:span text:style-name="T4214">. apie kiekvieną akcinio kapitalo rūšį pateikti šią informaciją: įregistruotų ar visuotiniame akcininkų susirinkime patvirtintų,<text:s/></text:span><text:span text:style-name="T4215">išleistų ir esančių apyvartoje akcijų skaičius, neapmokėtų akcijų skaičius, akcijų nominalioji vertė, akcinio kapitalo pokyčiai per ataskaitinį laikotarpį, akcijų suteikiamos teisės, privilegijos ir apribojimai, dividendų dydis ir įsipareigojimai dėl divid</text:span><text:span text:style-name="T4216">endų (privilegijuotųjų akcijų atveju), supirktų akcijų skaičius, akcijų, kurios yra rezervuotos išleidimui ateityje, skaičius ir visa su tuo susijusi informacija. Pateikti kitą svarbią informaciją, susijusią su privilegijuotosiomis akcijomis, konvertuojamų</text:span><text:span text:style-name="T4217"><text:s/>įsipareigojimų nuosavybės elementais, kitais su akcijomis susijusiais finansiniais instrumentais;</text:span></text:p>
      <text:p text:style-name="P4218"><text:span text:style-name="T4219">17.2.5.2</text:span><text:span text:style-name="T4220">. pateikti informaciją apie kitą akcininkų (savininkų) nuosavybę, parodyti jos pokytį per ataskaitinį laikotarpį bei kitus svarbius dalykus. Kitą</text:span><text:span text:style-name="T4221"><text:s/>akcininkų nuosavybę apibūdinti suskirstytą tokiomis grupėmis: akcinio kapitalo perviršis, finansinio turto ir ilgalaikio materialaus turto perkainojimo rezervai (aprašyti pelno mokesčio įtaką perkainojimo rezervų pokyčiams), kiti rezervai, nepaskirstytasi</text:span><text:span text:style-name="T4222">s pelnas (nuostolis);</text:span></text:p>
      <text:p text:style-name="P4223"><text:span text:style-name="T4224">17.2.6</text:span><text:span text:style-name="T4225">. akcininkų mažumos interesas:</text:span></text:p>
      <text:p text:style-name="P4226"><text:span text:style-name="T4227">17.2.6.1</text:span><text:span text:style-name="T4228">. atskleisti akcininkų mažumos dalį įmonės kapitale;</text:span></text:p>
      <text:p text:style-name="P4229"><text:span text:style-name="T4230">17.3</text:span><text:span text:style-name="T4231">. pelno (nuostolio) ataskaita:</text:span></text:p>
      <text:p text:style-name="P4232"><text:span text:style-name="T4233">17.3.1</text:span><text:span text:style-name="T4234">. pateikti informaciją apie pagrindinius pajamų straipsnius bei parodyti jų<text:s/></text:span><text:span text:style-name="T4235">pokytį per ataskaitinį laikotarpį. Siekiant kuo tiksliau atspindėti įmonės specifiką, pajamas suskirstyti tokiomis kategorijomis, prekių pardavimas, paslaugų teikimas, palūkanos, investicijų į vertybinius popierius pelnas arba nuostolis (atskirai parodyti<text:s/></text:span><text:span text:style-name="T4236">investicijų į vertybinius popierius realizuotą ir nerealizuotą pelną (nuostolį)), autoriniai atlyginimai, honorarai, dividendai, pajamos iš neįprastinės veiklos;</text:span></text:p>
      <text:p text:style-name="P4237"><text:span text:style-name="T4238">17.3.2</text:span><text:span text:style-name="T4239">. atskirai parodyti pajamų sumas, gautas iš prekių ar paslaugų mainų;</text:span></text:p>
      <text:p text:style-name="P4240"><text:span text:style-name="T4241">17.3.3</text:span><text:span text:style-name="T4242">. pa</text:span><text:span text:style-name="T4243">rodyti pajamų sumas pagal sutartis, kuriomis remiantis yra pripažintos pajamos per ataskaitinį laikotarpį pagal darbų atlikimo apimtis;</text:span></text:p>
      <text:p text:style-name="P4244"><text:span text:style-name="T4245">17.3.4</text:span><text:span text:style-name="T4246">. parodyti įmonės pagrindinės veiklos sąnaudas, jas įvardyti ir suskirstyti svarbiomis grupėmis, susijusiomis<text:s/></text:span><text:span text:style-name="T4247">su pagrindinės veiklos pajamomis ir pripažintomis sąnaudomis per ataskaitinį laikotarpį;</text:span></text:p>
      <text:p text:style-name="P4248"><text:span text:style-name="T4249">17.3.5</text:span><text:span text:style-name="T4250">. pateikti anksčiau nurašytų atsargų atstatytas sumas, per ataskaitinį laikotarpį pripažintas pajamomis;</text:span></text:p>
      <text:p text:style-name="P4251"><text:span text:style-name="T4252">17.3.6</text:span><text:span text:style-name="T4253">. nurodyti informaciją apie įmonės atlieka</text:span><text:span text:style-name="T4254">mus plėtros ir tyrinėjimo darbus, parodyti sumas, pripažintas ataskaitinio laikotarpio sąnaudomis, nurodyti atliekamų darbų pobūdį;</text:span></text:p>
      <text:p text:style-name="P4255"><text:span text:style-name="T4256">17.3.7</text:span><text:span text:style-name="T4257">. nurodyti pasikeitusių ilgalaikio turto nusidėvėjimo normų įtaką per tą ataskaitinį laikotarpį, kurį buvo pakeist</text:span><text:span text:style-name="T4258">os nusidėvėjimo normos;</text:span></text:p>
      <text:p text:style-name="P4259"><text:span text:style-name="T4260">17.3.8</text:span><text:span text:style-name="T4261">. pateikti informaciją apie kitas pajamų ar sąnaudų sumas, kurių apimtis ar pobūdis yra reikšmingi;</text:span></text:p>
      <text:p text:style-name="P4262"><text:span text:style-name="T4263">17.3.9</text:span><text:span text:style-name="T4264">. pateikti paaiškinimą dėl finansinėje apskaitoje išvesto pelno prieš pelno mokestį ir apmokestinamojo pelno ski</text:span><text:span text:style-name="T4265">rtumų, parodyti faktišką pelno mokesčio ir taikytino (galiojančio pagal pelno mokesčio įstatymą) pelno mokesčio sumą, paaiškinti laikinų ir pastoviųjų skirtumų įtaką pelno mokesčio nustatymui;</text:span></text:p>
      <text:p text:style-name="P4266"><text:span text:style-name="T4267">17.3.10</text:span><text:span text:style-name="T4268">. parodyti pelno dalį, priklausančią akcininkų mažum</text:span><text:span text:style-name="T4269">ai;</text:span></text:p>
      <text:p text:style-name="P4270"><text:span text:style-name="T4271">17.3.11</text:span><text:span text:style-name="T4272">. atskleisti įvertinimų apskaitoje (finansinės apskaitos metodų) pasikeitimo įtaką įmonės rezultatams per ataskaitinį laikotarpį ir galimą įtaką vėlesniais ataskaitiniais laikotarpiais. Jei šio pokyčio sumas nustatyti nepraktiška, reikia ats</text:span><text:span text:style-name="T4273">kleisti šį faktą;</text:span></text:p>
      <text:p text:style-name="P4274"><text:span text:style-name="T4275">17.4</text:span><text:span text:style-name="T4276">. pinigų srautų ataskaita. Pinigų srautų ataskaita, parengta pagal Tarptautinius apskaitos standartus, yra metinės finansinės atskaitomybės dalis. Šioje ataskaitoje pinigų srautai turi būti suskirstyti į pinigų srautus iš veiklo</text:span><text:span text:style-name="T4277">s (pagrindinės veiklos), investicinės veiklos bei finansinės veiklos. Pinigų srautai iš veiklos (pagrindinės veiklos) turi būti pateikiami vadovaujantis tiesioginiu metodu, kai nurodomi pagrindiniai piniginių įplaukų ir išmokų straipsniai, arba netiesiogin</text:span><text:span text:style-name="T4278">iu metodu, kai grynasis ataskaitinio laikotarpio pelnas (nuostolis) yra koreguojamas dėl nepiniginių straipsnių, tokių kaip atidėjimai, sukaupimai ir pan., įtakos. Pinigų srautų ataskaitą turi rengti ir dukterinės įmonės, nepaisant to, kad šią ataskaitą re</text:span><text:span text:style-name="T4279">ngia pagrindinė (kontroliuojančioji) įmonė. Pinigų srautai iš pagrindinės veiklos, investicinės veiklos ir finansinės veiklos turi būti pateikti bendrąja verte, išskyrus atvejus, kai priimtinas jų pateikimas grynąja verte, pvz., kai pinigų gavimas iš klien</text:span><text:span text:style-name="T4280">tų ar išmokėjimas klientams labiau atspindi klientų veiklą, o ne įmonės veiklą, arba kai pinigų gavimo ar išmokėjimo apyvarta yra greita, sumos didelės, o terminai trumpi;</text:span></text:p>
      <text:p text:style-name="P4281"><text:span text:style-name="T4282">17.4.1</text:span><text:span text:style-name="T4283">. pinigų srautus iš neįprastinės veiklos parodyti prieš tai suklasifikavus j</text:span><text:span text:style-name="T4284">uos atitinkamai į srautus iš pagrindinės veiklos, investicinės veiklos ir finansinės veiklos;</text:span></text:p>
      <text:p text:style-name="P4285"><text:span text:style-name="T4286">17.4.2</text:span><text:span text:style-name="T4287">. atskirai apibūdinti pinigų srautus, susijusius su pelno mokesčiu;</text:span></text:p>
      <text:p text:style-name="P4288"><text:span text:style-name="T4289">17.4.3</text:span><text:span text:style-name="T4290">. apibūdinti pinigų srautus, susijusius su investicijomis į dukterines įmo</text:span><text:span text:style-name="T4291">nes ar kitas įmones arba susijusius su šių investicijų perleidimu;</text:span></text:p>
      <text:p text:style-name="P4292"><text:span text:style-name="T4293">17.4.4</text:span><text:span text:style-name="T4294">. parodyti nepiniginių srautų įtaką investicinei ar finansinei veiklai, t. y. tokius pokyčius, kurie nereikalauja pinigų ar pinigų ekvivalentų panaudojimo;</text:span></text:p>
      <text:p text:style-name="P4295"><text:span text:style-name="T4296">17.4.5</text:span><text:span text:style-name="T4297">. parodyti<text:s/></text:span><text:span text:style-name="T4298">apskaitos politiką, naudojamą nustatant pinigų ir pinigų ekvivalentų sudėtį, bei išvardyti pinigų ekvivalentų sudėtį;</text:span></text:p>
      <text:p text:style-name="P4299"><text:span text:style-name="T4300">17.4.6</text:span><text:span text:style-name="T4301">. pateikti kitą svarbią su pinigų srautais susijusią informaciją, pavyzdžiui, apie dideles pinigų sumas, turimas pagrindinėje įm</text:span><text:span text:style-name="T4302">onėje, kuriomis negali pasinaudoti dukterinės įmonės, apie turimas neišnaudotas kredito linijas, kurias bus galima panaudoti ateityje, apie svarbias pinigų srautų sumas, išskaidytas pagal gamybinius ar geografinius segmentus, ir pan.;</text:span></text:p>
      <text:p text:style-name="P4303"><text:span text:style-name="T4304">17.5</text:span><text:span text:style-name="T4305">. kita info</text:span><text:span text:style-name="T4306">rmacija, kurią būtina atskleisti:</text:span></text:p>
      <text:p text:style-name="P4307"><text:span text:style-name="T4308">17.5.1</text:span><text:span text:style-name="T4309">. įvykiai po balanso sudarymo datos. Atskleisti įvykius, įvykusius po finansinių ataskaitų sudarymo datos (ataskaitinių metų pabaigos) iki finansinių ataskaitų tvirtinimo metiniame akcininkų susirinkime (arba finan</text:span><text:span text:style-name="T4310">sinių ataskaitų publikavimo) datos. Nurodyti šių įvykių pobūdį ir kokią įtaką jie gali turėti ateities rezultatams;</text:span></text:p>
      <text:p text:style-name="P4311"><text:span text:style-name="T4312">17.5.2</text:span><text:span text:style-name="T4313">. neapibrėžtumai. Pateikti informaciją apie neapibrėžtus nuostolius ir neapibrėžtą pelną, t. y. nurodyti jų pobūdį, įtaką ateities</text:span><text:span text:style-name="T4314"><text:s/>rezultatams; jei tokio pobūdžio įvertinimo atlikti neįmanoma, tik konstatuoti šį faktą;</text:span></text:p>
      <text:p text:style-name="P4315"><text:span text:style-name="T4316">17.5.3</text:span><text:span text:style-name="T4317">. esminės klaidos. Pateikti informaciją apie apskaitoje padarytas esmines klaidas bei jų taisymo metodus. Pateikti palyginamąją informaciją, kaip finansinės<text:s/></text:span><text:span text:style-name="T4318">ataskaitos atrodė, kol klaida nebuvo aptikta, ir po to, kai klaida buvo ištaisyta;</text:span></text:p>
      <text:p text:style-name="P4319"><text:span text:style-name="T4320">17.5.4</text:span><text:span text:style-name="T4321">. apskaitos politikos pasikeitimas. Jei ataskaitinių metų eigoje įmonė keitė savo apskaitos politiką, nurodyti priežastį, kodėl tai padaryta (pvz., įsigaliojo nauj</text:span><text:span text:style-name="T4322">as finansinės apskaitos standartas, vadovybė nusprendė, kad naujas apskaitos metodas padės tiksliau ir teisingiau atspindėti finansinį rezultatą), ir metodą, kuriuo vadovaujantis buvo (bus) atspindima pasikeitimo įtaka finansinėms ataskaitoms;</text:span></text:p>
      <text:p text:style-name="P4323"><text:span text:style-name="T4324">17.5.5</text:span><text:span text:style-name="T4325">.<text:s/></text:span><text:span text:style-name="T4326">informacija apie santykius su susijusiomis šalimis. Atskleisti įmonės santykius su susijusiomis šalimis nepriklausomai nuo to, ar vyko kokie nors sandoriai tarp įmonės ir susijusių šalių, ar ne. Charakterizuoti tų santykių pobūdį, sandorių apimtis vertine<text:s/></text:span><text:span text:style-name="T4327">arba santykine išraiška, iš sandorių su susijusiomis šalimis gautas pajamas ar patirtas sąnaudas, kainų (komisinių) politiką tarp įmonės ir susijusių šalių (ar buvo daromos lengvatos), ir pan.;</text:span></text:p>
      <text:p text:style-name="P4328"><text:span text:style-name="T4329">17.5.6</text:span><text:span text:style-name="T4330">. konsoliduotos finansinės ataskaitos. Išvardyti ir<text:s/></text:span><text:span text:style-name="T4331">apibūdinti visas įmones, kurios buvo konsoliduotos pagrindinės įmonės finansinėse ataskaitose, bei įmones, kurios nebuvo konsoliduotos. Konsoliduotų įmonių atveju – nurodyti įmonės pavadinimą, būstinės registracijos adresą, turimą dalį akciniame kapitale a</text:span><text:span text:style-name="T4332">rba turimą balsų skaičių (jei skiriasi nuo turimos dalies akciniame kapitale), finansinės apskaitos metodus, pagal kuriuos ši investicija yra apskaitoma pagrindinėje įmonėje; nekonsoliduotų įmonių atveju – nurodyti priežastis, kodėl nekonsoliduojama;</text:span></text:p>
      <text:p text:style-name="P4333"><text:span text:style-name="T4334">17.</text:span><text:span text:style-name="T4335">5.7</text:span><text:span text:style-name="T4336">. nurodyti kitą svarbią informaciją, kurios reikalauja Tarptautiniai apskaitos standartai.</text:span></text:p>
      <text:p text:style-name="P4337"/>
      <text:p text:style-name="P4338"><text:span text:style-name="T4339">IV</text:span><text:span text:style-name="T4340"><text:s/>skyrius</text:span></text:p>
      <text:p text:style-name="P4341"><text:span text:style-name="T4342">Valdymo organai</text:span></text:p>
      <text:p text:style-name="P4343"/>
      <text:p text:style-name="P4344"><text:span text:style-name="T4345">18</text:span><text:span text:style-name="T4346">. Valdymo organų nariai</text:span><text:span text:style-name="T4347"><text:s/>(stebėtojų tarybos, valdybos, administracijos (administracijos vadovas, jo pavaduotojai, fi</text:span><text:span text:style-name="T4348">nansų direktorius (vyriausiasis finansininkas) nariai):</text:span></text:p>
      <text:p text:style-name="P4349"><text:span text:style-name="T4350">18.1</text:span><text:span text:style-name="T4351">. užimamos pareigos, vardai ir pavardės, duomenys apie dalyvavimą emitento kapitale (turima kapitalo ir balsų dalis procentais);</text:span></text:p>
      <text:p text:style-name="P4352"><text:span text:style-name="T4353">18.2</text:span><text:span text:style-name="T4354">. apie valdybos pirmininką, administracijos vadovą ir fin</text:span><text:span text:style-name="T4355">ansų direktorių (vyriausiąjį finansininką) papildomai nurodomi šie duomenys: išsilavinimas, profesija, darbovietės per paskutinius 10 metų ir pareigos jose;</text:span></text:p>
      <text:p text:style-name="P4356"><text:span text:style-name="T4357">18.3</text:span><text:span text:style-name="T4358">. duomenys apie dalyvavimą kitų įmonių, įstaigų ir organizacijų veikloje (įmonės, įstaigos<text:s/></text:span><text:span text:style-name="T4359">ar organizacijos pavadinimas ir užimamos pareigos) bei kapitale (įmonės, įstaigos ar organizacijos pavadinimas, turima kapitalo ir balsų dalis procentais);</text:span></text:p>
      <text:p text:style-name="P4360"><text:span text:style-name="T4361">18.4</text:span><text:span text:style-name="T4362">. duomenys apie valdymo organų narių neišnykusį teistumą už ūkinius nusikaltimus.</text:span></text:p>
      <text:p text:style-name="P4363"/>
      <text:p text:style-name="P4364"><text:span text:style-name="T4365">V</text:span><text:span text:style-name="T4366"><text:s/>skyrius</text:span></text:p>
      <text:p text:style-name="P4367"><text:span text:style-name="T4368">Naujausi įvykiai emitento veikloje ir perspektyvos</text:span></text:p>
      <text:p text:style-name="P4369"/>
      <text:p text:style-name="P4370"><text:span text:style-name="T4371">19</text:span><text:span text:style-name="T4372">. Naujausi įvykiai emitento veikloje</text:span><text:span text:style-name="T4373"><text:s/>(naujausi pokyčiai emitento veikloje ir finansinėje būklėje, neatspindėti informaciniame biuletenyje pateiktose finansinėse ataskaitose: produkcijos (pa</text:span><text:span text:style-name="T4374">slaugų) apimties ir asortimento pasikeitimai, naujų realizacijos rinkų įsigijimas ar praradimas, esminiai pokyčiai gamybos kaštų struktūroje ir pardavimo kainose, kapitalo sudėties ir struktūros pasikeitimai ir pan.).</text:span></text:p>
      <text:p text:style-name="P4375"><text:span text:style-name="T4376">20</text:span><text:span text:style-name="T4377">. Veiklos strategija ir numatomi</text:span><text:span text:style-name="T4378"><text:s/>jos pokyčiai einamaisiais ir artimiausiais finansiniais metais.</text:span></text:p>
      <text:p text:style-name="P4379"/>
      <text:p text:style-name="P4380"><text:span text:style-name="T4381">_________________</text:span></text:p>
      <text:p text:style-name="P4382"/>
      <text:p text:style-name="P4383"/>
      <text:p text:style-name="P4384"><text:span text:style-name="T4385">Pakeitimai:</text:span></text:p>
      <text:p text:style-name="P4386"/>
      <text:p text:style-name="P4387"><text:span text:style-name="T4388">1.</text:span></text:p>
      <text:p text:style-name="P4389"><text:span text:style-name="T4390">Lietuvos Respublikos vertybinių popierių komisija, Nutarimas</text:span></text:p>
      <text:p text:style-name="P4391"><text:span text:style-name="T4392">Nr.<text:s/></text:span><text:a xlink:href="https://www.e-tar.lt/portal/legalAct.html?documentId=TAR.6CD2D3FB2B62" office:target-frame-name="_top" xlink:show="replace"><text:span text:style-name="T4393">10</text:span></text:a><text:span text:style-name="T4394">, 2000-04-27, Žin., 2000, Nr. 37-1049 (2000-05-05), i. k. 1002051NUTA00000010</text:span></text:p>
      <text:p text:style-name="P4395"><text:span text:style-name="T4396">Dėl Akcinės bendrovės „Nacionalinė vertybinių popierių birža" prekybos taisyklių pakeitimų bei papildymų</text:span></text:p>
      <text:p text:style-name="P4397"/>
      <text:p text:style-name="P4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13" style:parent-style-name="Normal" style:family="paragraph">
      <style:paragraph-properties>
        <style:tab-stops>
          <style:tab-stop style:type="center" style:position="2.884in"/>
          <style:tab-stop style:type="right" style:position="5.768in"/>
        </style:tab-stops>
      </style:paragraph-properties>
    </style:style>
    <style:style style:name="P3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6" style:parent-style-name="DefaultParagraphFont" style:family="text">
      <style:text-properties fo:language="en" fo:country="GB"/>
    </style:style>
    <style:style style:name="P3917" style:parent-style-name="Normal" style:family="paragraph">
      <style:paragraph-properties>
        <style:tab-stops>
          <style:tab-stop style:type="center" style:position="3.3465in"/>
          <style:tab-stop style:type="right" style:position="6.693in"/>
        </style:tab-stops>
      </style:paragraph-properties>
    </style:style>
    <style:style style:name="P3918" style:parent-style-name="Normal" style:family="paragraph">
      <style:paragraph-properties>
        <style:tab-stops>
          <style:tab-stop style:type="center" style:position="3.4625in"/>
          <style:tab-stop style:type="right" style:position="6.925in"/>
        </style:tab-stops>
      </style:paragraph-properties>
    </style:style>
    <style:style style:name="P39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0</text:page-number></text:span></text:p></draw:text-box></draw:frame></text:p>
      </style:header>
      <style:footer>
        <text:p text:style-name="P55"/>
      </style:footer>
    </style:master-page>
    <style:master-page style:next-style-name="MP1" style:name="MPF1" style:page-layout-name="PL1">
      <style:header>
        <text:p text:style-name="P56"><text:page-number text:fixed="false">1</text:page-number></text:p>
        <text:p text:style-name="P57"/>
      </style:header>
      <style:footer>
        <text:p text:style-name="P58"/>
      </style:footer>
    </style:master-page>
    <style:master-page style:name="MP2" style:page-layout-name="PL2">
      <style:header>
        <text:p text:style-name="P3914"><draw:frame draw:style-name="F3915" text:anchor-type="paragraph" svg:y="0.0006in" draw:z-index="0"><draw:text-box fo:min-height="0in" fo:min-width="0in"><text:p text:style-name="P3913"><text:span text:style-name="T3916"><text:page-number text:fixed="false">30</text:page-number></text:span></text:p></draw:text-box></draw:frame></text:p>
      </style:header>
      <style:footer>
        <text:p text:style-name="P3917"/>
      </style:footer>
    </style:master-page>
    <style:master-page style:next-style-name="MP2" style:name="MPF2" style:page-layout-name="PL2">
      <style:header>
        <text:p text:style-name="P3918"/>
      </style:header>
      <style:footer>
        <text:p text:style-name="P3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0T11:58:00Z</meta:creation-date>
    <dc:date>2019-03-20T11:58:00Z</dc:date>
    <meta:template xlink:href="Normal.dotm" xlink:type="simple"/>
    <meta:editing-cycles>2</meta:editing-cycles>
    <meta:editing-duration>PT0S</meta:editing-duration>
    <meta:document-statistic meta:page-count="32" meta:paragraph-count="2852" meta:word-count="27371" meta:character-count="179715" meta:row-count="8168" meta:non-whitespace-character-count="155196"/>
  </office:meta>
</office:document-meta>
</file>